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489cm" table:align="margins"/>
    </style:style>
    <style:style style:name="Таблица1.A" style:family="table-column">
      <style:table-column-properties style:column-width="1.667cm" style:rel-column-width="6246*"/>
    </style:style>
    <style:style style:name="Таблица1.B" style:family="table-column">
      <style:table-column-properties style:column-width="4.179cm" style:rel-column-width="15658*"/>
    </style:style>
    <style:style style:name="Таблица1.C" style:family="table-column">
      <style:table-column-properties style:column-width="11.643cm" style:rel-column-width="4363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489cm" table:align="margins"/>
    </style:style>
    <style:style style:name="Таблица2.A" style:family="table-column">
      <style:table-column-properties style:column-width="1.614cm" style:rel-column-width="6047*"/>
    </style:style>
    <style:style style:name="Таблица2.B" style:family="table-column">
      <style:table-column-properties style:column-width="5.609cm" style:rel-column-width="21018*"/>
    </style:style>
    <style:style style:name="Таблица2.C" style:family="table-column">
      <style:table-column-properties style:column-width="10.266cm" style:rel-column-width="3847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489cm" table:align="margins"/>
    </style:style>
    <style:style style:name="Таблица3.A" style:family="table-column">
      <style:table-column-properties style:column-width="8.913cm" style:rel-column-width="33398*"/>
    </style:style>
    <style:style style:name="Таблица3.B" style:family="table-column">
      <style:table-column-properties style:column-width="2.54cm" style:rel-column-width="9517*"/>
    </style:style>
    <style:style style:name="Таблица3.C" style:family="table-column">
      <style:table-column-properties style:column-width="1.455cm" style:rel-column-width="5452*"/>
    </style:style>
    <style:style style:name="Таблица3.D" style:family="table-column">
      <style:table-column-properties style:column-width="2.332cm" style:rel-column-width="8738*"/>
    </style:style>
    <style:style style:name="Таблица3.E" style:family="table-column">
      <style:table-column-properties style:column-width="2.249cm" style:rel-column-width="8430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D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E1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489cm" table:align="margins"/>
    </style:style>
    <style:style style:name="Таблица4.A" style:family="table-column">
      <style:table-column-properties style:column-width="5.793cm" style:rel-column-width="21706*"/>
    </style:style>
    <style:style style:name="Таблица4.B" style:family="table-column">
      <style:table-column-properties style:column-width="2.355cm" style:rel-column-width="8823*"/>
    </style:style>
    <style:style style:name="Таблица4.C" style:family="table-column">
      <style:table-column-properties style:column-width="1.483cm" style:rel-column-width="5558*"/>
    </style:style>
    <style:style style:name="Таблица4.D" style:family="table-column">
      <style:table-column-properties style:column-width="2.036cm" style:rel-column-width="7627*"/>
    </style:style>
    <style:style style:name="Таблица4.E" style:family="table-column">
      <style:table-column-properties style:column-width="1.958cm" style:rel-column-width="7336*"/>
    </style:style>
    <style:style style:name="Таблица4.F" style:family="table-column">
      <style:table-column-properties style:column-width="1.984cm" style:rel-column-width="7435*"/>
    </style:style>
    <style:style style:name="Таблица4.G" style:family="table-column">
      <style:table-column-properties style:column-width="1.882cm" style:rel-column-width="705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D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D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G2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47" style:family="table-row">
      <style:table-row-properties style:min-row-height="1.778cm"/>
    </style:style>
    <style:style style:name="Таблица5" style:family="table">
      <style:table-properties style:width="17.489cm" table:align="margins"/>
    </style:style>
    <style:style style:name="Таблица5.A" style:family="table-column">
      <style:table-column-properties style:column-width="1.296cm" style:rel-column-width="4858*"/>
    </style:style>
    <style:style style:name="Таблица5.B" style:family="table-column">
      <style:table-column-properties style:column-width="6.112cm" style:rel-column-width="22902*"/>
    </style:style>
    <style:style style:name="Таблица5.C" style:family="table-column">
      <style:table-column-properties style:column-width="1.111cm" style:rel-column-width="4164*"/>
    </style:style>
    <style:style style:name="Таблица5.D" style:family="table-column">
      <style:table-column-properties style:column-width="1.376cm" style:rel-column-width="5155*"/>
    </style:style>
    <style:style style:name="Таблица5.E" style:family="table-column">
      <style:table-column-properties style:column-width="2.302cm" style:rel-column-width="8625*"/>
    </style:style>
    <style:style style:name="Таблица5.F" style:family="table-column">
      <style:table-column-properties style:column-width="1.429cm" style:rel-column-width="5353*"/>
    </style:style>
    <style:style style:name="Таблица5.G" style:family="table-column">
      <style:table-column-properties style:column-width="2.117cm" style:rel-column-width="7931*"/>
    </style:style>
    <style:style style:name="Таблица5.H" style:family="table-column">
      <style:table-column-properties style:column-width="1.748cm" style:rel-column-width="6547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G2" style:family="table-cell">
      <style:table-cell-properties fo:padding="0.097cm" fo:border-left="0.002cm solid #000000" fo:border-right="none" fo:border-top="none" fo:border-bottom="0.002cm solid #000000"/>
    </style:style>
    <style:style style:name="Таблица5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8" style:family="table-row">
      <style:table-row-properties style:min-row-height="0.524cm"/>
    </style:style>
    <style:style style:name="Таблица5.H4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68" style:family="table-row">
      <style:table-row-properties style:min-row-height="4.397cm"/>
    </style:style>
    <style:style style:name="Таблица5.69" style:family="table-row">
      <style:table-row-properties style:min-row-height="1.789cm"/>
    </style:style>
    <style:style style:name="Таблица6" style:family="table">
      <style:table-properties style:width="17.78cm" fo:margin-left="0cm" fo:margin-right="-0.291cm" table:align="margins"/>
    </style:style>
    <style:style style:name="Таблица6.A" style:family="table-column">
      <style:table-column-properties style:column-width="1.005cm" style:rel-column-width="3705*"/>
    </style:style>
    <style:style style:name="Таблица6.B" style:family="table-column">
      <style:table-column-properties style:column-width="4.471cm" style:rel-column-width="16481*"/>
    </style:style>
    <style:style style:name="Таблица6.D" style:family="table-column">
      <style:table-column-properties style:column-width="0.953cm" style:rel-column-width="3510*"/>
    </style:style>
    <style:style style:name="Таблица6.E" style:family="table-column">
      <style:table-column-properties style:column-width="2.249cm" style:rel-column-width="8289*"/>
    </style:style>
    <style:style style:name="Таблица6.G" style:family="table-column">
      <style:table-column-properties style:column-width="1.693cm" style:rel-column-width="6241*"/>
    </style:style>
    <style:style style:name="Таблица6.H" style:family="table-column">
      <style:table-column-properties style:column-width="1.931cm" style:rel-column-width="7119*"/>
    </style:style>
    <style:style style:name="Таблица6.I" style:family="table-column">
      <style:table-column-properties style:column-width="1.588cm" style:rel-column-width="5851*"/>
    </style:style>
    <style:style style:name="Таблица6.J" style:family="table-column">
      <style:table-column-properties style:column-width="1.88cm" style:rel-column-width="6929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G1" style:family="table-cell">
      <style:table-cell-properties fo:padding="0.097cm" fo:border="0.002cm solid #000000"/>
    </style:style>
    <style:style style:name="Таблица6.G2" style:family="table-cell">
      <style:table-cell-properties fo:padding="0.097cm" fo:border-left="0.002cm solid #000000" fo:border-right="none" fo:border-top="none" fo:border-bottom="0.002cm solid #000000"/>
    </style:style>
    <style:style style:name="Таблица6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J50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489cm" table:align="margins"/>
    </style:style>
    <style:style style:name="Таблица7.A" style:family="table-column">
      <style:table-column-properties style:column-width="2.858cm" style:rel-column-width="10707*"/>
    </style:style>
    <style:style style:name="Таблица7.B" style:family="table-column">
      <style:table-column-properties style:column-width="5.886cm" style:rel-column-width="22056*"/>
    </style:style>
    <style:style style:name="Таблица7.C" style:family="table-column">
      <style:table-column-properties style:column-width="6.179cm" style:rel-column-width="23153*"/>
    </style:style>
    <style:style style:name="Таблица7.D" style:family="table-column">
      <style:table-column-properties style:column-width="2.566cm" style:rel-column-width="9619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.B3" style:family="table-cell">
      <style:table-cell-properties fo:padding="0.097cm" fo:border-left="0.002cm solid #000000" fo:border-right="none" fo:border-top="none" fo:border-bottom="0.002cm solid #000000"/>
    </style:style>
    <style:style style:name="Таблица7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489cm" table:align="margins"/>
    </style:style>
    <style:style style:name="Таблица8.A" style:family="table-column">
      <style:table-column-properties style:column-width="3.016cm" style:rel-column-width="11302*"/>
    </style:style>
    <style:style style:name="Таблица8.B" style:family="table-column">
      <style:table-column-properties style:column-width="4.618cm" style:rel-column-width="17304*"/>
    </style:style>
    <style:style style:name="Таблица8.C" style:family="table-column">
      <style:table-column-properties style:column-width="5.419cm" style:rel-column-width="20304*"/>
    </style:style>
    <style:style style:name="Таблица8.D" style:family="table-column">
      <style:table-column-properties style:column-width="2.219cm" style:rel-column-width="8314*"/>
    </style:style>
    <style:style style:name="Таблица8.E" style:family="table-column">
      <style:table-column-properties style:column-width="2.217cm" style:rel-column-width="8311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D1" style:family="table-cell">
      <style:table-cell-properties fo:padding="0.097cm" fo:border="0.002cm solid #000000"/>
    </style:style>
    <style:style style:name="Таблица8.D2" style:family="table-cell">
      <style:table-cell-properties fo:padding="0.097cm" fo:border-left="0.002cm solid #000000" fo:border-right="none" fo:border-top="none" fo:border-bottom="0.002cm solid #000000"/>
    </style:style>
    <style:style style:name="Таблица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8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8.E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489cm" table:align="margins"/>
    </style:style>
    <style:style style:name="Таблица9.A" style:family="table-column">
      <style:table-column-properties style:column-width="5.83cm" style:rel-column-width="21845*"/>
    </style:style>
    <style:style style:name="Таблица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9.C1" style:family="table-cell">
      <style:table-cell-properties fo:padding="0.097cm" fo:border="0.002cm solid #000000"/>
    </style:style>
    <style:style style:name="Таблица9.A2" style:family="table-cell">
      <style:table-cell-properties fo:padding="0.097cm" fo:border-left="0.002cm solid #000000" fo:border-right="none" fo:border-top="none" fo:border-bottom="0.002cm solid #000000"/>
    </style:style>
    <style:style style:name="Таблица9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0" style:family="table">
      <style:table-properties style:width="17.489cm" table:align="margins"/>
    </style:style>
    <style:style style:name="Таблица10.A" style:family="table-column">
      <style:table-column-properties style:column-width="5.83cm" style:rel-column-width="21845*"/>
    </style:style>
    <style:style style:name="Таблица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0.C1" style:family="table-cell">
      <style:table-cell-properties fo:padding="0.097cm" fo:border="0.002cm solid #000000"/>
    </style:style>
    <style:style style:name="Таблица10.A2" style:family="table-cell">
      <style:table-cell-properties fo:padding="0.097cm" fo:border-left="0.002cm solid #000000" fo:border-right="none" fo:border-top="none" fo:border-bottom="0.002cm solid #000000"/>
    </style:style>
    <style:style style:name="Таблица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17.489cm" table:align="margins"/>
    </style:style>
    <style:style style:name="Таблица11.A" style:family="table-column">
      <style:table-column-properties style:column-width="5.83cm" style:rel-column-width="21845*"/>
    </style:style>
    <style:style style:name="Таблица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1.C1" style:family="table-cell">
      <style:table-cell-properties fo:padding="0.097cm" fo:border="0.002cm solid #000000"/>
    </style:style>
    <style:style style:name="Таблица11.A2" style:family="table-cell">
      <style:table-cell-properties fo:padding="0.097cm" fo:border-left="0.002cm solid #000000" fo:border-right="none" fo:border-top="none" fo:border-bottom="0.002cm solid #000000"/>
    </style:style>
    <style:style style:name="Таблица1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0pt" fo:language="en" fo:country="US" fo:font-weight="normal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27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0" style:family="paragraph" style:parent-style-name="Standard" style:list-style-name="L2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left="0.026cm" fo:margin-right="0cm" fo:text-align="start" style:justify-single-word="false" fo:text-indent="-0.635cm" style:auto-text-indent="false">
        <style:tab-stops>
          <style:tab-stop style:position="-0.635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font-weight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/>
    </style:style>
    <style:style style:name="T7" style:family="text">
      <style:text-properties style:font-size-asian="10pt"/>
    </style:style>
    <style:style style:name="T8" style:family="text">
      <style:text-properties style:font-weight-asian="normal"/>
    </style:style>
    <style:style style:name="T9" style:family="text">
      <style:text-properties style:font-size-complex="10pt"/>
    </style:style>
    <style:style style:name="T10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 <text:s text:c="2"/>РФ</text:p>
      <text:p text:style-name="Standard">муниципальное казённое учреждение</text:p>
      <text:p text:style-name="Standard">СОБРАНИЕ <text:s/>ПРЕДСТАВИТЕЛЕЙ</text:p>
      <text:p text:style-name="Standard"><text:s text:c="6"/>СЕЛЬСКОГО ПОСЕЛЕНИЯ</text:p>
      <text:p text:style-name="Standard"><text:tab/> <text:s text:c="7"/>БОГАТОЕ</text:p>
      <text:p text:style-name="Standard">муниципального района Богатовский <text:s text:c="33"/>Проект</text:p>
      <text:p text:style-name="Standard"><text:s text:c="12"/>Самарской области</text:p>
      <text:p text:style-name="Standard"><text:s text:c="18"/><text:span text:style-name="T1">РЕШЕНИЕ</text:span></text:p>
      <text:p text:style-name="P1">446630, Самарская обл., с.Богатое</text:p>
      <text:p text:style-name="P1"><text:s text:c="10"/>ул.Комсомольская,46</text:p>
      <text:p text:style-name="P1">______________2018 года <text:s/>№ ____</text:p>
      <text:p text:style-name="P1"/>
      <text:p text:style-name="P2">О принятии проекта бюджета сельского поселения Богатое муниципального района Богатовский Самарской области на 2019 год и плановый период 2020-2021 годы</text:p>
      <text:p text:style-name="P2"/>
      <text:p text:style-name="P5"><text:tab/>Руководствуясь Федеральным законом Российской Федерации от 06.10.2003 г. № 131-ФЗ «Об общих принципах организации местного самоуправления в Российской Федерации», бюджетным Кодексом Российской Федерации, Уставом сельского поселения Богатое муниципального района Богатовский самарской области, Положением о бюджетном устройстве и бюджетном процессе сельского поселения Богатое муниципального района Богатовский Самарской области, Закключением о результатах публичных слушаний, Основными направлениями бюджетной и налоговой политики, муниципальное казённое учреждение Собрание представителей сельского поселения Богатое муниципального района Богатовский Самарской области</text:p>
      <text:p text:style-name="P2">РЕШИЛО:</text:p>
      <text:p text:style-name="P3"><text:tab/>Статья 1.</text:p>
      <text:p text:style-name="P5"><text:tab/>1. Принять проект бюджета сельского поселения Богатое муниципального района Богатовский Самарской области на 2019 год и плановый период 2020-2021 годы.</text:p>
      <text:p text:style-name="P5"><text:tab/>2. Принять основные характеристики бюджета сельского поселения Богатое муниципального района Богатовский Самарской области на 2019 год:</text:p>
      <text:p text:style-name="P5"><text:tab/>общий объём доходов в сумме — 23713,6 тыс.руб.</text:p>
      <text:p text:style-name="P5"><text:tab/>общий объём расходов в сумме — 23713,6 тыс.руб.</text:p>
      <text:p text:style-name="P5"><text:tab/>дефицит — 0,0 тыс.руб.</text:p>
      <text:p text:style-name="P5"><text:tab/>3. Принять основные характеристики бюджета сельского поселения Богатое муниципального района Богатовский Самарской области на 2020 год:</text:p>
      <text:p text:style-name="P5"><text:tab/>общий объём доходов в сумме - <text:s/>32339,0 тыс.руб.</text:p>
      <text:p text:style-name="P5"><text:tab/>общий объём расходов в сумме — 32339,0 тыс.руб.</text:p>
      <text:p text:style-name="P5"><text:tab/>дефицит — 0,0 тыс.руб.</text:p>
      <text:p text:style-name="P5"><text:tab/>4. Принять основные характеристики бюджета сельского поселения Богатое муниципального района Богатовский Самарской области на 2021 год:</text:p>
      <text:p text:style-name="P5"><text:tab/>общий объём доходов в сумме — 33897,0 тыс.руб.</text:p>
      <text:p text:style-name="P5"><text:tab/>общий объём расходов в сумме — 33897,0 тыс.руб.</text:p>
      <text:p text:style-name="P5"><text:tab/>дефицит — 0,0 тыс.руб.</text:p>
      <text:p text:style-name="P5"><text:tab/><text:span text:style-name="T1">Статья 2.</text:span></text:p>
      <text:p text:style-name="P5"><text:tab/>Принять общий объём условно утверждённых расходов:</text:p>
      <text:p text:style-name="P5"><text:tab/>на 2020 год <text:s/>в сумме - <text:s/>501,1 тыс.руб.</text:p>
      <text:p text:style-name="P5"><text:tab/>на 2021 год в сумме - <text:s/>1080,1 тыс.руб.</text:p>
      <text:p text:style-name="P5"><text:tab/><text:span text:style-name="T1">Статья 3. </text:span></text:p>
      <text:p text:style-name="P5"><text:tab/>Принять общий объём бюджетных ассигнований, направленных на исполнение публичных нормативных обязательств в 2019 году в сумме 0,0 тыс.руб.</text:p>
      <text:p text:style-name="P5"><text:tab/><text:span text:style-name="T1">Статья 4.</text:span></text:p>
      <text:p text:style-name="P5"><text:tab/>Принять перечень главных администраторов доходов бюджета сельского поселения Богатое муниципального района Богатовский Самарской области согласно приложения № 1.</text:p>
      <text:p text:style-name="P5"><text:tab/><text:span text:style-name="T1">Статья 5</text:span>.</text:p>
      <text:p text:style-name="P5"><text:tab/>Принять перечень главных администраторов источников финансирования дефицита бюджета сельского поселения Богатое муниципального района Богатовский Самарской области на 2019 год согласно приложения № 2.</text:p>
      <text:p text:style-name="P5"><text:tab/><text:span text:style-name="T1">Статья 6.</text:span></text:p>
      <text:p text:style-name="P5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19 год согласно приложения № 3 к настоящему Решению.</text:p>
      <text:p text:style-name="P5"><text:tab/><text:span text:style-name="T1">Статья 7.</text:span></text:p>
      <text:p text:style-name="P5"><text:tab/>Принять 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<text:soft-page-break/>расходов классификации расходов бюджета сельского поселения Богатое на плановый период 2020-2021 годы согласно приложения № 4 к настоящему Решению.</text:p>
      <text:p text:style-name="P5"><text:tab/><text:span text:style-name="T1">Статья 8.</text:span></text:p>
      <text:p text:style-name="P5"><text:tab/>Принять ведомственную структуру расходов бюджета сельского поселения Богатое на 2019 год согласно приложения № 5 к настоящему Решению.</text:p>
      <text:p text:style-name="P5"><text:tab/><text:span text:style-name="T1">Статья 9.</text:span></text:p>
      <text:p text:style-name="P5"><text:tab/>Принять ведомственную структуру расходов бюджета сельского поселения Богатое на 2020-2021 годы согласно приложения № 6 к настоящему Решению.</text:p>
      <text:p text:style-name="P5"><text:tab/><text:span text:style-name="T1">Статья 10.</text:span></text:p>
      <text:p text:style-name="P5"><text:tab/>Принять в расходную часть бюджета сельского поселения Богатое резервный фонд:</text:p>
      <text:p text:style-name="P5"><text:tab/>на 2019 год в сумме — 200,0 тыс.руб.</text:p>
      <text:p text:style-name="P5"><text:tab/>на 2020 год в сумме — 200,0 тыс.руб.</text:p>
      <text:p text:style-name="P5"><text:tab/>на 2021 год в сумме — 200,0 тыс.руб.</text:p>
      <text:p text:style-name="P5"><text:tab/><text:span text:style-name="T1">Статья 11.</text:span></text:p>
      <text:p text:style-name="P5"><text:tab/>Принять объём бюджетных ассигнований дорожного фонда:</text:p>
      <text:p text:style-name="P5"><text:tab/>на 2019 год в сумме <text:s/>- 4150,0 тыс.руб.</text:p>
      <text:p text:style-name="P5"><text:tab/>на 2020 год в сумме — 4979,0 тыс.руб.</text:p>
      <text:p text:style-name="P5"><text:tab/>на 2021 год в сумме — 5903,0 тыс.руб.</text:p>
      <text:p text:style-name="P5"><text:tab/><text:span text:style-name="T1">Статья 12.</text:span></text:p>
      <text:p text:style-name="P5"><text:tab/>1. Принять объём безвозмездных поступлений в доход бюджета сельского поселения Богатое:</text:p>
      <text:p text:style-name="P5"><text:tab/>на 2019 год в сумме — 7291,0 тыс.руб.</text:p>
      <text:p text:style-name="P5"><text:s text:c="14"/>на 2020 год в сумме — 14681,0 тыс.руб.</text:p>
      <text:p text:style-name="P5"><text:tab/>на 2021 год в сумме — 14929,0 тыс.руб.</text:p>
      <text:p text:style-name="P5"><text:tab/>1.1. Учесть в бюджете поселения объём дотации бюджетам поселений на поддержку мер по обеспечению сбалансированности бюджетов:</text:p>
      <text:p text:style-name="P5"><text:tab/>на 2019 год в сумме — 2578,0 тыс.руб.</text:p>
      <text:p text:style-name="P5"><text:tab/>на 2020 год в сумме — 1816,0 тыс.руб.</text:p>
      <text:p text:style-name="P5"><text:tab/>на 2021 год в сумме —1908,0 тыс.руб.</text:p>
      <text:list xml:id="list30427539" text:style-name="L1">
        <text:list-item>
          <text:list>
            <text:list-item>
              <text:p text:style-name="P29">Учесть объём дотации бюджетам поселения на выравнивание бюджетной обеспеченности:</text:p>
            </text:list-item>
          </text:list>
        </text:list-item>
      </text:list>
      <text:p text:style-name="P5"><text:tab/>на 2019 год в сумме — <text:s/>2899,0 тыс.руб., в том числе из областного бюджета <text:s/>208,0 тыс.руб.</text:p>
      <text:p text:style-name="P5"><text:tab/>на 2020 год в сумме — <text:s/>2764,0 тыс.руб., в том числе из областного бюджета <text:s/>217,0 тыс.руб.</text:p>
      <text:p text:style-name="P5"><text:tab/>на 2021 год в сумме — <text:s/>2920,0 тыс.руб., в том числе из областного бюджета <text:s/>227,0 тыс.руб.</text:p>
      <text:p text:style-name="P5"><text:tab/>1.3. Учесть объём субсидии местным бюджетам для софинансирования расходных обязательств по вопросам местного значения, предоставляемых в учётом выполнения показателей социально-экономического развития поселения:</text:p>
      <text:p text:style-name="P5"><text:tab/>на 2019 год в сумме — 1814,0 тыс.руб.</text:p>
      <text:p text:style-name="P5"><text:tab/>на 2020 год в сумме — 1814,0 тыс.руб.</text:p>
      <text:p text:style-name="P5"><text:tab/>на 2021 год в сумме — 1814,0 тыс.руб.</text:p>
      <text:p text:style-name="P32"><text:s text:c="21"/>1.4.Учесть объём субсидии местным бюджетам в целях софинансирования расходных обязательств на реализацию мероприятий по развитию водоснабжения в сельском поселении:</text:p>
      <text:p text:style-name="P5"><text:s text:c="15"/>на 2020 год в сумме — 8287,0 тыс.руб.</text:p>
      <text:p text:style-name="P5"><text:s text:c="15"/>на 2021 год в сумме — 8287,0 тыс.руб.</text:p>
      <text:p text:style-name="P5"><text:tab/>2. Принять объём межбюджетных трансфертов, передаваемых из бюджета поселенияв бюджет муниципального района на осуществление части полномочий по решению вопросов местного значения в соответствии с заключёнными соглашениями:</text:p>
      <text:p text:style-name="P5"><text:tab/>на 2019 год в сумме — <text:s/>5745,8 тыс.руб., в том числе из областного бюджета 2194,8 тыс.руб.</text:p>
      <text:p text:style-name="P5"><text:tab/>на 2020 год в сумме — <text:s/>5745,8 тыс.руб., в том числе из областного бюджета 2194,8 тыс.руб.</text:p>
      <text:p text:style-name="P5"><text:tab/>на 2021 год в сумме — <text:s/>5745,8 тыс.руб., в том числе из областногоь бюджета 2194,8 тыс.руб.</text:p>
      <text:p text:style-name="P5"><text:tab/><text:span text:style-name="T1">Статья 13.</text:span></text:p>
      <text:p text:style-name="P5"><text:span text:style-name="T1"><text:tab/></text:span>1. Установить предельный объём муниципального долга сельского поселения Богатое:</text:p>
      <text:p text:style-name="P5"><text:tab/>на 2019 год в сумме 0,0 тыс.руб.</text:p>
      <text:p text:style-name="P5"><text:tab/>на 2020 год в сумме 0,0 тыс.руб.</text:p>
      <text:p text:style-name="P5"><text:tab/>на 2021 год в сумме 0,0 тыс.руб.</text:p>
      <text:p text:style-name="P5"><text:tab/>2. Установить верхний предел муниципального долга сельского поселения Богатое:</text:p>
      <text:p text:style-name="P5"><text:tab/>- на 1 января 2020 года в сумме 0,0 тыс.руб., в том числе верхний предел долга по муниципальным гарантиям в сумме 0,0 тыс.руб.</text:p>
      <text:p text:style-name="P5"><text:tab/>- на 1 января 2021 года в сумме 0,0 тыс.руб., в том числе верхний предел долга по муниципальным гарантиям в сумме 0,0 тыс.руб.</text:p>
      <text:p text:style-name="P5"><text:tab/>- на 1 января 2022 года в сумме 0,0 тыс.руб., в том числе верхний предел долга по муниципальным гарантиям в сумме 0,0 тыс.руб.</text:p>
      <text:p text:style-name="P5"><text:tab/>3. Установить предельный объём расходов на обслуживание муниципального долга сельского поселения Богатое:</text:p>
      <text:p text:style-name="P5"><text:tab/>на 2019 год в сумме 0,0 тыс.руб.</text:p>
      <text:p text:style-name="P5"><text:tab/>на 2020 год в сумме 0,0 тыс.руб.<text:tab/></text:p>
      <text:p text:style-name="P5"><text:soft-page-break/><text:tab/>на 2021 год в сумме 0,0 тыс.руб.</text:p>
      <text:p text:style-name="P5"><text:tab/><text:span text:style-name="T1">Статья 14.</text:span></text:p>
      <text:p text:style-name="P5"><text:tab/>1. Установить источники внутреннего финансирования дефицита бюджета сельского поселения Богатое на 2019 год согласно приложения № 7 к настоящему Решению.</text:p>
      <text:p text:style-name="P5"><text:tab/>2. Установить источники внутреннего финансирования дефицита бюджета сельского поселения Богатое на плановый период 2020-2021 годы согласно приложения № 8 к настоящему Решению.</text:p>
      <text:p text:style-name="P5"><text:tab/><text:span text:style-name="T1">Статья 15.</text:span></text:p>
      <text:p text:style-name="P5"><text:span text:style-name="T1"><text:tab/></text:span>Принять программы муниципальных внутренних заимствований сельского поселения Богатое на 2019 год и плановый период 2020-2021 годы согласно приложения № 9 к настоящему Решению.</text:p>
      <text:p text:style-name="P5"><text:tab/><text:span text:style-name="T1">Статья 16.</text:span></text:p>
      <text:p text:style-name="P5"><text:tab/>Принять программы муниципальных гарантий сельского поселения Богатое муниципального района Богатовский Самарской области на 2019 год и плановый период 2020-2021 годы согласно приложения № 10 к настоящему Решению.</text:p>
      <text:p text:style-name="P5"><text:tab/><text:span text:style-name="T1">Статья 17.</text:span></text:p>
      <text:p text:style-name="P5"><text:span text:style-name="T1"><text:tab/></text:span>Установить, что при исполнении бюджета сельского поселения Богатое на 2019 год и плановый период 2020-2021 годы, показатели бюджетной росписи утверждаются только на 2019 год.</text:p>
      <text:p text:style-name="P3"><text:tab/>Статья 18.</text:p>
      <text:p text:style-name="P5"><text:span text:style-name="T1"><text:tab/></text:span>Установить, что в сводную бюджетную роспись могут вноситься изменения без внесения изменений в данное решение по основаниям, предусмотренным ст.217 п.3 Бюджетного кодекса Российской Федерации:</text:p>
      <text:list xml:id="list30401233" text:style-name="L2">
        <text:list-item>
          <text:list>
            <text:list-item>
              <text:p text:style-name="P30">за счёт безвозмездных поступлений в бюджет поселения;</text:p>
            </text:list-item>
            <text:list-item>
              <text:p text:style-name="P30">за счёт остатка поступлений, сформированного по состоянию на 01.01.2019 года;</text:p>
            </text:list-item>
            <text:list-item>
              <text:p text:style-name="P30">изменение кодов бюджетной классификации, отражённых в настоящем решении расходов бюджета сельского поселения, в целях приведения в соответствие;</text:p>
            </text:list-item>
            <text:list-item>
              <text:p text:style-name="P30">перераспределение бюджетных ассигнований в рамках одной муниципальной программы сельского поселения Богатое.</text:p>
            </text:list-item>
          </text:list>
        </text:list-item>
      </text:list>
      <text:p text:style-name="P5"><text:tab/><text:span text:style-name="T1">Статья 19.</text:span></text:p>
      <text:p text:style-name="P5"><text:span text:style-name="T1"><text:tab/></text:span>Опубликовать настоящее Решение в средствах массовой информации газете «Вестник Богатое».</text:p>
      <text:p text:style-name="P4"><text:tab/><text:span text:style-name="T1">Статья 20.</text:span></text:p>
      <text:p text:style-name="P4"><text:tab/>Настоящее Решение вступает в силу с 1 января 2019 года.</text:p>
      <text:p text:style-name="P4"/>
      <text:p text:style-name="P4"/>
      <text:p text:style-name="P4"/>
      <text:p text:style-name="P4"/>
      <text:p text:style-name="P4">Председатель Собрания Представителей </text:p>
      <text:p text:style-name="P4">сельского поселения Богатое</text:p>
      <text:p text:style-name="P4">муниципального района Богатовский</text:p>
      <text:p text:style-name="P4">Самарской области <text:s text:c="108"/>Гуров А.В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oft-page-break/>Приложение № 1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<text:s text:c="8"/>от <text:s text:c="11"/>2018 года</text:p>
      <text:p text:style-name="P6"/>
      <text:p text:style-name="P2">Перечень главных администраторов доходов бюджета сельского поселения Богатое</text:p>
      <text:p text:style-name="P2">муниципального района Богатовский Самарской области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0">Код главного</text:p>
            <text:p text:style-name="P20">администратора</text:p>
          </table:table-cell>
          <table:table-cell table:style-name="Таблица1.A1" office:value-type="string">
            <text:p text:style-name="P20">Код доходов</text:p>
          </table:table-cell>
          <table:table-cell table:style-name="Таблица1.C1" office:value-type="string">
            <text:p text:style-name="P20">Наименование главного админитсратора доходов сельского поселения</text:p>
          </table:table-cell>
        </table:table-row>
        <table:table-row>
          <table:table-cell table:style-name="Таблица1.A2" office:value-type="float" office:value="222">
            <text:p text:style-name="P20">222</text:p>
          </table:table-cell>
          <table:table-cell table:style-name="Таблица1.B2" office:value-type="string">
            <text:p text:style-name="P20"/>
          </table:table-cell>
          <table:table-cell table:style-name="Таблица1.C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</table:table-row>
        <table:table-row>
          <table:table-cell table:style-name="Таблица1.A2">
            <text:p text:style-name="P20"/>
          </table:table-cell>
          <table:table-cell table:style-name="Таблица1.B2" office:value-type="string">
            <text:p text:style-name="P23">1 08 07175 01 0000 110</text:p>
          </table:table-cell>
          <table:table-cell table:style-name="Таблица1.C2" office:value-type="string">
            <text:p text:style-name="P23">Государственная пошлина за выдачу органов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ве в бюджеты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13 10 0000 120</text:p>
          </table:table-cell>
          <table:table-cell table:style-name="Таблица1.C2" office:value-type="string">
            <text:p text:style-name="P18">Доходы, получаемые в виде арендной платы за земельные участки, государственная собственность на которые не разграничена и которые расположены в границах поселений, а также средства от продажи права на заключение договоров аренды указанных земельных участк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25 10 0000 120</text:p>
          </table:table-cell>
          <table:table-cell table:style-name="Таблица1.C2" office:value-type="string">
            <text:p text:style-name="P18">Доходы, получаемые в виде арендной платы, а также средства от продажи права на заключение договоров аренды за земли, находящиеся в собственности поселений (за исключением земельных участков муниципальных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1 05035 10 0000 120</text:p>
          </table:table-cell>
          <table:table-cell table:style-name="Таблица1.C2" office:value-type="string">
            <text:p text:style-name="P18">Доходы от сдачи в аренду имущества, находящегося в оперативном управлении органов управления поселений и созданных ими учреждений (за исключением имущества муниципальных 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1 08050 10 0000 120</text:p>
          </table:table-cell>
          <table:table-cell table:style-name="Таблица1.C2" office:value-type="string">
            <text:p text:style-name="P23">Средства, получаемые от передачи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 в залог, в доверительное управление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1 09045 10 0000 120</text:p>
          </table:table-cell>
          <table:table-cell table:style-name="Таблица1.C2" office:value-type="string">
            <text:p text:style-name="P23"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2052 10 0000 410</text:p>
          </table:table-cell>
          <table:table-cell table:style-name="Таблица1.C2" office:value-type="string">
            <text:p text:style-name="P18">Доходы от реализации имущества, находящегося в оперативном управлении учреждений, находящихся в ведении органов управления поселений (за исключением имущества муниципальных бюджетных и бюджетных и автономных учреждений), в части реализации основных средств по указанному имуш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4 02053 10 0000 410</text:p>
          </table:table-cell>
          <table:table-cell table:style-name="Таблица1.C2" office:value-type="string">
            <text:p text:style-name="P23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основных средств по указанному имущ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23">1 14 02053 10 0000 440</text:p>
          </table:table-cell>
          <table:table-cell table:style-name="Таблица1.C2" office:value-type="string">
            <text:p text:style-name="P23">Доходы от реализации иного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ённых), в части реализации материальных запасов по указанному имуществу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3050 10 0000 410</text:p>
          </table:table-cell>
          <table:table-cell table:style-name="Таблица1.C2" office:value-type="string">
            <text:p text:style-name="P18">Средства от распоряжения и реализации конфинкованного и иного <text:soft-page-break/>имущества, обращенного в доходы поселений (в части реализации основных средств по указанному имуществу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3050 10 0000 440</text:p>
          </table:table-cell>
          <table:table-cell table:style-name="Таблица1.C2" office:value-type="string">
            <text:p text:style-name="P18">Средства от распоряжения и реализации конфискованного и иного имущества, обращенного в доходы поселений (в части реализации материальных запасов по указанному имуществу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4050 10 0000 420</text:p>
          </table:table-cell>
          <table:table-cell table:style-name="Таблица1.C2" office:value-type="string">
            <text:p text:style-name="P18">Доходы от продажи нематериальных активов, находящихся в собственности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6013 10 0000 430</text:p>
          </table:table-cell>
          <table:table-cell table:style-name="Таблица1.C2" office:value-type="string">
            <text:p text:style-name="P18"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4 06025 10 0000 430</text:p>
          </table:table-cell>
          <table:table-cell table:style-name="Таблица1.C2" office:value-type="string">
            <text:p text:style-name="P18">Доходы от продажи земельных участков, находящихся в собственности поселений (за исключением земельных участков муниципальных бюджетных и автономных учреждений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7 01050 10 0000 180</text:p>
          </table:table-cell>
          <table:table-cell table:style-name="Таблица1.C2" office:value-type="string">
            <text:p text:style-name="P18">Невыясненные поступления, зачисляемые в бюджеты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1 17 05050 10 0000 180</text:p>
          </table:table-cell>
          <table:table-cell table:style-name="Таблица1.C2" office:value-type="string">
            <text:p text:style-name="P18">Прочие неналоговые доходы бюджетов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15001 10 0000 151</text:p>
          </table:table-cell>
          <table:table-cell table:style-name="Таблица1.C2" office:value-type="string">
            <text:p text:style-name="P18">Дотации бюджетам поселений на выравнивание бюджетной обеспеченности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15002 10 0000 151</text:p>
          </table:table-cell>
          <table:table-cell table:style-name="Таблица1.C2" office:value-type="string">
            <text:p text:style-name="P18">Дотации бюджетам поселений на поддержку мер по обеспечению сбалансированности бюджет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20041 10 0000 151</text:p>
          </table:table-cell>
          <table:table-cell table:style-name="Таблица1.C2" office:value-type="string">
            <text:p text:style-name="P18">Субсидии бюджетам поселений на строительство, модернизацию, ремонт и содержание автомобильных дорог общего пользования, в том числе дорог в поселениях (за исключением автомобильных дорог федерального значения)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<text:s/>2 02 20216 10 0000 151 </text:p>
          </table:table-cell>
          <table:table-cell table:style-name="Таблица1.C2" office:value-type="string">
            <text:p text:style-name="P18">Субсидии бюджетам сельских поселений на осуществление дорожной деятельности в отношении автомобильных дорог общего пользования, а также капитального ремонта и ремонта дворовых территорий многоквартирных домов, проездов к дворовым территориям многоквартирных домов населённых пунктов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29999 10 0000 151</text:p>
          </table:table-cell>
          <table:table-cell table:style-name="Таблица1.C2" office:value-type="string">
            <text:p text:style-name="P18">Прочие субсидии бюджетам поселений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02 35118 10 0000 151</text:p>
          </table:table-cell>
          <table:table-cell table:style-name="Таблица1.C2" office:value-type="string">
            <text:p text:style-name="P18">Субвенции бюджетам поселений на осуществление первичного воинского учёта на территориях, где отсутствуют военные комисариаты</text:p>
          </table:table-cell>
        </table:table-row>
        <table:table-row>
          <table:table-cell table:style-name="Таблица1.B2" office:value-type="string">
            <text:p text:style-name="P18"/>
          </table:table-cell>
          <table:table-cell table:style-name="Таблица1.B2" office:value-type="string">
            <text:p text:style-name="P18">2 19 60010 10 0000 151</text:p>
          </table:table-cell>
          <table:table-cell table:style-name="Таблица1.C2" office:value-type="string">
            <text:p text:style-name="P18">Возврат прочих остатков субсидий и субвенций и иных межбюджетных трансфертов, имеющих целевое назначение, прошлых лет из бюджетов поселений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Приложение № 2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<text:s text:c="4"/>от <text:s text:c="6"/>2018 года</text:p>
      <text:p text:style-name="P6"/>
      <text:p text:style-name="P2">Перечень главных администраторов источников финансирования дефицита бюджета </text:p>
      <text:p text:style-name="P2">сельского поселения Богатое муниципального района Богатовский Самарской области 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0">Код</text:p>
            <text:p text:style-name="P20">администратора</text:p>
          </table:table-cell>
          <table:table-cell table:style-name="Таблица2.A1" office:value-type="string">
            <text:p text:style-name="P20">Код группы, подгруппы, статьи и вида источника финансирования дефицита</text:p>
          </table:table-cell>
          <table:table-cell table:style-name="Таблица2.C1" office:value-type="string">
            <text:p text:style-name="P20">Наименование главного администратора, групп, подгрупп, статей и видов источников</text:p>
          </table:table-cell>
        </table:table-row>
        <table:table-row>
          <table:table-cell table:style-name="Таблица2.A2" office:value-type="float" office:value="222">
            <text:p text:style-name="P20">222</text:p>
          </table:table-cell>
          <table:table-cell table:style-name="Таблица2.B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2.C2" office:value-type="string">
            <text:p text:style-name="P18"/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0 00 00 0000 000</text:p>
          </table:table-cell>
          <table:table-cell table:style-name="Таблица2.C2" office:value-type="string">
            <text:p text:style-name="P18">Бюджетные кредиты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00 0000 700</text:p>
          </table:table-cell>
          <table:table-cell table:style-name="Таблица2.C2" office:value-type="string">
            <text:p text:style-name="P18">Получение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10 0000 710</text:p>
          </table:table-cell>
          <table:table-cell table:style-name="Таблица2.C2" office:value-type="string">
            <text:p text:style-name="P18">Получение бюджетных кредитов от других бюджетов бюджетной системы Российской Федерации бюджетом сельского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00 0000 800</text:p>
          </table:table-cell>
          <table:table-cell table:style-name="Таблица2.C2" office:value-type="string">
            <text:p text:style-name="P18">Погашение бюджетных кредитов, полученных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3 01 00 10 0000 810</text:p>
          </table:table-cell>
          <table:table-cell table:style-name="Таблица2.C2" office:value-type="string">
            <text:p text:style-name="P18">Погашение поселением бюджетных кредитов от других бюджетов бюджетной системы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000</text:p>
          </table:table-cell>
          <table:table-cell table:style-name="Таблица2.C2" office:value-type="string">
            <text:p text:style-name="P18">Изменение остатков средств на счетах по учёту средств бюджета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500</text:p>
          </table:table-cell>
          <table:table-cell table:style-name="Таблица2.C2" office:value-type="string">
            <text:p text:style-name="P18">Увелич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0 00 0000 500</text:p>
          </table:table-cell>
          <table:table-cell table:style-name="Таблица2.C2" office:value-type="string">
            <text:p text:style-name="P18">Увеличение прочих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00 0000 510</text:p>
          </table:table-cell>
          <table:table-cell table:style-name="Таблица2.C2" office:value-type="string">
            <text:p text:style-name="P18">Увелич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10 0000 510</text:p>
          </table:table-cell>
          <table:table-cell table:style-name="Таблица2.C2" office:value-type="string">
            <text:p text:style-name="P18">Увелич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0 00 00 0000 600</text:p>
          </table:table-cell>
          <table:table-cell table:style-name="Таблица2.C2" office:value-type="string">
            <text:p text:style-name="P18">Уменьшение остатк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0 00 0000 600</text:p>
          </table:table-cell>
          <table:table-cell table:style-name="Таблица2.C2" office:value-type="string">
            <text:p text:style-name="P18">Уменьшение прочих остатов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00 0000 610</text:p>
          </table:table-cell>
          <table:table-cell table:style-name="Таблица2.C2" office:value-type="string">
            <text:p text:style-name="P18">Уменьшение прочих остатков денежных средств бюджетов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5 02 01 10 0000 610</text:p>
          </table:table-cell>
          <table:table-cell table:style-name="Таблица2.C2" office:value-type="string">
            <text:p text:style-name="P18">Уменьшение прочих остатков денежных средств бюджета поселения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6 05 00 00 0000 000</text:p>
          </table:table-cell>
          <table:table-cell table:style-name="Таблица2.C2" office:value-type="string">
            <text:p text:style-name="P18">Бюджетные кредиты, предоставляемые внутри страны в валюте Российской Федерации</text:p>
          </table:table-cell>
        </table:table-row>
        <table:table-row>
          <table:table-cell table:style-name="Таблица2.B2" office:value-type="string">
            <text:p text:style-name="P18"/>
          </table:table-cell>
          <table:table-cell table:style-name="Таблица2.B2" office:value-type="string">
            <text:p text:style-name="P18">01 06 05 00 00 0000 600</text:p>
          </table:table-cell>
          <table:table-cell table:style-name="Таблица2.C2" office:value-type="string">
            <text:p text:style-name="P18">Возарат бюджетных кредитов, предоставляемых внутри страны в валюте Российской Федерации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text:soft-page-break/>Приложение № 3</text:p>
      <text:p text:style-name="P6">к Решению Собрания Представителей сельского поселения Богатое</text:p>
      <text:p text:style-name="P6">муниципального района Богатовский </text:p>
      <text:p text:style-name="P6">Самарской области</text:p>
      <text:p text:style-name="P6">№ <text:s text:c="3"/>от <text:s text:c="4"/>2018 года</text:p>
      <text:p text:style-name="P6"/>
      <text:p text:style-name="P2">Распределение</text:p>
      <text:p text:style-name="P2">бюджетных ассигнований по целевым статьям (муниципальным програ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2019 год</text:p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20">Наименование </text:p>
          </table:table-cell>
          <table:table-cell table:style-name="Таблица3.A1" table:number-rows-spanned="2" office:value-type="string">
            <text:p text:style-name="P20">ЦСР</text:p>
          </table:table-cell>
          <table:table-cell table:style-name="Таблица3.A1" table:number-rows-spanned="2" office:value-type="string">
            <text:p text:style-name="P20">ВР</text:p>
          </table:table-cell>
          <table:table-cell table:style-name="Таблица3.D1" table:number-columns-spanned="2" office:value-type="string">
            <text:p text:style-name="P20">Сумма, тыс.руб.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20">Всего</text:p>
          </table:table-cell>
          <table:table-cell table:style-name="Таблица3.E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3.D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  <table:table-cell table:style-name="Таблица3.D2" office:value-type="string">
            <text:p text:style-name="P19"/>
          </table:table-cell>
          <table:table-cell table:style-name="Таблица3.E2" office:value-type="string">
            <text:p text:style-name="P19"/>
          </table:table-cell>
        </table:table-row>
        <table:table-row>
          <table:table-cell table:style-name="Таблица3.D2" office:value-type="string">
            <text:p text:style-name="P20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рй области на период 2018-2020 годы»</text:p>
          </table:table-cell>
          <table:table-cell table:style-name="Таблица3.D2" office:value-type="string">
            <text:p text:style-name="P20">11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00">
            <text:p text:style-name="P20">2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1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2" table:number-rows-spanned="2" office:value-type="string">
            <text:p text:style-name="P18">200</text:p>
            <text:p text:style-name="P18"/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<text:s/>обеспечеия муниципальных нужд</text:p>
          </table:table-cell>
          <table:table-cell table:style-name="Таблица3.D2" office:value-type="string">
            <text:p text:style-name="P18">11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Развитие дорожного фонда сельского поселения Богатое 2015-2020 годы»</text:p>
          </table:table-cell>
          <table:table-cell table:style-name="Таблица3.D2" office:value-type="string">
            <text:p text:style-name="P20">12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4150">
            <text:p text:style-name="P20">415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2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150">
            <text:p text:style-name="P18">415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2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3.D2" office:value-type="string">
            <text:p text:style-name="P20">13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555.2">
            <text:p text:style-name="P20">5555,2</text:p>
          </table:table-cell>
          <table:table-cell table:style-name="Таблица3.E10" office:value-type="float" office:value="1814">
            <text:p text:style-name="P20">1814</text:p>
          </table:table-cell>
        </table:table-row>
        <table:table-row>
          <table:table-cell table:style-name="Таблица3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3.D2" office:value-type="string">
            <text:p text:style-name="P18">13 2 00 <text:span text:style-name="T3">S</text:span>2006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1814">
            <text:p text:style-name="P18">1814</text:p>
          </table:table-cell>
          <table:table-cell table:style-name="Таблица3.E10" table:number-rows-spanned="2" office:value-type="float" office:value="1814">
            <text:p text:style-name="P18">1814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<text:span text:style-name="T3">S</text:span>2006 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3 2 00 20000</text:p>
          </table:table-cell>
          <table:table-cell table:style-name="Таблица3.D4">
            <text:p text:style-name="P18"/>
          </table:table-cell>
          <table:table-cell table:style-name="Таблица3.D4" office:value-type="float" office:value="3741.2">
            <text:p text:style-name="P2">3741,2</text:p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1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1200">
            <text:p text:style-name="P15">1200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2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600">
            <text:p text:style-name="P15">600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3 2 00 20003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1941.2">
            <text:p text:style-name="P15">1941,2</text:p>
          </table:table-cell>
          <table:table-cell table:style-name="Таблица3.E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20">Муниципальная программа 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3.D2" office:value-type="string">
            <text:p text:style-name="P20">15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413">
            <text:p text:style-name="P20">413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5 2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13">
            <text:p text:style-name="P18">413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<text:s/>15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ext:soft-page-break/>
        <table:table-row>
          <table:table-cell table:style-name="Таблица3.D2" office:value-type="string">
            <text:p text:style-name="P20">Муниципальная программа «Развитиекультуры и спорта в сельском поселении Богатое на 2018-2020 годы»</text:p>
          </table:table-cell>
          <table:table-cell table:style-name="Таблица3.D2" office:value-type="string">
            <text:p text:style-name="P20">16 2 00 00000</text:p>
          </table:table-cell>
          <table:table-cell table:style-name="Таблица3.D4">
            <text:p text:style-name="P20"/>
          </table:table-cell>
          <table:table-cell table:style-name="Таблица3.D4" office:value-type="float" office:value="50">
            <text:p text:style-name="P2">50</text:p>
          </table:table-cell>
          <table:table-cell table:style-name="Таблица3.E2" office:value-type="string">
            <text:p text:style-name="P2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16 2 00 20000</text:p>
          </table:table-cell>
          <table:table-cell table:style-name="Таблица3.D4">
            <text:p text:style-name="P18"/>
          </table:table-cell>
          <table:table-cell table:style-name="Таблица3.D4" table:number-rows-spanned="2" office:value-type="float" office:value="50">
            <text:p text:style-name="P15">50</text:p>
          </table:table-cell>
          <table:table-cell table:style-name="Таблица3.E2" table:number-rows-spanned="2" office:value-type="string">
            <text:p text:style-name="P15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обеспечения униципальных нужд</text:p>
          </table:table-cell>
          <table:table-cell table:style-name="Таблица3.D2" office:value-type="string">
            <text:p text:style-name="P18">16 2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3.D2" office:value-type="string">
            <text:p text:style-name="P20">17 9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00">
            <text:p text:style-name="P20">500</text:p>
          </table:table-cell>
          <table:table-cell table:style-name="Таблица3.E2" office:value-type="string">
            <text:p text:style-name="P20"/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обеспечения муниципальных нужд</text:p>
          </table:table-cell>
          <table:table-cell table:style-name="Таблица3.D2" office:value-type="string">
            <text:p text:style-name="P18">17 9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500">
            <text:p text:style-name="P18">500</text:p>
          </table:table-cell>
          <table:table-cell table:style-name="Таблица3.E2" table:number-rows-spanned="2" office:value-type="string">
            <text:p text:style-name="P18"/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17 9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</text:p>
          </table:table-cell>
          <table:table-cell table:style-name="Таблица3.D2" office:value-type="string">
            <text:p text:style-name="P20">60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7515.9">
            <text:p text:style-name="P20">7515,9</text:p>
          </table:table-cell>
          <table:table-cell table:style-name="Таблица3.E10">
            <text:p text:style-name="P20"/>
          </table:table-cell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1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68">
            <text:p text:style-name="P20">668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8">60 1 00 11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68">
            <text:p text:style-name="P18">668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асходы на выплаты персоналу казённых учреждений</text:p>
          </table:table-cell>
          <table:table-cell table:style-name="Таблица3.D2" office:value-type="string">
            <text:p text:style-name="P18">60 1 00 11000</text:p>
          </table:table-cell>
          <table:table-cell table:style-name="Таблица3.D4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2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047.9">
            <text:p text:style-name="P20">6047,9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2" office:value-type="string">
            <text:p text:style-name="P18"/>
          </table:table-cell>
          <table:table-cell table:style-name="Таблица3.D4" office:value-type="float" office:value="5571.6">
            <text:p text:style-name="P18">5571,6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асходы на выплаты персоналу казённых учреждений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120">
            <text:p text:style-name="P18">120</text:p>
          </table:table-cell>
          <table:table-cell table:style-name="Таблица3.D4" office:value-type="float" office:value="4213.1">
            <text:p text:style-name="P18">4213,1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240">
            <text:p text:style-name="P18">240</text:p>
          </table:table-cell>
          <table:table-cell table:style-name="Таблица3.D4" office:value-type="float" office:value="1325">
            <text:p text:style-name="P18">1325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Уплата налогов, сборов и иных платежей</text:p>
          </table:table-cell>
          <table:table-cell table:style-name="Таблица3.D2" office:value-type="string">
            <text:p text:style-name="P18">60 2 00 11000</text:p>
          </table:table-cell>
          <table:table-cell table:style-name="Таблица3.D4" office:value-type="float" office:value="850">
            <text:p text:style-name="P18">850</text:p>
          </table:table-cell>
          <table:table-cell table:style-name="Таблица3.D4" office:value-type="float" office:value="33.5">
            <text:p text:style-name="P18">33,5</text:p>
          </table:table-cell>
          <table:table-cell table:style-name="Таблица3.E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3.D2" office:value-type="string">
            <text:p text:style-name="P18">60 2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476.3">
            <text:p text:style-name="P18">476,3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60 2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й в области общегосударственные вопросы</text:p>
          </table:table-cell>
          <table:table-cell table:style-name="Таблица3.D2" office:value-type="string">
            <text:p text:style-name="P20">60 3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00">
            <text:p text:style-name="P20">2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Резервные фонды местных администраций</text:p>
          </table:table-cell>
          <table:table-cell table:style-name="Таблица3.D2" office:value-type="string">
            <text:p text:style-name="P18">60 3 00 799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200">
            <text:p text:style-name="P18">2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Резервные средства</text:p>
          </table:table-cell>
          <table:table-cell table:style-name="Таблица3.D2" office:value-type="string">
            <text:p text:style-name="P18">60 3 00 79900</text:p>
          </table:table-cell>
          <table:table-cell table:style-name="Таблица3.D4" office:value-type="float" office:value="870">
            <text:p text:style-name="P18">87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3.D2" office:value-type="string">
            <text:p text:style-name="P20">60 4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300">
            <text:p text:style-name="P20">3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пкупка товаров, работ и услуг для муниципальных нужд</text:p>
          </table:table-cell>
          <table:table-cell table:style-name="Таблица3.D2" office:value-type="string">
            <text:p text:style-name="P18">60 4 00 2002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300">
            <text:p text:style-name="P18">3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4 00 2002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национальной безопасности и правоохранительной деятельсности</text:p>
          </table:table-cell>
          <table:table-cell table:style-name="Таблица3.D2" office:value-type="string">
            <text:p text:style-name="P20">60 6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300">
            <text:p text:style-name="P20">30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60 6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300">
            <text:p text:style-name="P18">30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60 6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ext:soft-page-break/>
        <table:table-row>
          <table:table-cell table:style-name="Таблица3.D2" office:value-type="string">
            <text:p text:style-name="P20">Непрограммные направления расходов бюджета поселения</text:p>
          </table:table-cell>
          <table:table-cell table:style-name="Таблица3.D2" office:value-type="string">
            <text:p text:style-name="P20">70 0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329.5">
            <text:p text:style-name="P20">5329,5</text:p>
          </table:table-cell>
          <table:table-cell table:style-name="Таблица3.E10" office:value-type="float" office:value="2194.8">
            <text:p text:style-name="P20">2194,8</text:p>
          </table:table-cell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3.D2" office:value-type="string">
            <text:p text:style-name="P20">70 3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5269.5">
            <text:p text:style-name="P20">5269,5</text:p>
          </table:table-cell>
          <table:table-cell table:style-name="Таблица3.E10" office:value-type="float" office:value="2194.8">
            <text:p text:style-name="P20">2194,8</text:p>
          </table:table-cell>
        </table:table-row>
        <table:table-row>
          <table:table-cell table:style-name="Таблица3.D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еомочий орнанов местного самоуправления поселений</text:p>
          </table:table-cell>
          <table:table-cell table:style-name="Таблица3.D2" office:value-type="string">
            <text:p text:style-name="P18">70 3 00 7821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5269.5">
            <text:p text:style-name="P18">5269,5</text:p>
          </table:table-cell>
          <table:table-cell table:style-name="Таблица3.E10" table:number-rows-spanned="2" office:value-type="float" office:value="2194.8">
            <text:p text:style-name="P18">2194,8</text:p>
          </table:table-cell>
        </table:table-row>
        <table:table-row>
          <table:table-cell table:style-name="Таблица3.D2" office:value-type="string">
            <text:p text:style-name="P18">Иные межбюджетные трансферты</text:p>
          </table:table-cell>
          <table:table-cell table:style-name="Таблица3.D2" office:value-type="string">
            <text:p text:style-name="P18">70 3 00 78210</text:p>
          </table:table-cell>
          <table:table-cell table:style-name="Таблица3.D4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Непрограммные направления расходов бюджета поселения в области жилищно-коммунального хозяйства </text:p>
          </table:table-cell>
          <table:table-cell table:style-name="Таблица3.D2" office:value-type="string">
            <text:p text:style-name="P20">70 4 00 00000</text:p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60">
            <text:p text:style-name="P20">60</text:p>
          </table:table-cell>
          <table:table-cell table:style-name="Таблица3.E2" office:value-type="string">
            <text:p text:style-name="P20">-</text:p>
          </table:table-cell>
        </table:table-row>
        <table:table-row>
          <table:table-cell table:style-name="Таблица3.D2" office:value-type="string">
            <text:p text:style-name="P18">Закупка товаров, работ и услуг для муниципальных нужд</text:p>
          </table:table-cell>
          <table:table-cell table:style-name="Таблица3.D2" office:value-type="string">
            <text:p text:style-name="P18">70 4 00 20000</text:p>
          </table:table-cell>
          <table:table-cell table:style-name="Таблица3.D2" office:value-type="string">
            <text:p text:style-name="P18"/>
          </table:table-cell>
          <table:table-cell table:style-name="Таблица3.D4" table:number-rows-spanned="2" office:value-type="float" office:value="60">
            <text:p text:style-name="P18">60</text:p>
          </table:table-cell>
          <table:table-cell table:style-name="Таблица3.E2" table:number-rows-spanned="2" office:value-type="string">
            <text:p text:style-name="P18">-</text:p>
          </table:table-cell>
        </table:table-row>
        <table:table-row>
          <table:table-cell table:style-name="Таблица3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3.D2" office:value-type="string">
            <text:p text:style-name="P18">70 4 00 20000</text:p>
          </table:table-cell>
          <table:table-cell table:style-name="Таблица3.D4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3.D2" office:value-type="string">
            <text:p text:style-name="P20">ВСЕГО <text:s/>РАСХОДОВ:</text:p>
          </table:table-cell>
          <table:table-cell table:style-name="Таблица3.D2" office:value-type="string">
            <text:p text:style-name="P20"/>
          </table:table-cell>
          <table:table-cell table:style-name="Таблица3.D2" office:value-type="string">
            <text:p text:style-name="P20"/>
          </table:table-cell>
          <table:table-cell table:style-name="Таблица3.D4" office:value-type="float" office:value="23713.6">
            <text:p text:style-name="P20">23713,6</text:p>
          </table:table-cell>
          <table:table-cell table:style-name="Таблица3.E10" office:value-type="float" office:value="4008.8">
            <text:p text:style-name="P20">4008,8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Приложени № 4</text:p>
      <text:p text:style-name="P6">к Решению Собрания Представителей сельского поселения Богатое </text:p>
      <text:p text:style-name="P6">муниципального района Богатовский</text:p>
      <text:p text:style-name="P6">Самарской области</text:p>
      <text:p text:style-name="P6">№ <text:s text:c="4"/>от <text:s text:c="5"/>2018 года</text:p>
      <text:p text:style-name="P6"/>
      <text:p text:style-name="P2">Распределение бюджетных ассигнований по целевым статьям (муниципальным программам сельского поселения Богатое и непрограммным направлениям деятельности), группам и подгруппам видов расходов классификации расходов бюджета сельского поселения Богатое на период 2020-2021 годы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20">Наименование </text:p>
          </table:table-cell>
          <table:table-cell table:style-name="Таблица4.A1" table:number-rows-spanned="2" office:value-type="string">
            <text:p text:style-name="P20">ЦСР</text:p>
          </table:table-cell>
          <table:table-cell table:style-name="Таблица4.A1" table:number-rows-spanned="2" office:value-type="string">
            <text:p text:style-name="P20">ВР</text:p>
          </table:table-cell>
          <table:table-cell table:style-name="Таблица4.D1" table:number-columns-spanned="4" office:value-type="string">
            <text:p text:style-name="P20">Плановый период <text:span text:style-name="T2">(тыс.руб.)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20">2020 год</text:p>
          </table:table-cell>
          <table:table-cell table:style-name="Таблица4.D2" office:value-type="string">
            <text:p text:style-name="P20">В том числе за счёт безвозмездных поступлений</text:p>
          </table:table-cell>
          <table:table-cell table:style-name="Таблица4.D2" office:value-type="string">
            <text:p text:style-name="P20">2021 год</text:p>
          </table:table-cell>
          <table:table-cell table:style-name="Таблица4.G2" office:value-type="string">
            <text:p text:style-name="P20">В том числе за счёт безвозмездных поступлений</text:p>
          </table:table-cell>
        </table:table-row>
        <table:table-row>
          <table:table-cell table:style-name="Таблица4.D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D2" office:value-type="string">
            <text:p text:style-name="P18"/>
          </table:table-cell>
          <table:table-cell table:style-name="Таблица4.G2" office:value-type="string">
            <text:p text:style-name="P18"/>
          </table:table-cell>
        </table:table-row>
        <table:table-row>
          <table:table-cell table:style-name="Таблица4.D2" office:value-type="string">
            <text:p text:style-name="P20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</text:p>
          </table:table-cell>
          <table:table-cell table:style-name="Таблица4.D2" office:value-type="string">
            <text:p text:style-name="P20">11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1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2" table:number-rows-spanned="2" office:value-type="string">
            <text:p text:style-name="P18">200</text:p>
            <text:p text:style-name="P18"/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1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Развитие дорожного фонда сельского поселения Богатое 2015-2020 годы</text:p>
          </table:table-cell>
          <table:table-cell table:style-name="Таблица4.D2" office:value-type="string">
            <text:p text:style-name="P20">12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4979">
            <text:p text:style-name="P20">4979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2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979">
            <text:p text:style-name="P18">4979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2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Благоустройство территории сельского поселения Богатое на 2015-2020 годы</text:p>
          </table:table-cell>
          <table:table-cell table:style-name="Таблица4.D2" office:value-type="string">
            <text:p text:style-name="P20">13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4960.6">
            <text:p text:style-name="P20">4960,6</text:p>
          </table:table-cell>
          <table:table-cell table:style-name="Таблица4.D4" office:value-type="float" office:value="1814">
            <text:p text:style-name="P20">1814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13 2 00 <text:span text:style-name="T3">S</text:span>2006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1814">
            <text:p text:style-name="P18">1814</text:p>
          </table:table-cell>
          <table:table-cell table:style-name="Таблица4.D4" table:number-rows-spanned="2" office:value-type="float" office:value="1814">
            <text:p text:style-name="P18">1814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<text:span text:style-name="T3">S</text:span>2006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18">Закупка товаров, работ и услуг для <text:s/>муниципальных нужд</text:p>
          </table:table-cell>
          <table:table-cell table:style-name="Таблица4.D2" office:value-type="string">
            <text:p text:style-name="P18">13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office:value-type="float" office:value="3146.6">
            <text:p text:style-name="P2">3146,6</text:p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G2" office:value-type="string">
            <text:p text:style-name="P2">-</text:p>
          </table:table-cell>
        </table:table-row>
        <text:soft-page-break/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1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200">
            <text:p text:style-name="P15">120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2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600">
            <text:p text:style-name="P15">60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3 2 00 2003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346.6">
            <text:p text:style-name="P15">1346,6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21">Муниципальная программа <text:s/>«Охрана окружающей среды в сельском поселении Богатое муниципального района Богатовский Самарской области на 2016-2020 годы</text:p>
          </table:table-cell>
          <table:table-cell table:style-name="Таблица4.D2" office:value-type="string">
            <text:p text:style-name="P20">15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483">
            <text:p text:style-name="P20">483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2" office:value-type="string">
            <text:p text:style-name="P20">-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, услуг для муниципальных нужд</text:p>
          </table:table-cell>
          <table:table-cell table:style-name="Таблица4.D2" office:value-type="string">
            <text:p text:style-name="P18">15 2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83">
            <text:p text:style-name="P18">483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2" table:number-rows-spanned="2" office:value-type="string">
            <text:p text:style-name="P18"/>
          </table:table-cell>
          <table:table-cell table:style-name="Таблица4.G2" table:number-rows-spanned="2" office:value-type="string">
            <text:p text:style-name="P18"/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5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программа «Развитие культуры и спорта в сельском поселении Богатое на 2018-2020 годы»</text:p>
          </table:table-cell>
          <table:table-cell table:style-name="Таблица4.D2" office:value-type="string">
            <text:p text:style-name="P20">16 2 00 00000</text:p>
          </table:table-cell>
          <table:table-cell table:style-name="Таблица4.D4">
            <text:p text:style-name="P20"/>
          </table:table-cell>
          <table:table-cell table:style-name="Таблица4.D4" office:value-type="float" office:value="50">
            <text:p text:style-name="P2">50</text:p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16 2 00 20000</text:p>
          </table:table-cell>
          <table:table-cell table:style-name="Таблица4.D4">
            <text:p text:style-name="P18"/>
          </table:table-cell>
          <table:table-cell table:style-name="Таблица4.D4" table:number-rows-spanned="2" office:value-type="float" office:value="50">
            <text:p text:style-name="P15">50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6 2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</text:p>
          </table:table-cell>
          <table:table-cell table:style-name="Таблица4.D2" office:value-type="string">
            <text:p text:style-name="P20">17 9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8807">
            <text:p text:style-name="P20">8807</text:p>
          </table:table-cell>
          <table:table-cell table:style-name="Таблица4.D4" office:value-type="float" office:value="8287">
            <text:p text:style-name="P20">8287</text:p>
          </table:table-cell>
          <table:table-cell table:style-name="Таблица4.D4" office:value-type="float" office:value="8827">
            <text:p text:style-name="P20">8827</text:p>
          </table:table-cell>
          <table:table-cell table:style-name="Таблица4.G23" office:value-type="float" office:value="8287">
            <text:p text:style-name="P20">8287</text:p>
          </table:table-cell>
        </table:table-row>
        <table:table-row>
          <table:table-cell table:style-name="Таблица4.D2" office:value-type="string">
            <text:p text:style-name="P18">Закупка товаров работ, услуг для муниципальных нужд</text:p>
          </table:table-cell>
          <table:table-cell table:style-name="Таблица4.D2" office:value-type="string">
            <text:p text:style-name="P18">17 9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8807">
            <text:p text:style-name="P18">8807</text:p>
          </table:table-cell>
          <table:table-cell table:style-name="Таблица4.D4" table:number-rows-spanned="2" office:value-type="float" office:value="8287">
            <text:p text:style-name="P18">8287</text:p>
          </table:table-cell>
          <table:table-cell table:style-name="Таблица4.D4" table:number-rows-spanned="2" office:value-type="float" office:value="8827">
            <text:p text:style-name="P18">8827</text:p>
          </table:table-cell>
          <table:table-cell table:style-name="Таблица4.G23" table:number-rows-spanned="2" office:value-type="float" office:value="8287">
            <text:p text:style-name="P18">8287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17 9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60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7527.9">
            <text:p text:style-name="P20">7527,9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7539.9">
            <text:p text:style-name="P20">7539,9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1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68">
            <text:p text:style-name="P20">668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68">
            <text:p text:style-name="P20">668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18">60 1 00 11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68">
            <text:p text:style-name="P18">668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68">
            <text:p text:style-name="P18">668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асходы на выплаты персоналу казённых учреждений</text:p>
          </table:table-cell>
          <table:table-cell table:style-name="Таблица4.D2" office:value-type="string">
            <text:p text:style-name="P18">60 1 00 11000</text:p>
          </table:table-cell>
          <table:table-cell table:style-name="Таблица4.D4" office:value-type="float" office:value="120">
            <text:p text:style-name="P18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<text:soft-page-break/>области общегосударственные вопросы</text:p>
          </table:table-cell>
          <table:table-cell table:style-name="Таблица4.D2" office:value-type="string">
            <text:p text:style-name="P20">60 2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047.9">
            <text:p text:style-name="P20">6047,9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047.9">
            <text:p text:style-name="P20">6047,9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2" office:value-type="string">
            <text:p text:style-name="P18"/>
          </table:table-cell>
          <table:table-cell table:style-name="Таблица4.D4" office:value-type="float" office:value="5571.6">
            <text:p text:style-name="P18">5571,6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5571.6">
            <text:p text:style-name="P18">5571,6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асходы на выплаты персоналу казённых учреждений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120">
            <text:p text:style-name="P18">120</text:p>
          </table:table-cell>
          <table:table-cell table:style-name="Таблица4.D4" office:value-type="float" office:value="4213.1">
            <text:p text:style-name="P18">4213,1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4213.1">
            <text:p text:style-name="P18">4213,1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4" office:value-type="float" office:value="1325">
            <text:p text:style-name="P18">1325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1325">
            <text:p text:style-name="P18">1325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Уплата налогов, сборов и иных платежей</text:p>
          </table:table-cell>
          <table:table-cell table:style-name="Таблица4.D2" office:value-type="string">
            <text:p text:style-name="P18">60 2 00 11000</text:p>
          </table:table-cell>
          <table:table-cell table:style-name="Таблица4.D4" office:value-type="float" office:value="850">
            <text:p text:style-name="P18">850</text:p>
          </table:table-cell>
          <table:table-cell table:style-name="Таблица4.D4" office:value-type="float" office:value="33.5">
            <text:p text:style-name="P18">33,5</text:p>
          </table:table-cell>
          <table:table-cell table:style-name="Таблица4.D2" office:value-type="string">
            <text:p text:style-name="P18">-</text:p>
          </table:table-cell>
          <table:table-cell table:style-name="Таблица4.D4" office:value-type="float" office:value="33.5">
            <text:p text:style-name="P18">33,5</text:p>
          </table:table-cell>
          <table:table-cell table:style-name="Таблица4.G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соответствии с заключёнными соглашениями о передаче органами местного самоуправления муниципального района полномочий органов местного самоуправления</text:p>
          </table:table-cell>
          <table:table-cell table:style-name="Таблица4.D2" office:value-type="string">
            <text:p text:style-name="P18">60 2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476.3">
            <text:p text:style-name="P18">476,3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476.3">
            <text:p text:style-name="P18">476,3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60 2 00 78210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3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200">
            <text:p text:style-name="P20">20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Резервные фонды местных администраций</text:p>
          </table:table-cell>
          <table:table-cell table:style-name="Таблица4.D2" office:value-type="string">
            <text:p text:style-name="P18">60 3 00 799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200">
            <text:p text:style-name="P18">20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200">
            <text:p text:style-name="P18">200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Резервные средства</text:p>
          </table:table-cell>
          <table:table-cell table:style-name="Таблица4.D2" office:value-type="string">
            <text:p text:style-name="P18">60 3 00 79900</text:p>
          </table:table-cell>
          <table:table-cell table:style-name="Таблица4.D4" office:value-type="float" office:value="870">
            <text:p text:style-name="P18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общегосударственные вопросы</text:p>
          </table:table-cell>
          <table:table-cell table:style-name="Таблица4.D2" office:value-type="string">
            <text:p text:style-name="P20">60 4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00">
            <text:p text:style-name="P20">300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300">
            <text:p text:style-name="P20">300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60 4 00 2002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300">
            <text:p text:style-name="P18">300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300">
            <text:p text:style-name="P18">300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униципальных нужд</text:p>
          </table:table-cell>
          <table:table-cell table:style-name="Таблица4.D2" office:value-type="string">
            <text:p text:style-name="P18">60 4 00 2002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национальная оборона</text:p>
          </table:table-cell>
          <table:table-cell table:style-name="Таблица4.D2" office:value-type="string">
            <text:p text:style-name="P20">60 6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312">
            <text:p text:style-name="P20">312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324">
            <text:p text:style-name="P20">324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60 <text:s/>6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312">
            <text:p text:style-name="P18">312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324">
            <text:p text:style-name="P18">324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60 6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70 0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331.5">
            <text:p text:style-name="P20">5331,5</text:p>
          </table:table-cell>
          <table:table-cell table:style-name="Таблица4.D4" office:value-type="float" office:value="2194.8">
            <text:p text:style-name="P20">2194,8</text:p>
          </table:table-cell>
          <table:table-cell table:style-name="Таблица4.D4" office:value-type="float" office:value="5533.5">
            <text:p text:style-name="P20">5533,5</text:p>
          </table:table-cell>
          <table:table-cell table:style-name="Таблица4.G23" office:value-type="float" office:value="2194.8">
            <text:p text:style-name="P20">2194,8</text:p>
          </table:table-cell>
        </table:table-row>
        <table:table-row table:style-name="Таблица4.47">
          <table:table-cell table:style-name="Таблица4.D2" office:value-type="string">
            <text:p text:style-name="P20">Непрограммные направления расходов бюджета поселения в области культура, кинематография</text:p>
          </table:table-cell>
          <table:table-cell table:style-name="Таблица4.D2" office:value-type="string">
            <text:p text:style-name="P20">70 3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5269.5">
            <text:p text:style-name="P20">5269,5</text:p>
          </table:table-cell>
          <table:table-cell table:style-name="Таблица4.D4" office:value-type="float" office:value="2194.8">
            <text:p text:style-name="P20">2194,8</text:p>
          </table:table-cell>
          <table:table-cell table:style-name="Таблица4.D4" office:value-type="float" office:value="5269.5">
            <text:p text:style-name="P20">5269,5</text:p>
          </table:table-cell>
          <table:table-cell table:style-name="Таблица4.G23" office:value-type="float" office:value="2194.8">
            <text:p text:style-name="P20">2194,8</text:p>
          </table:table-cell>
        </table:table-row>
        <table:table-row>
          <table:table-cell table:style-name="Таблица4.D2" office:value-type="string">
            <text:p text:style-name="P18">Межбюджетные трансферты, предоставляемые в бюджеты муниципального районав соответствии с заключёнными соглашениями о передаче органам <text:soft-page-break/>местного самоуправления муниципального района полномочий органов местного самоуправления поселений (культура)</text:p>
          </table:table-cell>
          <table:table-cell table:style-name="Таблица4.D2" office:value-type="string">
            <text:p text:style-name="P18">70 3 00 7821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5269.5">
            <text:p text:style-name="P18">5269,5</text:p>
          </table:table-cell>
          <table:table-cell table:style-name="Таблица4.D4" table:number-rows-spanned="2" office:value-type="float" office:value="2194.8">
            <text:p text:style-name="P18">2194,8</text:p>
          </table:table-cell>
          <table:table-cell table:style-name="Таблица4.D4" table:number-rows-spanned="2" office:value-type="float" office:value="5269.5">
            <text:p text:style-name="P18">5269,5</text:p>
          </table:table-cell>
          <table:table-cell table:style-name="Таблица4.G23" table:number-rows-spanned="2" office:value-type="float" office:value="2194.8">
            <text:p text:style-name="P18">2194,8</text:p>
          </table:table-cell>
        </table:table-row>
        <table:table-row>
          <table:table-cell table:style-name="Таблица4.D2" office:value-type="string">
            <text:p text:style-name="P18">Иные межбюджетные трансферты</text:p>
          </table:table-cell>
          <table:table-cell table:style-name="Таблица4.D2" office:value-type="string">
            <text:p text:style-name="P18">70 3 00 78210</text:p>
          </table:table-cell>
          <table:table-cell table:style-name="Таблица4.D4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й в области жилищно-коммунального хозяйства</text:p>
          </table:table-cell>
          <table:table-cell table:style-name="Таблица4.D2" office:value-type="string">
            <text:p text:style-name="P20">70 4 00 00000</text:p>
          </table:table-cell>
          <table:table-cell table:style-name="Таблица4.D2" office:value-type="string">
            <text:p text:style-name="P20"/>
          </table:table-cell>
          <table:table-cell table:style-name="Таблица4.D4" office:value-type="float" office:value="62">
            <text:p text:style-name="P20">62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64">
            <text:p text:style-name="P20">64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70 4 00 20000</text:p>
          </table:table-cell>
          <table:table-cell table:style-name="Таблица4.D2" office:value-type="string">
            <text:p text:style-name="P18"/>
          </table:table-cell>
          <table:table-cell table:style-name="Таблица4.D4" table:number-rows-spanned="2" office:value-type="float" office:value="62">
            <text:p text:style-name="P18">62</text:p>
          </table:table-cell>
          <table:table-cell table:style-name="Таблица4.D2" table:number-rows-spanned="2" office:value-type="string">
            <text:p text:style-name="P18">-</text:p>
          </table:table-cell>
          <table:table-cell table:style-name="Таблица4.D4" table:number-rows-spanned="2" office:value-type="float" office:value="64">
            <text:p text:style-name="P18">64</text:p>
          </table:table-cell>
          <table:table-cell table:style-name="Таблица4.G2" table:number-rows-spanned="2" office:value-type="string">
            <text:p text:style-name="P18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70 4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е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4.D2" office:value-type="string">
            <text:p text:style-name="P20">70 9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200">
            <text:p text:style-name="P2">200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70 9 00 20000</text:p>
          </table:table-cell>
          <table:table-cell table:style-name="Таблица4.D4">
            <text:p text:style-name="P18"/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4" table:number-rows-spanned="2" office:value-type="float" office:value="200">
            <text:p text:style-name="P15">200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70 9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</text:p>
          </table:table-cell>
          <table:table-cell table:style-name="Таблица4.D2" office:value-type="string">
            <text:p text:style-name="P20">80 0 00 00000</text:p>
          </table:table-cell>
          <table:table-cell table:style-name="Таблица4.D4">
            <text:p text:style-name="P18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11996.6">
            <text:p text:style-name="P2">11996,6</text:p>
          </table:table-cell>
          <table:table-cell table:style-name="Таблица4.G23" office:value-type="float" office:value="1814">
            <text:p text:style-name="P2">1814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национальная экономика</text:p>
          </table:table-cell>
          <table:table-cell table:style-name="Таблица4.D2" office:value-type="string">
            <text:p text:style-name="P20">80 1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5903">
            <text:p text:style-name="P2">5903</text:p>
          </table:table-cell>
          <table:table-cell table:style-name="Таблица4.G2" office:value-type="string">
            <text:p text:style-name="P2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<text:s/>80 1 00 20000</text:p>
          </table:table-cell>
          <table:table-cell table:style-name="Таблица4.D4">
            <text:p text:style-name="P18"/>
          </table:table-cell>
          <table:table-cell table:style-name="Таблица4.D2" table:number-rows-spanned="2" office:value-type="string">
            <text:p text:style-name="P15"><text:s/>-</text:p>
            <text:p text:style-name="P15"><text:s/></text:p>
          </table:table-cell>
          <table:table-cell table:style-name="Таблица4.D2" table:number-rows-spanned="2" office:value-type="string">
            <text:p text:style-name="P15">-</text:p>
          </table:table-cell>
          <table:table-cell table:style-name="Таблица4.D4" table:number-rows-spanned="2" office:value-type="float" office:value="5903">
            <text:p text:style-name="P15">5903</text:p>
          </table:table-cell>
          <table:table-cell table:style-name="Таблица4.G2" table:number-rows-spanned="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80 1 00 20000</text:p>
          </table:table-cell>
          <table:table-cell table:style-name="Таблица4.D4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области жилищно-коммунального хозяйства</text:p>
          </table:table-cell>
          <table:table-cell table:style-name="Таблица4.D2" office:value-type="string">
            <text:p text:style-name="P20">80 2 00 00000</text:p>
          </table:table-cell>
          <table:table-cell table:style-name="Таблица4.D4">
            <text:p text:style-name="P20"/>
          </table:table-cell>
          <table:table-cell table:style-name="Таблица4.D2" office:value-type="string">
            <text:p text:style-name="P2">-</text:p>
          </table:table-cell>
          <table:table-cell table:style-name="Таблица4.D2" office:value-type="string">
            <text:p text:style-name="P2">-</text:p>
          </table:table-cell>
          <table:table-cell table:style-name="Таблица4.D4" office:value-type="float" office:value="5591.6">
            <text:p text:style-name="P2">5591,6</text:p>
          </table:table-cell>
          <table:table-cell table:style-name="Таблица4.G23" office:value-type="float" office:value="1814">
            <text:p text:style-name="P2">1814</text:p>
          </table:table-cell>
        </table:table-row>
        <table:table-row>
          <table:table-cell table:style-name="Таблица4.D2" office:value-type="string">
            <text:p text:style-name="P18">Закупка товаров работ и услуг для муниципальных нужд</text:p>
          </table:table-cell>
          <table:table-cell table:style-name="Таблица4.D2" office:value-type="string">
            <text:p text:style-name="P18">80 2 00 20000</text:p>
          </table:table-cell>
          <table:table-cell table:style-name="Таблица4.D4">
            <text:p text:style-name="P18"/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3777.6">
            <text:p text:style-name="P15">3777,6</text:p>
          </table:table-cell>
          <table:table-cell table:style-name="Таблица4.G23">
            <text:p text:style-name="P15"/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1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1200">
            <text:p text:style-name="P15">1200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2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600">
            <text:p text:style-name="P15">600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Иные закупки товаро, работ, услуг для обеспечения муниципальных нужд</text:p>
          </table:table-cell>
          <table:table-cell table:style-name="Таблица4.D2" office:value-type="string">
            <text:p text:style-name="P18">80 2 00 20030</text:p>
          </table:table-cell>
          <table:table-cell table:style-name="Таблица4.D4" office:value-type="float" office:value="240">
            <text:p text:style-name="P18">240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2" office:value-type="string">
            <text:p text:style-name="P15">-</text:p>
          </table:table-cell>
          <table:table-cell table:style-name="Таблица4.D4" office:value-type="float" office:value="1977.6">
            <text:p text:style-name="P15">1977,6</text:p>
          </table:table-cell>
          <table:table-cell table:style-name="Таблица4.G2" office:value-type="string">
            <text:p text:style-name="P15">-</text:p>
          </table:table-cell>
        </table:table-row>
        <table:table-row>
          <table:table-cell table:style-name="Таблица4.D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4.D2" office:value-type="string">
            <text:p text:style-name="P18">80 2 00 <text:span text:style-name="T3">S2006</text:span></text:p>
          </table:table-cell>
          <table:table-cell table:style-name="Таблица4.D4" office:value-type="float" office:value="240">
            <text:p text:style-name="P25">240</text:p>
          </table:table-cell>
          <table:table-cell table:style-name="Таблица4.D2" office:value-type="string">
            <text:p text:style-name="P9">-</text:p>
          </table:table-cell>
          <table:table-cell table:style-name="Таблица4.D2" office:value-type="string">
            <text:p text:style-name="P9">-</text:p>
          </table:table-cell>
          <table:table-cell table:style-name="Таблица4.D4" office:value-type="float" office:value="1814">
            <text:p text:style-name="P9">1814</text:p>
          </table:table-cell>
          <table:table-cell table:style-name="Таблица4.G23" office:value-type="float" office:value="1814">
            <text:p text:style-name="P9">1814</text:p>
          </table:table-cell>
        </table:table-row>
        <table:table-row>
          <table:table-cell table:style-name="Таблица4.D2" office:value-type="string">
            <text:p text:style-name="P20">Непрограммные направления расходов бюджета поселения в <text:soft-page-break/>области охраны окружающей среды</text:p>
          </table:table-cell>
          <table:table-cell table:style-name="Таблица4.D2" office:value-type="string">
            <text:p text:style-name="P20">80 3 00 00000</text:p>
          </table:table-cell>
          <table:table-cell table:style-name="Таблица4.D4">
            <text:p text:style-name="P26"/>
          </table:table-cell>
          <table:table-cell table:style-name="Таблица4.D2" office:value-type="string">
            <text:p text:style-name="P10">-</text:p>
          </table:table-cell>
          <table:table-cell table:style-name="Таблица4.D2" office:value-type="string">
            <text:p text:style-name="P10">-</text:p>
          </table:table-cell>
          <table:table-cell table:style-name="Таблица4.D4" office:value-type="float" office:value="502">
            <text:p text:style-name="P10">502</text:p>
          </table:table-cell>
          <table:table-cell table:style-name="Таблица4.G2" office:value-type="string">
            <text:p text:style-name="P10">-</text:p>
          </table:table-cell>
        </table:table-row>
        <table:table-row>
          <table:table-cell table:style-name="Таблица4.D2" office:value-type="string">
            <text:p text:style-name="P18">Закупка товаров, работ и услуг для муниципальных нужд</text:p>
          </table:table-cell>
          <table:table-cell table:style-name="Таблица4.D2" office:value-type="string">
            <text:p text:style-name="P18">80 3 00 20000</text:p>
          </table:table-cell>
          <table:table-cell table:style-name="Таблица4.D4">
            <text:p text:style-name="P25"/>
          </table:table-cell>
          <table:table-cell table:style-name="Таблица4.D2" table:number-rows-spanned="2" office:value-type="string">
            <text:p text:style-name="P9">-</text:p>
          </table:table-cell>
          <table:table-cell table:style-name="Таблица4.D2" table:number-rows-spanned="2" office:value-type="string">
            <text:p text:style-name="P9">-</text:p>
          </table:table-cell>
          <table:table-cell table:style-name="Таблица4.D4" table:number-rows-spanned="2" office:value-type="float" office:value="502">
            <text:p text:style-name="P9">502</text:p>
          </table:table-cell>
          <table:table-cell table:style-name="Таблица4.G2" table:number-rows-spanned="2" office:value-type="string">
            <text:p text:style-name="P9">-</text:p>
          </table:table-cell>
        </table:table-row>
        <table:table-row>
          <table:table-cell table:style-name="Таблица4.D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4.D2" office:value-type="string">
            <text:p text:style-name="P18">80 3 00 20000</text:p>
          </table:table-cell>
          <table:table-cell table:style-name="Таблица4.D4" office:value-type="float" office:value="240">
            <text:p text:style-name="P25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D2" table:number-columns-spanned="3" office:value-type="string">
            <text:p text:style-name="P20">Итого:</text:p>
          </table:table-cell>
          <table:covered-table-cell/>
          <table:covered-table-cell/>
          <table:table-cell table:style-name="Таблица4.D4" office:value-type="float" office:value="31837.9">
            <text:p text:style-name="P20">31837,9</text:p>
          </table:table-cell>
          <table:table-cell table:style-name="Таблица4.D4" office:value-type="float" office:value="12295.8">
            <text:p text:style-name="P20">12295,8</text:p>
          </table:table-cell>
          <table:table-cell table:style-name="Таблица4.D4" office:value-type="float" office:value="32816.9">
            <text:p text:style-name="P20">32816,9</text:p>
          </table:table-cell>
          <table:table-cell table:style-name="Таблица4.G23" office:value-type="float" office:value="12295.8">
            <text:p text:style-name="P20">12295,8</text:p>
          </table:table-cell>
        </table:table-row>
        <table:table-row>
          <table:table-cell table:style-name="Таблица4.D2" table:number-columns-spanned="3" office:value-type="string">
            <text:p text:style-name="P20">Условно утверждённые расходы:</text:p>
          </table:table-cell>
          <table:covered-table-cell/>
          <table:covered-table-cell/>
          <table:table-cell table:style-name="Таблица4.D4" office:value-type="float" office:value="501.1">
            <text:p text:style-name="P20">501,1</text:p>
          </table:table-cell>
          <table:table-cell table:style-name="Таблица4.D2" office:value-type="string">
            <text:p text:style-name="P20">-</text:p>
          </table:table-cell>
          <table:table-cell table:style-name="Таблица4.D4" office:value-type="float" office:value="1080.1">
            <text:p text:style-name="P20">1080,1</text:p>
          </table:table-cell>
          <table:table-cell table:style-name="Таблица4.G2" office:value-type="string">
            <text:p text:style-name="P20">-</text:p>
          </table:table-cell>
        </table:table-row>
        <table:table-row>
          <table:table-cell table:style-name="Таблица4.D2" table:number-columns-spanned="3" office:value-type="string">
            <text:p text:style-name="P20">ВСЕГО <text:s/>РАСХОДОВ:</text:p>
          </table:table-cell>
          <table:covered-table-cell/>
          <table:covered-table-cell/>
          <table:table-cell table:style-name="Таблица4.D4" office:value-type="float" office:value="32339">
            <text:p text:style-name="P20">32339</text:p>
          </table:table-cell>
          <table:table-cell table:style-name="Таблица4.D4" office:value-type="float" office:value="12295.8">
            <text:p text:style-name="P20">12295,8</text:p>
          </table:table-cell>
          <table:table-cell table:style-name="Таблица4.D4" office:value-type="float" office:value="33897">
            <text:p text:style-name="P20">33897</text:p>
          </table:table-cell>
          <table:table-cell table:style-name="Таблица4.G23" office:value-type="float" office:value="12295.8">
            <text:p text:style-name="P20">12295,8</text:p>
          </table:table-cell>
        </table:table-row>
      </table:table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Приложение № 5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/>
      <text:p text:style-name="P14">Ведомственная структура расходов бюджета сельского поселения Богатое на 2019 год</text:p>
      <text:p text:style-name="P14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table:number-rows-spanned="2" office:value-type="string">
            <text:p text:style-name="P20">Код главного распорядителя бюджетных средств</text:p>
          </table:table-cell>
          <table:table-cell table:style-name="Таблица5.A1" table:number-rows-spanned="2" office:value-type="string">
            <text:p text:style-name="P20">Наименование главного распорядителя средств бюджета сельского поселения, раздела, подраздела, целевой статьи, группы видов расходов</text:p>
          </table:table-cell>
          <table:table-cell table:style-name="Таблица5.A1" table:number-rows-spanned="2" office:value-type="string">
            <text:p text:style-name="P20">Рз</text:p>
          </table:table-cell>
          <table:table-cell table:style-name="Таблица5.A1" table:number-rows-spanned="2" office:value-type="string">
            <text:p text:style-name="P20">ПР</text:p>
          </table:table-cell>
          <table:table-cell table:style-name="Таблица5.A1" table:number-rows-spanned="2" office:value-type="string">
            <text:p text:style-name="P20">ЦСР</text:p>
          </table:table-cell>
          <table:table-cell table:style-name="Таблица5.A1" table:number-rows-spanned="2" office:value-type="string">
            <text:p text:style-name="P20">ВР</text:p>
          </table:table-cell>
          <table:table-cell table:style-name="Таблица5.G1" table:number-columns-spanned="2" office:value-type="string">
            <text:p text:style-name="P20">Сумма, <text:span text:style-name="T5">тыс.руб.</text:span>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2" office:value-type="string">
            <text:p text:style-name="P18">Всего</text:p>
          </table:table-cell>
          <table:table-cell table:style-name="Таблица5.H2" office:value-type="string">
            <text:p text:style-name="P18">В том числе за счёт безвозмездных поступлений</text:p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  <table:table-cell table:style-name="Таблица5.A3">
            <text:p text:style-name="P18"/>
          </table:table-cell>
          <table:table-cell table:style-name="Таблица5.H2" office:value-type="string">
            <text:p text:style-name="P18"/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7215.9">
            <text:p text:style-name="P20">7215,9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высшего должностного лица субъекта РФ и муниципального образова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68">
            <text:p text:style-name="P20">668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ета поселения в области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68">
            <text:p text:style-name="P20">668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енк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68">
            <text:p text:style-name="P18">668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 table:style-name="Таблица5.8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в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60 1 00 11000</text:p>
          </table:table-cell>
          <table:table-cell table:style-name="Таблица5.A3" office:value-type="float" office:value="120">
            <text:p text:style-name="P18">12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47.9">
            <text:p text:style-name="P20">6047,9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апрограммные направления расходов бюджета поселения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47.9">
            <text:p text:style-name="P20">6047,9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571.6">
            <text:p text:style-name="P18">5571,6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на выплаты персоналу казённых учрежден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120">
            <text:p text:style-name="P18">120</text:p>
          </table:table-cell>
          <table:table-cell table:style-name="Таблица5.A3" office:value-type="float" office:value="4213.1">
            <text:p text:style-name="P18">4213,1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325">
            <text:p text:style-name="P18">1325</text:p>
          </table:table-cell>
          <table:table-cell table:style-name="Таблица5.H2" office:value-type="string">
            <text:p text:style-name="P18">-</text:p>
            <text:p text:style-name="P18"/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Уплата налогов, сборов и иных платеже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11000</text:p>
          </table:table-cell>
          <table:table-cell table:style-name="Таблица5.A3" office:value-type="float" office:value="850">
            <text:p text:style-name="P18">850</text:p>
          </table:table-cell>
          <table:table-cell table:style-name="Таблица5.A3" office:value-type="float" office:value="33.5">
            <text:p text:style-name="P18">33,5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<text:soft-page-break/>органов местного самоуправ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76.3">
            <text:p text:style-name="P18">476,3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60 2 00 78210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Резервные фонд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00">
            <text:p text:style-name="P20">2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00">
            <text:p text:style-name="P18">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1</text:p>
            <text:p text:style-name="P18"/>
          </table:table-cell>
          <table:table-cell table:style-name="Таблица5.G2" office:value-type="string">
            <text:p text:style-name="P18">6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00">
            <text:p text:style-name="P18">2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езервные фонды местных администраций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A3" office:value-type="float" office:value="11">
            <text:p text:style-name="P18">11</text:p>
          </table:table-cell>
          <table:table-cell table:style-name="Таблица5.G2" office:value-type="string">
            <text:p text:style-name="P18">60 3 00 79900</text:p>
          </table:table-cell>
          <table:table-cell table:style-name="Таблица5.A3" office:value-type="float" office:value="870">
            <text:p text:style-name="P18">87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общегосударственные вопросы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A3" office:value-type="float" office:value="13">
            <text:p text:style-name="P20">13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00">
            <text:p text:style-name="P20">3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20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300">
            <text:p text:style-name="P18">3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13</text:p>
            <text:p text:style-name="P18"/>
          </table:table-cell>
          <table:table-cell table:style-name="Таблица5.G2" office:value-type="string">
            <text:p text:style-name="P18">60 4 00 2002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Обеспечение пожарной безопасности</text:p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A3" office:value-type="float" office:value="10">
            <text:p text:style-name="P20">10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00">
            <text:p text:style-name="P20">2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»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A3" office:value-type="float" office:value="10">
            <text:p text:style-name="P18">10</text:p>
          </table:table-cell>
          <table:table-cell table:style-name="Таблица5.G2" office:value-type="string">
            <text:p text:style-name="P18">11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200">
            <text:p text:style-name="P18">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200">
            <text:p text:style-name="P18">2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0</text:p>
            <text:p text:style-name="P18"/>
          </table:table-cell>
          <table:table-cell table:style-name="Таблица5.G2" office:value-type="string">
            <text:p text:style-name="P18">11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национальной безопасности и правоохранительной деятельности (ДНД)</text:p>
          </table:table-cell>
          <table:table-cell table:style-name="Таблица5.G2" office:value-type="string">
            <text:p text:style-name="P20">03 </text:p>
            <text:p text:style-name="P20"/>
          </table:table-cell>
          <table:table-cell table:style-name="Таблица5.G2" office:value-type="string">
            <text:p text:style-name="P20">14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300">
            <text:p text:style-name="P20">3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0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<text:s/>в области национальная безопасность и правоохранительная деятельная</text:p>
          </table:table-cell>
          <table:table-cell table:style-name="Таблица5.G2" office:value-type="string">
            <text:p text:style-name="P18">03</text:p>
            <text:p text:style-name="P18"/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00">
            <text:p text:style-name="P18">3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300">
            <text:p text:style-name="P18">3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4</text:p>
            <text:p text:style-name="P18"/>
          </table:table-cell>
          <table:table-cell table:style-name="Таблица5.G2" office:value-type="string">
            <text:p text:style-name="P18">60 6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Национальная экономика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50">
            <text:p text:style-name="P20">4150</text:p>
          </table:table-cell>
          <table:table-cell table:style-name="Таблица5.H2" office:value-type="string">
            <text:p text:style-name="P20">-</text:p>
          </table:table-cell>
        </table:table-row>
        <text:soft-page-break/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орожное хозяйство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50">
            <text:p text:style-name="P20">41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Развитие дорожного фонда сельского поселения Богатое 2015-2020 годы»</text:p>
          </table:table-cell>
          <table:table-cell table:style-name="Таблица5.G2" office:value-type="string">
            <text:p text:style-name="P20">04</text:p>
            <text:p text:style-name="P20"/>
          </table:table-cell>
          <table:table-cell table:style-name="Таблица5.G2" office:value-type="string">
            <text:p text:style-name="P20">09</text:p>
            <text:p text:style-name="P20"/>
          </table:table-cell>
          <table:table-cell table:style-name="Таблица5.G2" office:value-type="string">
            <text:p text:style-name="P20">12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50">
            <text:p text:style-name="P20">41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150">
            <text:p text:style-name="P18">415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ы, работ, услуг для обеспечения муниципальных нужд</text:p>
          </table:table-cell>
          <table:table-cell table:style-name="Таблица5.G2" office:value-type="string">
            <text:p text:style-name="P18">04</text:p>
            <text:p text:style-name="P18"/>
          </table:table-cell>
          <table:table-cell table:style-name="Таблица5.G2" office:value-type="string">
            <text:p text:style-name="P18">09</text:p>
            <text:p text:style-name="P18"/>
          </table:table-cell>
          <table:table-cell table:style-name="Таблица5.G2" office:value-type="string">
            <text:p text:style-name="P18">12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Жилищно-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115.2">
            <text:p text:style-name="P20">6115,2</text:p>
          </table:table-cell>
          <table:table-cell table:style-name="Таблица5.H41" office:value-type="float" office:value="1814">
            <text:p text:style-name="P20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Жилищ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">
            <text:p text:style-name="P20">6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60">
            <text:p text:style-name="P20">6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<text:s/>бюджета поселения в области жилищно-коммунального хозяйства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60">
            <text:p text:style-name="P18">6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60">
            <text:p text:style-name="P18">6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4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Коммунальное хозя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Расходы в области жилищно-коммунального хозяйства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2</text:p>
            <text:p text:style-name="P20"/>
          </table:table-cell>
          <table:table-cell table:style-name="Таблица5.G2" office:value-type="string">
            <text:p text:style-name="P20">17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0">
            <text:p text:style-name="P20">50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00">
            <text:p text:style-name="P18">5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 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00">
            <text:p text:style-name="P18">500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2</text:p>
            <text:p text:style-name="P18"/>
          </table:table-cell>
          <table:table-cell table:style-name="Таблица5.G2" office:value-type="string">
            <text:p text:style-name="P18">17 9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Благоустройство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55.2">
            <text:p text:style-name="P20">5555,2</text:p>
          </table:table-cell>
          <table:table-cell table:style-name="Таблица5.H41" office:value-type="float" office:value="1814">
            <text:p text:style-name="P20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Благоустройство территории сельского поселения Богатое на 2015-2020 годы»</text:p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>03</text:p>
            <text:p text:style-name="P20"/>
          </table:table-cell>
          <table:table-cell table:style-name="Таблица5.G2" office:value-type="string">
            <text:p text:style-name="P20">13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555.2">
            <text:p text:style-name="P26">5555,2</text:p>
          </table:table-cell>
          <table:table-cell table:style-name="Таблица5.H41" office:value-type="float" office:value="1814">
            <text:p text:style-name="P26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6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1814">
            <text:p text:style-name="P25">1814</text:p>
          </table:table-cell>
          <table:table-cell table:style-name="Таблица5.H41" table:number-rows-spanned="2" office:value-type="float" office:value="1814">
            <text:p text:style-name="P25">1814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а товаров, работ,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<text:span text:style-name="T3">S</text:span>2006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Закупка товаров, работ и услуг дл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3741.2">
            <text:p text:style-name="P20">3741,2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1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200">
            <text:p text:style-name="P18">1200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2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600">
            <text:p text:style-name="P25">600</text:p>
          </table:table-cell>
          <table:table-cell table:style-name="Таблица5.H2" office:value-type="string">
            <text:p text:style-name="P18">-</text:p>
          </table:table-cell>
        </table:table-row>
        <text:soft-page-break/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03</text:p>
            <text:p text:style-name="P18"/>
          </table:table-cell>
          <table:table-cell table:style-name="Таблица5.G2" office:value-type="string">
            <text:p text:style-name="P18">13 2 00 20030</text:p>
          </table:table-cell>
          <table:table-cell table:style-name="Таблица5.A3" office:value-type="float" office:value="240">
            <text:p text:style-name="P18">240</text:p>
          </table:table-cell>
          <table:table-cell table:style-name="Таблица5.A3" office:value-type="float" office:value="1941.2">
            <text:p text:style-name="P25">1941,2</text:p>
          </table:table-cell>
          <table:table-cell table:style-name="Таблица5.H2" office:value-type="string">
            <text:p text:style-name="P18">-</text:p>
          </table:table-cell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Охрана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3">
            <text:p text:style-name="P20">41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Другие вопросы в области охраны окружающей среды</text:p>
          </table:table-cell>
          <table:table-cell table:style-name="Таблица5.G2" office:value-type="string">
            <text:p text:style-name="P20">06</text:p>
            <text:p text:style-name="P20"/>
          </table:table-cell>
          <table:table-cell table:style-name="Таблица5.G2" office:value-type="string">
            <text:p text:style-name="P20">05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413">
            <text:p text:style-name="P20">413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413">
            <text:p text:style-name="P18">413</text:p>
          </table:table-cell>
          <table:table-cell table:style-name="Таблица5.H2" table:number-rows-spanned="2" office:value-type="string">
            <text:p text:style-name="P18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5.G2" office:value-type="string">
            <text:p text:style-name="P18">06</text:p>
            <text:p text:style-name="P18"/>
          </table:table-cell>
          <table:table-cell table:style-name="Таблица5.G2" office:value-type="string">
            <text:p text:style-name="P18">05</text:p>
            <text:p text:style-name="P18"/>
          </table:table-cell>
          <table:table-cell table:style-name="Таблица5.G2" office:value-type="string">
            <text:p text:style-name="P18">15 2 00 20000</text:p>
          </table:table-cell>
          <table:table-cell table:style-name="Таблица5.A3" office:value-type="float" office:value="240">
            <text:p text:style-name="P18">2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Культура, кинематограф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269.5">
            <text:p text:style-name="P20">5269,5</text:p>
          </table:table-cell>
          <table:table-cell table:style-name="Таблица5.H41" office:value-type="float" office:value="2194.8">
            <text:p text:style-name="P20">2194,8</text:p>
          </table:table-cell>
        </table:table-row>
        <table:table-row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>Культура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269.5">
            <text:p text:style-name="P20">5269,5</text:p>
          </table:table-cell>
          <table:table-cell table:style-name="Таблица5.H41" office:value-type="float" office:value="2194.8">
            <text:p text:style-name="P20">2194,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ыне направления расходов бюджета поселения</text:p>
          </table:table-cell>
          <table:table-cell table:style-name="Таблица5.G2" office:value-type="string">
            <text:p text:style-name="P20">08</text:p>
            <text:p text:style-name="P20"/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>70 0 00 00000</text:p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269.5">
            <text:p text:style-name="P20">5269,5</text:p>
          </table:table-cell>
          <table:table-cell table:style-name="Таблица5.H41" office:value-type="float" office:value="2194.8">
            <text:p text:style-name="P20">2194,8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Непрограммные направления расходов бюджета поселения в области культура, кинематограф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00000</text:p>
          </table:table-cell>
          <table:table-cell table:style-name="Таблица5.G2" office:value-type="string">
            <text:p text:style-name="P18"/>
          </table:table-cell>
          <table:table-cell table:style-name="Таблица5.A3" office:value-type="float" office:value="5269.5">
            <text:p text:style-name="P18">5269,5</text:p>
          </table:table-cell>
          <table:table-cell table:style-name="Таблица5.H41" office:value-type="float" office:value="2194.8">
            <text:p text:style-name="P18">2194,8</text:p>
          </table:table-cell>
        </table:table-row>
        <table:table-row table:style-name="Таблица5.68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G2" office:value-type="string">
            <text:p text:style-name="P18"/>
          </table:table-cell>
          <table:table-cell table:style-name="Таблица5.A3" table:number-rows-spanned="2" office:value-type="float" office:value="5269.5">
            <text:p text:style-name="P18">5269,5</text:p>
          </table:table-cell>
          <table:table-cell table:style-name="Таблица5.H41" table:number-rows-spanned="2" office:value-type="float" office:value="2194.8">
            <text:p text:style-name="P18">2194,8</text:p>
          </table:table-cell>
        </table:table-row>
        <table:table-row table:style-name="Таблица5.69"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18">Иные межбюджетные трансферты</text:p>
          </table:table-cell>
          <table:table-cell table:style-name="Таблица5.G2" office:value-type="string">
            <text:p text:style-name="P18">08</text:p>
            <text:p text:style-name="P18"/>
          </table:table-cell>
          <table:table-cell table:style-name="Таблица5.G2" office:value-type="string">
            <text:p text:style-name="P18">01</text:p>
            <text:p text:style-name="P18"/>
          </table:table-cell>
          <table:table-cell table:style-name="Таблица5.G2" office:value-type="string">
            <text:p text:style-name="P18">70 3 00 78210</text:p>
          </table:table-cell>
          <table:table-cell table:style-name="Таблица5.A3" office:value-type="float" office:value="540">
            <text:p text:style-name="P18">540</text:p>
          </table:table-cell>
          <table:covered-table-cell/>
          <table:covered-table-cell/>
        </table:table-row>
        <table:table-row>
          <table:table-cell table:style-name="Таблица5.A3" office:value-type="float" office:value="222">
            <text:p text:style-name="P20">222</text:p>
          </table:table-cell>
          <table:table-cell table:style-name="Таблица5.G2" office:value-type="string">
            <text:p text:style-name="P20">Физическая культура и спорт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0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">
            <text:p text:style-name="P20">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Физическая культура</text:p>
          </table:table-cell>
          <table:table-cell table:style-name="Таблица5.A3" office:value-type="float" office:value="11">
            <text:p text:style-name="P20">11</text:p>
          </table:table-cell>
          <table:table-cell table:style-name="Таблица5.G2" office:value-type="string">
            <text:p text:style-name="P20">01</text:p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50">
            <text:p text:style-name="P20">50</text:p>
          </table:table-cell>
          <table:table-cell table:style-name="Таблица5.H2" office:value-type="string">
            <text:p text:style-name="P20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3">Муниципальная программа «Развитие культуры и спорта в сельском поселении Богатое на 2018-2020 годы»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00000</text:p>
          </table:table-cell>
          <table:table-cell table:style-name="Таблица5.G2" office:value-type="string">
            <text:p text:style-name="P23"/>
          </table:table-cell>
          <table:table-cell table:style-name="Таблица5.A3" office:value-type="float" office:value="50">
            <text:p text:style-name="P23">50</text:p>
          </table:table-cell>
          <table:table-cell table:style-name="Таблица5.H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3">Закупка товаров, работ и услуг дл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G2" office:value-type="string">
            <text:p text:style-name="P23"/>
          </table:table-cell>
          <table:table-cell table:style-name="Таблица5.A3" table:number-rows-spanned="2" office:value-type="float" office:value="50">
            <text:p text:style-name="P23">50</text:p>
          </table:table-cell>
          <table:table-cell table:style-name="Таблица5.H2" table:number-rows-spanned="2" office:value-type="string">
            <text:p text:style-name="P23">-</text:p>
          </table:table-cell>
        </table:table-row>
        <table:table-row>
          <table:table-cell table:style-name="Таблица5.G2" office:value-type="string">
            <text:p text:style-name="P23"/>
          </table:table-cell>
          <table:table-cell table:style-name="Таблица5.G2" office:value-type="string">
            <text:p text:style-name="P23">Иные закупки товаров, работ, услуг для обеспечения муниципальных нужд</text:p>
          </table:table-cell>
          <table:table-cell table:style-name="Таблица5.A3" office:value-type="float" office:value="11">
            <text:p text:style-name="P23">11</text:p>
          </table:table-cell>
          <table:table-cell table:style-name="Таблица5.G2" office:value-type="string">
            <text:p text:style-name="P23">01</text:p>
            <text:p text:style-name="P23"/>
          </table:table-cell>
          <table:table-cell table:style-name="Таблица5.G2" office:value-type="string">
            <text:p text:style-name="P23">16 2 00 20000</text:p>
          </table:table-cell>
          <table:table-cell table:style-name="Таблица5.A3" office:value-type="float" office:value="240">
            <text:p text:style-name="P23">240</text:p>
          </table:table-cell>
          <table:covered-table-cell/>
          <table:covered-table-cell/>
        </table:table-row>
        <table:table-row>
          <table:table-cell table:style-name="Таблица5.G2" office:value-type="string">
            <text:p text:style-name="P18"/>
          </table:table-cell>
          <table:table-cell table:style-name="Таблица5.G2" office:value-type="string">
            <text:p text:style-name="P20">ВСЕГО <text:s/>РАСХОДОВ:</text:p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G2" office:value-type="string">
            <text:p text:style-name="P20"/>
          </table:table-cell>
          <table:table-cell table:style-name="Таблица5.A3" office:value-type="float" office:value="23713.6">
            <text:p text:style-name="P20">23713,6</text:p>
          </table:table-cell>
          <table:table-cell table:style-name="Таблица5.H41" office:value-type="float" office:value="4008.8">
            <text:p text:style-name="P20">4008,8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6</text:p>
      <text:p text:style-name="P11">к Решению Собрания Представителей сельского поселения Богатое</text:p>
      <text:p text:style-name="P11">муниципального района Богатовский </text:p>
      <text:p text:style-name="P11">Самарской области</text:p>
      <text:p text:style-name="P11">№ <text:s text:c="3"/>от <text:s text:c="5"/>2018 года</text:p>
      <text:p text:style-name="P11"/>
      <text:p text:style-name="P14">Ведомственная структура расходов бюджета сельского поселения Богатое</text:p>
      <text:p text:style-name="P14"><text:s/>на плановый период 2020-2021 годы</text:p>
      <text:p text:style-name="P1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A"/>
        <table:table-column table:style-name="Таблица6.D"/>
        <table:table-column table:style-name="Таблица6.E"/>
        <table:table-column table:style-name="Таблица6.A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row>
          <table:table-cell table:style-name="Таблица6.A1" table:number-rows-spanned="2" office:value-type="string">
            <text:p text:style-name="P20">Код главного распорядителя бюджетных средств</text:p>
          </table:table-cell>
          <table:table-cell table:style-name="Таблица6.A1" table:number-rows-spanned="2" office:value-type="string">
            <text:p text:style-name="P20">Наименование главного распорядителя средств бюджета сельского поселения, раздела, подраздела, целевой статьи и вида расходов</text:p>
          </table:table-cell>
          <table:table-cell table:style-name="Таблица6.A1" table:number-rows-spanned="2" office:value-type="string">
            <text:p text:style-name="P20">Рз</text:p>
          </table:table-cell>
          <table:table-cell table:style-name="Таблица6.A1" table:number-rows-spanned="2" office:value-type="string">
            <text:p text:style-name="P20">ПР</text:p>
          </table:table-cell>
          <table:table-cell table:style-name="Таблица6.A1" table:number-rows-spanned="2" office:value-type="string">
            <text:p text:style-name="P20">ЦСР</text:p>
          </table:table-cell>
          <table:table-cell table:style-name="Таблица6.A1" table:number-rows-spanned="2" office:value-type="string">
            <text:p text:style-name="P20">ВР</text:p>
          </table:table-cell>
          <table:table-cell table:style-name="Таблица6.G1" table:number-columns-spanned="4" office:value-type="string">
            <text:p text:style-name="P20">Плановый период, <text:span text:style-name="T5">тыс.руб.</text:span>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G2" office:value-type="string">
            <text:p text:style-name="P18">2020 год</text:p>
          </table:table-cell>
          <table:table-cell table:style-name="Таблица6.G2" office:value-type="string">
            <text:p text:style-name="P18">В том числе за счёт безвозмездных поступлений</text:p>
          </table:table-cell>
          <table:table-cell table:style-name="Таблица6.G2" office:value-type="string">
            <text:p text:style-name="P18">2021 год</text:p>
          </table:table-cell>
          <table:table-cell table:style-name="Таблица6.J2" office:value-type="string">
            <text:p text:style-name="P18">В том числе за счёт бевозмездных поступлений</text:p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<text:s/></text:p>
          </table:table-cell>
          <table:table-cell table:style-name="Таблица6.J2" office:value-type="string">
            <text:p text:style-name="P18"/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7215.9">
            <text:p text:style-name="P20">7215,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7215.9">
            <text:p text:style-name="P20">7215,9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Функционирование высшего должностного лица субъектов РФ и муниципального образова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е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68">
            <text:p text:style-name="P20">668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обеспечение выполнения функций органами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60 1 00 11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668">
            <text:p text:style-name="P18">668</text:p>
          </table:table-cell>
          <table:table-cell table:style-name="Таблица6.G2" table:number-rows-spanned="2" office:value-type="string">
            <text:p text:style-name="P18">-</text:p>
            <text:p text:style-name="P18"/>
          </table:table-cell>
          <table:table-cell table:style-name="Таблица6.A3" table:number-rows-spanned="2" office:value-type="float" office:value="668">
            <text:p text:style-name="P18">668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выплаты персоналу казённых учрежден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60 1 00 11000</text:p>
          </table:table-cell>
          <table:table-cell table:style-name="Таблица6.A3" office:value-type="float" office:value="120">
            <text:p text:style-name="P18">12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Функционирование правительства РФ высших исполнительных органов государственной власти субъектов РФ, местных администрац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047.9">
            <text:p text:style-name="P20">6047,9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обеспечение выполнения функций <text:soft-page-break/>органами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571.6">
            <text:p text:style-name="P18">5571,6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5571.6">
            <text:p text:style-name="P18">5571,6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на выплаты персоналу казённых учрежден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120">
            <text:p text:style-name="P18">120</text:p>
          </table:table-cell>
          <table:table-cell table:style-name="Таблица6.A3" office:value-type="float" office:value="4213.1">
            <text:p text:style-name="P18">4213,1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4213.1">
            <text:p text:style-name="P18">4213,1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325">
            <text:p text:style-name="P18">132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1325">
            <text:p text:style-name="P18">1325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Уплата налогов, сборов и иных платеже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11000</text:p>
          </table:table-cell>
          <table:table-cell table:style-name="Таблица6.A3" office:value-type="float" office:value="850">
            <text:p text:style-name="P18">850</text:p>
          </table:table-cell>
          <table:table-cell table:style-name="Таблица6.A3" office:value-type="float" office:value="33.5">
            <text:p text:style-name="P18">33,5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3.5">
            <text:p text:style-name="P18">33,5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7821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476.3">
            <text:p text:style-name="P18">476,3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476.3">
            <text:p text:style-name="P18">476,3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60 2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Резервные фонд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е расходов бюджета поселение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60 0 00 00000</text:p>
            <text:p text:style-name="P18"/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общегосударственные вопрос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езервные фонды местных администраций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799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езервные средства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1</text:p>
            <text:p text:style-name="P18"/>
          </table:table-cell>
          <table:table-cell table:style-name="Таблица6.G2" office:value-type="string">
            <text:p text:style-name="P18">60 3 00 79900</text:p>
          </table:table-cell>
          <table:table-cell table:style-name="Таблица6.A3" office:value-type="float" office:value="870">
            <text:p text:style-name="P18">87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общегосударственные вопросы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13</text:p>
            <text:p text:style-name="P20"/>
          </table:table-cell>
          <table:table-cell table:style-name="Таблица6.G2" office:value-type="string">
            <text:p text:style-name="P20">6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00">
            <text:p text:style-name="P20">3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другие общегосударственные вопросы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00">
            <text:p text:style-name="P18">3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00">
            <text:p text:style-name="P18">3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3</text:p>
            <text:p text:style-name="P18"/>
          </table:table-cell>
          <table:table-cell table:style-name="Таблица6.G2" office:value-type="string">
            <text:p text:style-name="P18">60 4 00 2002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00">
            <text:p text:style-name="P18">3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300">
            <text:p text:style-name="P18">300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<text:soft-page-break/>работ, услуг для обеспечения муниципальных нужд</text:p>
          </table:table-cell>
          <table:table-cell table:style-name="Таблица6.G2" office:value-type="string">
            <text:p text:style-name="P18">01</text:p>
            <text:p text:style-name="P18"><text:soft-page-break/></text:p>
          </table:table-cell>
          <table:table-cell table:style-name="Таблица6.G2" office:value-type="string">
            <text:p text:style-name="P18">13</text:p>
            <text:p text:style-name="P18"><text:soft-page-break/></text:p>
          </table:table-cell>
          <table:table-cell table:style-name="Таблица6.G2" office:value-type="string">
            <text:p text:style-name="P18">60 4 00 20020</text:p>
          </table:table-cell>
          <table:table-cell table:style-name="Таблица6.G2" office:value-type="string">
            <text:p text:style-name="P18">240</text:p>
            <text:p text:style-name="P18"><text:soft-page-break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Национальная безопасность и правоохранительная деятельность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12">
            <text:p text:style-name="P20">5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24">
            <text:p text:style-name="P20">5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Обеспечение пожарной безопасности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A3" office:value-type="float" office:value="10">
            <text:p text:style-name="P20">10</text:p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200">
            <text:p text:style-name="P20">200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Обеспечение пожарной безопасности в населённых пунктах и на территории сельского поселения Богатое муниципального района Богатовский Самарской области на период 2018-2020 годы»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A3" office:value-type="float" office:value="10">
            <text:p text:style-name="P18">10</text:p>
          </table:table-cell>
          <table:table-cell table:style-name="Таблица6.G2" office:value-type="string">
            <text:p text:style-name="P18">11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200">
            <text:p text:style-name="P18">20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, услуг для государствен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11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200">
            <text:p text:style-name="P18">20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 и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11 2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">-</text:p>
          </table:table-cell>
          <table:table-cell table:style-name="Таблица6.G2" office:value-type="string">
            <text:p text:style-name="P2">-</text:p>
          </table:table-cell>
          <table:table-cell table:style-name="Таблица6.A3" office:value-type="float" office:value="200">
            <text:p text:style-name="P2">200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7">-</text:p>
          </table:table-cell>
          <table:table-cell table:style-name="Таблица6.G2" office:value-type="string">
            <text:p text:style-name="P17">-</text:p>
          </table:table-cell>
          <table:table-cell table:style-name="Таблица6.A3" office:value-type="float" office:value="200">
            <text:p text:style-name="P7">200</text:p>
          </table:table-cell>
          <table:table-cell table:style-name="Таблица6.J2" office:value-type="string">
            <text:p text:style-name="P7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6">-</text:p>
            <text:p text:style-name="P16"/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A3" table:number-rows-spanned="2" office:value-type="float" office:value="200">
            <text:p text:style-name="P15">200</text:p>
          </table:table-cell>
          <table:table-cell table:style-name="Таблица6.J2" table:number-rows-spanned="2" office:value-type="string">
            <text:p text:style-name="Standard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0</text:p>
            <text:p text:style-name="P18"/>
          </table:table-cell>
          <table:table-cell table:style-name="Таблица6.G2" office:value-type="string">
            <text:p text:style-name="P18">70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вопросу в области национальной безопасности и правоохранительной деятельности (ДНД)</text:p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4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312">
            <text:p text:style-name="P20">3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24">
            <text:p text:style-name="P20">3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2">
            <text:p text:style-name="P20">31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324">
            <text:p text:style-name="P20">32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национальной безопасности и правоохранительной деятельности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2">
            <text:p text:style-name="P18">312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324">
            <text:p text:style-name="P18">324</text:p>
          </table:table-cell>
          <table:table-cell table:style-name="Таблица6.J2" office:value-type="string">
            <text:p text:style-name="P18">-</text:p>
          </table:table-cell>
        </table:table-row>
        <text:soft-page-break/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312">
            <text:p text:style-name="P23">312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324">
            <text:p text:style-name="P18">324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4</text:p>
            <text:p text:style-name="P18"/>
          </table:table-cell>
          <table:table-cell table:style-name="Таблица6.G2" office:value-type="string">
            <text:p text:style-name="P18">60 6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Национальная экономика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79">
            <text:p text:style-name="P20">497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903">
            <text:p text:style-name="P20">5903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орожное хозяйство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79">
            <text:p text:style-name="P20">497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903">
            <text:p text:style-name="P20">5903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Развитие дорожного фонда сельского поселения Богатое 2015-2020 годы»</text:p>
          </table:table-cell>
          <table:table-cell table:style-name="Таблица6.G2" office:value-type="string">
            <text:p text:style-name="P20">04</text:p>
            <text:p text:style-name="P20"/>
          </table:table-cell>
          <table:table-cell table:style-name="Таблица6.G2" office:value-type="string">
            <text:p text:style-name="P20">09</text:p>
            <text:p text:style-name="P20"/>
          </table:table-cell>
          <table:table-cell table:style-name="Таблица6.G2" office:value-type="string">
            <text:p text:style-name="P20">12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79">
            <text:p text:style-name="P20">4979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12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4979">
            <text:p text:style-name="P18">4979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12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7">-</text:p>
          </table:table-cell>
          <table:table-cell table:style-name="Таблица6.G2" office:value-type="string">
            <text:p text:style-name="P17">-</text:p>
          </table:table-cell>
          <table:table-cell table:style-name="Таблица6.A3" office:value-type="float" office:value="5903">
            <text:p text:style-name="P2">5903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в области национальная экономика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16">-</text:p>
          </table:table-cell>
          <table:table-cell table:style-name="Таблица6.G2" office:value-type="string">
            <text:p text:style-name="P16">-</text:p>
          </table:table-cell>
          <table:table-cell table:style-name="Таблица6.A3" office:value-type="float" office:value="5903">
            <text:p text:style-name="P15">5903</text:p>
          </table:table-cell>
          <table:table-cell table:style-name="Таблица6.J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G2" table:number-rows-spanned="2" office:value-type="string">
            <text:p text:style-name="P16">-</text:p>
          </table:table-cell>
          <table:table-cell table:style-name="Таблица6.A3" table:number-rows-spanned="2" office:value-type="float" office:value="5903">
            <text:p text:style-name="P15">5903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4</text:p>
            <text:p text:style-name="P18"/>
          </table:table-cell>
          <table:table-cell table:style-name="Таблица6.G2" office:value-type="string">
            <text:p text:style-name="P18">09</text:p>
            <text:p text:style-name="P18"/>
          </table:table-cell>
          <table:table-cell table:style-name="Таблица6.G2" office:value-type="string">
            <text:p text:style-name="P18">80 1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Жилищно-коммуналь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13829.6">
            <text:p text:style-name="P20">13829,6</text:p>
          </table:table-cell>
          <table:table-cell table:style-name="Таблица6.A3" office:value-type="float" office:value="10101">
            <text:p text:style-name="P20">10101</text:p>
          </table:table-cell>
          <table:table-cell table:style-name="Таблица6.A3" office:value-type="float" office:value="14482.6">
            <text:p text:style-name="P20">14482,6</text:p>
          </table:table-cell>
          <table:table-cell table:style-name="Таблица6.J50" office:value-type="float" office:value="10101">
            <text:p text:style-name="P20">10101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Жилищ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2">
            <text:p text:style-name="P20">6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4">
            <text:p text:style-name="P20">6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>70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62">
            <text:p text:style-name="P20">62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64">
            <text:p text:style-name="P20">64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 в области жилищно-коммунального хозяйства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62">
            <text:p text:style-name="P18">62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64">
            <text:p text:style-name="P18">64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2000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62">
            <text:p text:style-name="P18">62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A3" table:number-rows-spanned="2" office:value-type="float" office:value="64">
            <text:p text:style-name="P18">64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4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Коммунальное хозя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8807">
            <text:p text:style-name="P20">8807</text:p>
          </table:table-cell>
          <table:table-cell table:style-name="Таблица6.A3" office:value-type="float" office:value="8287">
            <text:p text:style-name="P20">8287</text:p>
          </table:table-cell>
          <table:table-cell table:style-name="Таблица6.A3" office:value-type="float" office:value="8827">
            <text:p text:style-name="P20">8827</text:p>
          </table:table-cell>
          <table:table-cell table:style-name="Таблица6.J50" office:value-type="float" office:value="8287">
            <text:p text:style-name="P20">8287</text:p>
          </table:table-cell>
        </table:table-row>
        <text:soft-page-break/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Расходы в области 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2</text:p>
            <text:p text:style-name="P20"/>
          </table:table-cell>
          <table:table-cell table:style-name="Таблица6.G2" office:value-type="string">
            <text:p text:style-name="P20">17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8807">
            <text:p text:style-name="P20">8807</text:p>
          </table:table-cell>
          <table:table-cell table:style-name="Таблица6.A3" office:value-type="float" office:value="8287">
            <text:p text:style-name="P20">8287</text:p>
          </table:table-cell>
          <table:table-cell table:style-name="Таблица6.A3" office:value-type="float" office:value="8827">
            <text:p text:style-name="P20">8827</text:p>
          </table:table-cell>
          <table:table-cell table:style-name="Таблица6.J50" office:value-type="float" office:value="8287">
            <text:p text:style-name="P20">8287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долгосрочная целевая программа «Комплексного развития систем коммунальной инфраструктуры на территории сельского поселения Богатое муниципального района Богатовский Самарской области на 2017-2027 годы»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8807">
            <text:p text:style-name="P18">8807</text:p>
          </table:table-cell>
          <table:table-cell table:style-name="Таблица6.A3" office:value-type="float" office:value="8287">
            <text:p text:style-name="P18">8287</text:p>
          </table:table-cell>
          <table:table-cell table:style-name="Таблица6.A3" office:value-type="float" office:value="8827">
            <text:p text:style-name="P18">8827</text:p>
          </table:table-cell>
          <table:table-cell table:style-name="Таблица6.J50" office:value-type="float" office:value="8287">
            <text:p text:style-name="P18">8287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8807">
            <text:p text:style-name="P18">8807</text:p>
          </table:table-cell>
          <table:table-cell table:style-name="Таблица6.A3" table:number-rows-spanned="2" office:value-type="float" office:value="8287">
            <text:p text:style-name="P18">8287</text:p>
          </table:table-cell>
          <table:table-cell table:style-name="Таблица6.A3" table:number-rows-spanned="2" office:value-type="float" office:value="8827">
            <text:p text:style-name="P18">8827</text:p>
          </table:table-cell>
          <table:table-cell table:style-name="Таблица6.J50" table:number-rows-spanned="2" office:value-type="float" office:value="8287">
            <text:p text:style-name="P18">8287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2</text:p>
            <text:p text:style-name="P18"/>
          </table:table-cell>
          <table:table-cell table:style-name="Таблица6.G2" office:value-type="string">
            <text:p text:style-name="P18">17 9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Благоустройство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60.6">
            <text:p text:style-name="P20">4960,6</text:p>
          </table:table-cell>
          <table:table-cell table:style-name="Таблица6.A3" office:value-type="float" office:value="1814">
            <text:p text:style-name="P20">1814</text:p>
          </table:table-cell>
          <table:table-cell table:style-name="Таблица6.A3" office:value-type="float" office:value="5591.6">
            <text:p text:style-name="P20">5591,6</text:p>
          </table:table-cell>
          <table:table-cell table:style-name="Таблица6.J50" office:value-type="float" office:value="1814">
            <text:p text:style-name="P20">1814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Благоустройство территории сельского поселения Богатое на 2015-2020 годы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13 0 00 00000</text:p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960.6">
            <text:p text:style-name="P26">4960,6</text:p>
          </table:table-cell>
          <table:table-cell table:style-name="Таблица6.A3" office:value-type="float" office:value="1814">
            <text:p text:style-name="P26">1814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6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1814">
            <text:p text:style-name="P24">1814</text:p>
          </table:table-cell>
          <table:table-cell table:style-name="Таблица6.A3" table:number-rows-spanned="2" office:value-type="float" office:value="1814">
            <text:p text:style-name="P24">1814</text:p>
          </table:table-cell>
          <table:table-cell table:style-name="Таблица6.G2" table:number-rows-spanned="2" office:value-type="string">
            <text:p text:style-name="P20">-</text:p>
          </table:table-cell>
          <table:table-cell table:style-name="Таблица6.J2" table:number-rows-spanned="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<text:s/>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<text:span text:style-name="T3">S</text:span>2006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3146.6">
            <text:p text:style-name="P20">3146,6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1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200">
            <text:p text:style-name="P25">120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2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600">
            <text:p text:style-name="P25">60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13 2 00 2003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A3" office:value-type="float" office:value="1346.6">
            <text:p text:style-name="P25">1346,6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т в области жилищно-коммунального хозяйства</text:p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>03</text:p>
            <text:p text:style-name="P20"/>
          </table:table-cell>
          <table:table-cell table:style-name="Таблица6.G2" office:value-type="string">
            <text:p text:style-name="P20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6">-</text:p>
          </table:table-cell>
          <table:table-cell table:style-name="Таблица6.G2" office:value-type="string">
            <text:p text:style-name="P26">-</text:p>
          </table:table-cell>
          <table:table-cell table:style-name="Таблица6.A3" office:value-type="float" office:value="5591.6">
            <text:p text:style-name="P20">5591,6</text:p>
          </table:table-cell>
          <table:table-cell table:style-name="Таблица6.J50" office:value-type="float" office:value="1814">
            <text:p text:style-name="P20">1814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<text:soft-page-break/>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4">-</text:p>
          </table:table-cell>
          <table:table-cell table:style-name="Таблица6.G2" office:value-type="string">
            <text:p text:style-name="P24">-</text:p>
          </table:table-cell>
          <table:table-cell table:style-name="Таблица6.A3" office:value-type="float" office:value="5591.6">
            <text:p text:style-name="P23">5591,6</text:p>
          </table:table-cell>
          <table:table-cell table:style-name="Таблица6.J50" office:value-type="float" office:value="1814">
            <text:p text:style-name="P23">1814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1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 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1200">
            <text:p text:style-name="P18">12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<text:s/>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2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600">
            <text:p text:style-name="P18">600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обеспечения муниципальных нужд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20030</text:p>
          </table:table-cell>
          <table:table-cell table:style-name="Таблица6.A3" office:value-type="float" office:value="240">
            <text:p text:style-name="P18">240</text:p>
          </table:table-cell>
          <table:table-cell table:style-name="Таблица6.G2" office:value-type="string">
            <text:p text:style-name="P25">-</text:p>
          </table:table-cell>
          <table:table-cell table:style-name="Таблица6.G2" office:value-type="string">
            <text:p text:style-name="P25">-</text:p>
          </table:table-cell>
          <table:table-cell table:style-name="Таблица6.A3" office:value-type="float" office:value="1977.6">
            <text:p text:style-name="P18">1977,6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Прочая детализация в соответствии с решениями органов местного самоуправления</text:p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03</text:p>
            <text:p text:style-name="P18"/>
          </table:table-cell>
          <table:table-cell table:style-name="Таблица6.G2" office:value-type="string">
            <text:p text:style-name="P18">80 2 00 <text:span text:style-name="T3">S</text:span>2006</text:p>
          </table:table-cell>
          <table:table-cell table:style-name="Таблица6.A3" office:value-type="float" office:value="240">
            <text:p text:style-name="P25">240</text:p>
          </table:table-cell>
          <table:table-cell table:style-name="Таблица6.G2" office:value-type="string">
            <text:p text:style-name="P23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A3" office:value-type="float" office:value="1814">
            <text:p text:style-name="P25">1814</text:p>
          </table:table-cell>
          <table:table-cell table:style-name="Таблица6.J50" office:value-type="float" office:value="1814">
            <text:p text:style-name="P25">1814</text:p>
          </table:table-cell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Охрана окружающей среды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83">
            <text:p text:style-name="P20">483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02">
            <text:p text:style-name="P20">502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0">Другие вопросы в области охраны окружающей среды</text:p>
          </table:table-cell>
          <table:table-cell table:style-name="Таблица6.G2" office:value-type="string">
            <text:p text:style-name="P20">06</text:p>
            <text:p text:style-name="P20"/>
          </table:table-cell>
          <table:table-cell table:style-name="Таблица6.G2" office:value-type="string">
            <text:p text:style-name="P20">05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483">
            <text:p text:style-name="P20">483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502">
            <text:p text:style-name="P20">502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Охрана окружающей среды в сельском поселении Богатое муниципального района Богатовский Самарской области на 2016-2020 годы»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15 2 00 2000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483">
            <text:p text:style-name="P18">483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 услуг дл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15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2">Непрограммные направления расходов бюджета поселения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80 0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2">-</text:p>
          </table:table-cell>
          <table:table-cell table:style-name="Таблица6.G2" office:value-type="string">
            <text:p text:style-name="P2">-</text:p>
          </table:table-cell>
          <table:table-cell table:style-name="Таблица6.A3" office:value-type="float" office:value="502">
            <text:p text:style-name="P2">502</text:p>
          </table:table-cell>
          <table:table-cell table:style-name="Таблица6.J2" office:value-type="string">
            <text:p text:style-name="P2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22">Непрограммные направления расходов бюджета поселения в области охраны окружающей среды</text:p>
          </table:table-cell>
          <table:table-cell table:style-name="Таблица6.G2" office:value-type="string">
            <text:p text:style-name="P25">06</text:p>
            <text:p text:style-name="P25"/>
          </table:table-cell>
          <table:table-cell table:style-name="Таблица6.G2" office:value-type="string">
            <text:p text:style-name="P25">05</text:p>
            <text:p text:style-name="P25"/>
          </table:table-cell>
          <table:table-cell table:style-name="Таблица6.G2" office:value-type="string">
            <text:p text:style-name="P25">80 3 00 00000</text:p>
          </table:table-cell>
          <table:table-cell table:style-name="Таблица6.A3">
            <text:p text:style-name="P18"/>
          </table:table-cell>
          <table:table-cell table:style-name="Таблица6.G2" office:value-type="string">
            <text:p text:style-name="P8">-</text:p>
          </table:table-cell>
          <table:table-cell table:style-name="Таблица6.G2" office:value-type="string">
            <text:p text:style-name="P8">-</text:p>
          </table:table-cell>
          <table:table-cell table:style-name="Таблица6.A3" office:value-type="float" office:value="502">
            <text:p text:style-name="P12">502</text:p>
          </table:table-cell>
          <table:table-cell table:style-name="Таблица6.J2" office:value-type="string">
            <text:p text:style-name="P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80 3 00 20000</text:p>
          </table:table-cell>
          <table:table-cell table:style-name="Таблица6.A3">
            <text:p text:style-name="P18"/>
          </table:table-cell>
          <table:table-cell table:style-name="Таблица6.G2" table:number-rows-spanned="2" office:value-type="string">
            <text:p text:style-name="P15">-</text:p>
          </table:table-cell>
          <table:table-cell table:style-name="Таблица6.G2" table:number-rows-spanned="2" office:value-type="string">
            <text:p text:style-name="P15">-</text:p>
            <text:p text:style-name="P15"/>
          </table:table-cell>
          <table:table-cell table:style-name="Таблица6.A3" table:number-rows-spanned="2" office:value-type="float" office:value="502">
            <text:p text:style-name="P15">502</text:p>
          </table:table-cell>
          <table:table-cell table:style-name="Таблица6.J2" table:number-rows-spanned="2" office:value-type="string">
            <text:p text:style-name="P15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суслуг для обеспечения муниципальных нужд</text:p>
          </table:table-cell>
          <table:table-cell table:style-name="Таблица6.G2" office:value-type="string">
            <text:p text:style-name="P18">06</text:p>
            <text:p text:style-name="P18"/>
          </table:table-cell>
          <table:table-cell table:style-name="Таблица6.G2" office:value-type="string">
            <text:p text:style-name="P18">05</text:p>
            <text:p text:style-name="P18"/>
          </table:table-cell>
          <table:table-cell table:style-name="Таблица6.G2" office:value-type="string">
            <text:p text:style-name="P18">80 3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Культура, кинематография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A3" office:value-type="float" office:value="2194.8">
            <text:p text:style-name="P20">2194,8</text:p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J50" office:value-type="float" office:value="2194.8">
            <text:p text:style-name="P20">2194,8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Культура</text:p>
          </table:table-cell>
          <table:table-cell table:style-name="Таблица6.G2" office:value-type="string">
            <text:p text:style-name="P20">08</text:p>
            <text:p text:style-name="P20"/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A3" office:value-type="float" office:value="2194.8">
            <text:p text:style-name="P20">2194,8</text:p>
          </table:table-cell>
          <table:table-cell table:style-name="Таблица6.A3" office:value-type="float" office:value="5269.5">
            <text:p text:style-name="P20">5269,5</text:p>
          </table:table-cell>
          <table:table-cell table:style-name="Таблица6.J50" office:value-type="float" office:value="2194.8">
            <text:p text:style-name="P20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бюджета поселен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0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A3" office:value-type="float" office:value="2194.8">
            <text:p text:style-name="P18">2194,8</text:p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J50" office:value-type="float" office:value="2194.8">
            <text:p text:style-name="P18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Непрограммные направления расходов <text:soft-page-break/>бюджета поселения в области культура, кинематограф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00000</text:p>
          </table:table-cell>
          <table:table-cell table:style-name="Таблица6.G2" office:value-type="string">
            <text:p text:style-name="P18"/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A3" office:value-type="float" office:value="2194.8">
            <text:p text:style-name="P18">2194,8</text:p>
          </table:table-cell>
          <table:table-cell table:style-name="Таблица6.A3" office:value-type="float" office:value="5269.5">
            <text:p text:style-name="P18">5269,5</text:p>
          </table:table-cell>
          <table:table-cell table:style-name="Таблица6.J50" office:value-type="float" office:value="2194.8">
            <text:p text:style-name="P18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ежбюджетные трансферты, предоставляемые в бюджеты муниципального района в соответствии с заключёнными соглашениями о передаче органам местного самоуправления муниципального района полномочий органов местного самоуправления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78210</text:p>
          </table:table-cell>
          <table:table-cell table:style-name="Таблица6.G2" office:value-type="string">
            <text:p text:style-name="P18"/>
          </table:table-cell>
          <table:table-cell table:style-name="Таблица6.A3" table:number-rows-spanned="2" office:value-type="float" office:value="5269.5">
            <text:p text:style-name="P18">5269,5</text:p>
          </table:table-cell>
          <table:table-cell table:style-name="Таблица6.A3" table:number-rows-spanned="2" office:value-type="float" office:value="2194.8">
            <text:p text:style-name="P18">2194,8</text:p>
          </table:table-cell>
          <table:table-cell table:style-name="Таблица6.A3" table:number-rows-spanned="2" office:value-type="float" office:value="5269.5">
            <text:p text:style-name="P18">5269,5</text:p>
          </table:table-cell>
          <table:table-cell table:style-name="Таблица6.J50" table:number-rows-spanned="2" office:value-type="float" office:value="2194.8">
            <text:p text:style-name="P18">2194,8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межбюджетные трансферты</text:p>
          </table:table-cell>
          <table:table-cell table:style-name="Таблица6.G2" office:value-type="string">
            <text:p text:style-name="P18">08</text:p>
            <text:p text:style-name="P18"/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70 3 00 78210</text:p>
          </table:table-cell>
          <table:table-cell table:style-name="Таблица6.A3" office:value-type="float" office:value="540">
            <text:p text:style-name="P18">5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A3" office:value-type="float" office:value="222">
            <text:p text:style-name="P20">222</text:p>
          </table:table-cell>
          <table:table-cell table:style-name="Таблица6.G2" office:value-type="string">
            <text:p text:style-name="P20">Физическая культура и спорт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0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>
            <text:p text:style-name="P20"/>
          </table:table-cell>
          <table:table-cell table:style-name="Таблица6.A3" office:value-type="float" office:value="50">
            <text:p text:style-name="P20">5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20"/>
          </table:table-cell>
          <table:table-cell table:style-name="Таблица6.G2" office:value-type="string">
            <text:p text:style-name="P20">Физическая культура</text:p>
          </table:table-cell>
          <table:table-cell table:style-name="Таблица6.A3" office:value-type="float" office:value="11">
            <text:p text:style-name="P20">11</text:p>
          </table:table-cell>
          <table:table-cell table:style-name="Таблица6.G2" office:value-type="string">
            <text:p text:style-name="P20">01</text:p>
            <text:p text:style-name="P20"/>
          </table:table-cell>
          <table:table-cell table:style-name="Таблица6.G2" office:value-type="string">
            <text:p text:style-name="P20"/>
          </table:table-cell>
          <table:table-cell table:style-name="Таблица6.A3">
            <text:p text:style-name="P20"/>
          </table:table-cell>
          <table:table-cell table:style-name="Таблица6.A3" office:value-type="float" office:value="50">
            <text:p text:style-name="P20">50</text:p>
          </table:table-cell>
          <table:table-cell table:style-name="Таблица6.G2" office:value-type="string">
            <text:p text:style-name="P20">-</text:p>
          </table:table-cell>
          <table:table-cell table:style-name="Таблица6.G2" office:value-type="string">
            <text:p text:style-name="P20">-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Муниципальная программа «Развитие культуры и спорта в сельском поселении Богатое на 2018-2020 годы»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00000</text:p>
          </table:table-cell>
          <table:table-cell table:style-name="Таблица6.A3">
            <text:p text:style-name="P18"/>
          </table:table-cell>
          <table:table-cell table:style-name="Таблица6.A3" office:value-type="float" office:value="50">
            <text:p text:style-name="P18">50</text:p>
          </table:table-cell>
          <table:table-cell table:style-name="Таблица6.G2" office:value-type="string">
            <text:p text:style-name="P18">-</text:p>
          </table:table-cell>
          <table:table-cell table:style-name="Таблица6.G2" office:value-type="string">
            <text:p text:style-name="P18">-</text:p>
          </table:table-cell>
          <table:table-cell table:style-name="Таблица6.J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Закупка товаров, работ и услуг для муниципальных нужд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20000</text:p>
          </table:table-cell>
          <table:table-cell table:style-name="Таблица6.A3">
            <text:p text:style-name="P18"/>
          </table:table-cell>
          <table:table-cell table:style-name="Таблица6.A3" table:number-rows-spanned="2" office:value-type="float" office:value="50">
            <text:p text:style-name="P18">50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G2" table:number-rows-spanned="2" office:value-type="string">
            <text:p text:style-name="P18">-</text:p>
          </table:table-cell>
          <table:table-cell table:style-name="Таблица6.J2" table:number-rows-spanned="2" office:value-type="string">
            <text:p text:style-name="P18">-</text:p>
          </table:table-cell>
        </table:table-row>
        <table:table-row>
          <table:table-cell table:style-name="Таблица6.G2" office:value-type="string">
            <text:p text:style-name="P18"/>
          </table:table-cell>
          <table:table-cell table:style-name="Таблица6.G2" office:value-type="string">
            <text:p text:style-name="P18">Иные закупки товаров, работ,суслуг для обеспечения муниципальных нужд</text:p>
          </table:table-cell>
          <table:table-cell table:style-name="Таблица6.A3" office:value-type="float" office:value="11">
            <text:p text:style-name="P18">11</text:p>
          </table:table-cell>
          <table:table-cell table:style-name="Таблица6.G2" office:value-type="string">
            <text:p text:style-name="P18">01</text:p>
            <text:p text:style-name="P18"/>
          </table:table-cell>
          <table:table-cell table:style-name="Таблица6.G2" office:value-type="string">
            <text:p text:style-name="P18">16 2 00 20000</text:p>
          </table:table-cell>
          <table:table-cell table:style-name="Таблица6.A3" office:value-type="float" office:value="240">
            <text:p text:style-name="P18">240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6.G2" table:number-columns-spanned="6" office:value-type="string">
            <text:p text:style-name="P20">ИТОГО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1837.9">
            <text:p text:style-name="P20">31837,9</text:p>
          </table:table-cell>
          <table:table-cell table:style-name="Таблица6.A3" office:value-type="float" office:value="12295.8">
            <text:p text:style-name="P20">12295,8</text:p>
          </table:table-cell>
          <table:table-cell table:style-name="Таблица6.A3" office:value-type="float" office:value="32816.9">
            <text:p text:style-name="P20">32816,9</text:p>
          </table:table-cell>
          <table:table-cell table:style-name="Таблица6.J50" office:value-type="float" office:value="12295.8">
            <text:p text:style-name="P20">12295,8</text:p>
          </table:table-cell>
        </table:table-row>
        <table:table-row>
          <table:table-cell table:style-name="Таблица6.G2" table:number-columns-spanned="6" office:value-type="string">
            <text:p text:style-name="P20">Условно утверждённые расходы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501.1">
            <text:p text:style-name="P20">501,1</text:p>
          </table:table-cell>
          <table:table-cell table:style-name="Таблица6.G2" office:value-type="string">
            <text:p text:style-name="P20">-</text:p>
          </table:table-cell>
          <table:table-cell table:style-name="Таблица6.A3" office:value-type="float" office:value="1080.1">
            <text:p text:style-name="P20">1080,1</text:p>
          </table:table-cell>
          <table:table-cell table:style-name="Таблица6.J2" office:value-type="string">
            <text:p text:style-name="P20">-</text:p>
          </table:table-cell>
        </table:table-row>
        <table:table-row>
          <table:table-cell table:style-name="Таблица6.G2" table:number-columns-spanned="6" office:value-type="string">
            <text:p text:style-name="P20">ВСЕГО <text:s/>РАСХОДОВ: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6.A3" office:value-type="float" office:value="32339">
            <text:p text:style-name="P20">32339</text:p>
          </table:table-cell>
          <table:table-cell table:style-name="Таблица6.A3" office:value-type="float" office:value="12295.8">
            <text:p text:style-name="P20">12295,8</text:p>
          </table:table-cell>
          <table:table-cell table:style-name="Таблица6.A3" office:value-type="float" office:value="33897">
            <text:p text:style-name="P20">33897</text:p>
          </table:table-cell>
          <table:table-cell table:style-name="Таблица6.J50" office:value-type="float" office:value="12295.8">
            <text:p text:style-name="P20">12295,8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7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<text:s text:c="6"/>№ <text:s text:c="8"/>2018 года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</text:p>
      <text:p text:style-name="P14">муниципального района Богатовский Самарской области на 2019 год</text:p>
      <text:p text:style-name="P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20">Код </text:p>
            <text:p text:style-name="P20">администратора</text:p>
          </table:table-cell>
          <table:table-cell table:style-name="Таблица7.A1" office:value-type="string">
            <text:p text:style-name="P20">Код бюджетной</text:p>
            <text:p text:style-name="P20">классификации</text:p>
          </table:table-cell>
          <table:table-cell table:style-name="Таблица7.A1" office:value-type="string">
            <text:p text:style-name="P20">Наименование кода группы, подгруппы, статьи, вида источников финансирования дефицита бюджета поселения</text:p>
          </table:table-cell>
          <table:table-cell table:style-name="Таблица7.D1" office:value-type="string">
            <text:p text:style-name="P20">Сумма</text:p>
            <text:p text:style-name="P23">(тыс.руб.)</text:p>
          </table:table-cell>
        </table:table-row>
        <table:table-row>
          <table:table-cell table:style-name="Таблица7.A2" office:value-type="float" office:value="222">
            <text:p text:style-name="P20">222</text:p>
          </table:table-cell>
          <table:table-cell table:style-name="Таблица7.B2" table:number-columns-spanned="3" office:value-type="string">
            <text:p text:style-name="P20">Муниципальное казённое учреждение Администрация сельского поселения Богатое муниципального района Богатовский Самарской области</text:p>
          </table:table-cell>
          <table:covered-table-cell/>
          <table:covered-table-cell/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0 00 00 00 0000 000</text:p>
          </table:table-cell>
          <table:table-cell table:style-name="Таблица7.B3" office:value-type="string">
            <text:p text:style-name="P18">Источники внутреннего финансирования дефицита бюджетов</text:p>
          </table:table-cell>
          <table:table-cell table:style-name="Таблица7.D3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3 00 00 00 0000 000</text:p>
          </table:table-cell>
          <table:table-cell table:style-name="Таблица7.B3" office:value-type="string">
            <text:p text:style-name="P18">Бюджетные кредиты от других бюджетов</text:p>
          </table:table-cell>
          <table:table-cell table:style-name="Таблица7.D3" office:value-type="float" office:value="0">
            <text:p text:style-name="P18">0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000</text:p>
          </table:table-cell>
          <table:table-cell table:style-name="Таблица7.B3" office:value-type="string">
            <text:p text:style-name="P18">Изменение остатков средств на счетах по учёту средств бюджета</text:p>
          </table:table-cell>
          <table:table-cell table:style-name="Таблица7.B2" office:value-type="string">
            <text:p text:style-name="P18">0</text:p>
            <text:p text:style-name="P18"/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500</text:p>
          </table:table-cell>
          <table:table-cell table:style-name="Таблица7.B3" office:value-type="string">
            <text:p text:style-name="P18">Увеличение остатков средств бюджета</text:p>
          </table:table-cell>
          <table:table-cell table:style-name="Таблица7.D3" office:value-type="float" office:value="-23713.6">
            <text:p text:style-name="P18">-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0 00 0000 500</text:p>
          </table:table-cell>
          <table:table-cell table:style-name="Таблица7.B3" office:value-type="string">
            <text:p text:style-name="P18">Увеличение прочих остатков средств бюджетов</text:p>
          </table:table-cell>
          <table:table-cell table:style-name="Таблица7.D3" office:value-type="float" office:value="-23713.6">
            <text:p text:style-name="P18">-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1 00 0000 510</text:p>
          </table:table-cell>
          <table:table-cell table:style-name="Таблица7.B3" office:value-type="string">
            <text:p text:style-name="P18">Увеличение прочих остатков денежных средств бюджетов</text:p>
          </table:table-cell>
          <table:table-cell table:style-name="Таблица7.D3" office:value-type="float" office:value="-23713.6">
            <text:p text:style-name="P18">-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0 00 00 0000 600</text:p>
          </table:table-cell>
          <table:table-cell table:style-name="Таблица7.B3" office:value-type="string">
            <text:p text:style-name="P18">Уменьшение остатков средств бюджетов</text:p>
          </table:table-cell>
          <table:table-cell table:style-name="Таблица7.D3" office:value-type="float" office:value="23713.6">
            <text:p text:style-name="P18">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0 00 0000 600</text:p>
          </table:table-cell>
          <table:table-cell table:style-name="Таблица7.B3" office:value-type="string">
            <text:p text:style-name="P18">Уменьшение прочих остатков средств бюджетов</text:p>
          </table:table-cell>
          <table:table-cell table:style-name="Таблица7.D3" office:value-type="float" office:value="23713.6">
            <text:p text:style-name="P18">23713,6</text:p>
          </table:table-cell>
        </table:table-row>
        <table:table-row>
          <table:table-cell table:style-name="Таблица7.A2" office:value-type="float" office:value="222">
            <text:p text:style-name="P18">222</text:p>
          </table:table-cell>
          <table:table-cell table:style-name="Таблица7.B3" office:value-type="string">
            <text:p text:style-name="P18">01 05 02 01 00 0000 610</text:p>
          </table:table-cell>
          <table:table-cell table:style-name="Таблица7.B3" office:value-type="string">
            <text:p text:style-name="P18">Уменьшение прочих остатков денежных средств бюджетов</text:p>
          </table:table-cell>
          <table:table-cell table:style-name="Таблица7.D3" office:value-type="float" office:value="23713.6">
            <text:p text:style-name="P18">23713,6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oft-page-break/>Приложение № 8</text:p>
      <text:p text:style-name="P11">к Решению Собрания Представителей сельского поселения Богатое</text:p>
      <text:p text:style-name="P11">муниципального района Богатовский Самарской области</text:p>
      <text:p text:style-name="P11">№ <text:s text:c="6"/>2018 год</text:p>
      <text:p text:style-name="P11"/>
      <text:p text:style-name="P14">Источники</text:p>
      <text:p text:style-name="P14">внутреннего финансирования дефицита бюджета сельского поселения Богатое муниципального района Богатовский Самарской области на плановый период 2020-2021 годы</text:p>
      <text:p text:style-name="P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>
          <table:table-cell table:style-name="Таблица8.A1" table:number-rows-spanned="2" office:value-type="string">
            <text:p text:style-name="P20">Код</text:p>
            <text:p text:style-name="P20">администратора</text:p>
          </table:table-cell>
          <table:table-cell table:style-name="Таблица8.A1" table:number-rows-spanned="2" office:value-type="string">
            <text:p text:style-name="P20">Код бюджетной классификации</text:p>
          </table:table-cell>
          <table:table-cell table:style-name="Таблица8.A1" table:number-rows-spanned="2" office:value-type="string">
            <text:p text:style-name="P20">Наименование <text:s/>кода группы, подгруппы, статьи, вида источников финансирования дефицита бюджета поселения</text:p>
          </table:table-cell>
          <table:table-cell table:style-name="Таблица8.D1" table:number-columns-spanned="2" office:value-type="string">
            <text:p text:style-name="P20">Сумма</text:p>
            <text:p text:style-name="P23">(тыс.руб.)</text:p>
          </table:table-cell>
          <table:covered-table-cell/>
        </table:table-row>
        <table:table-row>
          <table:covered-table-cell/>
          <table:covered-table-cell/>
          <table:covered-table-cell/>
          <table:table-cell table:style-name="Таблица8.D2" office:value-type="string">
            <text:p text:style-name="P20">2020 год</text:p>
          </table:table-cell>
          <table:table-cell table:style-name="Таблица8.E2" office:value-type="string">
            <text:p text:style-name="P20">2021 год</text:p>
          </table:table-cell>
        </table:table-row>
        <table:table-row>
          <table:table-cell table:style-name="Таблица8.A3" office:value-type="float" office:value="222">
            <text:p text:style-name="P20">222</text:p>
          </table:table-cell>
          <table:table-cell table:style-name="Таблица8.E2" table:number-columns-spanned="4" office:value-type="string">
            <text:p text:style-name="P20">муниципальное казённое учреждение Администрации сельского поселения Богатое муниципального района Богатовский Самарской области</text:p>
          </table:table-cell>
          <table:covered-table-cell/>
          <table:covered-table-cell/>
          <table:covered-table-cell/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0 00 00 00 0000 000</text:p>
          </table:table-cell>
          <table:table-cell table:style-name="Таблица8.D2" office:value-type="string">
            <text:p text:style-name="P18">Источники внутреннего финансирования дефицита бюджетов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3 00 00 00 0000 000</text:p>
          </table:table-cell>
          <table:table-cell table:style-name="Таблица8.D2" office:value-type="string">
            <text:p text:style-name="P18">Бюджетные кредиты от других бюджетов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000</text:p>
          </table:table-cell>
          <table:table-cell table:style-name="Таблица8.D2" office:value-type="string">
            <text:p text:style-name="P18">Изменение остатков средств на счетах по учёту средств бюджета</text:p>
          </table:table-cell>
          <table:table-cell table:style-name="Таблица8.A3" office:value-type="float" office:value="0">
            <text:p text:style-name="P18">0</text:p>
          </table:table-cell>
          <table:table-cell table:style-name="Таблица8.E4" office:value-type="float" office:value="0">
            <text:p text:style-name="P18">0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500</text:p>
          </table:table-cell>
          <table:table-cell table:style-name="Таблица8.D2" office:value-type="string">
            <text:p text:style-name="P18">Увеличение остатков средств бюджета</text:p>
          </table:table-cell>
          <table:table-cell table:style-name="Таблица8.A3" office:value-type="float" office:value="-32339">
            <text:p text:style-name="P18">-32339</text:p>
          </table:table-cell>
          <table:table-cell table:style-name="Таблица8.E4" office:value-type="float" office:value="-33897">
            <text:p text:style-name="P18">-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0 00 0000 500</text:p>
          </table:table-cell>
          <table:table-cell table:style-name="Таблица8.D2" office:value-type="string">
            <text:p text:style-name="P18">Увеличение прочих остатков средств бюджетов</text:p>
          </table:table-cell>
          <table:table-cell table:style-name="Таблица8.A3" office:value-type="float" office:value="-32339">
            <text:p text:style-name="P18">-32339</text:p>
          </table:table-cell>
          <table:table-cell table:style-name="Таблица8.E4" office:value-type="float" office:value="-33897">
            <text:p text:style-name="P18">-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1 00 0000 510</text:p>
          </table:table-cell>
          <table:table-cell table:style-name="Таблица8.D2" office:value-type="string">
            <text:p text:style-name="P18">Увеличение прочихостатков денежных средств бюджетов</text:p>
          </table:table-cell>
          <table:table-cell table:style-name="Таблица8.A3" office:value-type="float" office:value="-32339">
            <text:p text:style-name="P18">-32339</text:p>
          </table:table-cell>
          <table:table-cell table:style-name="Таблица8.E4" office:value-type="float" office:value="-33897">
            <text:p text:style-name="P18">-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0 00 00 0000 600</text:p>
          </table:table-cell>
          <table:table-cell table:style-name="Таблица8.D2" office:value-type="string">
            <text:p text:style-name="P18">Уменьшение остатков средств бюджетов</text:p>
          </table:table-cell>
          <table:table-cell table:style-name="Таблица8.A3" office:value-type="float" office:value="32339">
            <text:p text:style-name="P18">32339</text:p>
          </table:table-cell>
          <table:table-cell table:style-name="Таблица8.E4" office:value-type="float" office:value="33897">
            <text:p text:style-name="P18">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0 <text:s/>00 0000 600</text:p>
          </table:table-cell>
          <table:table-cell table:style-name="Таблица8.D2" office:value-type="string">
            <text:p text:style-name="P18">Уменьшение прочих остатков средств бюджетов</text:p>
          </table:table-cell>
          <table:table-cell table:style-name="Таблица8.A3" office:value-type="float" office:value="32339">
            <text:p text:style-name="P18">32339</text:p>
          </table:table-cell>
          <table:table-cell table:style-name="Таблица8.E4" office:value-type="float" office:value="33897">
            <text:p text:style-name="P18">33897</text:p>
          </table:table-cell>
        </table:table-row>
        <table:table-row>
          <table:table-cell table:style-name="Таблица8.A3" office:value-type="float" office:value="222">
            <text:p text:style-name="P18">222</text:p>
          </table:table-cell>
          <table:table-cell table:style-name="Таблица8.D2" office:value-type="string">
            <text:p text:style-name="P18">01 05 02 01 00 0000 610</text:p>
          </table:table-cell>
          <table:table-cell table:style-name="Таблица8.D2" office:value-type="string">
            <text:p text:style-name="P18">Уменьшение прочих остатков денежных средств бюджетов</text:p>
          </table:table-cell>
          <table:table-cell table:style-name="Таблица8.A3" office:value-type="float" office:value="32339">
            <text:p text:style-name="P18">32339</text:p>
          </table:table-cell>
          <table:table-cell table:style-name="Таблица8.E4" office:value-type="float" office:value="33897">
            <text:p text:style-name="P18">33897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><text:soft-page-break/>Приложение № 9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/>
      <text:p text:style-name="P14">Программа муниципальных внутренних заимствований сельского поселения Богатое муниципального района Богатовский Самарской области на 2019 год и плановый период 2020-2021 годы</text:p>
      <text:p text:style-name="P14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19 год</text:p>
      <text:p text:style-name="P12"/>
      <table:table table:name="Таблица9" table:style-name="Таблица9">
        <table:table-column table:style-name="Таблица9.A" table:number-columns-repeated="3"/>
        <table:table-row>
          <table:table-cell table:style-name="Таблица9.A1" office:value-type="string">
            <text:p text:style-name="P20">Вид и наименование заимствований</text:p>
          </table:table-cell>
          <table:table-cell table:style-name="Таблица9.A1" office:value-type="string">
            <text:p text:style-name="P20">Привлечение средств</text:p>
            <text:p text:style-name="P20"><text:s/>в 2019 году, тыс.руб</text:p>
          </table:table-cell>
          <table:table-cell table:style-name="Таблица9.C1" office:value-type="string">
            <text:p text:style-name="P20">Погашение основного долга </text:p>
            <text:p text:style-name="P20">в 2019 году, тыс.руб.</text:p>
          </table:table-cell>
        </table:table-row>
        <table:table-row>
          <table:table-cell table:style-name="Таблица9.A2" office:value-type="string">
            <text:p text:style-name="P18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  <table:table-row>
          <table:table-cell table:style-name="Таблица9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  <table:table-row>
          <table:table-cell table:style-name="Таблица9.A2" office:value-type="string">
            <text:p text:style-name="P20">ИТОГО:</text:p>
          </table:table-cell>
          <table:table-cell table:style-name="Таблица9.A2" office:value-type="string">
            <text:p text:style-name="P18">-</text:p>
          </table:table-cell>
          <table:table-cell table:style-name="Таблица9.C2" office:value-type="string">
            <text:p text:style-name="P18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0 год</text:p>
      <text:p text:style-name="P12"/>
      <table:table table:name="Таблица10" table:style-name="Таблица10">
        <table:table-column table:style-name="Таблица10.A" table:number-columns-repeated="3"/>
        <table:table-row>
          <table:table-cell table:style-name="Таблица10.A1" office:value-type="string">
            <text:p text:style-name="P20">Вид и наименование</text:p>
            <text:p text:style-name="P20">заимствований</text:p>
          </table:table-cell>
          <table:table-cell table:style-name="Таблица10.A1" office:value-type="string">
            <text:p text:style-name="P20">Привлечение средств </text:p>
            <text:p text:style-name="P20">в 2020 году, тыс.руб.</text:p>
          </table:table-cell>
          <table:table-cell table:style-name="Таблица10.C1" office:value-type="string">
            <text:p text:style-name="P20">Погашение основного долга</text:p>
            <text:p text:style-name="P20">в 2020 году, тыс.руб.</text:p>
          </table:table-cell>
        </table:table-row>
        <table:table-row>
          <table:table-cell table:style-name="Таблица10.A2" office:value-type="string">
            <text:p text:style-name="P18">К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C2" office:value-type="string">
            <text:p text:style-name="P18">-</text:p>
          </table:table-cell>
        </table:table-row>
        <table:table-row>
          <table:table-cell table:style-name="Таблица10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0.A2" office:value-type="string">
            <text:p text:style-name="P18">-</text:p>
          </table:table-cell>
          <table:table-cell table:style-name="Таблица10.C2" office:value-type="string">
            <text:p text:style-name="P18">-</text:p>
          </table:table-cell>
        </table:table-row>
        <table:table-row>
          <table:table-cell table:style-name="Таблица10.A2" office:value-type="string">
            <text:p text:style-name="P20">ИТОГО:</text:p>
          </table:table-cell>
          <table:table-cell table:style-name="Таблица10.A2" office:value-type="string">
            <text:p text:style-name="P20">-</text:p>
          </table:table-cell>
          <table:table-cell table:style-name="Таблица10.C2" office:value-type="string">
            <text:p text:style-name="P20">-</text:p>
          </table:table-cell>
        </table:table-row>
      </table:table>
      <text:p text:style-name="P12"/>
      <text:p text:style-name="P12">Программа муниципальных внутренних заимствований</text:p>
      <text:p text:style-name="P12">сельского поселения Богатое муниципального района Богатовский Самарской области</text:p>
      <text:p text:style-name="P12">на 2021 год</text:p>
      <text:p text:style-name="P12"/>
      <table:table table:name="Таблица11" table:style-name="Таблица11">
        <table:table-column table:style-name="Таблица11.A" table:number-columns-repeated="3"/>
        <table:table-row>
          <table:table-cell table:style-name="Таблица11.A1" office:value-type="string">
            <text:p text:style-name="P20">Вид и наименование</text:p>
            <text:p text:style-name="P20">заимстрований</text:p>
          </table:table-cell>
          <table:table-cell table:style-name="Таблица11.A1" office:value-type="string">
            <text:p text:style-name="P20">Привлечение средств</text:p>
            <text:p text:style-name="P20">в 2021 году, тыс.руб.</text:p>
          </table:table-cell>
          <table:table-cell table:style-name="Таблица11.C1" office:value-type="string">
            <text:p text:style-name="P20">Погашение основного долга</text:p>
            <text:p text:style-name="P20">в 2021 году, тыс.руб.</text:p>
          </table:table-cell>
        </table:table-row>
        <table:table-row>
          <table:table-cell table:style-name="Таблица11.A2" office:value-type="string">
            <text:p text:style-name="P18">Вредиты, привлекаемые сельским поселением Богатое от других бюджетов бюджетной системы Российской Федерации</text:p>
          </table:table-cell>
          <table:table-cell table:style-name="Таблица11.A2" office:value-type="string">
            <text:p text:style-name="P18">-</text:p>
          </table:table-cell>
          <table:table-cell table:style-name="Таблица11.C2" office:value-type="string">
            <text:p text:style-name="P18">-</text:p>
          </table:table-cell>
        </table:table-row>
        <table:table-row>
          <table:table-cell table:style-name="Таблица11.A2" office:value-type="string">
            <text:p text:style-name="P18">Государственные займы, осуществляемые путём выпуска муниципальных ценных бумаг от имени сельского поселения Богатое</text:p>
          </table:table-cell>
          <table:table-cell table:style-name="Таблица11.A2" office:value-type="string">
            <text:p text:style-name="P18">-</text:p>
          </table:table-cell>
          <table:table-cell table:style-name="Таблица11.C2" office:value-type="string">
            <text:p text:style-name="P18">-</text:p>
          </table:table-cell>
        </table:table-row>
        <table:table-row>
          <table:table-cell table:style-name="Таблица11.A2" office:value-type="string">
            <text:p text:style-name="P20">ИТОГО:</text:p>
          </table:table-cell>
          <table:table-cell table:style-name="Таблица11.A2" office:value-type="string">
            <text:p text:style-name="P20">-</text:p>
          </table:table-cell>
          <table:table-cell table:style-name="Таблица11.C2" office:value-type="string">
            <text:p text:style-name="P20">-</text:p>
          </table:table-cell>
        </table:table-row>
      </table:table>
      <text:p text:style-name="P12"/>
      <text:p text:style-name="P12"/>
      <text:p text:style-name="P12"/>
      <text:p text:style-name="P11"><text:soft-page-break/>Приложение № 10</text:p>
      <text:p text:style-name="P11">к Решению Собрания Представителей сельского поселения Богатое</text:p>
      <text:p text:style-name="P11">муниципального района Богатовский</text:p>
      <text:p text:style-name="P11">Самарской области</text:p>
      <text:p text:style-name="P11">№ <text:s text:c="4"/>2018 года</text:p>
      <text:p text:style-name="P11"/>
      <text:p text:style-name="P14"/>
      <text:p text:style-name="P14">Программа муниципальных гарантий сельского поселений Богатое </text:p>
      <text:p text:style-name="P14">муниципального района Богатовский Самарской области на 2019 год</text:p>
      <text:p text:style-name="P14"/>
      <text:p text:style-name="P13"><text:tab/> В 2019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селения Богатое</text:p>
      <text:p text:style-name="P14">муниципального района Богатовский Самарской области на 2020 год</text:p>
      <text:p text:style-name="P12"/>
      <text:p text:style-name="P13"><text:tab/>В 2020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  <text:p text:style-name="P12"/>
      <text:p text:style-name="P14">Программа муниципальных гарантий сельского поселения Богатое</text:p>
      <text:p text:style-name="P14">муниципального района Богатовский Самарской области на 2021 год</text:p>
      <text:p text:style-name="P12"/>
      <text:p text:style-name="P13"><text:tab/>В 2021 году предоставление <text:s/>муниципальных гарантий сельского пселения Богатое муниципального района Богатовский Самарской области не предусмотре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49cm" fo:margin-bottom="2cm" fo:margin-left="2cm" fo:margin-right="1.51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8-23T12:26:37.74</meta:creation-date>
    <dc:date>2018-12-13T12:35:04.17</dc:date>
    <meta:editing-duration>PT89H15M10S</meta:editing-duration>
    <meta:editing-cycles>282</meta:editing-cycles>
    <meta:generator>OpenOffice.org/3.2$Win32 OpenOffice.org_project/320m12$Build-9483</meta:generator>
    <meta:print-date>2018-12-13T10:28:09.39</meta:print-date>
    <meta:document-statistic meta:table-count="11" meta:image-count="0" meta:object-count="0" meta:page-count="29" meta:paragraph-count="2202" meta:word-count="7694" meta:character-count="49889"/>
  </office:meta>
</office:document-meta>
</file>