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6cm" table:align="margins"/>
    </style:style>
    <style:style style:name="Таблица1.A" style:family="table-column">
      <style:table-column-properties style:column-width="5.503cm" style:rel-column-width="20254*"/>
    </style:style>
    <style:style style:name="Таблица1.B" style:family="table-column">
      <style:table-column-properties style:column-width="12.303cm" style:rel-column-width="45281*"/>
    </style:style>
    <style:style style:name="Таблица1.1" style:family="table-row">
      <style:table-row-properties style:min-row-height="1.77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806cm" table:align="margins"/>
    </style:style>
    <style:style style:name="Таблица2.A" style:family="table-column">
      <style:table-column-properties style:column-width="9.287cm" style:rel-column-width="34179*"/>
    </style:style>
    <style:style style:name="Таблица2.B" style:family="table-column">
      <style:table-column-properties style:column-width="2.858cm" style:rel-column-width="10516*"/>
    </style:style>
    <style:style style:name="Таблица2.C" style:family="table-column">
      <style:table-column-properties style:column-width="1.402cm" style:rel-column-width="5161*"/>
    </style:style>
    <style:style style:name="Таблица2.D" style:family="table-column">
      <style:table-column-properties style:column-width="2.196cm" style:rel-column-width="8082*"/>
    </style:style>
    <style:style style:name="Таблица2.E" style:family="table-column">
      <style:table-column-properties style:column-width="2.064cm" style:rel-column-width="75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754cm" table:align="left"/>
    </style:style>
    <style:style style:name="Таблица5.A" style:family="table-column">
      <style:table-column-properties style:column-width="0.923cm"/>
    </style:style>
    <style:style style:name="Таблица5.B" style:family="table-column">
      <style:table-column-properties style:column-width="6.749cm"/>
    </style:style>
    <style:style style:name="Таблица5.C" style:family="table-column">
      <style:table-column-properties style:column-width="0.998cm"/>
    </style:style>
    <style:style style:name="Таблица5.D" style:family="table-column">
      <style:table-column-properties style:column-width="1.542cm"/>
    </style:style>
    <style:style style:name="Таблица5.E" style:family="table-column">
      <style:table-column-properties style:column-width="2.355cm"/>
    </style:style>
    <style:style style:name="Таблица5.F" style:family="table-column">
      <style:table-column-properties style:column-width="1.302cm"/>
    </style:style>
    <style:style style:name="Таблица5.G" style:family="table-column">
      <style:table-column-properties style:column-width="2.155cm"/>
    </style:style>
    <style:style style:name="Таблица5.H" style:family="table-column">
      <style:table-column-properties style:column-width="1.7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3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114" style:family="table-row">
      <style:table-row-properties style:min-row-height="3.493cm"/>
    </style:style>
    <style:style style:name="Таблица5.115" style:family="table-row">
      <style:table-row-properties style:min-row-height="1.058cm"/>
    </style:style>
    <style:style style:name="Таблица7" style:family="table">
      <style:table-properties style:width="17.806cm" table:align="margins"/>
    </style:style>
    <style:style style:name="Таблица7.A" style:family="table-column">
      <style:table-column-properties style:column-width="2.036cm" style:rel-column-width="7491*"/>
    </style:style>
    <style:style style:name="Таблица7.B" style:family="table-column">
      <style:table-column-properties style:column-width="5.082cm" style:rel-column-width="18702*"/>
    </style:style>
    <style:style style:name="Таблица7.C" style:family="table-column">
      <style:table-column-properties style:column-width="8.387cm" style:rel-column-width="30868*"/>
    </style:style>
    <style:style style:name="Таблица7.D" style:family="table-column">
      <style:table-column-properties style:column-width="2.302cm" style:rel-column-width="847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D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27"/>Проект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<text:span text:style-name="T3"><text:s/>___ <text:s/>_</text:span>2020 года <text:s/>№ </text:p>
      <text:p text:style-name="P1"/>
      <text:p text:style-name="P2">О внесении изменений и дополнений в Решение Собрания Представителей сельского поселений Богатое <text:s text:c="5"/></text:p>
      <text:p text:style-name="P2"><text:s text:c="2"/>№ 158 от 19.12.2019 г. «О бюджете сельского поселения Богатое муниципального района Богатовский Самарской области на 2020 год и плановый период 2021-2022 годы»</text:p>
      <text:p text:style-name="P1"/>
      <text:p text:style-name="P3"><text:tab/>В соответствии с Федеральным Законом Российской Федерации № 131-ФЗ от 06.10.2003 г. «Об общих принципах организации местного самоуправления в Российской Федерации», Бюджетного кодекса Российской Федерации, Устава сельского поселения Богатое муниципального района Богатовский Самарской области, Собрание Представителей сельского поселения Богатое муниципального района Богатовский Самарской области <text:span text:style-name="T1">РЕШИЛО:</text:span></text:p>
      <text:p text:style-name="P3"><text:tab/></text:p>
      <text:p text:style-name="P3"><text:tab/>1. Утвердить в целом Решение Собрания Представителей сельского поселения Богатое муниципального района Богатовский Самарской области «О внесении изменений и дополнений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(с изменениями от 30.01.2020 г., 31.03.2020 г.).</text:p>
      <text:p text:style-name="P3"/>
      <text:p text:style-name="P3"><text:tab/>2. Внести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следующие изменения и дополнения:</text:p>
      <text:p text:style-name="P3"/>
      <text:p text:style-name="P3"><text:tab/><text:span text:style-name="T1">Статья 1</text:span>: </text:p>
      <text:p text:style-name="P3"><text:tab/>Сумму общего объёма доходов на 2020 год 56036,5 тыс.руб., заменить суммой <text:s/>56078,5 тыс.руб.</text:p>
      <text:p text:style-name="P3"><text:tab/>Сумму общего объёма расходов на 2020 год 61458,3 тыс.руб., заменить 61497,3 суммой <text:s/>тыс.руб.</text:p>
      <text:p text:style-name="P3"><text:tab/>Дефицит — 5418,8 тыс.руб.</text:p>
      <text:p text:style-name="P3"/>
      <text:p text:style-name="P3"><text:tab/><text:span text:style-name="T1">Статья 4: </text:span>Приложение № 1, дополнить перечень главных администраторов доходов бюджета сельского поселения Богатое кодами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222 1 16 01074 01 0000 140</text:p>
          </table:table-cell>
          <table:table-cell table:style-name="Таблица1.B1" office:value-type="string">
            <text:p text:style-name="P17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выявленные должностными лицами органов муниципального контроля</text:p>
          </table:table-cell>
        </table:table-row>
        <table:table-row>
          <table:table-cell table:style-name="Таблица1.A2" office:value-type="string">
            <text:p text:style-name="P17">222 1 16 01084 01 0000 140</text:p>
          </table:table-cell>
          <table:table-cell table:style-name="Таблица1.B2" office:value-type="string">
            <text:p text:style-name="P17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авопользования, выявленные должностными лицами органов муниципального контроля</text:p>
          </table:table-cell>
        </table:table-row>
      </table:table>
      <text:p text:style-name="P3"/>
      <text:p text:style-name="P3"><text:tab/><text:span text:style-name="T1">Статья 7: <text:s/></text:span>Приложение № 4 изложить в следующей редакции.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0 год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19">Наименование </text:p>
          </table:table-cell>
          <table:table-cell table:style-name="Таблица2.A1" table:number-rows-spanned="2" office:value-type="string">
            <text:p text:style-name="P19">ЦСР</text:p>
          </table:table-cell>
          <table:table-cell table:style-name="Таблица2.A1" table:number-rows-spanned="2" office:value-type="string">
            <text:p text:style-name="P19">ВР</text:p>
          </table:table-cell>
          <table:table-cell table:style-name="Таблица2.D1" table:number-columns-spanned="2" office:value-type="string">
            <text:p text:style-name="P19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9">Всего</text:p>
          </table:table-cell>
          <table:table-cell table:style-name="Таблица2.E2" office:value-type="string">
            <text:p text:style-name="P19">В том числе за счёт безвозмездных поступлений</text:p>
          </table:table-cell>
        </table:table-row>
        <text:soft-page-break/>
        <table:table-row>
          <table:table-cell table:style-name="Таблица2.D2" office:value-type="string">
            <text:p text:style-name="P19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D2" office:value-type="string">
            <text:p text:style-name="P19">Муниципальная программа «Обеспечение пожарной безопасности на территории сельского поселения Богатое муниципального района Богатовский самарскорй области на период 2019-2022 годы»</text:p>
          </table:table-cell>
          <table:table-cell table:style-name="Таблица2.D2" office:value-type="string">
            <text:p text:style-name="P19">11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200,0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11 2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200,0</text:p>
            <text:p text:style-name="P17"/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<text:s/>обеспечеия муниципальных нужд</text:p>
          </table:table-cell>
          <table:table-cell table:style-name="Таблица2.D2" office:value-type="string">
            <text:p text:style-name="P17">11 2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программа «Развитие дорожного фонда сельского поселения Богатое 2020-2025 годы»</text:p>
          </table:table-cell>
          <table:table-cell table:style-name="Таблица2.D2" office:value-type="string">
            <text:p text:style-name="P19">12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11558,0</text:p>
            <text:p text:style-name="P19"/>
          </table:table-cell>
          <table:table-cell table:style-name="Таблица2.E7" office:value-type="float" office:value="5704.7">
            <text:p text:style-name="P19">5704,7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12 2 00 20000</text:p>
          </table:table-cell>
          <table:table-cell table:style-name="Таблица2.D2" office:value-type="string">
            <text:p text:style-name="P17"/>
          </table:table-cell>
          <table:table-cell table:style-name="Таблица2.C6" table:number-rows-spanned="2" office:value-type="float" office:value="5062.5">
            <text:p text:style-name="P17">5062,5</text:p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7">12 2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17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17">12 2 00 20000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638.5">
            <text:p text:style-name="P12">638,5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12 2 00 20000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17">(Субсидии на развитие улично-дорожной сети)</text:p>
          </table:table-cell>
          <table:table-cell table:style-name="Таблица2.D2" office:value-type="string">
            <text:p text:style-name="P17">12 2 00 <text:span text:style-name="T4">S327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5704.7">
            <text:p text:style-name="P12">5704,7</text:p>
          </table:table-cell>
          <table:table-cell table:style-name="Таблица2.E7" table:number-rows-spanned="2" office:value-type="float" office:value="5704.7">
            <text:p text:style-name="P12">5704,7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12 2 00 <text:span text:style-name="T4">S3270</text:span>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5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5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17">12 2 00 <text:span text:style-name="T4">S327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52.3">
            <text:p text:style-name="P12">152,3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12 2 00 <text:span text:style-name="T4">S3270</text:span>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2.D2" office:value-type="string">
            <text:p text:style-name="P19">13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10680.9">
            <text:p text:style-name="P19">10680,9</text:p>
          </table:table-cell>
          <table:table-cell table:style-name="Таблица2.E2" office:value-type="string">
            <text:p text:style-name="P19">1685,9</text:p>
            <text:p text:style-name="P19"/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13 2 00 20000</text:p>
          </table:table-cell>
          <table:table-cell table:style-name="Таблица2.C6">
            <text:p text:style-name="P17"/>
          </table:table-cell>
          <table:table-cell table:style-name="Таблица2.C6" office:value-type="float" office:value="8970.9">
            <text:p text:style-name="P2">8970,9</text:p>
          </table:table-cell>
          <table:table-cell table:style-name="Таблица2.E2" office:value-type="string">
            <text:p text:style-name="P2">1685,9</text:p>
            <text:p text:style-name="P2"/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2001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D2" office:value-type="string">
            <text:p text:style-name="P12">4134,2</text:p>
            <text:p text:style-name="P12"/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2002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D2" office:value-type="string">
            <text:p text:style-name="P12">1000,0</text:p>
            <text:p text:style-name="P12"/>
            <text:p text:style-name="P12"/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2003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D2" office:value-type="string">
            <text:p text:style-name="P12">3836,7</text:p>
            <text:p text:style-name="P12"/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17">13 2 00 <text:span text:style-name="T4">L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685.9">
            <text:p text:style-name="P14">1685,9</text:p>
          </table:table-cell>
          <table:table-cell table:style-name="Таблица2.E7" table:number-rows-spanned="2" office:value-type="float" office:value="1685.9">
            <text:p text:style-name="P14">1685,9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<text:span text:style-name="T4">L5760</text:span>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5">Софинансирование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17">13 2 00 <text:span text:style-name="T4">L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24.1">
            <text:p text:style-name="P2">24,1</text:p>
          </table:table-cell>
          <table:table-cell table:style-name="Таблица2.E2" table:number-rows-spanned="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<text:soft-page-break/>муниципальных нужд</text:p>
          </table:table-cell>
          <table:table-cell table:style-name="Таблица2.D2" office:value-type="string">
            <text:p text:style-name="P17">13 2 00 <text:span text:style-name="T4">L5760</text:span>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2.D2" office:value-type="string">
            <text:p text:style-name="P19">15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300,0</text:p>
            <text:p text:style-name="P19"/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7">15 2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300,0</text:p>
            <text:p text:style-name="P17"/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<text:s/>15 2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2.D2" office:value-type="string">
            <text:p text:style-name="P19">16 0 00 00000</text:p>
          </table:table-cell>
          <table:table-cell table:style-name="Таблица2.C6">
            <text:p text:style-name="P19"/>
          </table:table-cell>
          <table:table-cell table:style-name="Таблица2.D2" office:value-type="string">
            <text:p text:style-name="P2">620,0</text:p>
            <text:p text:style-name="P2"/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16 2 00 20000</text:p>
          </table:table-cell>
          <table:table-cell table:style-name="Таблица2.C6">
            <text:p text:style-name="P17"/>
          </table:table-cell>
          <table:table-cell table:style-name="Таблица2.D2" table:number-rows-spanned="2" office:value-type="string">
            <text:p text:style-name="P12">620,0</text:p>
            <text:p text:style-name="P12"/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обеспечения униципальных нужд</text:p>
          </table:table-cell>
          <table:table-cell table:style-name="Таблица2.D2" office:value-type="string">
            <text:p text:style-name="P17">16 2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2.D2" office:value-type="string">
            <text:p text:style-name="P19">17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21025,8</text:p>
            <text:p text:style-name="P19"/>
            <text:p text:style-name="P19"/>
          </table:table-cell>
          <table:table-cell table:style-name="Таблица2.E2" office:value-type="string">
            <text:p text:style-name="P19">19152,0</text:p>
            <text:p text:style-name="P19"/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7">17 9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865,8</text:p>
            <text:p text:style-name="P17"/>
            <text:p text:style-name="P17"/>
            <text:p text:style-name="P17"/>
          </table:table-cell>
          <table:table-cell table:style-name="Таблица2.E2" table:number-rows-spanned="2" office:value-type="string">
            <text:p text:style-name="P17">-</text:p>
            <text:p text:style-name="P17"/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7">17 9 00 <text:span text:style-name="T4">S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5756.8">
            <text:p text:style-name="P13">15756,8</text:p>
          </table:table-cell>
          <table:table-cell table:style-name="Таблица2.E7" table:number-rows-spanned="2" office:value-type="float" office:value="15756.8">
            <text:p text:style-name="P13">15756,8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<text:span text:style-name="T4">S5760</text:span>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5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7">17 9 00 <text:span text:style-name="T4">S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829.3">
            <text:p text:style-name="P12">829,3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<text:span text:style-name="T4">S5760</text:span>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7">17 9 00 <text:span text:style-name="T4">L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3395.2">
            <text:p text:style-name="P13">3395,2</text:p>
          </table:table-cell>
          <table:table-cell table:style-name="Таблица2.E7" table:number-rows-spanned="2" office:value-type="float" office:value="3395.2">
            <text:p text:style-name="P13">3395,2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<text:span text:style-name="T4">L5760</text:span>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5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7">17 9 00 <text:span text:style-name="T4">L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78.7">
            <text:p text:style-name="P12">178,7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<text:span text:style-name="T4">L5760</text:span>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</text:p>
          </table:table-cell>
          <table:table-cell table:style-name="Таблица2.D2" office:value-type="string">
            <text:p text:style-name="P19">60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9027.8">
            <text:p text:style-name="P19">9027,8</text:p>
          </table:table-cell>
          <table:table-cell table:style-name="Таблица2.E2" office:value-type="string">
            <text:p text:style-name="P19">427,2</text:p>
            <text:p text:style-name="P19"/>
          </table:table-cell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9">60 1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718,0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7">60 1 00 11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718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Расходы на выплаты персоналу казённых учреждений</text:p>
          </table:table-cell>
          <table:table-cell table:style-name="Таблица2.D2" office:value-type="string">
            <text:p text:style-name="P17">60 1 00 11000</text:p>
          </table:table-cell>
          <table:table-cell table:style-name="Таблица2.C6" office:value-type="float" office:value="120">
            <text:p text:style-name="P17">12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9">60 2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6049.3">
            <text:p text:style-name="P19">6049,3</text:p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7">60 2 00 11000</text:p>
          </table:table-cell>
          <table:table-cell table:style-name="Таблица2.D2" office:value-type="string">
            <text:p text:style-name="P17"/>
          </table:table-cell>
          <table:table-cell table:style-name="Таблица2.C6" office:value-type="float" office:value="5501.3">
            <text:p text:style-name="P17">5501,3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Расходы на выплаты персоналу казённых учреждений</text:p>
          </table:table-cell>
          <table:table-cell table:style-name="Таблица2.D2" office:value-type="string">
            <text:p text:style-name="P17">60 2 00 11000</text:p>
          </table:table-cell>
          <table:table-cell table:style-name="Таблица2.C6" office:value-type="float" office:value="120">
            <text:p text:style-name="P17">120</text:p>
          </table:table-cell>
          <table:table-cell table:style-name="Таблица2.C6" office:value-type="float" office:value="3999.1">
            <text:p text:style-name="P17">3999,1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<text:soft-page-break/>муниципальных нужд</text:p>
          </table:table-cell>
          <table:table-cell table:style-name="Таблица2.D2" office:value-type="string">
            <text:p text:style-name="P17">60 2 00 1100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C6" office:value-type="float" office:value="1468.7">
            <text:p text:style-name="P17">1468,7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Уплата налогов, сборов и иных платежей</text:p>
          </table:table-cell>
          <table:table-cell table:style-name="Таблица2.D2" office:value-type="string">
            <text:p text:style-name="P17">60 2 00 11000</text:p>
          </table:table-cell>
          <table:table-cell table:style-name="Таблица2.C6" office:value-type="float" office:value="850">
            <text:p text:style-name="P17">850</text:p>
          </table:table-cell>
          <table:table-cell table:style-name="Таблица2.C6" office:value-type="float" office:value="33.5">
            <text:p text:style-name="P17">33,5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2.D2" office:value-type="string">
            <text:p text:style-name="P17">60 2 00 7821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548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60 2 00 78210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й в области общегосударственные вопросы</text:p>
          </table:table-cell>
          <table:table-cell table:style-name="Таблица2.D2" office:value-type="string">
            <text:p text:style-name="P19">60 3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200,0</text:p>
            <text:p text:style-name="P19"/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20">Резервные фонды местных администраций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>200,0</text:p>
            <text:p text:style-name="P20"/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7">Резервные фонды </text:p>
          </table:table-cell>
          <table:table-cell table:style-name="Таблица2.D2" office:value-type="string">
            <text:p text:style-name="P17">60 3 00 79900</text:p>
          </table:table-cell>
          <table:table-cell table:style-name="Таблица2.C6" office:value-type="float" office:value="870">
            <text:p text:style-name="P17">870</text:p>
          </table:table-cell>
          <table:table-cell table:style-name="Таблица2.C6" office:value-type="float" office:value="99.5">
            <text:p text:style-name="P12">99,5</text:p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3 00 7990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C6" office:value-type="float" office:value="87.6">
            <text:p text:style-name="P12">87,6</text:p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выплаты населению</text:p>
          </table:table-cell>
          <table:table-cell table:style-name="Таблица2.D2" office:value-type="string">
            <text:p text:style-name="P17">60 3 00 79900</text:p>
          </table:table-cell>
          <table:table-cell table:style-name="Таблица2.C6" office:value-type="float" office:value="360">
            <text:p text:style-name="P17">360</text:p>
          </table:table-cell>
          <table:table-cell table:style-name="Таблица2.C6" office:value-type="float" office:value="12.9">
            <text:p text:style-name="P12">12,9</text:p>
          </table:table-cell>
          <table:table-cell table:style-name="Таблица2.E2" office:value-type="string">
            <text:p text:style-name="P12"/>
          </table:table-cell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9">60 4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1333,3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7">60 4 00 12000</text:p>
          </table:table-cell>
          <table:table-cell table:style-name="Таблица2.D2" office:value-type="string">
            <text:p text:style-name="P19"/>
          </table:table-cell>
          <table:table-cell table:style-name="Таблица2.D2" table:number-rows-spanned="2" office:value-type="string">
            <text:p text:style-name="P20">533,3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7">Расходы на выплаты персонвлу казённых учреждений</text:p>
          </table:table-cell>
          <table:table-cell table:style-name="Таблица2.D2" office:value-type="string">
            <text:p text:style-name="P17">60 4 00 12000</text:p>
          </table:table-cell>
          <table:table-cell table:style-name="Таблица2.C6" office:value-type="float" office:value="100">
            <text:p text:style-name="P20">10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Запкупка товаров, работ и услуг для муниципальных нужд</text:p>
          </table:table-cell>
          <table:table-cell table:style-name="Таблица2.D2" office:value-type="string">
            <text:p text:style-name="P17">60 4 00 20010</text:p>
          </table:table-cell>
          <table:table-cell table:style-name="Таблица2.D2" office:value-type="string">
            <text:p text:style-name="P19"/>
          </table:table-cell>
          <table:table-cell table:style-name="Таблица2.D2" table:number-rows-spanned="2" office:value-type="string">
            <text:p text:style-name="P20">230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4 00 20010</text:p>
          </table:table-cell>
          <table:table-cell table:style-name="Таблица2.C6" office:value-type="float" office:value="210">
            <text:p text:style-name="P20">21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Запкупка товаров, работ и услуг для муниципальных нужд</text:p>
          </table:table-cell>
          <table:table-cell table:style-name="Таблица2.D2" office:value-type="string">
            <text:p text:style-name="P17">60 4 00 2002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570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4 00 2002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аграммные направления расходов бюджета поселения в области национальная оборона</text:p>
          </table:table-cell>
          <table:table-cell table:style-name="Таблица2.D2" office:value-type="string">
            <text:p text:style-name="P19">60 5 00 00000</text:p>
          </table:table-cell>
          <table:table-cell table:style-name="Таблица2.C6">
            <text:p text:style-name="P19"/>
          </table:table-cell>
          <table:table-cell table:style-name="Таблица2.D2" office:value-type="string">
            <text:p text:style-name="P2">427,2</text:p>
            <text:p text:style-name="P2"/>
          </table:table-cell>
          <table:table-cell table:style-name="Таблица2.E2" office:value-type="string">
            <text:p text:style-name="P2">427,2</text:p>
            <text:p text:style-name="P2"/>
          </table:table-cell>
        </table:table-row>
        <table:table-row>
          <table:table-cell table:style-name="Таблица2.D2" office:value-type="string">
            <text:p text:style-name="P29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2.D2" office:value-type="string">
            <text:p text:style-name="P17">60 5 00 51180</text:p>
          </table:table-cell>
          <table:table-cell table:style-name="Таблица2.C6">
            <text:p text:style-name="P17"/>
          </table:table-cell>
          <table:table-cell table:style-name="Таблица2.D2" office:value-type="string">
            <text:p text:style-name="P12">427,2</text:p>
            <text:p text:style-name="P12"/>
          </table:table-cell>
          <table:table-cell table:style-name="Таблица2.E2" office:value-type="string">
            <text:p text:style-name="P12">427,2</text:p>
            <text:p text:style-name="P12"/>
          </table:table-cell>
        </table:table-row>
        <table:table-row>
          <table:table-cell table:style-name="Таблица2.D2" office:value-type="string">
            <text:p text:style-name="P17">Расходы на выплаты персоналу казённыз учреждений</text:p>
          </table:table-cell>
          <table:table-cell table:style-name="Таблица2.D2" office:value-type="string">
            <text:p text:style-name="P17">60 5 00 51180</text:p>
          </table:table-cell>
          <table:table-cell table:style-name="Таблица2.C6" office:value-type="float" office:value="120">
            <text:p text:style-name="P17">120</text:p>
          </table:table-cell>
          <table:table-cell table:style-name="Таблица2.C6" office:value-type="float" office:value="402.3">
            <text:p text:style-name="P12">402,3</text:p>
          </table:table-cell>
          <table:table-cell table:style-name="Таблица2.E7" office:value-type="float" office:value="402.3">
            <text:p text:style-name="P12">402,3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5 00 5118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C6" office:value-type="float" office:value="24.9">
            <text:p text:style-name="P12">24,9</text:p>
          </table:table-cell>
          <table:table-cell table:style-name="Таблица2.E7" office:value-type="float" office:value="24.9">
            <text:p text:style-name="P12">24,9</text:p>
          </table:table-cell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2.D2" office:value-type="string">
            <text:p text:style-name="P19">60 6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300,0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60 6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300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6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</text:p>
          </table:table-cell>
          <table:table-cell table:style-name="Таблица2.D2" office:value-type="string">
            <text:p text:style-name="P19">70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8084.8">
            <text:p text:style-name="P19">8084,8</text:p>
          </table:table-cell>
          <table:table-cell table:style-name="Таблица2.E2" office:value-type="string">
            <text:p text:style-name="P19">1428,7</text:p>
            <text:p text:style-name="P19"/>
          </table:table-cell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культура, кинематография</text:p>
          </table:table-cell>
          <table:table-cell table:style-name="Таблица2.D2" office:value-type="string">
            <text:p text:style-name="P19">70 3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5315.9">
            <text:p text:style-name="P19">5315,9</text:p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2.D2" office:value-type="string">
            <text:p text:style-name="P17">70 3 00 78210</text:p>
          </table:table-cell>
          <table:table-cell table:style-name="Таблица2.D2" office:value-type="string">
            <text:p text:style-name="P17"/>
          </table:table-cell>
          <table:table-cell table:style-name="Таблица2.C6" table:number-rows-spanned="2" office:value-type="float" office:value="5315.9">
            <text:p text:style-name="P17">5315,9</text:p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70 3 00 78210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2.D2" office:value-type="string">
            <text:p text:style-name="P19">70 4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70,0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ext:soft-page-break/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70 4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70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4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19">70 5 00 00000</text:p>
          </table:table-cell>
          <table:table-cell table:style-name="Таблица2.C6">
            <text:p text:style-name="P19"/>
          </table:table-cell>
          <table:table-cell table:style-name="Таблица2.D2" office:value-type="string">
            <text:p text:style-name="P2">54,0</text:p>
            <text:p text:style-name="P2"/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70 5 00 20000</text:p>
          </table:table-cell>
          <table:table-cell table:style-name="Таблица2.C6">
            <text:p text:style-name="P17"/>
          </table:table-cell>
          <table:table-cell table:style-name="Таблица2.D2" table:number-rows-spanned="2" office:value-type="string">
            <text:p text:style-name="P12">54,0</text:p>
            <text:p text:style-name="P12"/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5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аграммные направления расходов бюджета поселения в области проведения выборов в представительные органы муниципальных образований</text:p>
          </table:table-cell>
          <table:table-cell table:style-name="Таблица2.D2" office:value-type="string">
            <text:p text:style-name="P19">70 6 00 0000</text:p>
          </table:table-cell>
          <table:table-cell table:style-name="Таблица2.C6">
            <text:p text:style-name="P19"/>
          </table:table-cell>
          <table:table-cell table:style-name="Таблица2.C6" office:value-type="float" office:value="819.7">
            <text:p text:style-name="P2">819,7</text:p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70 6 00 00020</text:p>
          </table:table-cell>
          <table:table-cell table:style-name="Таблица2.C6">
            <text:p text:style-name="P17"/>
          </table:table-cell>
          <table:table-cell table:style-name="Таблица2.D2" table:number-rows-spanned="2" office:value-type="string">
            <text:p text:style-name="P12">819,7</text:p>
          </table:table-cell>
          <table:table-cell table:style-name="Таблица2.E2" table:number-rows-spanned="2" office:value-type="string">
            <text:p text:style-name="P12"/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6 00 00020</text:p>
          </table:table-cell>
          <table:table-cell table:style-name="Таблица2.C6" office:value-type="float" office:value="880">
            <text:p text:style-name="P17">88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19">70 9 00 00000</text:p>
          </table:table-cell>
          <table:table-cell table:style-name="Таблица2.C6">
            <text:p text:style-name="P19"/>
          </table:table-cell>
          <table:table-cell table:style-name="Таблица2.C6" office:value-type="float" office:value="1825.2">
            <text:p text:style-name="P2">1825,2</text:p>
          </table:table-cell>
          <table:table-cell table:style-name="Таблица2.E2" office:value-type="string">
            <text:p text:style-name="P2">1428,7</text:p>
            <text:p text:style-name="P2"/>
          </table:table-cell>
        </table:table-row>
        <table:table-row>
          <table:table-cell table:style-name="Таблица2.D2" office:value-type="string">
            <text:p text:style-name="P17">Субсидии бюджетам сельских поселений в целях софинансирования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17">70 9 00 <text:span text:style-name="T4">S365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428.7">
            <text:p text:style-name="P13">1428,7</text:p>
          </table:table-cell>
          <table:table-cell table:style-name="Таблица2.E2" table:number-rows-spanned="2" office:value-type="string">
            <text:p text:style-name="P13">1428,7</text:p>
            <text:p text:style-name="P12"/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9 00 <text:span text:style-name="T4">S3650</text:span>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Софинансирование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17">70 9 00 <text:span text:style-name="T4">S365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396.5">
            <text:p text:style-name="P12">396,5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9 00 <text:span text:style-name="T4">S3650</text:span>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ВСЕГО <text:s/>РАСХОДОВ: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61497.3">
            <text:p text:style-name="P19">61497,3</text:p>
          </table:table-cell>
          <table:table-cell table:style-name="Таблица2.E2" office:value-type="string">
            <text:p text:style-name="P19">28398,5</text:p>
            <text:p text:style-name="P19"/>
          </table:table-cell>
        </table:table-row>
      </table:table>
      <text:p text:style-name="P5"/>
      <text:p text:style-name="P5"><text:tab/><text:span text:style-name="T1">Статья 9: </text:span>Приложение № 6 изложить в следующей редакции.</text:p>
      <text:p text:style-name="P5"><text:tab/></text:p>
      <text:p text:style-name="P10">Ведомственная структура расходов бюджета сельского поселения Богатое на 2020 год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19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19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19">Рз</text:p>
          </table:table-cell>
          <table:table-cell table:style-name="Таблица5.A1" table:number-rows-spanned="2" office:value-type="string">
            <text:p text:style-name="P19">ПР</text:p>
          </table:table-cell>
          <table:table-cell table:style-name="Таблица5.A1" table:number-rows-spanned="2" office:value-type="string">
            <text:p text:style-name="P19">ЦСР</text:p>
          </table:table-cell>
          <table:table-cell table:style-name="Таблица5.A1" table:number-rows-spanned="2" office:value-type="string">
            <text:p text:style-name="P19">ВР</text:p>
          </table:table-cell>
          <table:table-cell table:style-name="Таблица5.G1" table:number-columns-spanned="2" office:value-type="string">
            <text:p text:style-name="P19">Сумма, <text:span text:style-name="T2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17">Всего</text:p>
          </table:table-cell>
          <table:table-cell table:style-name="Таблица5.H2" office:value-type="string">
            <text:p text:style-name="P17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  <table:table-cell table:style-name="Таблица5.A3">
            <text:p text:style-name="P17"/>
          </table:table-cell>
          <table:table-cell table:style-name="Таблица5.H2" office:value-type="string">
            <text:p text:style-name="P17"/>
          </table:table-cell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Общегосударственные вопросы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9107.4">
            <text:p text:style-name="P19">9107,4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718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>60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718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обеспечение выполнения фуенкий органами местного <text:soft-page-break/>самоуправ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60 1 00 11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718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 table:style-name="Таблица5.8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выплаты персонвлу казённых учрежден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60 1 00 11000</text:p>
          </table:table-cell>
          <table:table-cell table:style-name="Таблица5.A3" office:value-type="float" office:value="120">
            <text:p text:style-name="P17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6049.3">
            <text:p text:style-name="P19">6049,3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60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6049.3">
            <text:p text:style-name="P19">6049,3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11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5501.3">
            <text:p text:style-name="P17">5501,3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выплаты персоналу казённых учрежден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11000</text:p>
          </table:table-cell>
          <table:table-cell table:style-name="Таблица5.A3" office:value-type="float" office:value="120">
            <text:p text:style-name="P17">120</text:p>
          </table:table-cell>
          <table:table-cell table:style-name="Таблица5.A3" office:value-type="float" office:value="3999.1">
            <text:p text:style-name="P17">3999,1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1100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A3" office:value-type="float" office:value="1468.7">
            <text:p text:style-name="P17">1468,7</text:p>
          </table:table-cell>
          <table:table-cell table:style-name="Таблица5.H2" office:value-type="string">
            <text:p text:style-name="P17">-</text:p>
            <text:p text:style-name="P17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Уплата налогов, сборов и иных платеже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11000</text:p>
          </table:table-cell>
          <table:table-cell table:style-name="Таблица5.A3" office:value-type="float" office:value="850">
            <text:p text:style-name="P17">850</text:p>
          </table:table-cell>
          <table:table-cell table:style-name="Таблица5.A3" office:value-type="float" office:value="33.5">
            <text:p text:style-name="P17">33,5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7821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548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межбюджетные трансферты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78210</text:p>
          </table:table-cell>
          <table:table-cell table:style-name="Таблица5.A3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8">Непрограммные направления расходов бюджета поселения в области 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7</text:p>
            <text:p text:style-name="P19"/>
          </table:table-cell>
          <table:table-cell table:style-name="Таблица5.G2" office:value-type="string">
            <text:p text:style-name="P19">70 0 00 00000</text:p>
          </table:table-cell>
          <table:table-cell table:style-name="Таблица5.A3">
            <text:p text:style-name="P19"/>
          </table:table-cell>
          <table:table-cell table:style-name="Таблица5.A3" office:value-type="float" office:value="819.7">
            <text:p text:style-name="P2">819,7</text:p>
          </table:table-cell>
          <table:table-cell table:style-name="Таблица5.H2" office:value-type="string">
            <text:p text:style-name="P16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8">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7</text:p>
            <text:p text:style-name="P17"/>
          </table:table-cell>
          <table:table-cell table:style-name="Таблица5.G2" office:value-type="string">
            <text:p text:style-name="P17">70 6 00 00020 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819.7">
            <text:p text:style-name="P4">819,7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4">Специальные расходы</text:p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17">07</text:p>
            <text:p text:style-name="P17"/>
          </table:table-cell>
          <table:table-cell table:style-name="Таблица5.G2" office:value-type="string">
            <text:p text:style-name="P17">70 6 00 00020</text:p>
          </table:table-cell>
          <table:table-cell table:style-name="Таблица5.A3" office:value-type="float" office:value="880">
            <text:p text:style-name="P17">88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Резервные фонды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A3" office:value-type="float" office:value="11">
            <text:p text:style-name="P19">11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99,5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1">
            <text:p text:style-name="P17">11</text:p>
          </table:table-cell>
          <table:table-cell table:style-name="Таблица5.G2" office:value-type="string">
            <text:p text:style-name="P17">60 0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99,5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1</text:p>
            <text:p text:style-name="P17"/>
          </table:table-cell>
          <table:table-cell table:style-name="Таблица5.G2" office:value-type="string">
            <text:p text:style-name="P17">60 3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99,5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езервные фонды местных администрац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1">
            <text:p text:style-name="P17">11</text:p>
          </table:table-cell>
          <table:table-cell table:style-name="Таблица5.G2" office:value-type="string">
            <text:p text:style-name="P17">60 3 00 79900</text:p>
          </table:table-cell>
          <table:table-cell table:style-name="Таблица5.A3" office:value-type="float" office:value="870">
            <text:p text:style-name="P17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ругие общегосударственные вопросы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A3" office:value-type="float" office:value="13">
            <text:p text:style-name="P19">13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1420,9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9">60 0 00 00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1420.9">
            <text:p text:style-name="P17">1420,9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00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1420.9">
            <text:p text:style-name="P17">1420,9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3">
            <text:p text:style-name="P17">13</text:p>
          </table:table-cell>
          <table:table-cell table:style-name="Таблица5.G2" office:value-type="string">
            <text:p text:style-name="P17">60 4 00 12000</text:p>
          </table:table-cell>
          <table:table-cell table:style-name="Таблица5.G2" office:value-type="string">
            <text:p text:style-name="P17"/>
          </table:table-cell>
          <table:table-cell table:style-name="Таблица5.A3" table:number-rows-spanned="2" office:value-type="float" office:value="533.3">
            <text:p text:style-name="P17">533,3</text:p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выплаты персонвлу казённых учрежден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3">
            <text:p text:style-name="P17">13</text:p>
          </table:table-cell>
          <table:table-cell table:style-name="Таблица5.G2" office:value-type="string">
            <text:p text:style-name="P17">60 4 00 12000</text:p>
          </table:table-cell>
          <table:table-cell table:style-name="Таблица5.A3" office:value-type="float" office:value="100">
            <text:p text:style-name="P17">10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<text:soft-page-break/>муниципальных нужд</text:p>
          </table:table-cell>
          <table:table-cell table:style-name="Таблица5.G2" office:value-type="string">
            <text:p text:style-name="P17">01</text:p>
            <text:p text:style-name="P17"><text:soft-page-break/></text:p>
          </table:table-cell>
          <table:table-cell table:style-name="Таблица5.G2" office:value-type="string">
            <text:p text:style-name="P17">13</text:p>
            <text:p text:style-name="P17"><text:soft-page-break/></text:p>
          </table:table-cell>
          <table:table-cell table:style-name="Таблица5.G2" office:value-type="string">
            <text:p text:style-name="P17">60 4 00 2001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230,0</text:p>
            <text:p text:style-name="P17"><text:soft-page-break/></text:p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2001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2002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57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2002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3">
            <text:p text:style-name="P17">13</text:p>
          </table:table-cell>
          <table:table-cell table:style-name="Таблица5.G2" office:value-type="string">
            <text:p text:style-name="P17">60 3 00 79900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87.6">
            <text:p text:style-name="P12">87,6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езервные фонды местных администрац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3">
            <text:p text:style-name="P17">13</text:p>
          </table:table-cell>
          <table:table-cell table:style-name="Таблица5.G2" office:value-type="string">
            <text:p text:style-name="P17">60 3 00 799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Национальная оборона</text:p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>
            <text:p text:style-name="P19"/>
          </table:table-cell>
          <table:table-cell table:style-name="Таблица5.G2" office:value-type="string">
            <text:p text:style-name="P2">427,2</text:p>
            <text:p text:style-name="P2"/>
          </table:table-cell>
          <table:table-cell table:style-name="Таблица5.H2" office:value-type="string">
            <text:p text:style-name="P2">427,2</text:p>
            <text:p text:style-name="P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Мобилизация и вневойсковая подготовка</text:p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>
            <text:p text:style-name="P19"/>
          </table:table-cell>
          <table:table-cell table:style-name="Таблица5.G2" office:value-type="string">
            <text:p text:style-name="P2">427,2</text:p>
            <text:p text:style-name="P2"/>
          </table:table-cell>
          <table:table-cell table:style-name="Таблица5.H2" office:value-type="string">
            <text:p text:style-name="P2">427,2</text:p>
            <text:p text:style-name="P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в области национальная оборона</text:p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60 5 00 00000</text:p>
          </table:table-cell>
          <table:table-cell table:style-name="Таблица5.A3">
            <text:p text:style-name="P17"/>
          </table:table-cell>
          <table:table-cell table:style-name="Таблица5.G2" office:value-type="string">
            <text:p text:style-name="P12">427,2</text:p>
            <text:p text:style-name="P12"/>
          </table:table-cell>
          <table:table-cell table:style-name="Таблица5.H2" office:value-type="string">
            <text:p text:style-name="P12">427,2</text:p>
            <text:p text:style-name="P1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9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60 5 00 51180</text:p>
          </table:table-cell>
          <table:table-cell table:style-name="Таблица5.A3">
            <text:p text:style-name="P17"/>
          </table:table-cell>
          <table:table-cell table:style-name="Таблица5.G2" office:value-type="string">
            <text:p text:style-name="P12">427,2</text:p>
            <text:p text:style-name="P12"/>
          </table:table-cell>
          <table:table-cell table:style-name="Таблица5.H2" office:value-type="string">
            <text:p text:style-name="P12">427,2</text:p>
            <text:p text:style-name="P1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выплаты персоналу</text:p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60 5 00 51180</text:p>
          </table:table-cell>
          <table:table-cell table:style-name="Таблица5.A3" office:value-type="float" office:value="120">
            <text:p text:style-name="P17">120</text:p>
          </table:table-cell>
          <table:table-cell table:style-name="Таблица5.A3" office:value-type="float" office:value="402.3">
            <text:p text:style-name="P12">402,3</text:p>
          </table:table-cell>
          <table:table-cell table:style-name="Таблица5.H39" office:value-type="float" office:value="402.3">
            <text:p text:style-name="P12">402,3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 и услуг для <text:s/>муниципальных нужд</text:p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60 5 00 5118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A3" office:value-type="float" office:value="24.9">
            <text:p text:style-name="P12">24,9</text:p>
          </table:table-cell>
          <table:table-cell table:style-name="Таблица5.H39" office:value-type="float" office:value="24.9">
            <text:p text:style-name="P12">24,9</text:p>
          </table:table-cell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512,9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A3">
            <text:p text:style-name="P19"/>
          </table:table-cell>
          <table:table-cell table:style-name="Таблица5.G2" office:value-type="string">
            <text:p text:style-name="P19">Защита населения и территории от чрезвычайных ситуаций природного и техногенного характера, гражданская оборона </text:p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>09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2.9">
            <text:p text:style-name="P19">12,9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Резервные фонды местных администраций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12.9">
            <text:p text:style-name="P20">12,9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A3">
            <text:p text:style-name="P19"/>
          </table:table-cell>
          <table:table-cell table:style-name="Таблица5.G2" office:value-type="string">
            <text:p text:style-name="P20">Иные выплаты населению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 office:value-type="float" office:value="360">
            <text:p text:style-name="P20">36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Обеспечение пожарной безопасности</text:p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A3" office:value-type="float" office:value="10">
            <text:p text:style-name="P19">1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20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Обеспечение пожарной безопасности <text:s text:c="2"/>на территории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A3" office:value-type="float" office:value="10">
            <text:p text:style-name="P17">10</text:p>
          </table:table-cell>
          <table:table-cell table:style-name="Таблица5.G2" office:value-type="string">
            <text:p text:style-name="P17">11 0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20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0</text:p>
            <text:p text:style-name="P17"/>
          </table:table-cell>
          <table:table-cell table:style-name="Таблица5.G2" office:value-type="string">
            <text:p text:style-name="P17">11 2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20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0</text:p>
            <text:p text:style-name="P17"/>
          </table:table-cell>
          <table:table-cell table:style-name="Таблица5.G2" office:value-type="string">
            <text:p text:style-name="P17">11 2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19">03 </text:p>
            <text:p text:style-name="P19"/>
          </table:table-cell>
          <table:table-cell table:style-name="Таблица5.G2" office:value-type="string">
            <text:p text:style-name="P19">14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30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4</text:p>
            <text:p text:style-name="P17"/>
          </table:table-cell>
          <table:table-cell table:style-name="Таблица5.G2" office:value-type="string">
            <text:p text:style-name="P17">60 0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30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<text:s/>в области национальная безопасность и <text:soft-page-break/>правоохранительная деятельная</text:p>
          </table:table-cell>
          <table:table-cell table:style-name="Таблица5.G2" office:value-type="string">
            <text:p text:style-name="P17">03</text:p>
            <text:p text:style-name="P17"/>
            <text:p text:style-name="P17"/>
          </table:table-cell>
          <table:table-cell table:style-name="Таблица5.G2" office:value-type="string">
            <text:p text:style-name="P17">14</text:p>
            <text:p text:style-name="P17"/>
          </table:table-cell>
          <table:table-cell table:style-name="Таблица5.G2" office:value-type="string">
            <text:p text:style-name="P17">60 6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30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4</text:p>
            <text:p text:style-name="P17"/>
          </table:table-cell>
          <table:table-cell table:style-name="Таблица5.G2" office:value-type="string">
            <text:p text:style-name="P17">60 6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30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4</text:p>
            <text:p text:style-name="P17"/>
          </table:table-cell>
          <table:table-cell table:style-name="Таблица5.G2" office:value-type="string">
            <text:p text:style-name="P17">60 6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Национальная экономика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3437.2">
            <text:p text:style-name="P19">13437,2</text:p>
          </table:table-cell>
          <table:table-cell table:style-name="Таблица5.H39" office:value-type="float" office:value="7133.4">
            <text:p text:style-name="P19">7133,4</text:p>
          </table:table-cell>
        </table:table-row>
        <table:table-row>
          <table:table-cell table:style-name="Таблица5.A3">
            <text:p text:style-name="P19"/>
          </table:table-cell>
          <table:table-cell table:style-name="Таблица5.G2" office:value-type="string">
            <text:p text:style-name="P19">Сельское хозяйство и рыболовство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54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54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национальной экономики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70 5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54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Закупка товаров, раьот и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70 5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4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70 5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орожное хозяйство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09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11558,0</text:p>
            <text:p text:style-name="P19"/>
          </table:table-cell>
          <table:table-cell table:style-name="Таблица5.H39" office:value-type="float" office:value="5704.7">
            <text:p text:style-name="P19">5704,7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Развитие дорожного фонда сельского поселения Богатое 2020-2025 годы»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09</text:p>
            <text:p text:style-name="P19"/>
          </table:table-cell>
          <table:table-cell table:style-name="Таблица5.G2" office:value-type="string">
            <text:p text:style-name="P19">12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11558,0</text:p>
            <text:p text:style-name="P19"/>
          </table:table-cell>
          <table:table-cell table:style-name="Таблица5.H39" office:value-type="float" office:value="5704.7">
            <text:p text:style-name="P19">5704,7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09</text:p>
            <text:p text:style-name="P17"/>
          </table:table-cell>
          <table:table-cell table:style-name="Таблица5.G2" office:value-type="string">
            <text:p text:style-name="P17">12 2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5062,5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  <text:p text:style-name="P17"/>
          </table:table-cell>
          <table:table-cell table:style-name="Таблица5.G2" office:value-type="string">
            <text:p text:style-name="P17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09</text:p>
            <text:p text:style-name="P17"/>
          </table:table-cell>
          <table:table-cell table:style-name="Таблица5.G2" office:value-type="string">
            <text:p text:style-name="P17">12 2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17">(<text:span text:style-name="T5">Софинансирование расходных обязательств на развитие улично-дорожной сети)</text:span>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09</text:p>
            <text:p text:style-name="P17"/>
          </table:table-cell>
          <table:table-cell table:style-name="Таблица5.G2" office:value-type="string">
            <text:p text:style-name="P17">12 2 00 20000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638.5">
            <text:p text:style-name="P12">638,5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межбюджетные трансферты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09</text:p>
            <text:p text:style-name="P17"/>
          </table:table-cell>
          <table:table-cell table:style-name="Таблица5.G2" office:value-type="string">
            <text:p text:style-name="P17">12 2 00 20000</text:p>
          </table:table-cell>
          <table:table-cell table:style-name="Таблица5.A3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17">(Субсидии на развитие улично-дорожной сети)</text:p>
          </table:table-cell>
          <table:table-cell table:style-name="Таблица5.G2" office:value-type="string">
            <text:p text:style-name="P17"><text:span text:style-name="T4">0</text:span>4</text:p>
            <text:p text:style-name="P17"/>
          </table:table-cell>
          <table:table-cell table:style-name="Таблица5.G2" office:value-type="string">
            <text:p text:style-name="P17"><text:span text:style-name="T4">0</text:span>9</text:p>
            <text:p text:style-name="P17"/>
          </table:table-cell>
          <table:table-cell table:style-name="Таблица5.G2" office:value-type="string">
            <text:p text:style-name="P17">12 2 00<text:span text:style-name="T4">S327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5704.7">
            <text:p text:style-name="P13">5704,7</text:p>
          </table:table-cell>
          <table:table-cell table:style-name="Таблица5.H39" table:number-rows-spanned="2" office:value-type="float" office:value="5704.7">
            <text:p text:style-name="P13">5704,7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7"><text:span text:style-name="T4">0</text:span>4</text:p>
            <text:p text:style-name="P17"/>
          </table:table-cell>
          <table:table-cell table:style-name="Таблица5.G2" office:value-type="string">
            <text:p text:style-name="P17"><text:span text:style-name="T4">0</text:span>9</text:p>
            <text:p text:style-name="P17"/>
          </table:table-cell>
          <table:table-cell table:style-name="Таблица5.G2" office:value-type="string">
            <text:p text:style-name="P17">12 2 00<text:span text:style-name="T4">S3270</text:span></text:p>
          </table:table-cell>
          <table:table-cell table:style-name="Таблица5.A3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5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5">(Софинансирование расходных обязательств на развитие улично-дорожной сети)</text:p>
          </table:table-cell>
          <table:table-cell table:style-name="Таблица5.G2" office:value-type="string">
            <text:p text:style-name="P17"><text:span text:style-name="T4">0</text:span>4</text:p>
            <text:p text:style-name="P17"/>
          </table:table-cell>
          <table:table-cell table:style-name="Таблица5.G2" office:value-type="string">
            <text:p text:style-name="P17"><text:span text:style-name="T4">0</text:span>9</text:p>
            <text:p text:style-name="P17"/>
          </table:table-cell>
          <table:table-cell table:style-name="Таблица5.G2" office:value-type="string">
            <text:p text:style-name="P17">12 2 00<text:span text:style-name="T4">S327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152.3">
            <text:p text:style-name="P12">152,3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7"><text:span text:style-name="T4">0</text:span>4</text:p>
            <text:p text:style-name="P17"/>
          </table:table-cell>
          <table:table-cell table:style-name="Таблица5.G2" office:value-type="string">
            <text:p text:style-name="P17"><text:span text:style-name="T4">0</text:span>9</text:p>
            <text:p text:style-name="P17"/>
          </table:table-cell>
          <table:table-cell table:style-name="Таблица5.G2" office:value-type="string">
            <text:p text:style-name="P17">12 2 00<text:span text:style-name="T4">S3270</text:span></text:p>
          </table:table-cell>
          <table:table-cell table:style-name="Таблица5.A3" office:value-type="float" office:value="540">
            <text:p text:style-name="P21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ругие вопросы в области национальной экономики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12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>
            <text:p text:style-name="P19"/>
          </table:table-cell>
          <table:table-cell table:style-name="Таблица5.G2" office:value-type="string">
            <text:p text:style-name="P2">1825,2</text:p>
            <text:p text:style-name="P2"/>
          </table:table-cell>
          <table:table-cell table:style-name="Таблица5.H2" office:value-type="string">
            <text:p text:style-name="P2">1428,7</text:p>
            <text:p text:style-name="P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12</text:p>
            <text:p text:style-name="P20"/>
          </table:table-cell>
          <table:table-cell table:style-name="Таблица5.G2" office:value-type="string">
            <text:p text:style-name="P20">70 9 00 0000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4">1825,2</text:p>
            <text:p text:style-name="P4"/>
          </table:table-cell>
          <table:table-cell table:style-name="Таблица5.H2" office:value-type="string">
            <text:p text:style-name="P4">1428,7</text:p>
            <text:p text:style-name="P4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Субсидии бюджетам поселений в целях софинансирования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A3" office:value-type="float" office:value="12">
            <text:p text:style-name="P17">12</text:p>
          </table:table-cell>
          <table:table-cell table:style-name="Таблица5.G2" office:value-type="string">
            <text:p text:style-name="P17">70 9 00 <text:span text:style-name="T4">S3650</text:span></text:p>
          </table:table-cell>
          <table:table-cell table:style-name="Таблица5.A3">
            <text:p text:style-name="P17"/>
          </table:table-cell>
          <table:table-cell table:style-name="Таблица5.G2" table:number-rows-spanned="2" office:value-type="string">
            <text:p text:style-name="P12">14<text:span text:style-name="T4">28,7</text:span></text:p>
            <text:p text:style-name="P12"/>
          </table:table-cell>
          <table:table-cell table:style-name="Таблица5.H2" table:number-rows-spanned="2" office:value-type="string">
            <text:p text:style-name="P12">142<text:span text:style-name="T4">8,7</text:span></text:p>
            <text:p text:style-name="P1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A3" office:value-type="float" office:value="12">
            <text:p text:style-name="P17">12</text:p>
          </table:table-cell>
          <table:table-cell table:style-name="Таблица5.G2" office:value-type="string">
            <text:p text:style-name="P17">70 9 00 <text:span text:style-name="T4">S3650</text:span>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A3" office:value-type="float" office:value="12">
            <text:p text:style-name="P17">12</text:p>
          </table:table-cell>
          <table:table-cell table:style-name="Таблица5.G2" office:value-type="string">
            <text:p text:style-name="P17">70 9 00 <text:span text:style-name="T4">S365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396.5">
            <text:p text:style-name="P12">396,5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A3" office:value-type="float" office:value="12">
            <text:p text:style-name="P17">12</text:p>
          </table:table-cell>
          <table:table-cell table:style-name="Таблица5.G2" office:value-type="string">
            <text:p text:style-name="P17">70 9 00 <text:span text:style-name="T4">S3650</text:span>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Жилищно-коммунальное хозяйство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31776.7">
            <text:p text:style-name="P19">31776,7</text:p>
          </table:table-cell>
          <table:table-cell table:style-name="Таблица5.H2" office:value-type="string">
            <text:p text:style-name="P19">20837,9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Жилищное хозяйство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7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70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7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4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7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4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7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4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Коммунальное хозяйство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21025,8</text:p>
            <text:p text:style-name="P19"/>
          </table:table-cell>
          <table:table-cell table:style-name="Таблица5.H2" office:value-type="string">
            <text:p text:style-name="P19">19152,0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в области жилищно-коммунального хозяйства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>17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21025,8</text:p>
            <text:p text:style-name="P19"/>
            <text:p text:style-name="P19"/>
          </table:table-cell>
          <table:table-cell table:style-name="Таблица5.H2" office:value-type="string">
            <text:p text:style-name="P19">19152,0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21025,8</text:p>
            <text:p text:style-name="P19"/>
            <text:p text:style-name="P19"/>
          </table:table-cell>
          <table:table-cell table:style-name="Таблица5.H2" office:value-type="string">
            <text:p text:style-name="P19">19152,0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 </text:p>
            <text:p text:style-name="P17"/>
          </table:table-cell>
          <table:table-cell table:style-name="Таблица5.G2" office:value-type="string">
            <text:p text:style-name="P17">17 9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865,8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S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15756.8">
            <text:p text:style-name="P13">15756,8</text:p>
          </table:table-cell>
          <table:table-cell table:style-name="Таблица5.H39" table:number-rows-spanned="2" office:value-type="float" office:value="15756.8">
            <text:p text:style-name="P13">15756,8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7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S5760</text:span></text:p>
          </table:table-cell>
          <table:table-cell table:style-name="Таблица5.A3" office:value-type="float" office:value="410">
            <text:p text:style-name="P17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S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829.3">
            <text:p text:style-name="P12">829,3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7">Бюджетные инвестиции в объекты </text:span><text:soft-page-break/><text:span text:style-name="T7">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7">05</text:p>
            <text:p text:style-name="P17"><text:soft-page-break/></text:p>
          </table:table-cell>
          <table:table-cell table:style-name="Таблица5.G2" office:value-type="string">
            <text:p text:style-name="P17">02</text:p>
            <text:p text:style-name="P17"><text:soft-page-break/></text:p>
          </table:table-cell>
          <table:table-cell table:style-name="Таблица5.G2" office:value-type="string">
            <text:p text:style-name="P17">17 9 00 <text:span text:style-name="T4">S5760</text:span></text:p>
          </table:table-cell>
          <table:table-cell table:style-name="Таблица5.A3" office:value-type="float" office:value="410">
            <text:p text:style-name="P17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L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3395.2">
            <text:p text:style-name="P13">3395,2</text:p>
          </table:table-cell>
          <table:table-cell table:style-name="Таблица5.H39" table:number-rows-spanned="2" office:value-type="float" office:value="3395.2">
            <text:p text:style-name="P13">3395,2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7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L5760</text:span></text:p>
          </table:table-cell>
          <table:table-cell table:style-name="Таблица5.A3" office:value-type="float" office:value="410">
            <text:p text:style-name="P17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L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178.7">
            <text:p text:style-name="P13">178,7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7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L5760</text:span></text:p>
          </table:table-cell>
          <table:table-cell table:style-name="Таблица5.A3" office:value-type="float" office:value="410">
            <text:p text:style-name="P17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Благоустройство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0680.9">
            <text:p text:style-name="P26">10680,9</text:p>
          </table:table-cell>
          <table:table-cell table:style-name="Таблица5.H2" office:value-type="string">
            <text:p text:style-name="P19">168<text:span text:style-name="T4">5,9</text:span>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>13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0680.9">
            <text:p text:style-name="P26">10680,9</text:p>
          </table:table-cell>
          <table:table-cell table:style-name="Таблица5.H2" office:value-type="string">
            <text:p text:style-name="P22">1685,9</text:p>
            <text:p text:style-name="P2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20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8970.9">
            <text:p text:style-name="P26">8970,9</text:p>
          </table:table-cell>
          <table:table-cell table:style-name="Таблица5.H2" office:value-type="string">
            <text:p text:style-name="P23">-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2001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G2" office:value-type="string">
            <text:p text:style-name="P21">4134,2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2002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G2" office:value-type="string">
            <text:p text:style-name="P21">1000,0</text:p>
            <text:p text:style-name="P21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2003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A3" office:value-type="float" office:value="3836.7">
            <text:p text:style-name="P25">3836,7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<text:span text:style-name="T4">L5760</text:span></text:p>
          </table:table-cell>
          <table:table-cell table:style-name="Таблица5.A3">
            <text:p text:style-name="P17"/>
          </table:table-cell>
          <table:table-cell table:style-name="Таблица5.G2" table:number-rows-spanned="2" office:value-type="string">
            <text:p text:style-name="P22">1685,9</text:p>
            <text:p text:style-name="P22"/>
          </table:table-cell>
          <table:table-cell table:style-name="Таблица5.H2" table:number-rows-spanned="2" office:value-type="string">
            <text:p text:style-name="P22">1685,9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<text:span text:style-name="T4">L5760</text:span>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4">C</text:span>офинансировани<text:span text:style-name="T5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<text:span text:style-name="T4">L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24.1">
            <text:p text:style-name="P14">24,1</text:p>
          </table:table-cell>
          <table:table-cell table:style-name="Таблица5.H2" table:number-rows-spanned="2" office:value-type="string">
            <text:p text:style-name="P14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<text:span text:style-name="T4">L5760</text:span>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Охрана окружающей среды</text:p>
          </table:table-cell>
          <table:table-cell table:style-name="Таблица5.G2" office:value-type="string">
            <text:p text:style-name="P19">06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30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ругие вопросы в области охраны окружающей среды</text:p>
          </table:table-cell>
          <table:table-cell table:style-name="Таблица5.G2" office:value-type="string">
            <text:p text:style-name="P19">06</text:p>
            <text:p text:style-name="P19"/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30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Охрана окружающей среды в сельском поселении Богатое муниципального района Богатовский Самарской области на 2020-2025 годы»</text:p>
          </table:table-cell>
          <table:table-cell table:style-name="Таблица5.G2" office:value-type="string">
            <text:p text:style-name="P17">06</text:p>
            <text:p text:style-name="P17"/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15 2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30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6</text:p>
            <text:p text:style-name="P17"/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15 2 00 20000</text:p>
          </table:table-cell>
          <table:table-cell table:style-name="Таблица5.A3">
            <text:p text:style-name="P17"/>
          </table:table-cell>
          <table:table-cell table:style-name="Таблица5.G2" table:number-rows-spanned="2" office:value-type="string">
            <text:p text:style-name="P12">300,0</text:p>
            <text:p text:style-name="P12"/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6</text:p>
            <text:p text:style-name="P17"/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15 2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Культура, кинематография</text:p>
          </table:table-cell>
          <table:table-cell table:style-name="Таблица5.G2" office:value-type="string">
            <text:p text:style-name="P19">08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5315.9">
            <text:p text:style-name="P19">5315,9</text:p>
          </table:table-cell>
          <table:table-cell table:style-name="Таблица5.H2" office:value-type="string">
            <text:p text:style-name="P19">-</text:p>
          </table:table-cell>
        </table:table-row>
        <text:soft-page-break/>
        <table:table-row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Культура</text:p>
          </table:table-cell>
          <table:table-cell table:style-name="Таблица5.G2" office:value-type="string">
            <text:p text:style-name="P19">08</text:p>
            <text:p text:style-name="P19"/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5315.9">
            <text:p text:style-name="P19">5315,9</text:p>
          </table:table-cell>
          <table:table-cell table:style-name="Таблица5.H2" office:value-type="string">
            <text:p text:style-name="P19">-</text:p>
            <text:p text:style-name="P19"/>
          </table:table-cell>
        </table:table-row>
        <table:table-row>
          <table:table-cell table:style-name="Таблица5.G2" office:value-type="string">
            <text:p text:style-name="P17">Н</text:p>
          </table:table-cell>
          <table:table-cell table:style-name="Таблица5.G2" office:value-type="string">
            <text:p text:style-name="P17">Непрограммыне направления расходов бюджета поселения</text:p>
          </table:table-cell>
          <table:table-cell table:style-name="Таблица5.G2" office:value-type="string">
            <text:p text:style-name="P19">08</text:p>
            <text:p text:style-name="P19"/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70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5315.9">
            <text:p text:style-name="P19">5315,9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17">08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3 00 00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5315.9">
            <text:p text:style-name="P17">5315,9</text:p>
          </table:table-cell>
          <table:table-cell table:style-name="Таблица5.H2" office:value-type="string">
            <text:p text:style-name="P17">-</text:p>
          </table:table-cell>
        </table:table-row>
        <table:table-row table:style-name="Таблица5.114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7">08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3 00 78210</text:p>
          </table:table-cell>
          <table:table-cell table:style-name="Таблица5.G2" office:value-type="string">
            <text:p text:style-name="P17"/>
          </table:table-cell>
          <table:table-cell table:style-name="Таблица5.A3" table:number-rows-spanned="2" office:value-type="float" office:value="5315.9">
            <text:p text:style-name="P17">5315,9</text:p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 table:style-name="Таблица5.115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межбюджетные трансферты</text:p>
          </table:table-cell>
          <table:table-cell table:style-name="Таблица5.G2" office:value-type="string">
            <text:p text:style-name="P17">08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3 00 78210</text:p>
          </table:table-cell>
          <table:table-cell table:style-name="Таблица5.A3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Физическая культура и спорт</text:p>
          </table:table-cell>
          <table:table-cell table:style-name="Таблица5.A3" office:value-type="float" office:value="11">
            <text:p text:style-name="P19">11</text:p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62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Физическая культура</text:p>
          </table:table-cell>
          <table:table-cell table:style-name="Таблица5.A3" office:value-type="float" office:value="11">
            <text:p text:style-name="P19">11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62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Муниципальная программа «Развитие культуры и спорта в сельском поселении Богатое на 2020-2025 годы»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6 2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62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6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62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6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ВСЕГО <text:s/>РАСХОДОВ: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26">61497,3</text:p>
            <text:p text:style-name="P19"/>
          </table:table-cell>
          <table:table-cell table:style-name="Таблица5.H2" office:value-type="string">
            <text:p text:style-name="P19">28398,5</text:p>
            <text:p text:style-name="P19"/>
          </table:table-cell>
        </table:table-row>
      </table:table>
      <text:p text:style-name="P7"/>
      <text:p text:style-name="P11"><text:tab/><text:tab/>Статья 15: <text:span text:style-name="T2">Приложение № 8 изложить в следующей редакции.</text:span></text:p>
      <text:p text:style-name="P8"/>
      <text:p text:style-name="P10">Источники</text:p>
      <text:p text:style-name="P10">внутреннего финансирования дефицита бюджета сельского поселения Богатое</text:p>
      <text:p text:style-name="P10">муниципального района Богатовский Самарской области на 2020 год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9">Код </text:p>
            <text:p text:style-name="P19">администратора</text:p>
          </table:table-cell>
          <table:table-cell table:style-name="Таблица7.A1" office:value-type="string">
            <text:p text:style-name="P19">Код бюджетной</text:p>
            <text:p text:style-name="P19">классификации</text:p>
          </table:table-cell>
          <table:table-cell table:style-name="Таблица7.A1" office:value-type="string">
            <text:p text:style-name="P19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19">Сумма</text:p>
            <text:p text:style-name="P20">(тыс.руб.)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0 00 00 00 0000 000</text:p>
          </table:table-cell>
          <table:table-cell table:style-name="Таблица7.B2" office:value-type="string">
            <text:p text:style-name="P19">ИСТОЧНИКИ <text:s/>ВНУТРЕННЕГО <text:s/>ФИНАНСИРОВАНИЯ <text:s/>ДЕФИЦИТОВ <text:s text:c="2"/>БЮДЖЕТОВ</text:p>
          </table:table-cell>
          <table:table-cell table:style-name="Таблица7.D2" office:value-type="float" office:value="5418.8">
            <text:p text:style-name="P22">5418,8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3 00 00 00 0000 000</text:p>
          </table:table-cell>
          <table:table-cell table:style-name="Таблица7.B2" office:value-type="string">
            <text:p text:style-name="P19">Бюджетные кредиты от других бюджетов бюджетной системы Российской Федерации</text:p>
          </table:table-cell>
          <table:table-cell table:style-name="Таблица7.D2" office:value-type="float" office:value="0">
            <text:p text:style-name="P19">0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3 00 00 00 0000 700</text:p>
          </table:table-cell>
          <table:table-cell table:style-name="Таблица7.B2" office:value-type="string">
            <text:p text:style-name="P19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19">0</text:p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3 01 00 10 0000 710</text:p>
          </table:table-cell>
          <table:table-cell table:style-name="Таблица7.B2" office:value-type="string">
            <text:p text:style-name="P17">Получение бюджетных кредитов от других бюджетов бюджетной системы Российской Фудерации бюджетами поселений в валюте Российской Федерации</text:p>
          </table:table-cell>
          <table:table-cell table:style-name="Таблица7.D2" office:value-type="float" office:value="0">
            <text:p text:style-name="P17">0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3 00 00 00 0000 800</text:p>
          </table:table-cell>
          <table:table-cell table:style-name="Таблица7.B2" office:value-type="string">
            <text:p text:style-name="P19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19">0</text:p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3 01 00 10 0000 810</text:p>
          </table:table-cell>
          <table:table-cell table:style-name="Таблица7.B2" office:value-type="string">
            <text:p text:style-name="P17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17">0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5 00 00 00 0000 000</text:p>
          </table:table-cell>
          <table:table-cell table:style-name="Таблица7.B2" office:value-type="string">
            <text:p text:style-name="P19">Изменение остатков средств на счетах по учёту <text:soft-page-break/>средств бюджета</text:p>
          </table:table-cell>
          <table:table-cell table:style-name="Таблица7.D8" office:value-type="string">
            <text:p text:style-name="P22">5418,8</text:p>
            <text:p text:style-name="P19"><text:soft-page-break/>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5 00 00 00 0000 500</text:p>
          </table:table-cell>
          <table:table-cell table:style-name="Таблица7.B2" office:value-type="string">
            <text:p text:style-name="P19">Увеличение остатков средств бюджета</text:p>
          </table:table-cell>
          <table:table-cell table:style-name="Таблица7.D8" office:value-type="string">
            <text:p text:style-name="P10">- 56078,5 </text:p>
            <text:p text:style-name="P19"/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5 02 00 00 0000 500</text:p>
          </table:table-cell>
          <table:table-cell table:style-name="Таблица7.B2" office:value-type="string">
            <text:p text:style-name="P17">Увеличение прочих остатков средств бюджетов</text:p>
          </table:table-cell>
          <table:table-cell table:style-name="Таблица7.D8" office:value-type="string">
            <text:p text:style-name="P17"><text:span text:style-name="T6"><text:s/>-56078,5 </text:span></text:p>
            <text:p text:style-name="P17"/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5 02 01 10 0000 510</text:p>
          </table:table-cell>
          <table:table-cell table:style-name="Таблица7.B2" office:value-type="string">
            <text:p text:style-name="P17">Увеличение прочих остатков денежных средств бюджетов</text:p>
          </table:table-cell>
          <table:table-cell table:style-name="Таблица7.D8" office:value-type="string">
            <text:p text:style-name="P4"><text:span text:style-name="T5">-56078,5 </text:span></text:p>
            <text:p text:style-name="P17"/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5 00 00 00 0000 600</text:p>
          </table:table-cell>
          <table:table-cell table:style-name="Таблица7.B2" office:value-type="string">
            <text:p text:style-name="P19">Уменьшение остатков средств бюджетов</text:p>
          </table:table-cell>
          <table:table-cell table:style-name="Таблица7.D2" office:value-type="float" office:value="61497.3">
            <text:p text:style-name="P26">61497,3</text:p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5 02 00 00 0000 600</text:p>
          </table:table-cell>
          <table:table-cell table:style-name="Таблица7.B2" office:value-type="string">
            <text:p text:style-name="P17">Уменьшение прочих остатков средств бюджетов</text:p>
          </table:table-cell>
          <table:table-cell table:style-name="Таблица7.D2" office:value-type="float" office:value="61497.3">
            <text:p text:style-name="P27">61497,3</text:p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5 02 01 10 0000 610</text:p>
          </table:table-cell>
          <table:table-cell table:style-name="Таблица7.B2" office:value-type="string">
            <text:p text:style-name="P17">Уменьшение прочих остатков денежных средств бюджетов</text:p>
          </table:table-cell>
          <table:table-cell table:style-name="Таблица7.D2" office:value-type="float" office:value="61497.3">
            <text:p text:style-name="P27">61497,3</text:p>
          </table:table-cell>
        </table:table-row>
      </table:table>
      <text:p text:style-name="P9"/>
      <text:p text:style-name="P9"/>
      <text:p text:style-name="P9"/>
      <text:p text:style-name="P3">Председатель Собрания Представителей </text:p>
      <text:p text:style-name="P3">сельского поселения Богатое</text:p>
      <text:p text:style-name="P3">муниципального района Богатовский Самарской области<text:tab/><text:tab/> <text:s text:c="27"/><text:tab/>Гуров А.В.<text:tab/> <text:s text:c="129"/></text:p>
      <text:p text:style-name="P3"/>
      <text:p text:style-name="P3">Глава сельского поселения Богатое</text:p>
      <text:p text:style-name="P3">муниципального района Богатовский</text:p>
      <text:p text:style-name="P3">Самарской области <text:s text:c="108"/>Немальцев А.В.</text:p>
      <text:p text:style-name="P3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914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20-06-29T09:41:26.94</dc:date>
    <meta:editing-duration>PT179H29M51S</meta:editing-duration>
    <meta:editing-cycles>711</meta:editing-cycles>
    <meta:generator>OpenOffice.org/3.2$Win32 OpenOffice.org_project/320m12$Build-9483</meta:generator>
    <meta:print-date>2020-06-26T10:38:15.68</meta:print-date>
    <meta:document-statistic meta:table-count="4" meta:image-count="0" meta:object-count="0" meta:page-count="12" meta:paragraph-count="1157" meta:word-count="3949" meta:character-count="26455"/>
  </office:meta>
</office:document-meta>
</file>