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2.858cm" style:rel-column-width="10516*"/>
    </style:style>
    <style:style style:name="Таблица1.B" style:family="table-column">
      <style:table-column-properties style:column-width="5.583cm" style:rel-column-width="20546*"/>
    </style:style>
    <style:style style:name="Таблица1.C" style:family="table-column">
      <style:table-column-properties style:column-width="9.366cm" style:rel-column-width="344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5cm" style:rel-column-width="34172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066cm" style:rel-column-width="7601*"/>
    </style:style>
    <style:style style:name="Таблица2.E" style:family="table-column">
      <style:table-column-properties style:column-width="2.196cm" style:rel-column-width="8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1.113cm"/>
    </style:style>
    <style:style style:name="Таблица5.D" style:family="table-column">
      <style:table-column-properties style:column-width="1.427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8" style:family="table-row">
      <style:table-row-properties style:min-row-height="3.493cm"/>
    </style:style>
    <style:style style:name="Таблица5.119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8"><text:s text:c="6"/></text:span><text:span text:style-name="T3"><text:s/>2020 года</text:span> <text:s/>№ 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, 04.08.2020 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9258,4 тыс.руб., заменить суммой <text:s/>63368,5 тыс.руб.</text:p>
      <text:p text:style-name="P3"><text:tab/>Сумму общего объёма расходов на 2020 год 64429,3 тыс.руб., заменить <text:s/>суммой 68334,2 тыс.руб.</text:p>
      <text:p text:style-name="P3"><text:tab/>Дефицит — 4965,7 тыс.руб.</text:p>
      <text:p text:style-name="P3"/>
      <text:p text:style-name="P3"><text:tab/><text:span text:style-name="T1">Статья 4: </text:span>Приложение № 1, дополнить: </text:p>
      <text:p text:style-name="P3"/>
      <text:p text:style-name="P2">Перечень главных администраторов доходов бюджета сельского поселения Богатое </text:p>
      <text:p text:style-name="P2">муниципального района Богатовский самарской област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Код главного администратора</text:p>
          </table:table-cell>
          <table:table-cell table:style-name="Таблица1.A1" office:value-type="string">
            <text:p text:style-name="P22">Код дохода</text:p>
          </table:table-cell>
          <table:table-cell table:style-name="Таблица1.C1" office:value-type="string">
            <text:p text:style-name="P22">Наименование главного админист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2">222</text:p>
          </table:table-cell>
          <table:table-cell table:style-name="Таблица1.B2" table:number-columns-spanned="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3" office:value-type="string">
            <text:p text:style-name="P20">2 02 16001 10 0000 150</text:p>
          </table:table-cell>
          <table:table-cell table:style-name="Таблица1.B2" office:value-type="string">
            <text:p text:style-name="P20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</table:table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2">Наименование </text:p>
          </table:table-cell>
          <table:table-cell table:style-name="Таблица2.A1" table:number-rows-spanned="2" office:value-type="string">
            <text:p text:style-name="P22">ЦСР</text:p>
          </table:table-cell>
          <table:table-cell table:style-name="Таблица2.A1" table:number-rows-spanned="2" office:value-type="string">
            <text:p text:style-name="P22">ВР</text:p>
          </table:table-cell>
          <table:table-cell table:style-name="Таблица2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2">Всего</text:p>
          </table:table-cell>
          <table:table-cell table:style-name="Таблица2.E2" office:value-type="string">
            <text:p text:style-name="P22">В том числе за счёт безвозмездных поступлений</text:p>
          </table:table-cell>
        </table:table-row>
        <text:soft-page-break/>
        <table:table-row>
          <table:table-cell table:style-name="Таблица2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D2" office:value-type="string">
            <text:p text:style-name="P22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22">11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0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200,0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22">12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558,0</text:p>
            <text:p text:style-name="P22"/>
          </table:table-cell>
          <table:table-cell table:style-name="Таблица2.E7" office:value-type="float" office:value="6704.7">
            <text:p text:style-name="P22">6704,7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051.9">
            <text:p text:style-name="P20">5051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4">1000,0</text:p>
            <text:p text:style-name="P24"/>
          </table:table-cell>
          <table:table-cell table:style-name="Таблица2.E2" table:number-rows-spanned="2" office:value-type="string">
            <text:p text:style-name="P13">1000,0</text:p>
            <text:p text:style-name="Standard"/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26.7">
            <text:p text:style-name="P24">26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622.4">
            <text:p text:style-name="P13">622,4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5704.7">
            <text:p text:style-name="P13">5704,7</text:p>
          </table:table-cell>
          <table:table-cell table:style-name="Таблица2.E7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2.3">
            <text:p text:style-name="P13">152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22">13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3519.8">
            <text:p text:style-name="P22">13519,8</text:p>
          </table:table-cell>
          <table:table-cell table:style-name="Таблица2.E2" office:value-type="string">
            <text:p text:style-name="P22">2784,4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3 2 00 2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10437.1">
            <text:p text:style-name="P2">10437,1</text:p>
          </table:table-cell>
          <table:table-cell table:style-name="Таблица2.E2" office:value-type="string">
            <text:p text:style-name="P2">2784,4</text:p>
            <text:p text:style-name="P2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1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4134,2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000,0</text:p>
            <text:p text:style-name="P13"/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3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5302,9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ext:soft-page-break/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784.4">
            <text:p text:style-name="P16">2784,4</text:p>
          </table:table-cell>
          <table:table-cell table:style-name="Таблица2.E7" table:number-rows-spanned="2" office:value-type="float" office:value="2784.4">
            <text:p text:style-name="P16">2784,4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98.3">
            <text:p text:style-name="P16">298,3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22">15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300,0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5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300,0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<text:s/>15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22">16 0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16">1053,4</text:p>
            <text:p text:style-name="P2"/>
          </table:table-cell>
          <table:table-cell table:style-name="Таблица2.E7" office:value-type="float" office:value="826.7">
            <text:p text:style-name="P16">826,7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6 2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<text:span text:style-name="T4">2</text:span>0,0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20">16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826.7">
            <text:p text:style-name="P26">826,7</text:p>
          </table:table-cell>
          <table:table-cell table:style-name="Таблица2.E7" table:number-rows-spanned="2" office:value-type="float" office:value="826.7">
            <text:p text:style-name="P15">82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206.7">
            <text:p text:style-name="P26">206,7</text:p>
          </table:table-cell>
          <table:table-cell table:style-name="Таблица2.E7" table:number-rows-spanned="2" office:value-type="float" office:value="206.7">
            <text:p text:style-name="P15">20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22">17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1025,8</text:p>
            <text:p text:style-name="P22"/>
            <text:p text:style-name="P22"/>
          </table:table-cell>
          <table:table-cell table:style-name="Таблица2.E2" office:value-type="string">
            <text:p text:style-name="P22">1915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865,8</text:p>
            <text:p text:style-name="P20"/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  <text:p text:style-name="P20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756.8">
            <text:p text:style-name="P15">15756,8</text:p>
          </table:table-cell>
          <table:table-cell table:style-name="Таблица2.E7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829.3">
            <text:p text:style-name="P13">829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<text:soft-page-break/>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395.2">
            <text:p text:style-name="P15">3395,2</text:p>
          </table:table-cell>
          <table:table-cell table:style-name="Таблица2.E7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78.7">
            <text:p text:style-name="P13">178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6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9072.9">
            <text:p text:style-name="P22">9072,9</text:p>
          </table:table-cell>
          <table:table-cell table:style-name="Таблица2.E2" office:value-type="string">
            <text:p text:style-name="P22">472,3</text:p>
            <text:p text:style-name="P22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1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718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71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2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6049.3">
            <text:p text:style-name="P22">6049,3</text:p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5501.3">
            <text:p text:style-name="P20">5501,3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3999.1">
            <text:p text:style-name="P20">3999,1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1468.7">
            <text:p text:style-name="P20">1468,7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C6" office:value-type="float" office:value="33.5">
            <text:p text:style-name="P20">33,5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4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22">6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00,0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3">Резервные фонды местных администраций</text:p>
          </table:table-cell>
          <table:table-cell table:style-name="Таблица2.D2" office:value-type="string">
            <text:p text:style-name="P23">60 3 00 79900</text:p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23">200,0</text:p>
            <text:p text:style-name="P23"/>
          </table:table-cell>
          <table:table-cell table:style-name="Таблица2.E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езервные фонды 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870">
            <text:p text:style-name="P20">870</text:p>
          </table:table-cell>
          <table:table-cell table:style-name="Таблица2.C6" office:value-type="float" office:value="36.1">
            <text:p text:style-name="P13">36,1</text:p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51,0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выплаты населению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360">
            <text:p text:style-name="P20">360</text:p>
          </table:table-cell>
          <table:table-cell table:style-name="Таблица2.C6" office:value-type="float" office:value="12.9">
            <text:p text:style-name="P13">12,9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333,3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533,3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влу казённых учреждений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C6" office:value-type="float" office:value="110">
            <text:p text:style-name="P26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230,0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7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22">6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472,3</text:p>
            <text:p text:style-name="P2"/>
          </table:table-cell>
          <table:table-cell table:style-name="Таблица2.E2" office:value-type="string">
            <text:p text:style-name="P2">472,3</text:p>
            <text:p text:style-name="P2"/>
          </table:table-cell>
        </table:table-row>
        <table:table-row>
          <table:table-cell table:style-name="Таблица2.D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13">472,3</text:p>
            <text:p text:style-name="P13"/>
          </table:table-cell>
          <table:table-cell table:style-name="Таблица2.E2" office:value-type="string">
            <text:p text:style-name="P13">472,3</text:p>
            <text:p text:style-name="P13"/>
          </table:table-cell>
        </table:table-row>
        <text:soft-page-break/>
        <table:table-row>
          <table:table-cell table:style-name="Таблица2.D2" office:value-type="string">
            <text:p text:style-name="P20">Расходы на выплаты персоналу казённыз учреждений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44.4">
            <text:p text:style-name="P13">444,4</text:p>
          </table:table-cell>
          <table:table-cell table:style-name="Таблица2.E7" office:value-type="float" office:value="444.4">
            <text:p text:style-name="P13">444,4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27.9">
            <text:p text:style-name="P13">27,9</text:p>
          </table:table-cell>
          <table:table-cell table:style-name="Таблица2.E7" office:value-type="float" office:value="27.9">
            <text:p text:style-name="P13">27,9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22">60 6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30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30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7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0604.3">
            <text:p text:style-name="P25">10604,3</text:p>
          </table:table-cell>
          <table:table-cell table:style-name="Таблица2.E7" office:value-type="float" office:value="3428.7">
            <text:p text:style-name="P25">3428,7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22">7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7814.5">
            <text:p text:style-name="P25">7814,5</text:p>
          </table:table-cell>
          <table:table-cell table:style-name="Таблица2.E2" office:value-type="string">
            <text:p text:style-name="P25">2000,0</text:p>
            <text:p text:style-name="P25"/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315.9">
            <text:p text:style-name="P20">5315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D2" table:number-rows-spanned="2" office:value-type="string">
            <text:p text:style-name="P24">2000,0</text:p>
            <text:p text:style-name="P24"/>
          </table:table-cell>
          <table:table-cell table:style-name="Таблица2.E2" table:number-rows-spanned="2" office:value-type="string">
            <text:p text:style-name="P15">2000,0</text:p>
            <text:p text:style-name="P15"/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498.6">
            <text:p text:style-name="P24">498,6</text:p>
          </table:table-cell>
          <table:table-cell table:style-name="Таблица2.E2" table:number-rows-spanned="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22">7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70,0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7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74,9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74,9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22">70 6 00 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819,7</text:p>
          </table:table-cell>
          <table:table-cell table:style-name="Таблица2.E2" table:number-rows-spanned="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9 00 0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20">Субсидии бюджетам сельских поселений в целях софинансирования расходных обязательств на подготовку <text:soft-page-break/>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428.7">
            <text:p text:style-name="P15">1428,7</text:p>
          </table:table-cell>
          <table:table-cell table:style-name="Таблица2.E2" table:number-rows-spanned="2" office:value-type="string">
            <text:p text:style-name="P15">1428,7</text:p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96.5">
            <text:p text:style-name="P13">396,5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/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/>
            <text:p text:style-name="P20">70 9 00 <text:span text:style-name="T4">S3650</text:span></text:p>
          </table:table-cell>
          <table:table-cell table:style-name="Таблица2.D2" office:value-type="string">
            <text:p text:style-name="P20"/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ВСЕГО <text:s/>РАСХОДОВ: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5">68334,2</text:p>
            <text:p text:style-name="P25"/>
          </table:table-cell>
          <table:table-cell table:style-name="Таблица2.E2" office:value-type="string">
            <text:p text:style-name="P25">33368,8</text:p>
            <text:p text:style-name="P25"/>
            <text:p text:style-name="P22"/>
          </table:table-cell>
        </table:table-row>
      </table:table>
      <text:p text:style-name="P5"><text:tab/></text:p>
      <text:p text:style-name="P5"><text:span text:style-name="T1"><text:tab/>Статья 9: </text:span>Приложение № 6 изложить в следующей редакции.</text:p>
      <text:p text:style-name="P5"><text:tab/></text:p>
      <text:p text:style-name="P11">Ведомственная структура расходов бюджета сельского поселения Богатое на 2020 год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9107.4">
            <text:p text:style-name="P22">9107,4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18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18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1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049.3">
            <text:p text:style-name="P22">6049,3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049.3">
            <text:p text:style-name="P22">6049,3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01.3">
            <text:p text:style-name="P20">5501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3999.1">
            <text:p text:style-name="P20">3999,1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468.7">
            <text:p text:style-name="P20">1468,7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33.5">
            <text:p text:style-name="P20">33,5</text:p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7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A3">
            <text:p text:style-name="P22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 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7">Специальные расхо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</text:p>
          </table:table-cell>
          <table:table-cell table:style-name="Таблица5.A3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Резервные фонд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6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6,1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1</text:p>
            <text:p text:style-name="P20"/>
          </table:table-cell>
          <table:table-cell table:style-name="Таблица5.G2" office:value-type="string">
            <text:p text:style-name="P20">6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6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870">
            <text:p text:style-name="P20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484,3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84.3">
            <text:p text:style-name="P20">1484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84.3">
            <text:p text:style-name="P20">1484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3.3">
            <text:p text:style-name="P20">533,3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4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3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51,0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Мобилизация и вневойсковая подготовк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44.4">
            <text:p text:style-name="P13">444,4</text:p>
          </table:table-cell>
          <table:table-cell table:style-name="Таблица5.H39" office:value-type="float" office:value="444.4">
            <text:p text:style-name="P13">444,4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27.9">
            <text:p text:style-name="P13">27,9</text:p>
          </table:table-cell>
          <table:table-cell table:style-name="Таблица5.H39" office:value-type="float" office:value="27.9">
            <text:p text:style-name="P13">27,9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512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2.9">
            <text:p text:style-name="P22">12,9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Резервные фонды местных администраций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12.9">
            <text:p text:style-name="P23">12,9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3">Иные выплаты населению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A3" office:value-type="float" office:value="360">
            <text:p text:style-name="P23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4458.1">
            <text:p text:style-name="P22">14458,1</text:p>
          </table:table-cell>
          <table:table-cell table:style-name="Таблица5.H39" office:value-type="float" office:value="8133.4">
            <text:p text:style-name="P22">8133,4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4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0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74,9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74,9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Закупка товаров, раьот и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74,9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558,0</text:p>
            <text:p text:style-name="P22"/>
            <text:p text:style-name="P22"/>
          </table:table-cell>
          <table:table-cell table:style-name="Таблица5.H39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558,0</text:p>
            <text:p text:style-name="P22"/>
            <text:p text:style-name="P22"/>
          </table:table-cell>
          <table:table-cell table:style-name="Таблица5.H39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051,9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000,0</text:p>
            <text:p text:style-name="P13"/>
          </table:table-cell>
          <table:table-cell table:style-name="Таблица5.H2" table:number-rows-spanned="2" office:value-type="string">
            <text:p text:style-name="P13">1000,0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.7">
            <text:p text:style-name="P13">2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622.4">
            <text:p text:style-name="P13">622,4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5704.7">
            <text:p text:style-name="P15">5704,7</text:p>
          </table:table-cell>
          <table:table-cell table:style-name="Таблица5.H39" table:number-rows-spanned="2" office:value-type="float" office:value="5704.7">
            <text:p text:style-name="P15">5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2.3">
            <text:p text:style-name="P13">152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4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экономики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1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12</text:p>
            <text:p text:style-name="P23"/>
          </table:table-cell>
          <table:table-cell table:style-name="Таблица5.G2" office:value-type="string">
            <text:p text:style-name="P23">70 9 00 00000</text:p>
          </table:table-cell>
          <table:table-cell table:style-name="Таблица5.A3">
            <text:p text:style-name="P23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Субсидии бюджетам поселений в целях софинансирования расходов на подготовку <text:soft-page-break/>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4<text:span text:style-name="T4">28,7</text:span></text:p>
            <text:p text:style-name="P13"/>
          </table:table-cell>
          <table:table-cell table:style-name="Таблица5.H2" table:number-rows-spanned="2" office:value-type="string">
            <text:p text:style-name="P13">142<text:span text:style-name="T4">8,7</text:span>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96.5">
            <text:p text:style-name="P13">396,5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34615.6">
            <text:p text:style-name="P22">34615,6</text:p>
          </table:table-cell>
          <table:table-cell table:style-name="Таблица5.H2" office:value-type="string">
            <text:p text:style-name="P22">21936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025,8</text:p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коммунального хозяйства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025,8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21025,8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865,8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756.8">
            <text:p text:style-name="P15">15756,8</text:p>
          </table:table-cell>
          <table:table-cell table:style-name="Таблица5.H39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29.3">
            <text:p text:style-name="P13">829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</text:span><text:span text:style-name="T7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395.2">
            <text:p text:style-name="P15">3395,2</text:p>
          </table:table-cell>
          <table:table-cell table:style-name="Таблица5.H39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</text:span><text:soft-page-break/><text:span text:style-name="T7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><text:soft-page-break/></text:p>
          </table:table-cell>
          <table:table-cell table:style-name="Таблица5.G2" office:value-type="string">
            <text:p text:style-name="P20">02</text:p>
            <text:p text:style-name="P20"><text:soft-page-break/></text:p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78.7">
            <text:p text:style-name="P15">178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519.8">
            <text:p text:style-name="P29">13519,8</text:p>
          </table:table-cell>
          <table:table-cell table:style-name="Таблица5.H2" office:value-type="string">
            <text:p text:style-name="P22">2784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519.8">
            <text:p text:style-name="P29">13519,8</text:p>
          </table:table-cell>
          <table:table-cell table:style-name="Таблица5.H2" office:value-type="string">
            <text:p text:style-name="P25">2784,4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437.1">
            <text:p text:style-name="P29">10437,1</text:p>
          </table:table-cell>
          <table:table-cell table:style-name="Таблица5.H2" office:value-type="string">
            <text:p text:style-name="P26">-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4134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1000,0</text:p>
            <text:p text:style-name="P24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5302.9">
            <text:p text:style-name="P28">5302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25">2784,4</text:p>
            <text:p text:style-name="P25"/>
          </table:table-cell>
          <table:table-cell table:style-name="Таблица5.H2" table:number-rows-spanned="2" office:value-type="string">
            <text:p text:style-name="P25">2784,4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98.3">
            <text:p text:style-name="P16">298,3</text:p>
          </table:table-cell>
          <table:table-cell table:style-name="Таблица5.H2" table:number-rows-spanned="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300,0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  <text:p text:style-name="P22"/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14.5">
            <text:p text:style-name="P25">7814,5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14.5">
            <text:p text:style-name="P24">7814,5</text:p>
          </table:table-cell>
          <table:table-cell table:style-name="Таблица5.H2" office:value-type="string">
            <text:p text:style-name="P24">2000,0</text:p>
            <text:p text:style-name="P24"/>
          </table:table-cell>
        </table:table-row>
        <text:soft-page-break/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15.9">
            <text:p text:style-name="P20">5315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2000,0</text:p>
            <text:p text:style-name="P15"/>
          </table:table-cell>
          <table:table-cell table:style-name="Таблица5.H2" table:number-rows-spanned="2" office:value-type="string">
            <text:p text:style-name="P15">2000,0</text:p>
            <text:p text:style-name="P15"/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498.6">
            <text:p text:style-name="P15">498,6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 table:style-name="Таблица5.119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53.4">
            <text:p text:style-name="P25">1053,4</text:p>
          </table:table-cell>
          <table:table-cell table:style-name="Таблица5.H39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53.4">
            <text:p text:style-name="P25">1053,4</text:p>
          </table:table-cell>
          <table:table-cell table:style-name="Таблица5.H39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0,0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20,0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G2" table:number-rows-spanned="2" office:value-type="string">
            <text:p text:style-name="P15">826,7</text:p>
          </table:table-cell>
          <table:table-cell table:style-name="Таблица5.H2" table:number-rows-spanned="2" office:value-type="string">
            <text:p text:style-name="P1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A3" table:number-rows-spanned="2" office:value-type="float" office:value="206.7">
            <text:p text:style-name="P15">206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9">6<text:span text:style-name="T4">8334,2</text:span></text:p>
            <text:p text:style-name="P25"/>
            <text:p text:style-name="P22"/>
          </table:table-cell>
          <table:table-cell table:style-name="Таблица5.H2" office:value-type="string">
            <text:p text:style-name="P25">33368,8</text:p>
            <text:p text:style-name="P22"/>
          </table:table-cell>
        </table:table-row>
      </table:table>
      <text:p text:style-name="P8"/>
      <text:p text:style-name="P12"><text:tab/><text:tab/>Статья 15: <text:span text:style-name="T2">Приложение № 8 изложить в следующей редакции.</text:span></text:p>
      <text:p text:style-name="P9"/>
      <text:p text:style-name="P11">Источники</text:p>
      <text:p text:style-name="P11">внутреннего финансирования дефицита бюджета сельского поселения Богатое</text:p>
      <text:p text:style-name="P11">муниципального района Богатовский Самарской области на 2020 год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string">
            <text:p text:style-name="P25">4965,7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2" office:value-type="string">
            <text:p text:style-name="P25">4965,7</text:p>
            <text:p text:style-name="P25"/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string">
            <text:p text:style-name="P11">- 63368,5</text:p>
            <text:p text:style-name="P2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string">
            <text:p text:style-name="P30"><text:s/>-63368,5</text:p>
            <text:p text:style-name="P30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string">
            <text:p text:style-name="P9">-63368,5</text:p>
            <text:p text:style-name="P9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string">
            <text:p text:style-name="P29">6<text:span text:style-name="T4">8334,2</text:span>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string">
            <text:p text:style-name="P30">6<text:span text:style-name="T4">8334,2</text:span></text:p>
            <text:p text:style-name="P26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string">
            <text:p text:style-name="P30">6<text:span text:style-name="T4">8334,2</text:span></text:p>
            <text:p text:style-name="P26"/>
          </table:table-cell>
        </table:table-row>
      </table:table>
      <text:p text:style-name="P10"/>
      <text:p text:style-name="P14"><text:span text:style-name="T6"><text:tab/>3. </text:span>Опубликовать настоящее Решение в средствах массовой информации газете «Вестник Богатое».</text:p>
      <text:p text:style-name="P10"/>
      <text:p text:style-name="P3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0-06T10:13:55.37</dc:date>
    <meta:editing-duration>PT192H56M05S</meta:editing-duration>
    <meta:editing-cycles>773</meta:editing-cycles>
    <meta:generator>OpenOffice.org/3.2$Win32 OpenOffice.org_project/320m12$Build-9483</meta:generator>
    <meta:print-date>2020-08-04T11:38:03.32</meta:print-date>
    <meta:document-statistic meta:table-count="4" meta:image-count="0" meta:object-count="0" meta:page-count="13" meta:paragraph-count="1281" meta:word-count="4476" meta:character-count="30151"/>
  </office:meta>
</office:document-meta>
</file>