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-0.009cm" fo:text-align="center" style:justify-single-word="false" fo:text-indent="0cm" style:auto-text-indent="false"/>
      <style:text-properties fo:font-size="18pt" style:font-size-asian="18pt" style:font-size-complex="18pt" style:font-style-complex="italic"/>
    </style:style>
    <style:style style:name="P3" style:family="paragraph" style:parent-style-name="Standard">
      <style:paragraph-properties fo:margin-left="0cm" fo:margin-right="-0.009cm" fo:text-align="center" style:justify-single-word="false" fo:text-indent="0cm" style:auto-text-indent="false"/>
      <style:text-properties fo:font-size="11pt" style:font-size-asian="11pt" style:font-size-complex="11pt" style:font-style-complex="italic"/>
    </style:style>
    <style:style style:name="P4" style:family="paragraph" style:parent-style-name="Standard">
      <style:paragraph-properties fo:margin-left="0cm" fo:margin-right="-0.009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0.009cm" fo:text-align="center" style:justify-single-word="false" fo:text-indent="0cm" style:auto-text-indent="false">
        <style:tab-stops>
          <style:tab-stop style:position="6.985cm"/>
          <style:tab-stop style:position="7.938cm"/>
        </style:tab-stops>
      </style:paragraph-properties>
      <style:text-properties fo:font-size="20pt" style:font-size-asian="20pt" style:font-size-complex="20pt" style:font-style-complex="italic" style:font-weight-complex="bold"/>
    </style:style>
    <style:style style:name="P6" style:family="paragraph" style:parent-style-name="Standard">
      <style:paragraph-properties fo:margin-left="0cm" fo:margin-right="-0.009cm" fo:text-align="center" style:justify-single-word="false" fo:text-indent="0cm" style:auto-text-indent="false">
        <style:tab-stops>
          <style:tab-stop style:position="6.985cm"/>
          <style:tab-stop style:position="7.938cm"/>
        </style:tab-stops>
      </style:paragraph-properties>
      <style:text-properties style:font-style-complex="italic" style:font-weight-complex="bold"/>
    </style:style>
    <style:style style:name="P7" style:family="paragraph" style:parent-style-name="Standard">
      <style:paragraph-properties fo:margin-left="0cm" fo:margin-right="-0.009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009cm" fo:text-align="end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 style:list-style-name="WW8Num2">
      <style:paragraph-properties fo:text-align="justify" style:justify-single-word="false"/>
    </style:style>
    <style:style style:name="P11" style:family="paragraph" style:parent-style-name="Standard" style:list-style-name="WW8Num4">
      <style:paragraph-properties fo:text-align="justify" style:justify-single-word="false"/>
    </style:style>
    <style:style style:name="P12" style:family="paragraph" style:parent-style-name="Standard" style:list-style-name="WW8Num5">
      <style:paragraph-properties fo:text-align="justify" style:justify-single-word="false"/>
    </style:style>
    <style:style style:name="P13" style:family="paragraph" style:parent-style-name="Standard" style:list-style-name="WW8Num2">
      <style:paragraph-properties fo:text-align="justify" style:justify-single-word="false">
        <style:tab-stops>
          <style:tab-stop style:position="1.058cm"/>
        </style:tab-stops>
      </style:paragraph-properties>
    </style:style>
    <style:style style:name="P14" style:family="paragraph" style:parent-style-name="Standard" style:list-style-name="WW8Num6">
      <style:paragraph-properties fo:text-align="justify" style:justify-single-word="false"/>
    </style:style>
    <style:style style:name="P15" style:family="paragraph" style:parent-style-name="Standard" style:list-style-name="WW8Num2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6" style:family="paragraph" style:parent-style-name="Standard" style:list-style-name="WW8Num2">
      <style:paragraph-properties fo:text-align="justify" style:justify-single-word="false">
        <style:tab-stops>
          <style:tab-stop style:position="1cm"/>
          <style:tab-stop style:position="1.482cm"/>
        </style:tab-stops>
      </style:paragraph-properties>
    </style:style>
    <style:style style:name="P17" style:family="paragraph" style:parent-style-name="Standard" style:list-style-name="WW8Num3">
      <style:paragraph-properties fo:margin-left="0cm" fo:margin-right="0cm" fo:text-align="justify" style:justify-single-word="false" fo:text-indent="0.423cm" style:auto-text-indent="false">
        <style:tab-stops>
          <style:tab-stop style:position="1.058cm"/>
        </style:tab-stops>
      </style:paragraph-properties>
    </style:style>
    <style:style style:name="P18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Heading_20_2" style:master-page-name="Standard">
      <style:paragraph-properties fo:margin-left="0cm" fo:margin-right="-0.009cm" fo:margin-top="0cm" fo:margin-bottom="0cm" fo:text-align="center" style:justify-single-word="false" fo:text-indent="0cm" style:auto-text-indent="false" style:page-number="auto"/>
      <style:text-properties style:font-name="Times New Roman" fo:font-size="18pt" fo:font-style="normal" fo:font-weight="normal" style:font-size-asian="18pt" style:font-style-asian="normal" style:font-weight-asian="normal" style:font-name-complex="Times New Roman" style:font-size-complex="18pt" style:font-weight-complex="normal"/>
    </style:style>
    <style:style style:name="P20" style:family="paragraph" style:parent-style-name="Heading_20_2">
      <style:paragraph-properties fo:margin-left="0cm" fo:margin-right="-0.009cm" fo:margin-top="0cm" fo:margin-bottom="0cm" fo:text-align="center" style:justify-single-word="false" fo:text-indent="0cm" style:auto-text-indent="false"/>
      <style:text-properties style:font-name="Times New Roman" fo:font-size="18pt" fo:font-style="normal" fo:font-weight="normal" style:font-size-asian="18pt" style:font-style-asian="normal" style:font-weight-asian="normal" style:font-name-complex="Times New Roman" style:font-size-complex="18pt" style:font-weight-complex="normal"/>
    </style:style>
    <style:style style:name="P21" style:family="paragraph" style:parent-style-name="Heading_20_2">
      <style:paragraph-properties fo:margin-left="0cm" fo:margin-right="-0.009cm" fo:margin-top="0cm" fo:margin-bottom="0cm" fo:text-align="center" style:justify-single-word="false" fo:text-indent="0cm" style:auto-text-indent="false"/>
      <style:text-properties style:font-name="Times New Roman" fo:font-size="18pt" fo:font-style="normal" fo:font-weight="normal" style:font-size-asian="18pt" style:font-style-asian="normal" style:font-weight-asian="normal" style:font-name-complex="Times New Roman" style:font-size-complex="18pt"/>
    </style:style>
    <style:style style:name="T1" style:family="text">
      <style:text-properties style:font-style-complex="italic" style:font-weight-complex="bold"/>
    </style:style>
    <style:style style:name="T2" style:family="text">
      <style:text-properties style:text-underline-style="solid" style:text-underline-width="auto" style:text-underline-color="font-color" style:font-style-complex="italic" style:font-weight-complex="bold"/>
    </style:style>
    <style:style style:name="T3" style:family="text">
      <style:text-properties style:text-underline-style="none" style:font-style-complex="italic" style:font-weight-complex="bold"/>
    </style:style>
    <style:style style:name="T4" style:family="text">
      <style:text-properties fo:color="#000000" fo:font-size="12pt" style:font-name-asian="Times New Roman1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><text:s text:c="32"/></text:h>
      <text:h text:style-name="P20" text:outline-level="2"><text:s text:c="29"/>АДМИНИСТРАЦИЯ <text:s text:c="22"/></text:h>
      <text:h text:style-name="P21" text:outline-level="2">СЕЛЬСКОГО <text:s/>ПОСЕЛЕНИЯ <text:s/>БОГАТОЕ</text:h>
      <text:p text:style-name="P2">МУНИЦИПАЛЬНОГО РАЙОНА БОГАТОВСКИЙ</text:p>
      <text:p text:style-name="P2">САМАРСКОЙ ОБЛАСТИ</text:p>
      <text:p text:style-name="P3"/>
      <text:p text:style-name="P5">ПОСТАНОВЛЕНИЕ</text:p>
      <text:p text:style-name="P6"/>
      <text:p text:style-name="P4"><text:span text:style-name="T2">от <text:s/>_____________</text:span><text:span text:style-name="T3"> <text:s text:c="41"/></text:span><text:span text:style-name="T1">№______</text:span></text:p>
      <text:p text:style-name="Standard"/>
      <text:p text:style-name="Standard">«О дополнительных мерах пожарной безопасности </text:p>
      <text:p text:style-name="Standard">в период подготовки и празднования </text:p>
      <text:p text:style-name="Standard">Новогодних и Рождественских праздников </text:p>
      <text:p text:style-name="Standard">на территории сельского поселения <text:s/>Богатое»</text:p>
      <text:p text:style-name="Standard"/>
      <text:p text:style-name="Standard"/>
      <text:p text:style-name="P9">В соответствии со статьей 30 Федерального закона 12.02.1994 № 69-ФЗ «О пожарной безопасности» (с изменениями от 14.03.2009), <text:span text:style-name="Font_20_Style24"><text:span text:style-name="T4">соответствии с <text:s/>Постановлением Правительства Российской Федерации, № 390 от 25.04.2012г. «О противопожарном режиме» </text:span></text:span>в целях соблюдения требований, норм и правил пожарной безопасности в период подготовки и празднования Новогодних и Рождественских праздников:</text:p>
      <text:p text:style-name="P9"/>
      <text:list xml:id="list6807197315984094872" text:style-name="WW8Num3">
        <text:list-item>
          <text:p text:style-name="P17">Усилить меры пожарной безопасности на территории сельского поселения Богатое муниципального района Богатовский Самарской области в период подготовки и празднования новогодних и рождественских праздников с 29 декабря 2018года по 08 января 2019 года.</text:p>
        </text:list-item>
        <text:list-item>
          <text:p text:style-name="P17">Рекомендовать:</text:p>
        </text:list-item>
      </text:list>
      <text:list xml:id="list900053833736901837" text:style-name="WW8Num2">
        <text:list-item>
          <text:list>
            <text:list-item>
              <text:p text:style-name="P10">Начальнику ОП №46 МО МВД <text:s/>РФ <text:s/>«Борский» <text:s text:c="2"/>Абрамову О.С., <text:s/>начальнику ОНД и ПР м.р. Богатовский и Борский Афанасьеву И.В.:</text:p>
            </text:list-item>
          </text:list>
        </text:list-item>
      </text:list>
      <text:list xml:id="list8469142418011743128" text:style-name="WW8Num4">
        <text:list-item>
          <text:p text:style-name="P11">организовать дежурство сотрудников в местах проведения массовых новогодних мероприятий;</text:p>
        </text:list-item>
        <text:list-item>
          <text:p text:style-name="P11">усилить контроль за соблюдением действующего законодательства, норм и правил пожарной безопасности юридическими лицами, индивидуальными предпринимателями и гражданами при реализации пиротехнической продукции;</text:p>
        </text:list-item>
        <text:list-item>
          <text:p text:style-name="P11">провести целевые проверки, внеплановые мероприятия по контролю за соблюдением законодательства в области пожарной безопасности при реализации электротехнической продукции (елочные электрогирлянды, электропровода и кабели), подлежащей сертификации в области пожарной безопасности;</text:p>
        </text:list-item>
        <text:list-item>
          <text:p text:style-name="P11">провести в пределах своей компетенции проверки по соблюдению норм пожарной безопасности в предполагаемых местах проведения праздничных мероприятий с массовым пребыванием людей.</text:p>
        </text:list-item>
      </text:list>
      <text:p text:style-name="P1"/>
      <text:list xml:id="list30671145" text:continue-list="list900053833736901837" text:style-name="WW8Num2">
        <text:list-item>
          <text:list>
            <text:list-item>
              <text:p text:style-name="P10">Руководителям организаций, предприятий, индивидуальным предпринимателям сферы общественного питания (ночные кафе, столовые, <text:s/>и другие):</text:p>
            </text:list-item>
          </text:list>
        </text:list-item>
      </text:list>
      <text:list xml:id="list2361091656990745515" text:style-name="WW8Num5">
        <text:list-item>
          <text:p text:style-name="P12">строго соблюдать требования пожарной безопасности при проведении новогодних вечеров, дискотек, развлекательных представлений и других массовых мероприятий; до организации массовых мероприятий провести проверку <text:s text:c="3"/>и принять меры к исправности систем пожарной сигнализации, оповещения и управления эвакуацией людей при пожаре, первичных средств пожаротушения, приведению путей эвакуации, электрооборудования в соответствие с нормативными требованиями;</text:p>
        </text:list-item>
        <text:list-item>
          <text:p text:style-name="P12">организовать контроль за режимом курения, запретить пользоваться открытыми источниками огня, пиротехническими изделиями внутри зданий (помещений) и на <text:soft-page-break/>прилегающей территории, запретить увеличивать количество мест для посетителей в помещениях свыше проектных решений;</text:p>
        </text:list-item>
        <text:list-item>
          <text:p text:style-name="P12">обеспечить проведение противопожарных инструктажей и тренировок по эвакуации людей и действиям при пожаре с обслуживающим и дежурным персоналом.</text:p>
        </text:list-item>
      </text:list>
      <text:p text:style-name="P1"/>
      <text:list xml:id="list30674219" text:continue-list="list30671145" text:style-name="WW8Num2">
        <text:list-item>
          <text:list>
            <text:list-item>
              <text:p text:style-name="P10">Индивидуальным <text:s/>предпринимателям, производящим торговлю пиротехнической продукцией соблюдать требования законодательства в сфере оборота пиротехнической продукции.</text:p>
            </text:list-item>
            <text:list-item>
              <text:p text:style-name="P10">Руководителям организаций, предприятий, индивидуальным предпринимателям провести внеочередные инструктажи с персоналом о соблюдении требований пожарной безопасности, особое внимание уделить соблюдению противопожарного режима. </text:p>
            </text:list-item>
            <text:list-item>
              <text:p text:style-name="P10">Руководителям организаций и предприятий организовать дежурство добровольных пожарных дружин, дополнительное обучение мерам пожарной безопасности сотрудников, задействованных на проведении мероприятий развлекательного характера на объектах с массовым пребыванием людей с 29 декабря 2018 года по 08 января 2019 года. </text:p>
            </text:list-item>
            <text:list-item>
              <text:p text:style-name="P13">Организациям по обслуживанию жилищного фонда и старшим МКД:</text:p>
            </text:list-item>
          </text:list>
        </text:list-item>
      </text:list>
      <text:list xml:id="list5705356368455712604" text:style-name="WW8Num6">
        <text:list-item>
          <text:p text:style-name="P14">очистить подвалы (где имеются), чердачные помещения и лестничные клетки от мусора и посторонних предметов;</text:p>
        </text:list-item>
        <text:list-item>
          <text:p text:style-name="P14">демонтировать устроенные в подъездах постройки (хозяйственные кладовые и т.п.);</text:p>
        </text:list-item>
        <text:list-item>
          <text:p text:style-name="P14">восстановить электрическое освещение эксплуатируемых помещений;</text:p>
        </text:list-item>
        <text:list-item>
          <text:p text:style-name="P14">установить единый порядок открытия подвалов (где имеются) и чердаков, исключить возможность проникновения в них посторонних лиц, а также жильцов.</text:p>
        </text:list-item>
      </text:list>
      <text:list xml:id="list30676677" text:continue-list="list30674219" text:style-name="WW8Num2">
        <text:list-item>
          <text:p text:style-name="P10">Ведущему специалисту сельского поселения Богатое (по согласованию) <text:s/>совместно с инструктором по противопожарной профилактики ПСО-15 по охране муниципального района Богатовский организовать работу по распространению наглядной агитации (памяток, листовок, брошюр) по соблюдению требований пожарной безопасности на территории сельского поселения.</text:p>
        </text:list-item>
        <text:list-item>
          <text:p text:style-name="P10">Ведущему специалисту сельского поселения Богатое (по согласованию) <text:s text:c="2"/>совместно <text:s/>с работниками ПСО-15 (117-ПЧ) по охране муниципального района Богатовский организовать работу, провести проверку источников противопожарного водоснабжения, прилегающих к местам размещения объектов проведения новогодних мероприятий.</text:p>
        </text:list-item>
        <text:list-item>
          <text:p text:style-name="P15">Настоящее постановление вступает в силу после подписания.</text:p>
        </text:list-item>
        <text:list-item>
          <text:p text:style-name="P16">Опубликовать настоящее постановление в газете «Вестник Богатое». </text:p>
        </text:list-item>
        <text:list-item>
          <text:p text:style-name="P15">Контроль за выполнением данного постановления оставляю за собой.</text:p>
        </text:list-item>
      </text:list>
      <text:p text:style-name="P1"/>
      <text:p text:style-name="P1"/>
      <text:p text:style-name="P1"/>
      <text:p text:style-name="P7">Глава сельского поселения Богатое</text:p>
      <text:p text:style-name="P7">муниципального района Богатовский </text:p>
      <text:p text:style-name="P7">Самарской области <text:s text:c="88"/>А.В. Немальцев</text:p>
      <text:p text:style-name="P18"/>
      <text:p text:style-name="P18"/>
      <text:p text:style-name="P18"/>
      <text:p text:style-name="P18"/>
      <text:p text:style-name="P18"/>
      <text:p text:style-name="P18"/>
      <text:p text:style-name="P18">Исп. Гурбанов О.А.</text:p>
      <text:p text:style-name="P18">т.884666 22740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WW8Num7z0" style:family="text">
      <style:text-properties style:font-name="Symbol" style:font-name-complex="Symbol"/>
    </style:style>
    <style:style style:name="Font_20_Style24" style:display-name="Font Style24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55cm" fo:text-indent="-0.72cm" fo:margin-left="1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Ф</dc:title>
    <meta:initial-creator>Администрация</meta:initial-creator>
    <meta:creation-date>2009-03-24T09:24:00</meta:creation-date>
    <dc:date>2018-12-07T10:48:14.25</dc:date>
    <meta:print-date>2011-12-30T11:44:00</meta:print-date>
    <meta:editing-cycles>62</meta:editing-cycles>
    <meta:editing-duration>PT11H45M10S</meta:editing-duration>
    <meta:generator>OpenOffice/4.0.1$Win32 OpenOffice.org_project/401m5$Build-9714</meta:generator>
    <meta:document-statistic meta:table-count="0" meta:image-count="0" meta:object-count="0" meta:page-count="2" meta:paragraph-count="41" meta:word-count="580" meta:character-count="5185"/>
  </office:meta>
</office:document-meta>
</file>