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22cm" table:align="right"/>
    </style:style>
    <style:style style:name="Таблица1.A" style:family="table-column">
      <style:table-column-properties style:column-width="11.271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2.09cm"/>
    </style:style>
    <style:style style:name="Таблица1.D" style:family="table-column">
      <style:table-column-properties style:column-width="2.21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2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24pt"/>
    </style:style>
    <style:style style:name="P1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Heading_20_2">
      <style:paragraph-properties fo:text-align="center" style:justify-single-word="false"/>
      <style:text-properties fo:font-variant="normal" fo:text-transform="none" style:font-name="Times New Roman1" fo:font-size="20pt" fo:font-style="normal" fo:font-weight="normal" style:font-weight-asian="bold" style:font-weight-complex="bold"/>
    </style:style>
    <style:style style:name="P23" style:family="paragraph" style:parent-style-name="Heading_20_2">
      <style:paragraph-properties fo:margin-top="0cm" fo:margin-bottom="0.212cm" fo:text-align="center" style:justify-single-word="false"/>
      <style:text-properties fo:font-variant="normal" fo:text-transform="none" style:font-name="Times New Roman1" fo:font-size="20pt" fo:font-style="normal" fo:font-weight="normal"/>
    </style:style>
    <style:style style:name="P2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size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АДМИНИСТРАЦИЯ</text:h>
      <text:h text:style-name="P23" text:outline-level="2">СЕЛЬСКОГО  ПОСЕЛЕНИЯ  БОГАТОЕ</text:h>
      <text:p text:style-name="P12">МУНИЦИПАЛЬНОГО РАЙОНА БОГАТОВСКИЙ</text:p>
      <text:p text:style-name="P12">САМАРСКОЙ ОБЛАСТИ</text:p>
      <text:p text:style-name="P13"> </text:p>
      <text:p text:style-name="P14">ПОСТАНОВЛЕНИЕ</text:p>
      <text:p text:style-name="P13"> </text:p>
      <text:p text:style-name="P13">от   <text:span text:style-name="T4">18 октября 2018 года </text:span> № _<text:span text:style-name="T4">1/104</text:span></text:p>
      <text:p text:style-name="P13"> </text:p>
      <text:p text:style-name="P15">О прогнозе социально — экономического развития сельского поселения Богатое муниципального района Богатовский Самарской области на 2019 год <text:s text:c="40"/>и плановый период 2020 — 2021 годы</text:p>
      <text:p text:style-name="P1"/>
      <text:p text:style-name="P2"><text:tab/>В соответствии <text:s/>с Бюджетным Кодексом Российской Федерации, Положением о бюджетном устройстве и бюджетном процессе в сельском поселении Богатое, Администрация сельского поселения Богатое муниципального района Богатовский Самарской области ПОСТАНОВЛЯЕТ:</text:p>
      <text:p text:style-name="P2"/>
      <text:p text:style-name="P2"><text:tab/>1. Принять прилагаемый Прогноз социально-экономического развития развития сельского поселения Богатое муниципального района Богатовский Самарской области на 2019 год финансовый год и плановый период 2020-2021 годы.</text:p>
      <text:p text:style-name="P2"><text:tab/>2. Направить Прогноз социально-экономического развития сельского поселения Богатое муниципального района Богатовский Самарской области на 2019 год финансовый год и плановый период 2020-2021 годы в Собрание Представителей сельского поселения Богатое муниципального района Богатовский Самарской области.</text:p>
      <text:p text:style-name="P2"><text:tab/>3. Опубликовать настоящее Постановление в средствах массовой информации газете «Вестник Богатое».</text:p>
      <text:p text:style-name="P2"/>
      <text:p text:style-name="P2"/>
      <text:p text:style-name="P2"/>
      <text:p text:style-name="P2"/>
      <text:p text:style-name="P2"/>
      <text:p text:style-name="P2"/>
      <text:p text:style-name="P2">Глава сельского поселения Богатое</text:p>
      <text:p text:style-name="P2">муниципального района Богатовский </text:p>
      <text:p text:style-name="P2">Самарской области <text:s text:c="93"/>Немальцев А.В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oft-page-break/>Приложение </text:p>
      <text:p text:style-name="P4">к Постановлению Администрации сельского</text:p>
      <text:p text:style-name="P4">поселения Богатое муниципального района Богатовский </text:p>
      <text:p text:style-name="P4">Самарской области</text:p>
      <text:p text:style-name="P4">№ <text:s/>1/104 <text:s text:c="4"/>от <text:s text:c="3"/>18 октябоя <text:s/>2018 года</text:p>
      <text:p text:style-name="P5"/>
      <text:p text:style-name="P1">Прогноз социально-экономического развития сельского поселения Богатое </text:p>
      <text:p text:style-name="P1">муниципального района Богатовский Самарской области на 2019 финансовый год </text:p>
      <text:p text:style-name="P1">и плановый период 2020-2021 годы</text:p>
      <text:p text:style-name="P1"/>
      <text:p text:style-name="P2"><text:tab/>Прогноз социально-экономического развития сельского поселения Богаое разработан на основании Бюджетного кодекса Российской Федерации, руководствуясь Федеральным законом от 06.10.2003 года № 131-ФЗ «Об общих принципах организации местного самоуправления в Российской Федерации».</text:p>
      <text:p text:style-name="P2"><text:tab/>Прогноз социально-экономического развития на очередной 2019 финансовый год и плановый период 2020-2021 годы разрабатывается путём уточнения параметров планового периода и добавления параметров второго года планового периода.</text:p>
      <text:p text:style-name="P2"><text:tab/>За основу при разработке прогноза взяты статистические, отчётные данные администрации, за истекший год и оперативные данные текущего года об исполнении бюджета сельского поселения Богатое, а также результаты анализа экономического развития организаций действующих на территории поселения, тенденции развития социальной сферы поселения.</text:p>
      <text:p text:style-name="P2"><text:tab/>В состав территории сельского поселения Богатое входят земли следующих населённых пунктов: с.Богатое, с.Кураповка, с.Ивановка, ст.Заливная, пос.Заливной, с.Заливное, Железнодорожная будка 1192 км.</text:p>
      <text:p text:style-name="P2"><text:tab/>Основной целью социально-экономического развития сельского поселения Богатое является создание база для устойчивого социально-экономического развития сельского поселения, увеличение денежных поступлений в местный бюджет, улучшение качества жизни населения.</text:p>
      <text:p text:style-name="P2"><text:tab/>В прогнозируемом периоде демографическая ситуация в поселении будет развиваться с учётом определяющихся в последние годы тенденций, изменения возрастной структуры населения, распределение миграционных потоков.</text:p>
      <text:p text:style-name="P2"/>
      <text:p text:style-name="P1">Демографическая характеристика сельского поселения Богатое</text:p>
      <text:p text:style-name="P3"/>
      <text:p text:style-name="P2"><text:tab/>Общая площадь сельского поселения Богатое включает в себя 7 населённых пункта и составляет 9898 га.</text:p>
      <text:p text:style-name="P2"><text:tab/>Общая численность населения на 01.01.2018 г. составляет 8400 человек. В том числе: с.Богатое — 6544 человек, с.Кураповка — 666 человек, с.Ивановка — 214 человек, ст.Заливная — 297 человек, пос.Заливной — 656 человек, с.Заливное — 10 человек, <text:s/>Железнодорожная будка 1192 км — 13 человек.</text:p>
      <text:p text:style-name="P2"><text:tab/>Демографическая ситуация в сельском поселении характеризуется уменьшением численности населения в результате естественной убыли, низкий уровень рождаемости. <text:s/>Всего на территории поселения за период 2017 года число родившихся - <text:s/>54 человека. По итогам 9 месяцев 2018 года число родившихся - 45 человек. </text:p>
      <text:p text:style-name="P2"><text:tab/>Особое место в формировании численности населения поселения занимаются миграционные процессы. Основными миграционными потоками остаются внутрироссийские перемещения. Преимущественно выезжают за пределы поселения лица высококвалифицированные, в трудоспособном возрасте, конкурентоспособные на рынке труда центральных областей России, что серьёзно снижает трудовой потенциал поселения.</text:p>
      <text:p text:style-name="P2"><text:tab/>51% населения относится к экономически активному населению. Однако определённый процент трудоспособного населения трудится на предприятиях и учреджениях, расположенных за пределами поселения, близость поселения к г.Самара, г.Нефтегорск с большим предложением рабочих мест и более высокой заработной платой станет основной проблемой социально-экономического развития поселения. Это говорит о том, что в поселении существует нехватка рабочих мест. А это ведёт, в свою очередь, к тому, что бюджет сельского поселения Богатое недополучает денежные средства, которые формирутся за счёт получения НДФЛ.</text:p>
      <text:p text:style-name="P2"><text:soft-page-break/><text:tab/>Доходы населения средние. Основным источником доходов населения является пенсионные выплаты и доходы, получаемые по месту работы, - это заработная плата и выплаты социального характера, рост которых, попрежнему является важнейшим фактором обеспечения повышения жизненного уровня населения.</text:p>
      <text:p text:style-name="P2"><text:tab/>Таким образом, проведённый анализ демографического потенциала сельского поселения Богатое показывает, что затронутые проблемы являются сложными и весьма противоречивыми, тесно связаны с экономикой и бюджетом сельского поселения.</text:p>
      <text:p text:style-name="P6"><text:tab/></text:p>
      <text:p text:style-name="P8">Сельское хозяйство</text:p>
      <text:p text:style-name="P8"/>
      <text:p text:style-name="P6"><text:tab/>Одной из отраслей экономики сельского поселения Богатое является сельское хозяйство.</text:p>
      <text:p text:style-name="P6"><text:tab/>Основной задачей деятельности сельского хозяйства является содействие сохранению сельскохозяйственного производства в виде личного подсобного хозяйства и развитию фермерского хозяйства.</text:p>
      <text:p text:style-name="P6"><text:tab/>Сведения об оценки поголовья скота и птиц в хозяйствах населения:</text:p>
      <text:list xml:id="list32340625" text:style-name="L1">
        <text:list-item>
          <text:p text:style-name="P26">крупный рогатый скот — 179 голов, из него коров 149 голов;</text:p>
        </text:list-item>
        <text:list-item>
          <text:p text:style-name="P26">свиньи — 779 голов, их них свиноматки — 353 голов;</text:p>
        </text:list-item>
        <text:list-item>
          <text:p text:style-name="P26">овцы и козы — 285 голов, из них овцематки, козоматки — 185 голов;</text:p>
        </text:list-item>
        <text:list-item>
          <text:p text:style-name="P26">птиц всех возрастов — более 7000 голов.</text:p>
          <text:list>
            <text:list-item>
              <text:list>
                <text:list-item>
                  <text:list>
                    <text:list-header>
                      <text:p text:style-name="P26"><text:s text:c="10"/>Посевная площадь сельскохозяйственных культур — всего 194 га, втом числе картофеля — 112 га, овощей (открытого и закрытого грунта) — 28 га, других культур — 54 га.</text:p>
                    </text:list-header>
                  </text:list>
                </text:list-item>
              </text:list>
            </text:list-item>
          </text:list>
        </text:list-item>
      </text:list>
      <text:p text:style-name="P6"/>
      <text:p text:style-name="P8">Жилищно-коммунальное хозяйство и благоустройство</text:p>
      <text:p text:style-name="P8"/>
      <text:p text:style-name="P6"><text:tab/>Основными направлениями деятельности сельского поселения Богатое при предоставлении услуг населению является обеспечение содержания и благоустройство территории поселения. Администрацией сельского поселения разработана и принята Муниципальная программа «Благоустройство территории сельского поселения Богатое на 2015-2020 годы».Программа предусматривает осуществление затрат по таким направлениям, как:</text:p>
      <text:p text:style-name="P6"><text:tab/>1. Приобритение и установка детских площадок</text:p>
      <text:p text:style-name="P6"><text:tab/>2. Мероприятия по увеличению качества и площади уличного освещения</text:p>
      <text:p text:style-name="P6"><text:tab/>3. Вырубка сухостойных и опасных деревьев</text:p>
      <text:p text:style-name="P6"><text:tab/>4. Ликвидация несанкционированных свалок</text:p>
      <text:p text:style-name="P6"><text:tab/>5. Содержание и ремонт памятников в сельском поселении</text:p>
      <text:p text:style-name="P6"><text:tab/>6. Устройство и содержание контейнерных площадок</text:p>
      <text:p text:style-name="P6"><text:tab/>7. Зимнее содержание дорог поселения</text:p>
      <text:p text:style-name="P6"><text:tab/>8. Удаление сорной растительности в летний период времени</text:p>
      <text:p text:style-name="P6"><text:tab/>9. Озеленение населённых пунктов</text:p>
      <text:p text:style-name="P6"><text:tab/>10. Проведение месячников по санитарной очистке территории</text:p>
      <text:p text:style-name="P6"><text:tab/>11. Устройство уличной тренажёрной площадке в парке с.Богатое</text:p>
      <text:p text:style-name="P6"><text:tab/>13. Реставрация здания по адресу: с.Богатое ул. Комсомольская д.54</text:p>
      <text:p text:style-name="P7"><text:tab/>14. Капитальный ремонт и ремонт дворовых территорий многоквартирных домов населённых пунктов, проездов к дворовым территориям многоквартирных домов населённых пунктов сельского поселения</text:p>
      <text:p text:style-name="P6"><text:tab/>15. Текущий ремонт дорог местного значения</text:p>
      <text:p text:style-name="P6"><text:tab/>16. Регулирование численности безнадзорных животных.</text:p>
      <text:p text:style-name="P6"><text:tab/>За 9 месяцев 2018 года на мероприятия по благоустройству территории поселения израсходовано 5,4 млн.руб.</text:p>
      <text:p text:style-name="P6"><text:tab/>На очередной 2019 финансовый год и плановый период 2020-2021 годы продолжиться работу по благоустройству терртории поселения в рамках Муниципальной программы «Благоустройство территории сельского поселения Богатое на 2015-2020 годы». Общая сумма финансирования планируется в размере: на 2019 год - <text:s/>5,0 млн.руб., на 2020 год — 5,4 млн.руб., 2021 год — 5,8 млн.руб.</text:p>
      <text:p text:style-name="P6"><text:tab/></text:p>
      <text:p text:style-name="P8"><text:soft-page-break/>Культура, развитие физической культуры и спорта</text:p>
      <text:p text:style-name="P8"/>
      <text:p text:style-name="P6"><text:tab/>Главной целью в сфере культуры сельского поселения является сохранение и развитие культурного потенциала, сохранение единого культурного пространства поселения, обеспечение доступа к культурным ценностям и доступности услуг культуры для всех слоёв населения.</text:p>
      <text:p text:style-name="P6"><text:tab/>Деятельность сельского поселения в области культуры и молодёжной политики в поселении направлены на:</text:p>
      <text:p text:style-name="P6"><text:tab/>- организацию мероприятий по работе с детьми и молодёжью в поселении;</text:p>
      <text:p text:style-name="P6"><text:tab/>- проведение культурно-массовых мероприятий, спортивных мероприятий, народных гуляний;</text:p>
      <text:p text:style-name="P6"><text:tab/>- органзацию и проведение фестивалей, смотров, конкурсов, выставок и других форм показа результатов творческой деятельности клубных формирований;</text:p>
      <text:p text:style-name="P6"><text:tab/>- организацию досуга различных групп населения, в том числе проведение вечеров отдыха, дискотек, карнавалов, детских утреников, игровых и других культурно-развлекательных программ.</text:p>
      <text:p text:style-name="P6"><text:tab/>Число организаций культурно-досугового типа — 6 единиц.</text:p>
      <text:p text:style-name="P6"><text:tab/>В поселении дети занимаются танцами в НХК «Грация», НХК «Шарм», «Акварель».</text:p>
      <text:p text:style-name="P6"><text:tab/>В сфере физичекой культуры и спорта в поселении выстроена определённая круглогодичная система соревнований и тренировочного процесса по основным видам спорта — футбол, волейбол, бокс, бюрьба дзюдо и многое другое.</text:p>
      <text:p text:style-name="P6"><text:tab/>Развитие физической культуры и спорта в поселении является основной задачей, при которой жители поселения могли бы реализовать свои желания заниматься спортом, вести здоровый образ жизни.</text:p>
      <text:p text:style-name="P8">Социальная сфера</text:p>
      <text:p text:style-name="P8"/>
      <text:p text:style-name="P6"><text:tab/>Социальная сфера-это совокупность отраслей, предприятий, организаций непосредственным образом связанных и определяющих образ и уровень жизни людей, их благосостояние и потребление. К сфере услуг относятся, прежде всего: сфера услуг, образование, эдравоохранение.</text:p>
      <text:p text:style-name="P6"><text:tab/>Предоставление населению разнообразных услуг направлено на создание благоприятных условий жизни населения на территории поселения Богатое.</text:p>
      <text:p text:style-name="P6"><text:tab/>Отделение почтовой связи — оказывает услуги почтовой связи населению. Но также почта — это не только доставка корреспонденции и переодических печатных изданий. Это приём платежей за электроэнергию, доставка пенсий, приобритение товаров первой необходимости. Данные виды услуг прогнозируется предоставлять жителям населения в очередном 2019 - 2021 годы.</text:p>
      <text:p text:style-name="P6"><text:tab/>Число объектов бытового обслуживания населения, оказывающих услуги:</text:p>
      <text:p text:style-name="P6"><text:tab/>по ремонту, окраске и пошиву обуви — 2 единицы;</text:p>
      <text:p text:style-name="P6"><text:tab/>по ремонту и пошиву швейных, меховых и кожанных изделий, головных уборов и изделий текстильной галантереи — 1 единица;</text:p>
      <text:p text:style-name="P6"><text:tab/>по техническому обслуживанию и ремонту транспортных средств, машин и оборудования — 5 единиц;</text:p>
      <text:p text:style-name="P6"><text:tab/>бань и душевых — 1 единица;</text:p>
      <text:p text:style-name="P6"><text:tab/>парикмахерских — 6 единиц;</text:p>
      <text:p text:style-name="P6"><text:tab/>фотоателье — 2 единицы;</text:p>
      <text:p text:style-name="P6"><text:tab/>предоставление ритуальных услуг — 4 единицы.</text:p>
      <text:p text:style-name="P6"><text:tab/>Школьное образование является одним из решающих фактов, как индивидуального успеха, так и долгосрочного развития всей страны.</text:p>
      <text:p text:style-name="P6"><text:tab/>Число образовательных организаций в поселении 3 единицы. Численность обучающихся в общеобразовательных организациях 779 человек. В поселении созданы все условия для обучения детей с особыми образовательными потребностями. <text:s/>Обучающиёся процес проходит в одну смену. </text:p>
      <text:p text:style-name="P6"><text:tab/>Самым важными критериями в оценке деятельности общеобразовательных учреждений являются результаты Единого государственного экзамена и государственной итоговой аттестации в 9-х классах.</text:p>
      <text:p text:style-name="P6"><text:soft-page-break/><text:tab/>С целью выявления и поддержки талантливых детей на территории поселения проводиться целенаправленная работа с одарёнными детьми. Учащиеся школ активно занимаются различными видами деятельности, принимают участие в муниципальных, региональных, Всероссийских конкурсах, олимпиадах.</text:p>
      <text:p text:style-name="P6"><text:tab/> В системе дошкольного образования основной задачей остаётся повышение уровня обеспеченности населения местами в детских садах.</text:p>
      <text:p text:style-name="P6"><text:tab/>Здоровье населения является определяющим фактором в вопросе качества жизни в целом. В системе здравоохранения решаются задачи по улучшению состояния здоровья граждан путём обеспечения широким слоям населения доступности медицинской помощи и повышения качества лечебных услуг.</text:p>
      <text:p text:style-name="P6"><text:tab/>На территории сельского поселения Богатое мудицинскую помощь оказывают Центральная районноя больница Богатовского района, офис врача общей практики в с.Ивановка, в п.Заливной, <text:s/>в с.Кураповка.</text:p>
      <text:p text:style-name="P9"/>
      <text:p text:style-name="P8">Сфера занятости населения</text:p>
      <text:p text:style-name="P8"/>
      <text:p text:style-name="P6"><text:tab/>По состоянию на 01.10.2018 года <text:s/>численность населения трудоспособного возраста в поселении <text:s/>составляет 4333 человека. Идёт сокращение в результате миграционной убыли, старения населения.</text:p>
      <text:p text:style-name="P10"><text:span text:style-name="T1"><text:tab/>На территории поселения ежегодно проводятся мероприятия по сокращению стабильности на рынке труда. По содействию </text:span><text:span text:style-name="T2">с Государственным казённым учреждением Самарской области «Центром занятости населения муниципального района Богатовский»</text:span> <text:span text:style-name="T1">организуются <text:s/>общественные и временные работы для безработных граждан из категории испытывающих трудности в поиске работы. За 9 месяцев 2018 года из бюджета сельского поселения выделено средств на поддержку <text:s/>9 безработных граждан в сумме 55,6 тыс.руб.</text:span></text:p>
      <text:p text:style-name="P6"><text:tab/>Сохраняется низкая конкурентоспособность на рунке труда отдельных категорий граждан: молодёжи без опыта работы, обусловленная объективным ужесточением требований работодателей к принимаемым на работу работникам.</text:p>
      <text:p text:style-name="P6"><text:tab/>В свободное от учёбы время трудоустраивали на временную работу 9 несовершеннолетних граждан поселения в возрасте с 14 до 18 лет. Среди них, как дети из малообеспеченных и неполных семей, так и дети из неблагополучных, которым участие в программе временной занятости позволяет получить определённый доход, даёт возможность приобрести первоначальный опыт. Расход на данные мероприятия за период 9 месяцев 2018 года составил 65,3 тыс.руб.</text:p>
      <text:p text:style-name="P6"><text:tab/>В очередном 2019 финансовом году и плановом периоде 2020-2021 годы сельским поселением Богатое совместно с ГКУ Самарской области «Центром занятости населения муниципального района Богатовский» продолжится работа по организации общественных и временных работ для безработных граждан, испытывающих трудности в поиске работы.</text:p>
      <text:p text:style-name="P6"><text:tab/></text:p>
      <text:p text:style-name="P8">Развитие малого и среднего предпринимательства</text:p>
      <text:p text:style-name="P8"/>
      <text:p text:style-name="P6"><text:tab/>Развитие малого и среднего предпринимательства — один из постоянных приоритетов социально-экономического развития поселения. Вовличение экономически активного населения в предпринимательскую деятельность способствует росту общественного благосостояния, обеспечению социально-политической стабильности в обществе, поддержанию занятости населения, увеличению поступлений в бюджеты всех уровней. </text:p>
      <text:p text:style-name="P6"><text:tab/>Одним из направлений работы Администрации сельского поселения с предпринимателями должна стать работа по выведению заработной платы «из тени».</text:p>
      <text:p text:style-name="P6"><text:tab/>Развитие потребительского рынка способствует созданию условий для наиболее полного удовлетворения спроса населения на продовольственные и непродовольственные товары, торговые и сбытовые услуги, услуги общественного питания в широком ассортименте по доступным населению ценам при установленных государством гарантиях качества и безопасности. Особое внимание уделяется насыщению потребительского рынка товарами народного потребления, в основном продовольственными. В последние годы увеличилось <text:soft-page-break/>количество предприятий торговли, строятся новые магазины. Вместе с тем, специализированные магазины, принадлежащие торговым сетям, продолжают конкурировать не только друг с другом, но и с мелкорозничной торговлей.</text:p>
      <text:p text:style-name="P6"><text:tab/> На территории поселения обслуживают население 58 объектов торговли, торговая площадь составляет 5963,2 кв.м.</text:p>
      <text:p text:style-name="P6"><text:tab/>В целях содействия в реализации продукции личных подворий, на территории поселения функционирует продовольственный рынок в с.Богатое.</text:p>
      <text:p text:style-name="P6"/>
      <text:p text:style-name="P8">Дорожное хозяйство</text:p>
      <text:p text:style-name="P8"/>
      <text:p text:style-name="P6"><text:tab/>Протяжённость муниципальных дорог сельского поселения Богатое составляет 161,6 км. Создан муниципальный дорожный фонд из средств поступающих от акцизов на нефтепродукты, а также субсидии на осуществление дорожной деятельности, полученной из областного бюджета. <text:s/>Реализация мероприятий Муниципальной программы «Развитие дорожного фонда сельского поселения Богатое 2015-2020 годы» позволит увеличить уровень комфортности и безопасности людей на улицах и дорогах поселения.</text:p>
      <text:p text:style-name="P9"/>
      <text:p text:style-name="P8">Бюджетная и налоговая политика</text:p>
      <text:p text:style-name="P8"/>
      <text:p text:style-name="P6"><text:tab/>Бюджетная и налоговая политика сельского поселения будет направлена на увеличение собственных доходов бюджета поселения, повышение эффективности бюджетных расходов.</text:p>
      <text:p text:style-name="P6"><text:tab/>Расходная часть бюджета на 2019-2021 годы составлена на основании прогноза доходной части бюджета.</text:p>
      <text:p text:style-name="P6"><text:tab/>Исполнение бюджета полностью осуществляться по казначейской системе, что позволяет усилить текущий контроль за использованием бюджетных средств.</text:p>
      <text:p text:style-name="P6"/>
      <text:p text:style-name="P8">Показатели бюджета сельского поселения Богатое на 2019-2021 годы (проект)</text:p>
      <text:p text:style-name="P8"/>
      <text:p text:style-name="P11">тыс.руб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Показатели</text:p>
          </table:table-cell>
          <table:table-cell table:style-name="Таблица1.A1" office:value-type="string">
            <text:p text:style-name="P18">2019 год</text:p>
          </table:table-cell>
          <table:table-cell table:style-name="Таблица1.A1" office:value-type="string">
            <text:p text:style-name="P18">2020 год</text:p>
          </table:table-cell>
          <table:table-cell table:style-name="Таблица1.D1" office:value-type="string">
            <text:p text:style-name="P18">2021 год</text:p>
          </table:table-cell>
        </table:table-row>
        <table:table-row>
          <table:table-cell table:style-name="Таблица1.A2" table:number-columns-spanned="4" office:value-type="string">
            <text:p text:style-name="P16">М<text:span text:style-name="T3">униципальное казённое учреждение Администрация сельского поселения Богатое </text:span></text:p>
            <text:p text:style-name="P18">муниципального района Богатовский Самарской област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9">Доходы, всего, <text:span text:style-name="T1">в том числе</text:span></text:p>
          </table:table-cell>
          <table:table-cell table:style-name="Таблица1.B3" office:value-type="float" office:value="23189">
            <text:p text:style-name="P18">23189</text:p>
          </table:table-cell>
          <table:table-cell table:style-name="Таблица1.B3" office:value-type="float" office:value="23873">
            <text:p text:style-name="P18">23873</text:p>
          </table:table-cell>
          <table:table-cell table:style-name="Таблица1.D3" office:value-type="float" office:value="24583">
            <text:p text:style-name="P18">24583</text:p>
          </table:table-cell>
        </table:table-row>
        <table:table-row>
          <table:table-cell table:style-name="Таблица1.A3" office:value-type="string">
            <text:p text:style-name="P19">Налоговые и неналоговые доходы</text:p>
          </table:table-cell>
          <table:table-cell table:style-name="Таблица1.B3" office:value-type="float" office:value="15631">
            <text:p text:style-name="P18">15631</text:p>
          </table:table-cell>
          <table:table-cell table:style-name="Таблица1.B3" office:value-type="float" office:value="16108">
            <text:p text:style-name="P18">16108</text:p>
          </table:table-cell>
          <table:table-cell table:style-name="Таблица1.D3" office:value-type="float" office:value="16603">
            <text:p text:style-name="P18">16603</text:p>
          </table:table-cell>
        </table:table-row>
        <table:table-row>
          <table:table-cell table:style-name="Таблица1.A3" office:value-type="string">
            <text:p text:style-name="P17">Налог на прибыль, доходы, в том числе</text:p>
          </table:table-cell>
          <table:table-cell table:style-name="Таблица1.B3" office:value-type="float" office:value="6600">
            <text:p text:style-name="P21">6600</text:p>
          </table:table-cell>
          <table:table-cell table:style-name="Таблица1.B3" office:value-type="float" office:value="6864">
            <text:p text:style-name="P21">6864</text:p>
          </table:table-cell>
          <table:table-cell table:style-name="Таблица1.D3" office:value-type="float" office:value="7138">
            <text:p text:style-name="P21">7138</text:p>
          </table:table-cell>
        </table:table-row>
        <table:table-row>
          <table:table-cell table:style-name="Таблица1.A3" office:value-type="string">
            <text:p text:style-name="P17">Налог на доходы физических лиц</text:p>
          </table:table-cell>
          <table:table-cell table:style-name="Таблица1.B3" office:value-type="float" office:value="6600">
            <text:p text:style-name="P16">6600</text:p>
          </table:table-cell>
          <table:table-cell table:style-name="Таблица1.B3" office:value-type="float" office:value="6864">
            <text:p text:style-name="P16">6864</text:p>
          </table:table-cell>
          <table:table-cell table:style-name="Таблица1.D3" office:value-type="float" office:value="7138">
            <text:p text:style-name="P16">7138</text:p>
          </table:table-cell>
        </table:table-row>
        <table:table-row>
          <table:table-cell table:style-name="Таблица1.A3" office:value-type="string">
            <text:p text:style-name="P20">Доходы от уплаты акцизов на автомобильный и прямолинейный бензин, дизельное топливо, моторные масла для дизельных и карбюраторных двигателей, подлежащих зачислению в местный бюджет</text:p>
          </table:table-cell>
          <table:table-cell table:style-name="Таблица1.B3" office:value-type="float" office:value="3714">
            <text:p text:style-name="P21">3714</text:p>
          </table:table-cell>
          <table:table-cell table:style-name="Таблица1.B3" office:value-type="float" office:value="3714">
            <text:p text:style-name="P21">3714</text:p>
          </table:table-cell>
          <table:table-cell table:style-name="Таблица1.D3" office:value-type="float" office:value="3714">
            <text:p text:style-name="P21">3714</text:p>
          </table:table-cell>
        </table:table-row>
        <table:table-row>
          <table:table-cell table:style-name="Таблица1.A3" office:value-type="string">
            <text:p text:style-name="P17">Единные сельскохозяйственный налог</text:p>
          </table:table-cell>
          <table:table-cell table:style-name="Таблица1.B3" office:value-type="float" office:value="150">
            <text:p text:style-name="P16">150</text:p>
          </table:table-cell>
          <table:table-cell table:style-name="Таблица1.B3" office:value-type="float" office:value="156">
            <text:p text:style-name="P16">156</text:p>
          </table:table-cell>
          <table:table-cell table:style-name="Таблица1.D3" office:value-type="float" office:value="162">
            <text:p text:style-name="P16">162</text:p>
          </table:table-cell>
        </table:table-row>
        <table:table-row>
          <table:table-cell table:style-name="Таблица1.A3" office:value-type="string">
            <text:p text:style-name="P17">Налог на имущество</text:p>
          </table:table-cell>
          <table:table-cell table:style-name="Таблица1.B3" office:value-type="float" office:value="1200">
            <text:p text:style-name="P16">1200</text:p>
          </table:table-cell>
          <table:table-cell table:style-name="Таблица1.B3" office:value-type="float" office:value="1248">
            <text:p text:style-name="P16">1248</text:p>
          </table:table-cell>
          <table:table-cell table:style-name="Таблица1.D3" office:value-type="float" office:value="1298">
            <text:p text:style-name="P16">1298</text:p>
          </table:table-cell>
        </table:table-row>
        <table:table-row>
          <table:table-cell table:style-name="Таблица1.A3" office:value-type="string">
            <text:p text:style-name="P17">Земельный налог</text:p>
          </table:table-cell>
          <table:table-cell table:style-name="Таблица1.B3" office:value-type="float" office:value="3500">
            <text:p text:style-name="P16">3500</text:p>
          </table:table-cell>
          <table:table-cell table:style-name="Таблица1.B3" office:value-type="float" office:value="3640">
            <text:p text:style-name="P16">3640</text:p>
          </table:table-cell>
          <table:table-cell table:style-name="Таблица1.D3" office:value-type="float" office:value="3786">
            <text:p text:style-name="P16">3786</text:p>
          </table:table-cell>
        </table:table-row>
        <table:table-row>
          <table:table-cell table:style-name="Таблица1.A3" office:value-type="string">
            <text:p text:style-name="P17">Доходы от использования имущества, находящегося в государственнойи муниципальной собственности</text:p>
          </table:table-cell>
          <table:table-cell table:style-name="Таблица1.B3" office:value-type="float" office:value="317">
            <text:p text:style-name="P16">317</text:p>
          </table:table-cell>
          <table:table-cell table:style-name="Таблица1.B3" office:value-type="float" office:value="330">
            <text:p text:style-name="P16">330</text:p>
          </table:table-cell>
          <table:table-cell table:style-name="Таблица1.D3" office:value-type="float" office:value="343">
            <text:p text:style-name="P16">343</text:p>
          </table:table-cell>
        </table:table-row>
        <table:table-row>
          <table:table-cell table:style-name="Таблица1.A3" office:value-type="string">
            <text:p text:style-name="P17">Провие неналоговые доходы бюджетов поселений</text:p>
          </table:table-cell>
          <table:table-cell table:style-name="Таблица1.B3" office:value-type="float" office:value="150">
            <text:p text:style-name="P16">150</text:p>
          </table:table-cell>
          <table:table-cell table:style-name="Таблица1.B3" office:value-type="float" office:value="156">
            <text:p text:style-name="P16">156</text:p>
          </table:table-cell>
          <table:table-cell table:style-name="Таблица1.D3" office:value-type="float" office:value="162">
            <text:p text:style-name="P16">162</text:p>
          </table:table-cell>
        </table:table-row>
        <table:table-row>
          <table:table-cell table:style-name="Таблица1.A3" office:value-type="string">
            <text:p text:style-name="P19">Безвозмездные поступления, <text:span text:style-name="T1">в том числе</text:span></text:p>
          </table:table-cell>
          <table:table-cell table:style-name="Таблица1.B3" office:value-type="float" office:value="7558">
            <text:p text:style-name="P18">7558</text:p>
          </table:table-cell>
          <table:table-cell table:style-name="Таблица1.B3" office:value-type="float" office:value="7765">
            <text:p text:style-name="P18">7765</text:p>
          </table:table-cell>
          <table:table-cell table:style-name="Таблица1.D3" office:value-type="float" office:value="7980">
            <text:p text:style-name="P18">7980</text:p>
          </table:table-cell>
        </table:table-row>
        <table:table-row>
          <table:table-cell table:style-name="Таблица1.A3" office:value-type="string">
            <text:p text:style-name="P17">Дотации бюджетам субъектов Российской Федерации и муниципальных образований</text:p>
          </table:table-cell>
          <table:table-cell table:style-name="Таблица1.B3" office:value-type="float" office:value="5180">
            <text:p text:style-name="P16">5180</text:p>
          </table:table-cell>
          <table:table-cell table:style-name="Таблица1.B3" office:value-type="float" office:value="5387">
            <text:p text:style-name="P16">5387</text:p>
          </table:table-cell>
          <table:table-cell table:style-name="Таблица1.D3" office:value-type="float" office:value="5602">
            <text:p text:style-name="P16">5602</text:p>
          </table:table-cell>
        </table:table-row>
        <table:table-row>
          <table:table-cell table:style-name="Таблица1.A3" office:value-type="string">
            <text:p text:style-name="P17">Субсидии, субвенции бюджетам субъуктов Российской Федерации и муниципальных образований</text:p>
          </table:table-cell>
          <table:table-cell table:style-name="Таблица1.B3" office:value-type="float" office:value="2378">
            <text:p text:style-name="P16">2378</text:p>
          </table:table-cell>
          <table:table-cell table:style-name="Таблица1.B3" office:value-type="float" office:value="2378">
            <text:p text:style-name="P16">2378</text:p>
          </table:table-cell>
          <table:table-cell table:style-name="Таблица1.D3" office:value-type="float" office:value="2378">
            <text:p text:style-name="P16">2378</text:p>
          </table:table-cell>
        </table:table-row>
        <table:table-row>
          <table:table-cell table:style-name="Таблица1.A3" office:value-type="string">
            <text:p text:style-name="P19">Расходы, всего, <text:span text:style-name="T1">в том числе</text:span></text:p>
          </table:table-cell>
          <table:table-cell table:style-name="Таблица1.B3" office:value-type="float" office:value="23189">
            <text:p text:style-name="P18">23189</text:p>
          </table:table-cell>
          <table:table-cell table:style-name="Таблица1.B3" office:value-type="float" office:value="23873">
            <text:p text:style-name="P18">23873</text:p>
          </table:table-cell>
          <table:table-cell table:style-name="Таблица1.D3" office:value-type="float" office:value="24583">
            <text:p text:style-name="P18">24583</text:p>
          </table:table-cell>
        </table:table-row>
        <text:soft-page-break/>
        <table:table-row>
          <table:table-cell table:style-name="Таблица1.A3" office:value-type="string">
            <text:p text:style-name="P17">Общегосударственные вопросы</text:p>
          </table:table-cell>
          <table:table-cell table:style-name="Таблица1.B3" office:value-type="float" office:value="7312.4">
            <text:p text:style-name="P16">7312,4</text:p>
          </table:table-cell>
          <table:table-cell table:style-name="Таблица1.B3" office:value-type="float" office:value="7331.1">
            <text:p text:style-name="P16">7331,1</text:p>
          </table:table-cell>
          <table:table-cell table:style-name="Таблица1.D3" office:value-type="float" office:value="7351.1">
            <text:p text:style-name="P16">7351,1</text:p>
          </table:table-cell>
        </table:table-row>
        <table:table-row>
          <table:table-cell table:style-name="Таблица1.A3" office:value-type="string">
            <text:p text:style-name="P17">Национальная безопасность и правоохранительная деятельность</text:p>
          </table:table-cell>
          <table:table-cell table:style-name="Таблица1.B3" office:value-type="float" office:value="500">
            <text:p text:style-name="P16">500</text:p>
          </table:table-cell>
          <table:table-cell table:style-name="Таблица1.B3" office:value-type="float" office:value="512">
            <text:p text:style-name="P16">512</text:p>
          </table:table-cell>
          <table:table-cell table:style-name="Таблица1.D3" office:value-type="float" office:value="524">
            <text:p text:style-name="P16">524</text:p>
          </table:table-cell>
        </table:table-row>
        <table:table-row>
          <table:table-cell table:style-name="Таблица1.A3" office:value-type="string">
            <text:p text:style-name="P17">Национальная экономика</text:p>
          </table:table-cell>
          <table:table-cell table:style-name="Таблица1.B3" office:value-type="float" office:value="4344">
            <text:p text:style-name="P16">4344</text:p>
          </table:table-cell>
          <table:table-cell table:style-name="Таблица1.B3" office:value-type="float" office:value="4369">
            <text:p text:style-name="P16">4369</text:p>
          </table:table-cell>
          <table:table-cell table:style-name="Таблица1.D3" office:value-type="float" office:value="4395">
            <text:p text:style-name="P16">4395</text:p>
          </table:table-cell>
        </table:table-row>
        <table:table-row>
          <table:table-cell table:style-name="Таблица1.A3" office:value-type="string">
            <text:p text:style-name="P17">Жилищно-коммунальное хозяйство</text:p>
          </table:table-cell>
          <table:table-cell table:style-name="Таблица1.B3" office:value-type="float" office:value="5596.7">
            <text:p text:style-name="P16">5596,7</text:p>
          </table:table-cell>
          <table:table-cell table:style-name="Таблица1.B3" office:value-type="float" office:value="5955.9">
            <text:p text:style-name="P16">5955,9</text:p>
          </table:table-cell>
          <table:table-cell table:style-name="Таблица1.D3" office:value-type="float" office:value="6431.9">
            <text:p text:style-name="P16">6431,9</text:p>
          </table:table-cell>
        </table:table-row>
        <table:table-row>
          <table:table-cell table:style-name="Таблица1.A3" office:value-type="string">
            <text:p text:style-name="P17">Охрана окружающей среды</text:p>
          </table:table-cell>
          <table:table-cell table:style-name="Таблица1.B3" office:value-type="float" office:value="413">
            <text:p text:style-name="P16">413</text:p>
          </table:table-cell>
          <table:table-cell table:style-name="Таблица1.B3" office:value-type="float" office:value="483">
            <text:p text:style-name="P16">483</text:p>
          </table:table-cell>
          <table:table-cell table:style-name="Таблица1.D3" office:value-type="float" office:value="502">
            <text:p text:style-name="P16">502</text:p>
          </table:table-cell>
        </table:table-row>
        <table:table-row>
          <table:table-cell table:style-name="Таблица1.A3" office:value-type="string">
            <text:p text:style-name="P17">Культура, кинематография</text:p>
          </table:table-cell>
          <table:table-cell table:style-name="Таблица1.B3" office:value-type="float" office:value="4972.9">
            <text:p text:style-name="P16">4972,9</text:p>
          </table:table-cell>
          <table:table-cell table:style-name="Таблица1.B3" office:value-type="float" office:value="5172">
            <text:p text:style-name="P16">5172</text:p>
          </table:table-cell>
          <table:table-cell table:style-name="Таблица1.D3" office:value-type="float" office:value="5379">
            <text:p text:style-name="P16">5379</text:p>
          </table:table-cell>
        </table:table-row>
        <table:table-row>
          <table:table-cell table:style-name="Таблица1.A3" office:value-type="string">
            <text:p text:style-name="P17">Физическая культура и спорт</text:p>
          </table:table-cell>
          <table:table-cell table:style-name="Таблица1.B3" office:value-type="float" office:value="50">
            <text:p text:style-name="P16">50</text:p>
          </table:table-cell>
          <table:table-cell table:style-name="Таблица1.B3" office:value-type="float" office:value="50">
            <text:p text:style-name="P16">50</text:p>
          </table:table-cell>
          <table:table-cell table:style-name="Таблица1.D3" office:value-type="float" office:value="0">
            <text:p text:style-name="P16">0</text:p>
          </table:table-cell>
        </table:table-row>
        <table:table-row>
          <table:table-cell table:style-name="Таблица1.A3" office:value-type="string">
            <text:p text:style-name="P19">Дефицит (-), профицит (+)</text:p>
          </table:table-cell>
          <table:table-cell table:style-name="Таблица1.B3" office:value-type="float" office:value="0">
            <text:p text:style-name="P18">0</text:p>
          </table:table-cell>
          <table:table-cell table:style-name="Таблица1.B3" office:value-type="float" office:value="0">
            <text:p text:style-name="P18">0</text:p>
          </table:table-cell>
          <table:table-cell table:style-name="Таблица1.D3" office:value-type="float" office:value="0">
            <text:p text:style-name="P18">0</text:p>
          </table:table-cell>
        </table:table-row>
      </table:table>
      <text:p text:style-name="P8"/>
      <text:p text:style-name="P6"><text:tab/>Прогнозом на очередной 2019 год и плановый период 2020-2021 годы определены следующие приоритеты социально-экономического развития сельского поселения Богатое:</text:p>
      <text:p text:style-name="P6"><text:tab/>1. Повышение доходной части местного бюджета (эффективное управление муниципальным имуществом, проведение работы по выявлению собственников земельных участком и другого недвижимого имущества и привлечению их к налогообложению);</text:p>
      <text:p text:style-name="P6"><text:tab/>2. Реализации действующих программ по благоустройству, повышение безопасности, содержание и развитие сети автомобильных дорог общего пользования местного значения, обеспечение пожарной безопасности в населённых пунктах сельского поселения, также развития систем коммунальной инфраструктуры на территории сельского поселения.</text:p>
      <text:p text:style-name="P6"><text:tab/>3. Оказание населению доступных муниципальных услуг, в соответствии с регламентами Администрации сельского поселения Богатое и действующим законозательством;</text:p>
      <text:p text:style-name="P6"><text:tab/>4. Развитие социальной сферы (реализация мероприятий по развитию культуры, спорта и молодёжной политики на территории сельского поселения);</text:p>
      <text:p text:style-name="P6"><text:tab/>5. Создание правовых, организационных, институционных и экономических условий для перехода к устойчивому социально-экономическому развитию поселения, эффективной реализации полномочий органов местного самоуправления.</text:p>
      <text:p text:style-name="P6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11T07:28:48.26</meta:creation-date>
    <dc:date>2018-10-18T13:25:45.51</dc:date>
    <meta:editing-duration>PT28H36M36S</meta:editing-duration>
    <meta:editing-cycles>75</meta:editing-cycles>
    <meta:generator>OpenOffice.org/3.2$Win32 OpenOffice.org_project/320m12$Build-9483</meta:generator>
    <meta:print-date>2018-10-18T13:25:07.09</meta:print-date>
    <meta:document-statistic meta:table-count="1" meta:image-count="0" meta:object-count="0" meta:page-count="7" meta:paragraph-count="221" meta:word-count="2313" meta:character-count="19001"/>
  </office:meta>
</office:document-meta>
</file>