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588cm" style:rel-column-width="5948*"/>
    </style:style>
    <style:style style:name="Таблица1.B" style:family="table-column">
      <style:table-column-properties style:column-width="4.26cm" style:rel-column-width="15962*"/>
    </style:style>
    <style:style style:name="Таблица1.C" style:family="table-column">
      <style:table-column-properties style:column-width="11.642cm" style:rel-column-width="436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6cm" style:rel-column-width="33411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223cm" style:rel-column-width="8328*"/>
    </style:style>
    <style:style style:name="Таблица3.E" style:family="table-column">
      <style:table-column-properties style:column-width="2.355cm" style:rel-column-width="882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5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52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4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75" style:family="table-row">
      <style:table-row-properties style:min-row-height="4.397cm"/>
    </style:style>
    <style:style style:name="Таблица5.76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J5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489cm" table:align="margins"/>
    </style:style>
    <style:style style:name="Таблица12.A" style:family="table-column">
      <style:table-column-properties style:column-width="2.858cm" style:rel-column-width="10707*"/>
    </style:style>
    <style:style style:name="Таблица12.B" style:family="table-column">
      <style:table-column-properties style:column-width="2.355cm" style:rel-column-width="8823*"/>
    </style:style>
    <style:style style:name="Таблица12.C" style:family="table-column">
      <style:table-column-properties style:column-width="2.381cm" style:rel-column-width="8923*"/>
    </style:style>
    <style:style style:name="Таблица12.D" style:family="table-column">
      <style:table-column-properties style:column-width="2.399cm" style:rel-column-width="8989*"/>
    </style:style>
    <style:style style:name="Таблица12.E" style:family="table-column">
      <style:table-column-properties style:column-width="2.499cm" style:rel-column-width="9365*"/>
    </style:style>
    <style:style style:name="Таблица12.F" style:family="table-column">
      <style:table-column-properties style:column-width="2.498cm" style:rel-column-width="9359*"/>
    </style:style>
    <style:style style:name="Таблица12.G" style:family="table-column">
      <style:table-column-properties style:column-width="2.499cm" style:rel-column-width="936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489cm" table:align="margins"/>
    </style:style>
    <style:style style:name="Таблица13.A" style:family="table-column">
      <style:table-column-properties style:column-width="2.884cm" style:rel-column-width="10806*"/>
    </style:style>
    <style:style style:name="Таблица13.B" style:family="table-column">
      <style:table-column-properties style:column-width="2.328cm" style:rel-column-width="8724*"/>
    </style:style>
    <style:style style:name="Таблица13.C" style:family="table-column">
      <style:table-column-properties style:column-width="2.381cm" style:rel-column-width="8923*"/>
    </style:style>
    <style:style style:name="Таблица13.D" style:family="table-column">
      <style:table-column-properties style:column-width="2.399cm" style:rel-column-width="8989*"/>
    </style:style>
    <style:style style:name="Таблица13.E" style:family="table-column">
      <style:table-column-properties style:column-width="2.499cm" style:rel-column-width="9365*"/>
    </style:style>
    <style:style style:name="Таблица13.F" style:family="table-column">
      <style:table-column-properties style:column-width="2.498cm" style:rel-column-width="9359*"/>
    </style:style>
    <style:style style:name="Таблица13.G" style:family="table-column">
      <style:table-column-properties style:column-width="2.499cm" style:rel-column-width="936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489cm" table:align="margins"/>
    </style:style>
    <style:style style:name="Таблица14.A" style:family="table-column">
      <style:table-column-properties style:column-width="2.858cm" style:rel-column-width="10707*"/>
    </style:style>
    <style:style style:name="Таблица14.B" style:family="table-column">
      <style:table-column-properties style:column-width="2.381cm" style:rel-column-width="8923*"/>
    </style:style>
    <style:style style:name="Таблица14.C" style:family="table-column">
      <style:table-column-properties style:column-width="2.408cm" style:rel-column-width="9022*"/>
    </style:style>
    <style:style style:name="Таблица14.D" style:family="table-column">
      <style:table-column-properties style:column-width="2.346cm" style:rel-column-width="8790*"/>
    </style:style>
    <style:style style:name="Таблица14.E" style:family="table-column">
      <style:table-column-properties style:column-width="2.499cm" style:rel-column-width="9365*"/>
    </style:style>
    <style:style style:name="Таблица14.F" style:family="table-column">
      <style:table-column-properties style:column-width="2.498cm" style:rel-column-width="9359*"/>
    </style:style>
    <style:style style:name="Таблица14.G" style:family="table-column">
      <style:table-column-properties style:column-width="2.499cm" style:rel-column-width="9369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48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_<text:span text:style-name="T5">13 ноября_</text:span>2018 года <text:s/>№ _<text:span text:style-name="T5">116</text:span>_</text:p>
      <text:p text:style-name="P1"/>
      <text:p text:style-name="P2">О принятии проекта бюджета сельского поселения Богатое муниципального района Богатовский Самарской области на 2019 год и плановый период 2020-2021 годы</text:p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</text:p>
      <text:p text:style-name="P2">РЕШИЛО:</text:p>
      <text:p text:style-name="P3"><text:tab/>Статья 1.</text:p>
      <text:p text:style-name="P5"><text:tab/>1. Принять проект бюджета сельского поселения Богатое муниципального района Богатовский Самарской области на 2019 год и плановый период 2020-2021 годы.</text:p>
      <text:p text:style-name="P5"><text:tab/>2. Принять основные характеристики бюджета сельского поселения Богатое муниципального района Богатовский Самарской области на 2019 год:</text:p>
      <text:p text:style-name="P5"><text:tab/>общий объём доходов в сумме - 23189,0 тыс.руб.</text:p>
      <text:p text:style-name="P5"><text:tab/>общий объём расходов в сумме — 23189,0 тыс.руб.</text:p>
      <text:p text:style-name="P5"><text:tab/>дефицит — 0,0 тыс.руб.</text:p>
      <text:p text:style-name="P5"><text:tab/>3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5"><text:tab/>общий объём доходов в сумме - <text:s/>23873,0 тыс.руб.</text:p>
      <text:p text:style-name="P5"><text:tab/>общий объём расходов в сумме — 23873,0 тыс.руб.</text:p>
      <text:p text:style-name="P5"><text:tab/>дефицит — 0,0 тыс.руб.</text:p>
      <text:p text:style-name="P5"><text:tab/>4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 24583,0 тыс.руб.</text:p>
      <text:p text:style-name="P5"><text:tab/>общий объём расходов в сумме — 24583,0 тыс.руб.</text:p>
      <text:p text:style-name="P5"><text:tab/>дефицит — 0,0 тыс.руб.</text:p>
      <text:p text:style-name="P5"><text:tab/><text:span text:style-name="T1">Статья 2.</text:span></text:p>
      <text:p text:style-name="P5"><text:tab/>Принять общий объём условно утверждённых расходов:</text:p>
      <text:p text:style-name="P5"><text:tab/>на 2020 год <text:s/>в сумме - <text:s/>480,4 тыс.руб.</text:p>
      <text:p text:style-name="P5"><text:tab/>на 2021 год в сумме - <text:s/>991,7 тыс.руб.</text:p>
      <text:p text:style-name="P5"><text:tab/><text:span text:style-name="T1">Статья 3. </text:span></text:p>
      <text:p text:style-name="P5"><text:tab/>Принять общий объём бюджетных ассигнований, направленных на исполнение публичных нормативных обязательств в 2019 году в сумме 0,0 тыс.руб.</text:p>
      <text:p text:style-name="P5"><text:tab/><text:span text:style-name="T1">Статья 4.</text:span></text:p>
      <text:p text:style-name="P5"><text:tab/>Принять перечень главных администраторов доходов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Принять источники финансирования дефицита бюджета сельского поселения Богатое муниципального района Богатовский Самарской области на 2019 год согласно приложения № 2.</text:p>
      <text:p text:style-name="P5"><text:tab/><text:span text:style-name="T1">Статья 6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 согласно приложения № 3 к настоящему Решению.</text:p>
      <text:p text:style-name="P5"><text:tab/><text:span text:style-name="T1">Статья 7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<text:soft-page-break/>расходов классификации расходов бюджета сельского поселения Богатое на плановый период 2020-2021 годы согласно приложения № 4 к настоящему Решению.</text:p>
      <text:p text:style-name="P5"><text:tab/><text:span text:style-name="T1">Статья 8.</text:span></text:p>
      <text:p text:style-name="P5"><text:tab/>Принять ведомственную структуру расходов бюджета сельского поселения Богатое на 2019 год согласно приложения № 5 к настоящему Решению.</text:p>
      <text:p text:style-name="P5"><text:tab/><text:span text:style-name="T1">Статья 9.</text:span></text:p>
      <text:p text:style-name="P5"><text:tab/>Принять ведомственную структуру расходов бюджета сельского поселения Богатое на 2020-2021 годы согласно приложения № 6 к настоящему Решению.</text:p>
      <text:p text:style-name="P5"><text:tab/><text:span text:style-name="T1">Статья 10.</text:span></text:p>
      <text:p text:style-name="P5"><text:tab/>Принять в расходную часть бюджета сельского поселения Богатое резервный фонд:</text:p>
      <text:p text:style-name="P5"><text:tab/>на 2019 год в сумме — 200,0 тыс.руб.</text:p>
      <text:p text:style-name="P5"><text:tab/>на 2020 год в сумме — 200,0 тыс.руб.</text:p>
      <text:p text:style-name="P5"><text:tab/>на 2021 год в сумме — 200,0 тыс.руб.</text:p>
      <text:p text:style-name="P5"><text:tab/><text:span text:style-name="T1">Статья 11.</text:span></text:p>
      <text:p text:style-name="P5"><text:tab/>Принять объём бюджетных ассигнований дорожного фонда:</text:p>
      <text:p text:style-name="P5"><text:tab/>на 2019 год в сумме <text:s/>- 3714,0 тыс.руб.</text:p>
      <text:p text:style-name="P5"><text:tab/>на 2020 год в сумме — 3714,0 тыс.руб.</text:p>
      <text:p text:style-name="P5"><text:tab/>на 2021 год в сумме — 3714,0 тыс.руб.</text:p>
      <text:p text:style-name="P5"><text:tab/><text:span text:style-name="T1">Статья 12.</text:span></text:p>
      <text:p text:style-name="P5"><text:tab/>1. Принять объём безвозмездных поступлений в доход бюджета сельского поселения Богатое:</text:p>
      <text:p text:style-name="P5"><text:tab/>на 2019 год в сумме — 7558,0 тыс.руб.</text:p>
      <text:p text:style-name="P5"><text:s text:c="14"/>на 2020 год в сумме — 7765,0 тыс.руб.</text:p>
      <text:p text:style-name="P5"><text:tab/>на 2021 год в сумме — 7980,0 тыс.руб.</text:p>
      <text:p text:style-name="P5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19 год в сумме — 1955,0 тыс.руб.</text:p>
      <text:p text:style-name="P5"><text:tab/>на 2020 год в сумме — 2033,0 тыс.руб.</text:p>
      <text:p text:style-name="P5"><text:tab/>на 2021 год в сумме — 2114,0 тыс.руб.</text:p>
      <text:list xml:id="list28329036" text:style-name="L1">
        <text:list-item>
          <text:list>
            <text:list-item>
              <text:p text:style-name="P27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5"><text:tab/>на 2019 год в сумме — 3225,0 тыс.руб., в том числе из областного бюджета 207,0 тыс.руб.</text:p>
      <text:p text:style-name="P5"><text:tab/>на 2020 год в сумме — 3354,0 тыс.руб., в том числе из областного бюджета 215,0 тыс.руб.</text:p>
      <text:p text:style-name="P5"><text:tab/>на 2021 год в сумме — 3488,0 тыс.руб., в том числе из областного бюджета 224,0 тыс.руб.</text:p>
      <text:p text:style-name="P5"><text:tab/>1.3. Учесть объём субсидии местным бюджетам для софинансирования расходных обязательств по вопросам местного значения, предоставляемых в учётом выполнения показателей социально-экономического развития поселения:</text:p>
      <text:p text:style-name="P5"><text:tab/>на 2019 год в сумме — 2378,0 тыс.руб.</text:p>
      <text:p text:style-name="P5"><text:tab/>на 2020 год в сумме — 2378,0 тыс.руб.</text:p>
      <text:p text:style-name="P5"><text:tab/>на 2021 год в сумме — 2378,0 тыс.руб.</text:p>
      <text:p text:style-name="P5"><text:tab/>2. Принять объём межбюджетных трансфертов, передаваемых из бюджета поселения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5"><text:tab/>на 2019 год в сумме — 6079,2 тыс.руб., в том числе из областного бюджета 2191,7 тыс.руб.</text:p>
      <text:p text:style-name="P5"><text:tab/>на 2020 год в сумме — 6322,0 тыс.руб., в том числе из областного бюджета 2279,0 тыс.руб.</text:p>
      <text:p text:style-name="P5"><text:tab/>на 2021 год в сумме — 6575,0 тыс.руб., в том числе из областногоь бюджета 2370,0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/text:p>
      <text:p text:style-name="P5"><text:tab/>на 2021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tab/>- на 1 января 2020 года в сумме 0,0 тыс.руб., в том числе верхний предел долга по муниципальным гарантиям в сумме 0,0 тыс.руб.</text:p>
      <text:p text:style-name="P5"><text:tab/>- на 1 января 2021 года в сумме 0,0 тыс.руб., в том числе верхний предел долга по муниципальным гарантиям в сумме 0,0 тыс.руб.</text:p>
      <text:p text:style-name="P5"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text:tab/></text:p>
      <text:p text:style-name="P5"><text:tab/>на 2021 год в сумме 0,0 тыс.руб.</text:p>
      <text:p text:style-name="P5"><text:tab/><text:span text:style-name="T1">Статья 14.</text:span></text:p>
      <text:p text:style-name="P5"><text:tab/>1. Установить источники внутреннего финансирования дефицита бюджета сельского поселения Богатое на 2019 год согласно приложения № 7 к настоящему Решению.</text:p>
      <text:p text:style-name="P5"><text:soft-page-break/><text:tab/>2. Установить источники внутреннего финансирования дефицита бюджета сельского поселения Богатое на плановый период 2020-2021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Принять программы муниципальных внутренних заимствований сельского поселения Богатое на 2019 год и плановый период 2020-2021 годы согласно приложения № 9 к настоящему Решению.</text:p>
      <text:p text:style-name="P5"><text:tab/><text:span text:style-name="T1">Статья 16.</text:span></text:p>
      <text:p text:style-name="P5"><text:tab/>Принять программы муниципальных гарантий сельского поселения Богатое муниципального района Богатовский Самарской области на 2019 год и плановый период 2020-2021 годы согласно приложения № 10 к настоящему Решению.</text:p>
      <text:p text:style-name="P5"><text:tab/><text:span text:style-name="T1">Статья 17.</text:span></text:p>
      <text:p text:style-name="P5"><text:span text:style-name="T1"><text:tab/></text:span>Установить, что при исполнении бюджета сельского поселения Богатое на 2019 год и плановый период 2020-2021 годы, показатели бюджетной росписи утверждаются только на 2019 год.</text:p>
      <text:p text:style-name="P3"><text:tab/>Статья 18.</text:p>
      <text:p text:style-name="P5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28324995" text:style-name="L2">
        <text:list-item>
          <text:list>
            <text:list-item>
              <text:p text:style-name="P28">за счёт безвозмездных поступлений в бюджет поселения;</text:p>
            </text:list-item>
            <text:list-item>
              <text:p text:style-name="P28">за счёт остатка поступлений, сформированного по состоянию на 01.01.2019 года.</text:p>
            </text:list-item>
            <text:list-item>
              <text:p text:style-name="P28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28">перераспределение бюджетных ассигнований в рамках одной муниципальной программы сельского поселения Богатое;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Опубликовать настоящее Решение в средствах массовой информации газете «Вестник Богатое».</text:p>
      <text:p text:style-name="P4"/>
      <text:p text:style-name="P4"/>
      <text:p text:style-name="P4"/>
      <text:p text:style-name="P4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</text:p>
      <text:p text:style-name="P4">Самарской области <text:s text:c="108"/>Гуров А.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116 <text:s text:c="7"/>от <text:s/>13 ноября <text:s/>2018 г.</text:p>
      <text:p text:style-name="P6"/>
      <text:p text:style-name="P2">Перечень главных администраторов доходов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Код</text:p>
            <text:p text:style-name="P20">админ.</text:p>
          </table:table-cell>
          <table:table-cell table:style-name="Таблица1.A1" office:value-type="string">
            <text:p text:style-name="P20">Код БК</text:p>
          </table:table-cell>
          <table:table-cell table:style-name="Таблица1.C1" office:value-type="string">
            <text:p text:style-name="P20">Наименование платежа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0"/>
          </table:table-cell>
          <table:table-cell table:style-name="Таблица1.B2" office:value-type="string">
            <text:p text:style-name="P23">1 08 07175 01 0000 110</text:p>
          </table:table-cell>
          <table:table-cell table:style-name="Таблица1.C2" office:value-type="string">
            <text:p text:style-name="P23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13 10 0000 120</text:p>
          </table:table-cell>
          <table:table-cell table:style-name="Таблица1.C2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25 10 0000 120</text:p>
          </table:table-cell>
          <table:table-cell table:style-name="Таблица1.C2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35 10 0000 120</text:p>
          </table:table-cell>
          <table:table-cell table:style-name="Таблица1.C2" office:value-type="string">
            <text:p text:style-name="P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8050 10 0000 120</text:p>
          </table:table-cell>
          <table:table-cell table:style-name="Таблица1.C2" office:value-type="string">
            <text:p text:style-name="P23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9045 10 0000 120</text:p>
          </table:table-cell>
          <table:table-cell table:style-name="Таблица1.C2" office:value-type="string">
            <text:p text:style-name="P23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2052 10 0000 410</text:p>
          </table:table-cell>
          <table:table-cell table:style-name="Таблица1.C2" office:value-type="string">
            <text:p text:style-name="P18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1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4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материальных запасо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10</text:p>
          </table:table-cell>
          <table:table-cell table:style-name="Таблица1.C2" office:value-type="string">
            <text:p text:style-name="P18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ext:soft-page-break/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40</text:p>
          </table:table-cell>
          <table:table-cell table:style-name="Таблица1.C2" office:value-type="string">
            <text:p text:style-name="P18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4050 10 0000 420</text:p>
          </table:table-cell>
          <table:table-cell table:style-name="Таблица1.C2" office:value-type="string">
            <text:p text:style-name="P18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13 10 0000 430</text:p>
          </table:table-cell>
          <table:table-cell table:style-name="Таблица1.C2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25 10 0000 430</text:p>
          </table:table-cell>
          <table:table-cell table:style-name="Таблица1.C2" office:value-type="string">
            <text:p text:style-name="P18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1050 10 0000 180</text:p>
          </table:table-cell>
          <table:table-cell table:style-name="Таблица1.C2" office:value-type="string">
            <text:p text:style-name="P18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5050 10 0000 180</text:p>
          </table:table-cell>
          <table:table-cell table:style-name="Таблица1.C2" office:value-type="string">
            <text:p text:style-name="P18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1 10 0000 151</text:p>
          </table:table-cell>
          <table:table-cell table:style-name="Таблица1.C2" office:value-type="string">
            <text:p text:style-name="P18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2 10 0000 151</text:p>
          </table:table-cell>
          <table:table-cell table:style-name="Таблица1.C2" office:value-type="string">
            <text:p text:style-name="P18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041 10 0000 151</text:p>
          </table:table-cell>
          <table:table-cell table:style-name="Таблица1.C2" office:value-type="string">
            <text:p text:style-name="P18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<text:s/>2 02 20216 10 0000 151 </text:p>
          </table:table-cell>
          <table:table-cell table:style-name="Таблица1.C2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9999 10 0000 151</text:p>
          </table:table-cell>
          <table:table-cell table:style-name="Таблица1.C2" office:value-type="string">
            <text:p text:style-name="P18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35118 10 0000 151</text:p>
          </table:table-cell>
          <table:table-cell table:style-name="Таблица1.C2" office:value-type="string">
            <text:p text:style-name="P18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19 60010 10 0000 151</text:p>
          </table:table-cell>
          <table:table-cell table:style-name="Таблица1.C2" office:value-type="string">
            <text:p text:style-name="P18">Возврат прочих остатков субсидий и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а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116 <text:s text:c="3"/>от 13 ноября <text:s/>2018 г.</text:p>
      <text:p text:style-name="P6"/>
      <text:p text:style-name="P2">Источники финансирования дефицита бюджета сельского поселения Богатое</text:p>
      <text:p text:style-name="P2">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Код</text:p>
            <text:p text:style-name="P20">администратора</text:p>
          </table:table-cell>
          <table:table-cell table:style-name="Таблица2.A1" office:value-type="string">
            <text:p text:style-name="P20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0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18"/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0 00 00 0000 000</text:p>
          </table:table-cell>
          <table:table-cell table:style-name="Таблица2.C2" office:value-type="string">
            <text:p text:style-name="P1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70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71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800</text:p>
          </table:table-cell>
          <table:table-cell table:style-name="Таблица2.C2" office:value-type="string">
            <text:p text:style-name="P18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810</text:p>
          </table:table-cell>
          <table:table-cell table:style-name="Таблица2.C2" office:value-type="string">
            <text:p text:style-name="P18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000</text:p>
          </table:table-cell>
          <table:table-cell table:style-name="Таблица2.C2" office:value-type="string">
            <text:p text:style-name="P18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500</text:p>
          </table:table-cell>
          <table:table-cell table:style-name="Таблица2.C2" office:value-type="string">
            <text:p text:style-name="P18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500</text:p>
          </table:table-cell>
          <table:table-cell table:style-name="Таблица2.C2" office:value-type="string">
            <text:p text:style-name="P18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600</text:p>
          </table:table-cell>
          <table:table-cell table:style-name="Таблица2.C2" office:value-type="string">
            <text:p text:style-name="P18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600</text:p>
          </table:table-cell>
          <table:table-cell table:style-name="Таблица2.C2" office:value-type="string">
            <text:p text:style-name="P18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000</text:p>
          </table:table-cell>
          <table:table-cell table:style-name="Таблица2.C2" office:value-type="string">
            <text:p text:style-name="P18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600</text:p>
          </table:table-cell>
          <table:table-cell table:style-name="Таблица2.C2" office:value-type="string">
            <text:p text:style-name="P18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116 <text:s text:c="3"/>от <text:s/>13 ноября 2018 г.</text:p>
      <text:p text:style-name="P6"/>
      <text:p text:style-name="P2">Распределение</text:p>
      <text:p text:style-name="P2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0">Наименование раздела, подраздела, целевой статьи и вида расхода</text:p>
          </table:table-cell>
          <table:table-cell table:style-name="Таблица3.A1" table:number-rows-spanned="2" office:value-type="string">
            <text:p text:style-name="P20">ЦСР</text:p>
          </table:table-cell>
          <table:table-cell table:style-name="Таблица3.A1" table:number-rows-spanned="2" office:value-type="string">
            <text:p text:style-name="P20">ВР</text:p>
          </table:table-cell>
          <table:table-cell table:style-name="Таблица3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0">Всего</text:p>
          </table:table-cell>
          <table:table-cell table:style-name="Таблица3.E2" office:value-type="string">
            <text:p text:style-name="P20">В том числе за счёт средств федерального и областного бюджетов</text:p>
          </table:table-cell>
        </table:table-row>
        <table:table-row>
          <table:table-cell table:style-name="Таблица3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D2" office:value-type="string">
            <text:p text:style-name="P2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0">11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200</text:p>
            <text:p text:style-name="P18"/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0">12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714">
            <text:p text:style-name="P20">371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714">
            <text:p text:style-name="P18">3714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0">13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36.7">
            <text:p text:style-name="P20">5036,7</text:p>
          </table:table-cell>
          <table:table-cell table:style-name="Таблица3.E10" office:value-type="float" office:value="2378">
            <text:p text:style-name="P20">2378</text:p>
          </table:table-cell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6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1878">
            <text:p text:style-name="P18">1878</text:p>
          </table:table-cell>
          <table:table-cell table:style-name="Таблица3.E10" table:number-rows-spanned="2" office:value-type="float" office:value="1878">
            <text:p text:style-name="P18">1878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<text:span text:style-name="T3">S</text:span>2006 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7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10" table:number-rows-spanned="2" office:value-type="float" office:value="500">
            <text:p text:style-name="P18">500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<text:span text:style-name="T3">S</text:span>2007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3 2 00 20000</text:p>
          </table:table-cell>
          <table:table-cell table:style-name="Таблица3.D4">
            <text:p text:style-name="P18"/>
          </table:table-cell>
          <table:table-cell table:style-name="Таблица3.D4" office:value-type="float" office:value="2658.7">
            <text:p text:style-name="P2">2658,7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1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200">
            <text:p text:style-name="P15">12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2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500">
            <text:p text:style-name="P15">5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3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958.7">
            <text:p text:style-name="P15">958,7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Муниципальная программа «Охрана окружающей среды в сельском поселении Богатое муниципального <text:soft-page-break/>района Богатовский Самарской области на 2016-2020 годы</text:p>
          </table:table-cell>
          <table:table-cell table:style-name="Таблица3.D2" office:value-type="string">
            <text:p text:style-name="P20">15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3">
            <text:p text:style-name="P20">413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5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3">
            <text:p text:style-name="P18">41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<text:s/>15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0">16 2 00 00000</text:p>
          </table:table-cell>
          <table:table-cell table:style-name="Таблица3.D4">
            <text:p text:style-name="P20"/>
          </table:table-cell>
          <table:table-cell table:style-name="Таблица3.D4" office:value-type="float" office:value="50">
            <text:p text:style-name="P2">50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>
            <text:p text:style-name="P18"/>
          </table:table-cell>
          <table:table-cell table:style-name="Таблица3.D4" table:number-rows-spanned="2" office:value-type="float" office:value="50">
            <text:p text:style-name="P15">50</text:p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0">17 9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0">
            <text:p text:style-name="P20">500</text:p>
          </table:table-cell>
          <table:table-cell table:style-name="Таблица3.E2" office:value-type="string">
            <text:p text:style-name="P20"/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2" table:number-rows-spanned="2" office:value-type="string">
            <text:p text:style-name="P18"/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6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8242.4">
            <text:p text:style-name="P20">8242,4</text:p>
          </table:table-cell>
          <table:table-cell table:style-name="Таблица3.E10" office:value-type="float" office:value="2378">
            <text:p text:style-name="P20">2378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1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68">
            <text:p text:style-name="P20">66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68">
            <text:p text:style-name="P18">66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4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2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144.4">
            <text:p text:style-name="P20">6144,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office:value-type="float" office:value="5668.1">
            <text:p text:style-name="P18">5668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120">
            <text:p text:style-name="P18">120</text:p>
          </table:table-cell>
          <table:table-cell table:style-name="Таблица3.D4" office:value-type="float" office:value="4213.1">
            <text:p text:style-name="P18">4213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2" office:value-type="string">
            <text:p text:style-name="P18">1423,5</text:p>
            <text:p text:style-name="P18"/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Уплата налогов, сборов и иных платеже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850">
            <text:p text:style-name="P18">850</text:p>
          </table:table-cell>
          <table:table-cell table:style-name="Таблица3.D4" office:value-type="float" office:value="31.5">
            <text:p text:style-name="P18">31,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76.3">
            <text:p text:style-name="P18">476,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0">6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езервные фонды местных администраций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00">
            <text:p text:style-name="P18">2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езервные средства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4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пкупка товаров, работ и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0">60 6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3.D2" office:value-type="string">
            <text:p text:style-name="P20">60 8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30">
            <text:p text:style-name="P20">63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транспорт)</text:p>
          </table:table-cell>
          <table:table-cell table:style-name="Таблица3.D2" office:value-type="string">
            <text:p text:style-name="P18">60 8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30">
            <text:p text:style-name="P18">63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8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7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32.9">
            <text:p text:style-name="P20">5032,9</text:p>
          </table:table-cell>
          <table:table-cell table:style-name="Таблица3.E10" office:value-type="float" office:value="2191.7">
            <text:p text:style-name="P20">2191,7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0">7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972.9">
            <text:p text:style-name="P20">4972,9</text:p>
          </table:table-cell>
          <table:table-cell table:style-name="Таблица3.E10" office:value-type="float" office:value="2191.7">
            <text:p text:style-name="P20">2191,7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4972,9</text:p>
          </table:table-cell>
          <table:table-cell table:style-name="Таблица3.E2" table:number-rows-spanned="2" office:value-type="string">
            <text:p text:style-name="P18">2191,7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0">7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">
            <text:p text:style-name="P20">6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0">
            <text:p text:style-name="P18">6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ВСЕГО <text:s/>РАСХОДОВ: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3189">
            <text:p text:style-name="P20">23189</text:p>
          </table:table-cell>
          <table:table-cell table:style-name="Таблица3.E10" office:value-type="float" office:value="4569.7">
            <text:p text:style-name="P20">4569,7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/>116 <text:s text:c="2"/>от 13 ноября <text:s/>2018 г.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0">Наименование раздела, подраздела, целевой статьи и вида расхода</text:p>
          </table:table-cell>
          <table:table-cell table:style-name="Таблица4.A1" table:number-rows-spanned="2" office:value-type="string">
            <text:p text:style-name="P20">ЦСР</text:p>
          </table:table-cell>
          <table:table-cell table:style-name="Таблица4.A1" table:number-rows-spanned="2" office:value-type="string">
            <text:p text:style-name="P20">ВР</text:p>
          </table:table-cell>
          <table:table-cell table:style-name="Таблица4.D1" table:number-columns-spanned="4" office:value-type="string">
            <text:p text:style-name="P20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0">2020 год</text:p>
          </table:table-cell>
          <table:table-cell table:style-name="Таблица4.D2" office:value-type="string">
            <text:p text:style-name="P20">В том числе за счёт средств федерального и областного бюджетов</text:p>
          </table:table-cell>
          <table:table-cell table:style-name="Таблица4.D2" office:value-type="string">
            <text:p text:style-name="P20">2021 год</text:p>
          </table:table-cell>
          <table:table-cell table:style-name="Таблица4.G2" office:value-type="string">
            <text:p text:style-name="P20">В том числе за счёт средств федерального и областного бюджетов</text:p>
          </table:table-cell>
        </table:table-row>
        <table:table-row>
          <table:table-cell table:style-name="Таблица4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2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20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дорожного фонда сельского поселения Богатое 2015-2020 годы</text:p>
          </table:table-cell>
          <table:table-cell table:style-name="Таблица4.D2" office:value-type="string">
            <text:p text:style-name="P20">12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714">
            <text:p text:style-name="P20">371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3714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благоустройство территории сельского поселения Богатое на 2015-2020 годы</text:p>
          </table:table-cell>
          <table:table-cell table:style-name="Таблица4.D2" office:value-type="string">
            <text:p text:style-name="P20">13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373.9">
            <text:p text:style-name="P20">5373,9</text:p>
          </table:table-cell>
          <table:table-cell table:style-name="Таблица4.D4" office:value-type="float" office:value="2378">
            <text:p text:style-name="P20">237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1950">
            <text:p text:style-name="P18">1950</text:p>
          </table:table-cell>
          <table:table-cell table:style-name="Таблица4.D4" table:number-rows-spanned="2" office:value-type="float" office:value="1950">
            <text:p text:style-name="P18">195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<text:soft-page-break/>самоуправления</text:p>
          </table:table-cell>
          <table:table-cell table:style-name="Таблица4.D2" office:value-type="string">
            <text:p text:style-name="P18">13 2 00 <text:span text:style-name="T3">S</text:span>2007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28">
            <text:p text:style-name="P18">428</text:p>
          </table:table-cell>
          <table:table-cell table:style-name="Таблица4.D4" table:number-rows-spanned="2" office:value-type="float" office:value="428">
            <text:p text:style-name="P18">42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7</text:p>
          </table:table-cell>
          <table:table-cell table:style-name="Таблица4.D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Закупка товаров, работ и услуг для <text:s/>муниципальных нужд</text:p>
          </table:table-cell>
          <table:table-cell table:style-name="Таблица4.D2" office:value-type="string">
            <text:p text:style-name="P18">13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2995.9">
            <text:p text:style-name="P2">2995,9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250">
            <text:p text:style-name="P15">125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550">
            <text:p text:style-name="P15">55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195.9">
            <text:p text:style-name="P15">1195,9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1">Муниципальная программа <text:s/>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4.D2" office:value-type="string">
            <text:p text:style-name="P20">15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83">
            <text:p text:style-name="P20">483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, услуг дл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83">
            <text:p text:style-name="P18">48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/>
          </table:table-cell>
          <table:table-cell table:style-name="Таблица4.G2" table:number-rows-spanned="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4.D2" office:value-type="string">
            <text:p text:style-name="P20">16 2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50">
            <text:p text:style-name="P2">50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>
            <text:p text:style-name="P18"/>
          </table:table-cell>
          <table:table-cell table:style-name="Таблица4.D4" table:number-rows-spanned="2" office:value-type="float" office:value="50">
            <text:p text:style-name="P15">50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0">17 9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0">
            <text:p text:style-name="P20">52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540">
            <text:p text:style-name="P20">54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52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520</text:p>
            <text:p text:style-name="P18"/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6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8298.1">
            <text:p text:style-name="P20">8298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8356.1">
            <text:p text:style-name="P20">8356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1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<text:soft-page-break/>функций органами местного самоуправления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4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2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163.1">
            <text:p text:style-name="P20">6163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183.1">
            <text:p text:style-name="P20">6183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5668.1">
            <text:p text:style-name="P18">5668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5668.1">
            <text:p text:style-name="P18">5668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120">
            <text:p text:style-name="P18">120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423.5">
            <text:p text:style-name="P18">1423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1423.5">
            <text:p text:style-name="P18">1423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Уплата налогов, сборов и иных платеже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850">
            <text:p text:style-name="P18">850</text:p>
          </table:table-cell>
          <table:table-cell table:style-name="Таблица4.D4" office:value-type="float" office:value="31.5">
            <text:p text:style-name="P18">31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31.5">
            <text:p text:style-name="P18">31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95">
            <text:p text:style-name="P18">495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515">
            <text:p text:style-name="P18">515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езервные фонды местных администраций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езервные средства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4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0">60 6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12">
            <text:p text:style-name="P20">31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24">
            <text:p text:style-name="P20">32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<text:s/>6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12">
            <text:p text:style-name="P18">31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24">
            <text:p text:style-name="P18">32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6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науиональная экономика</text:p>
          </table:table-cell>
          <table:table-cell table:style-name="Таблица4.D2" office:value-type="string">
            <text:p text:style-name="P20">60 8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655">
            <text:p text:style-name="P20">655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81">
            <text:p text:style-name="P20">68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<text:soft-page-break/>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транспорт)</text:p>
          </table:table-cell>
          <table:table-cell table:style-name="Таблица4.D2" office:value-type="string">
            <text:p text:style-name="P18">60 8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55">
            <text:p text:style-name="P18">655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81">
            <text:p text:style-name="P18">681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8 00 78210 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7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34">
            <text:p text:style-name="P20">5234</text:p>
          </table:table-cell>
          <table:table-cell table:style-name="Таблица4.D4" office:value-type="float" office:value="2279">
            <text:p text:style-name="P20">2279</text:p>
          </table:table-cell>
          <table:table-cell table:style-name="Таблица4.D4" office:value-type="float" office:value="5643">
            <text:p text:style-name="P20">5643</text:p>
          </table:table-cell>
          <table:table-cell table:style-name="Таблица4.G51" office:value-type="float" office:value="2370">
            <text:p text:style-name="P20">2370</text:p>
          </table:table-cell>
        </table:table-row>
        <table:table-row table:style-name="Таблица4.52">
          <table:table-cell table:style-name="Таблица4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0">7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172">
            <text:p text:style-name="P20">5172</text:p>
          </table:table-cell>
          <table:table-cell table:style-name="Таблица4.D4" office:value-type="float" office:value="2279">
            <text:p text:style-name="P20">2279</text:p>
          </table:table-cell>
          <table:table-cell table:style-name="Таблица4.D4" office:value-type="float" office:value="5379">
            <text:p text:style-name="P20">5379</text:p>
          </table:table-cell>
          <table:table-cell table:style-name="Таблица4.G51" office:value-type="float" office:value="2370">
            <text:p text:style-name="P20">2370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5172</text:p>
          </table:table-cell>
          <table:table-cell table:style-name="Таблица4.D2" table:number-rows-spanned="2" office:value-type="string">
            <text:p text:style-name="P18">2279</text:p>
          </table:table-cell>
          <table:table-cell table:style-name="Таблица4.D2" table:number-rows-spanned="2" office:value-type="string">
            <text:p text:style-name="P18">5379</text:p>
          </table:table-cell>
          <table:table-cell table:style-name="Таблица4.G51" table:number-rows-spanned="2" office:value-type="float" office:value="2370">
            <text:p text:style-name="P18">2370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0">7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2">
            <text:p text:style-name="P20">6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4">
            <text:p text:style-name="P20">6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2">
            <text:p text:style-name="P18">6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4">
            <text:p text:style-name="P18">6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е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0">70 9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200">
            <text:p text:style-name="P2">200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80 0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10043.9">
            <text:p text:style-name="P2">10043,9</text:p>
          </table:table-cell>
          <table:table-cell table:style-name="Таблица4.G51" office:value-type="float" office:value="2378">
            <text:p text:style-name="P2">2378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0">80 1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3714">
            <text:p text:style-name="P2">3714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<text:s/>80 1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<text:s/>-</text:p>
            <text:p text:style-name="P15"><text:s/>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3714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1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жилищно-коммунального хозяйства</text:p>
          </table:table-cell>
          <table:table-cell table:style-name="Таблица4.D2" office:value-type="string">
            <text:p text:style-name="P20">80 2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827.9">
            <text:p text:style-name="P2">5827,9</text:p>
          </table:table-cell>
          <table:table-cell table:style-name="Таблица4.G51" office:value-type="float" office:value="2378">
            <text:p text:style-name="P2">2378</text:p>
          </table:table-cell>
        </table:table-row>
        <table:table-row>
          <table:table-cell table:style-name="Таблица4.D2" office:value-type="string">
            <text:p text:style-name="P18">Закупка товаров работ и услуг для муниципальных нужд</text:p>
          </table:table-cell>
          <table:table-cell table:style-name="Таблица4.D2" office:value-type="string">
            <text:p text:style-name="P18">80 2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5827.9">
            <text:p text:style-name="P15">5827,9</text:p>
          </table:table-cell>
          <table:table-cell table:style-name="Таблица4.G51" office:value-type="float" office:value="2378">
            <text:p text:style-name="P15">2378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300">
            <text:p text:style-name="P15">13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700">
            <text:p text:style-name="P15">7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449.9">
            <text:p text:style-name="P15">1449,9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6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1878">
            <text:p text:style-name="P9">1878</text:p>
          </table:table-cell>
          <table:table-cell table:style-name="Таблица4.G51" office:value-type="float" office:value="1878">
            <text:p text:style-name="P9">1878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7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500">
            <text:p text:style-name="P9">500</text:p>
          </table:table-cell>
          <table:table-cell table:style-name="Таблица4.G51" office:value-type="float" office:value="500">
            <text:p text:style-name="P9">500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храны окружающей среды</text:p>
          </table:table-cell>
          <table:table-cell table:style-name="Таблица4.D2" office:value-type="string">
            <text:p text:style-name="P20">80 3 00 00000</text:p>
          </table:table-cell>
          <table:table-cell table:style-name="Таблица4.D4">
            <text:p text:style-name="P26"/>
          </table:table-cell>
          <table:table-cell table:style-name="Таблица4.D2" office:value-type="string">
            <text:p text:style-name="P10">-</text:p>
          </table:table-cell>
          <table:table-cell table:style-name="Таблица4.D2" office:value-type="string">
            <text:p text:style-name="P10">-</text:p>
          </table:table-cell>
          <table:table-cell table:style-name="Таблица4.D4" office:value-type="float" office:value="502">
            <text:p text:style-name="P10">502</text:p>
          </table:table-cell>
          <table:table-cell table:style-name="Таблица4.G2" office:value-type="string">
            <text:p text:style-name="P1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>
            <text:p text:style-name="P25"/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4" table:number-rows-spanned="2" office:value-type="float" office:value="502">
            <text:p text:style-name="P9">502</text:p>
          </table:table-cell>
          <table:table-cell table:style-name="Таблица4.G2" table:number-rows-spanned="2" office:value-type="string">
            <text:p text:style-name="P9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4.D4" office:value-type="float" office:value="23392.6">
            <text:p text:style-name="P20">23392,6</text:p>
          </table:table-cell>
          <table:table-cell table:style-name="Таблица4.D4" office:value-type="float" office:value="4657">
            <text:p text:style-name="P20">4657</text:p>
          </table:table-cell>
          <table:table-cell table:style-name="Таблица4.D4" office:value-type="float" office:value="23591.3">
            <text:p text:style-name="P20">23591,3</text:p>
          </table:table-cell>
          <table:table-cell table:style-name="Таблица4.G51" office:value-type="float" office:value="4748">
            <text:p text:style-name="P20">4748</text:p>
          </table:table-cell>
        </table:table-row>
        <table:table-row>
          <table:table-cell table:style-name="Таблица4.D2" table:number-columns-spanned="3" office:value-type="string">
            <text:p text:style-name="P20">Условно утверждённые расходы:</text:p>
          </table:table-cell>
          <table:covered-table-cell/>
          <table:covered-table-cell/>
          <table:table-cell table:style-name="Таблица4.D4" office:value-type="float" office:value="480.4">
            <text:p text:style-name="P20">480,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991.7">
            <text:p text:style-name="P20">991,7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table:number-columns-spanned="3" office:value-type="string">
            <text:p text:style-name="P20">ВСЕГО <text:s/>РАСХОДОВ:</text:p>
          </table:table-cell>
          <table:covered-table-cell/>
          <table:covered-table-cell/>
          <table:table-cell table:style-name="Таблица4.D4" office:value-type="float" office:value="23873">
            <text:p text:style-name="P20">23873</text:p>
          </table:table-cell>
          <table:table-cell table:style-name="Таблица4.D4" office:value-type="float" office:value="4657">
            <text:p text:style-name="P20">4657</text:p>
          </table:table-cell>
          <table:table-cell table:style-name="Таблица4.D4" office:value-type="float" office:value="24583">
            <text:p text:style-name="P20">24583</text:p>
          </table:table-cell>
          <table:table-cell table:style-name="Таблица4.G51" office:value-type="float" office:value="4748">
            <text:p text:style-name="P20">4748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116 от 13 ноября 2018 г.</text:p>
      <text:p text:style-name="P11"/>
      <text:p text:style-name="P14">Ведомственная структура бюджета поселения Богатое на 2019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</text:p>
          </table:table-cell>
          <table:table-cell table:style-name="Таблица5.A1" table:number-rows-spanned="2" office:value-type="string">
            <text:p text:style-name="P20">Наименование раздела, подраздела, целевой статьи и вида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4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средств федерального и областного бюджетов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312.4">
            <text:p text:style-name="P20">7312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68">
            <text:p text:style-name="P18">66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44.4">
            <text:p text:style-name="P20">6144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а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44.4">
            <text:p text:style-name="P20">6144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668.1">
            <text:p text:style-name="P18">5668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213.1">
            <text:p text:style-name="P18">4213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423.5">
            <text:p text:style-name="P18">1423,5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1.5">
            <text:p text:style-name="P18">31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<text:soft-page-break/>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76.3">
            <text:p text:style-name="P18">476,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344">
            <text:p text:style-name="P20">4344</text:p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Транспорт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30">
            <text:p text:style-name="P20">63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30">
            <text:p text:style-name="P18">63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национальная экономика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30">
            <text:p text:style-name="P18">63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дбю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30">
            <text:p text:style-name="P18">63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 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60 8 00 78210 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714">
            <text:p text:style-name="P20">371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714">
            <text:p text:style-name="P20">371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714">
            <text:p text:style-name="P18">3714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96.7">
            <text:p text:style-name="P20">5596,7</text:p>
          </table:table-cell>
          <table:table-cell table:style-name="Таблица5.H46" office:value-type="float" office:value="2378">
            <text:p text:style-name="P20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0">
            <text:p text:style-name="P18">6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0">
            <text:p text:style-name="P18">6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18">5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36.7">
            <text:p text:style-name="P20">5036,7</text:p>
          </table:table-cell>
          <table:table-cell table:style-name="Таблица5.H46" office:value-type="float" office:value="2378">
            <text:p text:style-name="P20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36.7">
            <text:p text:style-name="P26">5036,7</text:p>
          </table:table-cell>
          <table:table-cell table:style-name="Таблица5.H46" office:value-type="float" office:value="2378">
            <text:p text:style-name="P26">23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/>
            <text:p text:style-name="P25">1878</text:p>
          </table:table-cell>
          <table:table-cell table:style-name="Таблица5.H2" table:number-rows-spanned="2" office:value-type="string">
            <text:p text:style-name="P18"/>
            <text:p text:style-name="P25">187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7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24">500</text:p>
          </table:table-cell>
          <table:table-cell table:style-name="Таблица5.H46" table:number-rows-spanned="2" office:value-type="float" office:value="500">
            <text:p text:style-name="P25">500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7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658.7">
            <text:p text:style-name="P20">2658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200">
            <text:p text:style-name="P18">1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500">
            <text:p text:style-name="P25">500</text:p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958.7">
            <text:p text:style-name="P25">958,7</text:p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3">
            <text:p text:style-name="P18">41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рн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972.9">
            <text:p text:style-name="P20">4972,9</text:p>
          </table:table-cell>
          <table:table-cell table:style-name="Таблица5.H46" office:value-type="float" office:value="2191.7">
            <text:p text:style-name="P20">2191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4972.9">
            <text:p text:style-name="P18">4972,9</text:p>
          </table:table-cell>
          <table:table-cell table:style-name="Таблица5.H46" office:value-type="float" office:value="2191.7">
            <text:p text:style-name="P18">2191,7</text:p>
          </table:table-cell>
        </table:table-row>
        <table:table-row table:style-name="Таблица5.7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4972.9">
            <text:p text:style-name="P18">4972,9</text:p>
          </table:table-cell>
          <table:table-cell table:style-name="Таблица5.H46" office:value-type="float" office:value="2191.7">
            <text:p text:style-name="P18">2191,7</text:p>
          </table:table-cell>
        </table:table-row>
        <text:soft-page-break/>
        <table:table-row table:style-name="Таблица5.76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table-cell table:style-name="Таблица5.G2" office:value-type="string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A3" office:value-type="float" office:value="50">
            <text:p text:style-name="P23">50</text:p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50">
            <text:p text:style-name="P23">50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3189">
            <text:p text:style-name="P20">23189</text:p>
          </table:table-cell>
          <table:table-cell table:style-name="Таблица5.H46" office:value-type="float" office:value="2378">
            <text:p text:style-name="P20">237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116 <text:s text:c="2"/>от <text:s/>13 ноября <text:s/>2018 г.</text:p>
      <text:p text:style-name="P11"/>
      <text:p text:style-name="P14">Ведомственная структура бюджета поселения Богатое на плановый период 2020-2021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0">Код</text:p>
          </table:table-cell>
          <table:table-cell table:style-name="Таблица6.A1" table:number-rows-spanned="2" office:value-type="string">
            <text:p text:style-name="P20">Наименование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0">Рз</text:p>
          </table:table-cell>
          <table:table-cell table:style-name="Таблица6.A1" table:number-rows-spanned="2" office:value-type="string">
            <text:p text:style-name="P20">ПР</text:p>
          </table:table-cell>
          <table:table-cell table:style-name="Таблица6.A1" table:number-rows-spanned="2" office:value-type="string">
            <text:p text:style-name="P20">ЦСР</text:p>
          </table:table-cell>
          <table:table-cell table:style-name="Таблица6.A1" table:number-rows-spanned="2" office:value-type="string">
            <text:p text:style-name="P20">ВР</text:p>
          </table:table-cell>
          <table:table-cell table:style-name="Таблица6.G1" table:number-columns-spanned="4" office:value-type="string">
            <text:p text:style-name="P20">Плановый период, <text:span text:style-name="T4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8">2020 год</text:p>
          </table:table-cell>
          <table:table-cell table:style-name="Таблица6.G2" office:value-type="string">
            <text:p text:style-name="P18">В том числе за счёт средств федерального и областного бюджетов</text:p>
          </table:table-cell>
          <table:table-cell table:style-name="Таблица6.G2" office:value-type="string">
            <text:p text:style-name="P18">2021 год</text:p>
          </table:table-cell>
          <table:table-cell table:style-name="Таблица6.J2" office:value-type="string">
            <text:p text:style-name="P18">В том числе за счёт средств федерального и областного бюджетов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<text:s/></text:p>
          </table:table-cell>
          <table:table-cell table:style-name="Таблица6.J2" office:value-type="string">
            <text:p text:style-name="P18"/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7331.1">
            <text:p text:style-name="P20">7331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7351.1">
            <text:p text:style-name="P20">7351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G2" table:number-rows-spanned="2" office:value-type="string">
            <text:p text:style-name="P18">-</text:p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A3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163.1">
            <text:p text:style-name="P20">6163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183.1">
            <text:p text:style-name="P20">6183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163.1">
            <text:p text:style-name="P20">6163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183.1">
            <text:p text:style-name="P20">6183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668.1">
            <text:p text:style-name="P18">5668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668.1">
            <text:p text:style-name="P18">5668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<text:soft-page-break/>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><text:soft-page-break/></text:p>
          </table:table-cell>
          <table:table-cell table:style-name="Таблица6.G2" office:value-type="string">
            <text:p text:style-name="P18">04</text:p>
            <text:p text:style-name="P18"><text:soft-page-break/></text:p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120">
            <text:p text:style-name="P18">120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423.5">
            <text:p text:style-name="P18">1423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423.5">
            <text:p text:style-name="P18">1423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Уплата налогов, сборов и иных платеже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850">
            <text:p text:style-name="P18">850</text:p>
          </table:table-cell>
          <table:table-cell table:style-name="Таблица6.A3" office:value-type="float" office:value="31.5">
            <text:p text:style-name="P18">31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1.5">
            <text:p text:style-name="P18">31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495">
            <text:p text:style-name="P18">495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515">
            <text:p text:style-name="P18">515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Резервные фонд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е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60 0 00 00000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фонды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средства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A3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>240</text:p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2">
            <text:p text:style-name="P20">5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24">
            <text:p text:style-name="P20">5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Обеспечение пожарной безопас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A3" office:value-type="float" office:value="10">
            <text:p text:style-name="P20">1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A3" office:value-type="float" office:value="10">
            <text:p text:style-name="P18">10</text:p>
          </table:table-cell>
          <table:table-cell table:style-name="Таблица6.G2" office:value-type="string">
            <text:p text:style-name="P18">11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, услуг для государствен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200">
            <text:p text:style-name="P2">200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200">
            <text:p text:style-name="P7">200</text:p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  <text:p text:style-name="P16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200">
            <text:p text:style-name="P15">200</text:p>
          </table:table-cell>
          <table:table-cell table:style-name="Таблица6.J2" table:number-rows-spanned="2" office:value-type="string">
            <text:p text:style-name="Standard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18">31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24">
            <text:p text:style-name="P18">32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12">
            <text:p text:style-name="P23">31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24">
            <text:p text:style-name="P18">32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экономика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369">
            <text:p text:style-name="P20">436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4395">
            <text:p text:style-name="P20">4395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Транспорт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55">
            <text:p text:style-name="P20">655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81">
            <text:p text:style-name="P20">68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55">
            <text:p text:style-name="P20">655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81">
            <text:p text:style-name="P20">68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55">
            <text:p text:style-name="P18">65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81">
            <text:p text:style-name="P18">68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55">
            <text:p text:style-name="P18">655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81">
            <text:p text:style-name="P18">681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60 8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орожное хозяйство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714">
            <text:p text:style-name="P20">37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714">
            <text:p text:style-name="P18">3714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3714">
            <text:p text:style-name="P2">3714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3714">
            <text:p text:style-name="P15">3714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5">3714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Жилищно-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955.9">
            <text:p text:style-name="P20">5955,9</text:p>
          </table:table-cell>
          <table:table-cell table:style-name="Таблица6.A3" office:value-type="float" office:value="2378">
            <text:p text:style-name="P20">2378</text:p>
          </table:table-cell>
          <table:table-cell table:style-name="Таблица6.A3" office:value-type="float" office:value="6431.9">
            <text:p text:style-name="P20">6431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Жилищ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2">
            <text:p text:style-name="P18">6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4">
            <text:p text:style-name="P18">6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62">
            <text:p text:style-name="P18">6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4">
            <text:p text:style-name="P18">6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0">
            <text:p text:style-name="P20">52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40">
            <text:p text:style-name="P20">54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в области 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0">
            <text:p text:style-name="P20">52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40">
            <text:p text:style-name="P20">54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0">
            <text:p text:style-name="P18">52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40">
            <text:p text:style-name="P18">54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20">
            <text:p text:style-name="P18">52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540">
            <text:p text:style-name="P18">54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Благоустро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373.9">
            <text:p text:style-name="P20">5373,9</text:p>
          </table:table-cell>
          <table:table-cell table:style-name="Таблица6.A3" office:value-type="float" office:value="2378">
            <text:p text:style-name="P20">2378</text:p>
          </table:table-cell>
          <table:table-cell table:style-name="Таблица6.A3" office:value-type="float" office:value="5827.9">
            <text:p text:style-name="P20">5827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Благоустройство территории сельского поселения Богатое на 2015-2020 годы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373.9">
            <text:p text:style-name="P26">5373,9</text:p>
          </table:table-cell>
          <table:table-cell table:style-name="Таблица6.A3" office:value-type="float" office:value="2378">
            <text:p text:style-name="P26">237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1950">
            <text:p text:style-name="P24">1950</text:p>
          </table:table-cell>
          <table:table-cell table:style-name="Таблица6.A3" table:number-rows-spanned="2" office:value-type="float" office:value="1950">
            <text:p text:style-name="P24">1950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7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28">
            <text:p text:style-name="P25">428</text:p>
          </table:table-cell>
          <table:table-cell table:style-name="Таблица6.A3" table:number-rows-spanned="2" office:value-type="float" office:value="428">
            <text:p text:style-name="P25">428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7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995.9">
            <text:p text:style-name="P20">2995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250">
            <text:p text:style-name="P25">125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550">
            <text:p text:style-name="P25">55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195.9">
            <text:p text:style-name="P25">1195,9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т в 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6">-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5827.9">
            <text:p text:style-name="P20">5827,9</text:p>
          </table:table-cell>
          <table:table-cell table:style-name="Таблица6.J55" office:value-type="float" office:value="2378">
            <text:p text:style-name="P20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4">-</text:p>
          </table:table-cell>
          <table:table-cell table:style-name="Таблица6.A3" office:value-type="float" office:value="5827.9">
            <text:p text:style-name="P23">5827,9</text:p>
          </table:table-cell>
          <table:table-cell table:style-name="Таблица6.J55" office:value-type="float" office:value="2378">
            <text:p text:style-name="P23">23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 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300">
            <text:p text:style-name="P18">1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700">
            <text:p text:style-name="P18">7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449.9">
            <text:p text:style-name="P18">1449,9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6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3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878">
            <text:p text:style-name="P25">1878</text:p>
          </table:table-cell>
          <table:table-cell table:style-name="Таблица6.J55" office:value-type="float" office:value="1878">
            <text:p text:style-name="P25">187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<text:span text:style-name="T3">7</text:span>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500">
            <text:p text:style-name="P25">500</text:p>
          </table:table-cell>
          <table:table-cell table:style-name="Таблица6.J55" office:value-type="float" office:value="500">
            <text:p text:style-name="P25">500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храна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ы в области охраны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83">
            <text:p text:style-name="P18">48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502">
            <text:p text:style-name="P2">502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8">-</text:p>
          </table:table-cell>
          <table:table-cell table:style-name="Таблица6.A3" office:value-type="float" office:value="502">
            <text:p text:style-name="P12">502</text:p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A3" table:number-rows-spanned="2" office:value-type="float" office:value="502">
            <text:p text:style-name="P15">502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72">
            <text:p text:style-name="P20">5172</text:p>
          </table:table-cell>
          <table:table-cell table:style-name="Таблица6.A3" office:value-type="float" office:value="2279">
            <text:p text:style-name="P20">2279</text:p>
          </table:table-cell>
          <table:table-cell table:style-name="Таблица6.A3" office:value-type="float" office:value="5379">
            <text:p text:style-name="P20">5379</text:p>
          </table:table-cell>
          <table:table-cell table:style-name="Таблица6.J55" office:value-type="float" office:value="2370">
            <text:p text:style-name="P20">2370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Культура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72">
            <text:p text:style-name="P20">5172</text:p>
          </table:table-cell>
          <table:table-cell table:style-name="Таблица6.A3" office:value-type="float" office:value="2279">
            <text:p text:style-name="P20">2279</text:p>
          </table:table-cell>
          <table:table-cell table:style-name="Таблица6.A3" office:value-type="float" office:value="5379">
            <text:p text:style-name="P20">5379</text:p>
          </table:table-cell>
          <table:table-cell table:style-name="Таблица6.J55" office:value-type="float" office:value="2370">
            <text:p text:style-name="P20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172">
            <text:p text:style-name="P18">5172</text:p>
          </table:table-cell>
          <table:table-cell table:style-name="Таблица6.A3" office:value-type="float" office:value="2279">
            <text:p text:style-name="P18">2279</text:p>
          </table:table-cell>
          <table:table-cell table:style-name="Таблица6.A3" office:value-type="float" office:value="5379">
            <text:p text:style-name="P18">5379</text:p>
          </table:table-cell>
          <table:table-cell table:style-name="Таблица6.J55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172">
            <text:p text:style-name="P18">5172</text:p>
          </table:table-cell>
          <table:table-cell table:style-name="Таблица6.A3" office:value-type="float" office:value="2279">
            <text:p text:style-name="P18">2279</text:p>
          </table:table-cell>
          <table:table-cell table:style-name="Таблица6.A3" office:value-type="float" office:value="5379">
            <text:p text:style-name="P18">5379</text:p>
          </table:table-cell>
          <table:table-cell table:style-name="Таблица6.J55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172">
            <text:p text:style-name="P18">5172</text:p>
          </table:table-cell>
          <table:table-cell table:style-name="Таблица6.A3" table:number-rows-spanned="2" office:value-type="float" office:value="2279">
            <text:p text:style-name="P18">2279</text:p>
          </table:table-cell>
          <table:table-cell table:style-name="Таблица6.A3" table:number-rows-spanned="2" office:value-type="float" office:value="5379">
            <text:p text:style-name="P18">5379</text:p>
          </table:table-cell>
          <table:table-cell table:style-name="Таблица6.J55" table:number-rows-spanned="2" office:value-type="float" office:value="2370">
            <text:p text:style-name="P18">2370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Физическая культура и спорт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изическая культура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культуры и <text:soft-page-break/>спорта в сельском поселении Богатое на 2018-2020 годы»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00000</text:p>
          </table:table-cell>
          <table:table-cell table:style-name="Таблица6.A3">
            <text:p text:style-name="P18"/>
          </table:table-cell>
          <table:table-cell table:style-name="Таблица6.A3" office:value-type="float" office:value="50">
            <text:p text:style-name="P18">5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50">
            <text:p text:style-name="P18">5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0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23392.6">
            <text:p text:style-name="P20">23392,6</text:p>
          </table:table-cell>
          <table:table-cell table:style-name="Таблица6.A3" office:value-type="float" office:value="4657">
            <text:p text:style-name="P20">4657</text:p>
          </table:table-cell>
          <table:table-cell table:style-name="Таблица6.A3" office:value-type="float" office:value="23591.3">
            <text:p text:style-name="P20">23591,3</text:p>
          </table:table-cell>
          <table:table-cell table:style-name="Таблица6.J55" office:value-type="float" office:value="4748">
            <text:p text:style-name="P20">4748</text:p>
          </table:table-cell>
        </table:table-row>
        <table:table-row>
          <table:table-cell table:style-name="Таблица6.G2" table:number-columns-spanned="6" office:value-type="string">
            <text:p text:style-name="P20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480.4">
            <text:p text:style-name="P20">480,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991.7">
            <text:p text:style-name="P20">991,7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table:number-columns-spanned="6" office:value-type="string">
            <text:p text:style-name="P20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23873">
            <text:p text:style-name="P20">23873</text:p>
          </table:table-cell>
          <table:table-cell table:style-name="Таблица6.A3" office:value-type="float" office:value="4657">
            <text:p text:style-name="P20">4657</text:p>
          </table:table-cell>
          <table:table-cell table:style-name="Таблица6.A3" office:value-type="float" office:value="24583">
            <text:p text:style-name="P20">24583</text:p>
          </table:table-cell>
          <table:table-cell table:style-name="Таблица6.J55" office:value-type="float" office:value="4748">
            <text:p text:style-name="P20">474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116 <text:s/>от 13 ноября <text:s/>2018 г.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19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источника</text:p>
          </table:table-cell>
          <table:table-cell table:style-name="Таблица7.D1" office:value-type="string">
            <text:p text:style-name="P20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table:number-columns-spanned="3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0 00 00 00 0000 000</text:p>
          </table:table-cell>
          <table:table-cell table:style-name="Таблица7.B3" office:value-type="string">
            <text:p text:style-name="P18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3 00 00 00 0000 000</text:p>
          </table:table-cell>
          <table:table-cell table:style-name="Таблица7.B3" office:value-type="string">
            <text:p text:style-name="P18">Бюджетные кредиты от других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000</text:p>
          </table:table-cell>
          <table:table-cell table:style-name="Таблица7.B3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18">0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500</text:p>
          </table:table-cell>
          <table:table-cell table:style-name="Таблица7.B3" office:value-type="string">
            <text:p text:style-name="P18">Увеличение остатков средств бюджета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500</text:p>
          </table:table-cell>
          <table:table-cell table:style-name="Таблица7.B3" office:value-type="string">
            <text:p text:style-name="P18">Увеличение прочих остатков средств бюджетов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510</text:p>
          </table:table-cell>
          <table:table-cell table:style-name="Таблица7.B3" office:value-type="string">
            <text:p text:style-name="P18">Увеличение прочих остатков денежных средств бюджетов</text:p>
          </table:table-cell>
          <table:table-cell table:style-name="Таблица7.D3" office:value-type="float" office:value="-23189">
            <text:p text:style-name="P18">-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600</text:p>
          </table:table-cell>
          <table:table-cell table:style-name="Таблица7.B3" office:value-type="string">
            <text:p text:style-name="P18">Уменьшение остатков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600</text:p>
          </table:table-cell>
          <table:table-cell table:style-name="Таблица7.B3" office:value-type="string">
            <text:p text:style-name="P18">Уменьшение прочих остатков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610</text:p>
          </table:table-cell>
          <table:table-cell table:style-name="Таблица7.B3" office:value-type="string">
            <text:p text:style-name="P18">Уменьшение прочих остатков денежных средств бюджетов</text:p>
          </table:table-cell>
          <table:table-cell table:style-name="Таблица7.D3" office:value-type="float" office:value="23189">
            <text:p text:style-name="P18">23189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116 от 13 ноября <text:s/>2018 г.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0-2021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0">Код</text:p>
            <text:p text:style-name="P20">администратора</text:p>
          </table:table-cell>
          <table:table-cell table:style-name="Таблица8.A1" table:number-rows-spanned="2" office:value-type="string">
            <text:p text:style-name="P20">Код бюджетной классификации</text:p>
          </table:table-cell>
          <table:table-cell table:style-name="Таблица8.A1" table:number-rows-spanned="2" office:value-type="string">
            <text:p text:style-name="P20">Наименование источника</text:p>
          </table:table-cell>
          <table:table-cell table:style-name="Таблица8.D1" table:number-columns-spanned="2" office:value-type="string">
            <text:p text:style-name="P20">Сумма</text:p>
            <text:p text:style-name="P23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0">2020 год</text:p>
          </table:table-cell>
          <table:table-cell table:style-name="Таблица8.E2" office:value-type="string">
            <text:p text:style-name="P20">2021 год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E2" table:number-columns-spanned="4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0 00 00 00 0000 000</text:p>
          </table:table-cell>
          <table:table-cell table:style-name="Таблица8.D2" office:value-type="string">
            <text:p text:style-name="P18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3 00 00 00 0000 000</text:p>
          </table:table-cell>
          <table:table-cell table:style-name="Таблица8.D2" office:value-type="string">
            <text:p text:style-name="P18">Бюджетные кредиты от других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000</text:p>
          </table:table-cell>
          <table:table-cell table:style-name="Таблица8.D2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500</text:p>
          </table:table-cell>
          <table:table-cell table:style-name="Таблица8.D2" office:value-type="string">
            <text:p text:style-name="P18">Увеличение остатков средств бюджета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00 0000 500</text:p>
          </table:table-cell>
          <table:table-cell table:style-name="Таблица8.D2" office:value-type="string">
            <text:p text:style-name="P18">Увеличение прочих остатков средств бюджетов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510</text:p>
          </table:table-cell>
          <table:table-cell table:style-name="Таблица8.D2" office:value-type="string">
            <text:p text:style-name="P18">Увеличение прочихостатков денежных средств бюджетов</text:p>
          </table:table-cell>
          <table:table-cell table:style-name="Таблица8.A3" office:value-type="float" office:value="-23873">
            <text:p text:style-name="P18">-23873</text:p>
          </table:table-cell>
          <table:table-cell table:style-name="Таблица8.E4" office:value-type="float" office:value="-24583">
            <text:p text:style-name="P18">-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600</text:p>
          </table:table-cell>
          <table:table-cell table:style-name="Таблица8.D2" office:value-type="string">
            <text:p text:style-name="P18">Уменьшение остатков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73">
            <text:p text:style-name="P18">2457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<text:s/>00 0000 600</text:p>
          </table:table-cell>
          <table:table-cell table:style-name="Таблица8.D2" office:value-type="string">
            <text:p text:style-name="P18">Уменьшение прочих остатков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83">
            <text:p text:style-name="P18">24583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610</text:p>
          </table:table-cell>
          <table:table-cell table:style-name="Таблица8.D2" office:value-type="string">
            <text:p text:style-name="P18">Уменьшение прочих остатков денежных средств бюджетов</text:p>
          </table:table-cell>
          <table:table-cell table:style-name="Таблица8.A3" office:value-type="float" office:value="23873">
            <text:p text:style-name="P18">23873</text:p>
          </table:table-cell>
          <table:table-cell table:style-name="Таблица8.E4" office:value-type="float" office:value="24583">
            <text:p text:style-name="P18">24583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116 от 13 ноября 2018 г.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19 год и плановый период 2020-2021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19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0">Вид и наименование заимствований</text:p>
          </table:table-cell>
          <table:table-cell table:style-name="Таблица9.A1" office:value-type="string">
            <text:p text:style-name="P20">Привлечение средств</text:p>
            <text:p text:style-name="P20"><text:s/>в 2019 году</text:p>
          </table:table-cell>
          <table:table-cell table:style-name="Таблица9.C1" office:value-type="string">
            <text:p text:style-name="P20">Погашение основного долга </text:p>
            <text:p text:style-name="P20">в 2019 году</text:p>
          </table:table-cell>
        </table:table-row>
        <table:table-row>
          <table:table-cell table:style-name="Таблица9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20">ИТОГО: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0">Вид и наименование</text:p>
            <text:p text:style-name="P20">заимствований</text:p>
          </table:table-cell>
          <table:table-cell table:style-name="Таблица10.A1" office:value-type="string">
            <text:p text:style-name="P20">Привлечение средств </text:p>
            <text:p text:style-name="P20">в 2020 году</text:p>
          </table:table-cell>
          <table:table-cell table:style-name="Таблица10.C1" office:value-type="string">
            <text:p text:style-name="P20">Погашение основного долга</text:p>
            <text:p text:style-name="P20">в 2020 году</text:p>
          </table:table-cell>
        </table:table-row>
        <table:table-row>
          <table:table-cell table:style-name="Таблица10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20">ИТОГО: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1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0">Вид и наименование</text:p>
            <text:p text:style-name="P20">заимстрований</text:p>
          </table:table-cell>
          <table:table-cell table:style-name="Таблица11.A1" office:value-type="string">
            <text:p text:style-name="P20">Привлечение средств</text:p>
            <text:p text:style-name="P20">в 2021 году</text:p>
          </table:table-cell>
          <table:table-cell table:style-name="Таблица11.C1" office:value-type="string">
            <text:p text:style-name="P20">Погашение основного долга</text:p>
            <text:p text:style-name="P20">в 2021 году</text:p>
          </table:table-cell>
        </table:table-row>
        <table:table-row>
          <table:table-cell table:style-name="Таблица11.A2" office:value-type="string">
            <text:p text:style-name="P18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20">ИТОГО: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</table:table>
      <text:p text:style-name="P12"/>
      <text:p text:style-name="P12"/>
      <text:p text:style-name="P12"><text:soft-page-break/></text:p>
      <text:p text:style-name="P11"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/>116 от 13 ноября <text:s/>2018 года</text:p>
      <text:p text:style-name="P11"/>
      <text:p text:style-name="P14">Программа муниципальных гарантий сельского поселения Богатое муниципального района Богатовский Самарской области на 2019 год и плановый период 2020-2021 годы</text:p>
      <text:p text:style-name="P14"/>
      <text:p text:style-name="P12">Программа муниципальных гарантий сельского поселений Богатое </text:p>
      <text:p text:style-name="P12">муниципального района Богатовский Самарской области на 2019 год</text:p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P20">Направление (цель) гарантирования</text:p>
          </table:table-cell>
          <table:table-cell table:style-name="Таблица12.A1" office:value-type="string">
            <text:p text:style-name="P20">Категория принципала</text:p>
          </table:table-cell>
          <table:table-cell table:style-name="Таблица12.A1" office:value-type="string">
            <text:p text:style-name="P20">Объём гарантий по направлению</text:p>
          </table:table-cell>
          <table:table-cell table:style-name="Таблица12.A1" office:value-type="string">
            <text:p text:style-name="P20">Сумма <text:span text:style-name="T4">(тыс.руб.)</text:span></text:p>
            <text:p text:style-name="P20">предоставляемой в 2019 году гарантий</text:p>
          </table:table-cell>
          <table:table-cell table:style-name="Таблица12.A1" office:value-type="string">
            <text:p text:style-name="P20">Наличие права <text:s/>регрессного требования</text:p>
          </table:table-cell>
          <table:table-cell table:style-name="Таблица12.A1" office:value-type="string">
            <text:p text:style-name="P20">Проверка финансового состояния принципала</text:p>
          </table:table-cell>
          <table:table-cell table:style-name="Таблица12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2.A2" office:value-type="string">
            <text:p text:style-name="P18">Муниципальные гарантии, предоставляемые в обеспечение заимствований, привлекаемых на реализацию инвестиционных проектов</text:p>
          </table:table-cell>
          <table:table-cell table:style-name="Таблица12.A2" office:value-type="string">
            <text:p text:style-name="P18">Юридические лица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G2" office:value-type="string">
            <text:p text:style-name="P18">-</text:p>
          </table:table-cell>
        </table:table-row>
        <table:table-row>
          <table:table-cell table:style-name="Таблица12.A2" office:value-type="string">
            <text:p text:style-name="P18">Общий объём гарантий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A2" office:value-type="string">
            <text:p text:style-name="P18">-</text:p>
          </table:table-cell>
          <table:table-cell table:style-name="Таблица12.G2" office:value-type="string">
            <text:p text:style-name="P18">-</text:p>
          </table:table-cell>
        </table:table-row>
      </table:table>
      <text:p text:style-name="P12"/>
      <text:p text:style-name="P12"/>
      <text:p text:style-name="P12">Программа муниципальных гарантий сельского пселения Богатое</text:p>
      <text:p text:style-name="P12">муниципального района Богатовский Самарской области на 2020 год</text:p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20">Направление</text:p>
            <text:p text:style-name="P20">(цель)</text:p>
            <text:p text:style-name="P20">гарантирования</text:p>
          </table:table-cell>
          <table:table-cell table:style-name="Таблица13.A1" office:value-type="string">
            <text:p text:style-name="P20">Категория</text:p>
            <text:p text:style-name="P20">принципала</text:p>
          </table:table-cell>
          <table:table-cell table:style-name="Таблица13.A1" office:value-type="string">
            <text:p text:style-name="P20">Объём гарантий по направлению</text:p>
          </table:table-cell>
          <table:table-cell table:style-name="Таблица13.A1" office:value-type="string">
            <text:p text:style-name="P20">Сумма</text:p>
            <text:p text:style-name="P23">(тыс.руб.)</text:p>
            <text:p text:style-name="P20">предоставляемой в 2020 году гарантий</text:p>
          </table:table-cell>
          <table:table-cell table:style-name="Таблица13.A1" office:value-type="string">
            <text:p text:style-name="P20">Наличие права регрессного</text:p>
            <text:p text:style-name="P20">требования</text:p>
          </table:table-cell>
          <table:table-cell table:style-name="Таблица13.A1" office:value-type="string">
            <text:p text:style-name="P20">Проверка финансового</text:p>
            <text:p text:style-name="P20">состояний</text:p>
            <text:p text:style-name="P20">принципала</text:p>
          </table:table-cell>
          <table:table-cell table:style-name="Таблица13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3.A2" office:value-type="string">
            <text:p text:style-name="P18">Муниципальные гарантии, предоставляемые в обеспечение заимствований, привлекаемых на реализацию инвестиционных проектов</text:p>
          </table:table-cell>
          <table:table-cell table:style-name="Таблица13.A2" office:value-type="string">
            <text:p text:style-name="P18">Юридические лица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G2" office:value-type="string">
            <text:p text:style-name="P18">-</text:p>
          </table:table-cell>
        </table:table-row>
        <table:table-row>
          <table:table-cell table:style-name="Таблица13.A2" office:value-type="string">
            <text:p text:style-name="P18">Общий объём гарантий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A2" office:value-type="string">
            <text:p text:style-name="P18">-</text:p>
          </table:table-cell>
          <table:table-cell table:style-name="Таблица13.G2" office:value-type="string">
            <text:p text:style-name="P18">-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Программа муниципальных гарантий сельского поселения Богатое</text:p>
      <text:p text:style-name="P12">муниципального района Богатовский Самарской области на 2021 год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20">Направление</text:p>
            <text:p text:style-name="P20">(цель)</text:p>
            <text:p text:style-name="P20">гарантирования</text:p>
          </table:table-cell>
          <table:table-cell table:style-name="Таблица14.A1" office:value-type="string">
            <text:p text:style-name="P20">Категория принципала</text:p>
          </table:table-cell>
          <table:table-cell table:style-name="Таблица14.A1" office:value-type="string">
            <text:p text:style-name="P20">Объём </text:p>
            <text:p text:style-name="P20">гарантий по направлению</text:p>
          </table:table-cell>
          <table:table-cell table:style-name="Таблица14.A1" office:value-type="string">
            <text:p text:style-name="P20">Сумма</text:p>
            <text:p text:style-name="P23">(тыс.руб.)</text:p>
            <text:p text:style-name="P20">предоставляемой в 2021 году гарантий</text:p>
          </table:table-cell>
          <table:table-cell table:style-name="Таблица14.A1" office:value-type="string">
            <text:p text:style-name="P20">Наличие</text:p>
            <text:p text:style-name="P20">права</text:p>
            <text:p text:style-name="P20">регрессного</text:p>
            <text:p text:style-name="P20">требования</text:p>
          </table:table-cell>
          <table:table-cell table:style-name="Таблица14.A1" office:value-type="string">
            <text:p text:style-name="P20">Проверка</text:p>
            <text:p text:style-name="P20">финансового состояния принципала</text:p>
          </table:table-cell>
          <table:table-cell table:style-name="Таблица14.G1" office:value-type="string">
            <text:p text:style-name="P20">Иные предоставления и исполнения гарантий</text:p>
          </table:table-cell>
        </table:table-row>
        <table:table-row>
          <table:table-cell table:style-name="Таблица14.A2" office:value-type="string">
            <text:p text:style-name="P18">Муниципальные гарантии, предоставляемые в обеспечение заимствований, привлекаемых на реализацию инвестиционных проектов</text:p>
          </table:table-cell>
          <table:table-cell table:style-name="Таблица14.A2" office:value-type="string">
            <text:p text:style-name="P18">Юридические лица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G2" office:value-type="string">
            <text:p text:style-name="P18">-</text:p>
          </table:table-cell>
        </table:table-row>
        <table:table-row>
          <table:table-cell table:style-name="Таблица14.A2" office:value-type="string">
            <text:p text:style-name="P18">Общий объём гарантий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A2" office:value-type="string">
            <text:p text:style-name="P18">-</text:p>
          </table:table-cell>
          <table:table-cell table:style-name="Таблица14.G2" office:value-type="string">
            <text:p text:style-name="P18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8-11-13T08:59:33.09</dc:date>
    <meta:editing-duration>PT69H20M06S</meta:editing-duration>
    <meta:editing-cycles>205</meta:editing-cycles>
    <meta:generator>OpenOffice.org/3.2$Win32 OpenOffice.org_project/320m12$Build-9483</meta:generator>
    <meta:print-date>2018-09-26T09:37:36.20</meta:print-date>
    <meta:document-statistic meta:table-count="14" meta:image-count="0" meta:object-count="0" meta:page-count="32" meta:paragraph-count="2421" meta:word-count="8235" meta:character-count="52748"/>
  </office:meta>
</office:document-meta>
</file>