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КЛЮЧЕНИЕ</text:p>
      <text:p text:style-name="P2">о результатах публичных слушаний по вопросу отчёта муниципального казённого учреждения Администрации сельского поселения Богатое муниципального района Богатовский Самарской области «Об исполнении бюджета сельского поселения Богатое муниципального района Богатовский Самарской области за 2018 год»</text:p>
      <text:p text:style-name="P2"/>
      <text:p text:style-name="P3">с.Богатое <text:s text:c="90"/>от «<text:span text:style-name="T1">_</text:span><text:span text:style-name="T2">20</text:span><text:span text:style-name="T1">_</text:span>» <text:span text:style-name="T3">марта <text:s/></text:span>2019 года</text:p>
      <text:p text:style-name="P3"/>
      <text:p text:style-name="P3"><text:tab/></text:p>
      <text:p text:style-name="P3"><text:tab/>1. Дата проведения публичных слушаний — <text:s/>20 марта 2019 года.</text:p>
      <text:p text:style-name="P3"><text:tab/></text:p>
      <text:p text:style-name="P3"><text:tab/>2. Место проведения публичных слушаний — здание Администрации сельского поселения Богатое муниципального района Богатовский Самарской области, расположенной по адресу Самарская область, село Богатое, улица Комсомольская д.46.</text:p>
      <text:p text:style-name="P3"/>
      <text:p text:style-name="P3"><text:tab/>3. Основание проведения публичных слушаний — Постановление Администрации сельского поселения Богатое муниципального района Богатовский Самарской области от <text:s text:c="11"/>06 марта 2019 года №1/13 «О проведении публичных слушаний по отчёту муниципального казённого учреждения Администрации сельского поселения Богатое муниципального района Богатовский Самарской области «Об исполнении бюджета сельского поселения Богатое муниципального района Богатовский Самарской области за 2018 год».</text:p>
      <text:p text:style-name="P3"/>
      <text:p text:style-name="P3"><text:tab/>4. Вопрос, вынесенный на публичные слушания — отчёт по исполнению бюджета сельского поселения Богатое муниципального района Богатовский Самарской области за 2018 год.</text:p>
      <text:p text:style-name="P3"/>
      <text:p text:style-name="P3"><text:tab/>5. «20» марта 2019 года проведено мероприятие по информированию жителей поселения по вопросу публичных слушаний, в котором приняли участие 17 (Семнадцать) человек.</text:p>
      <text:p text:style-name="P3"/>
      <text:p text:style-name="P3"><text:tab/>6. Мнения, предложения и замечания по проекту отчёта об исполнении бюджета сельского поселения Богатое муниципального района Богатовский Самарской области внесли в протокол публичных слушаний <text:s/><text:span text:style-name="T3">__17__</text:span> человек(а).</text:p>
      <text:p text:style-name="P3"/>
      <text:p text:style-name="P3"><text:tab/>7. Обобщённые сведения, полученные при учёте мнений, выраженных жителями поселения и иными заинтерисованными лицами по вопросу исполнения бюджета сельского поселения Богатое муниципального района Богатовский Самарской области за 2018 год, <text:s/>вынесеному на публичное слушание:</text:p>
      <text:p text:style-name="P3"/>
      <text:p text:style-name="P3"><text:tab/>7.1. Мнения о целесообразности и типичные мнения, содержащие положительную оценку по вопросу публичных слушаний высказало <text:span text:style-name="T3">17 </text:span>человек(а), дана удовлетворительная оценка тому, что:</text:p>
      <text:list xml:id="list28591615" text:style-name="L1">
        <text:list-item>
          <text:list>
            <text:list-item>
              <text:p text:style-name="P5">оборудовали в парке с.Богатое уличную тренажёрныю площадку;</text:p>
            </text:list-item>
            <text:list-item>
              <text:p text:style-name="P5">ремонт дорожного покрытия по ул. Советская, ул. Ленина, ул. Нефтянников, <text:s text:c="15"/>5-Комсомольский пер. и др.;</text:p>
            </text:list-item>
            <text:list-item>
              <text:p text:style-name="P5">замена уличных светильников на светодиодные светильники;</text:p>
            </text:list-item>
            <text:list-item>
              <text:p text:style-name="P5">одобряют, что выделяются средства на отлов бездомных животных;</text:p>
            </text:list-item>
            <text:list-item>
              <text:p text:style-name="P5">проводится отсыпка дорог щебёнкой;</text:p>
            </text:list-item>
            <text:list-item>
              <text:p text:style-name="P5">удовлетворительно высказались о ремонте внутридворовой территории с.Богатое;</text:p>
            </text:list-item>
            <text:list-item>
              <text:p text:style-name="P5">одобряют вырубку опасных и сухих деревьев.</text:p>
            </text:list-item>
          </text:list>
        </text:list-item>
      </text:list>
      <text:p text:style-name="P3"><text:tab/></text:p>
      <text:p text:style-name="P3"><text:tab/>7.2. Мнения, содержащие отрицательную оценку по вопросу публичных слушаний не высказаны.</text:p>
      <text:p text:style-name="P3"><text:soft-page-break/></text:p>
      <text:p text:style-name="P3"><text:tab/>7.3. Замечания и предложения по вопросу публичных слушаний: не высказаны</text:p>
      <text:p text:style-name="P3"/>
      <text:p text:style-name="P3"><text:tab/>8. По результатам расмотрения мнений, замечаний и предложений участников публичных слушаний рекомендуется: </text:p>
      <text:p text:style-name="P3"><text:tab/>1) Одобрить проект Отчёта об исполнении бюджета сельского поселения Богатое муниципального района Богатовский Самарской области за 2018 год.</text:p>
      <text:p text:style-name="P3"><text:tab/>2) <text:s/>Утвердить на заседании Собрания Представителей сельского поселения Богатое муниципального района Богатовский Самарской области <text:s/>«Отчёт об исполнении бюджета сельского поселения Богатое муниципального района Богатовский Самарской области за 2018 год». </text:p>
      <text:p text:style-name="P3"><text:tab/>3) Разместить настоящее Заключение на офоциальном сайте сети «Интернет», опубликовать в средствах массовой информации газете «Вестник Богатое».</text:p>
      <text:p text:style-name="P3"/>
      <text:p text:style-name="P3"/>
      <text:p text:style-name="P3"/>
      <text:p text:style-name="P3"/>
      <text:p text:style-name="P3">Глава сельского поселения Богатое</text:p>
      <text:p text:style-name="P3">муниципального района Богатовский</text:p>
      <text:p text:style-name="P3">Самарской области <text:s text:c="88"/>Немальцев А.В.</text:p>
      <text:list xml:id="list31288797" text:continue-numbering="true" text:style-name="L1">
        <text:list-item>
          <text:list>
            <text:list-header>
              <text:p text:style-name="P5"/>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0T10:35:18.77</meta:creation-date>
    <dc:date>2019-03-13T11:07:12.43</dc:date>
    <meta:editing-duration>PT08H02M52S</meta:editing-duration>
    <meta:editing-cycles>22</meta:editing-cycles>
    <meta:generator>OpenOffice.org/3.2$Win32 OpenOffice.org_project/320m12$Build-9483</meta:generator>
    <meta:document-statistic meta:table-count="0" meta:image-count="0" meta:object-count="0" meta:page-count="2" meta:paragraph-count="30" meta:word-count="423" meta:character-count="3648"/>
  </office:meta>
</office:document-meta>
</file>