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208cm" table:align="left" style:writing-mode="lr-tb"/>
    </style:style>
    <style:style style:name="Таблица1.A" style:family="table-column">
      <style:table-column-properties style:column-width="3.099cm"/>
    </style:style>
    <style:style style:name="Таблица1.B" style:family="table-column">
      <style:table-column-properties style:column-width="5.3cm"/>
    </style:style>
    <style:style style:name="Таблица1.C" style:family="table-column">
      <style:table-column-properties style:column-width="2.401cm"/>
    </style:style>
    <style:style style:name="Таблица1.D" style:family="table-column">
      <style:table-column-properties style:column-width="3.3cm"/>
    </style:style>
    <style:style style:name="Таблица1.E" style:family="table-column">
      <style:table-column-properties style:column-width="2.10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Таблица2" style:family="table">
      <style:table-properties style:width="17.119cm" table:align="left" style:writing-mode="lr-tb"/>
    </style:style>
    <style:style style:name="Таблица2.A" style:family="table-column">
      <style:table-column-properties style:column-width="5.861cm"/>
    </style:style>
    <style:style style:name="Таблица2.B" style:family="table-column">
      <style:table-column-properties style:column-width="2.75cm"/>
    </style:style>
    <style:style style:name="Таблица2.D" style:family="table-column">
      <style:table-column-properties style:column-width="3cm"/>
    </style:style>
    <style:style style:name="Таблица2.E" style:family="table-column">
      <style:table-column-properties style:column-width="2.75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Таблица3" style:family="table">
      <style:table-properties style:width="12.508cm" table:align="left" style:writing-mode="lr-tb"/>
    </style:style>
    <style:style style:name="Таблица3.A" style:family="table-column">
      <style:table-column-properties style:column-width="1.199cm"/>
    </style:style>
    <style:style style:name="Таблица3.B" style:family="table-column">
      <style:table-column-properties style:column-width="5.001cm"/>
    </style:style>
    <style:style style:name="Таблица3.C" style:family="table-column">
      <style:table-column-properties style:column-width="6.30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Таблица4" style:family="table">
      <style:table-properties style:width="10.709cm" table:align="left" style:writing-mode="lr-tb"/>
    </style:style>
    <style:style style:name="Таблица4.A" style:family="table-column">
      <style:table-column-properties style:column-width="2.3cm"/>
    </style:style>
    <style:style style:name="Таблица4.B" style:family="table-column">
      <style:table-column-properties style:column-width="5.001cm"/>
    </style:style>
    <style:style style:name="Таблица4.C" style:family="table-column">
      <style:table-column-properties style:column-width="3.40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6" style:family="table">
      <style:table-properties style:width="12.118cm" table:align="left" style:writing-mode="lr-tb"/>
    </style:style>
    <style:style style:name="Таблица6.A" style:family="table-column">
      <style:table-column-properties style:column-width="2.11cm"/>
    </style:style>
    <style:style style:name="Таблица6.B" style:family="table-column">
      <style:table-column-properties style:column-width="2cm"/>
    </style:style>
    <style:style style:name="Таблица6.C" style:family="table-column">
      <style:table-column-properties style:column-width="2.251cm"/>
    </style:style>
    <style:style style:name="Таблица6.D" style:family="table-column">
      <style:table-column-properties style:column-width="2.75cm"/>
    </style:style>
    <style:style style:name="Таблица6.E" style:family="table-column">
      <style:table-column-properties style:column-width="3.007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6.E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Таблица5" style:family="table">
      <style:table-properties style:width="18.369cm" table:align="margins" style:writing-mode="lr-tb"/>
    </style:style>
    <style:style style:name="Таблица5.A" style:family="table-column">
      <style:table-column-properties style:column-width="2.11cm" style:rel-column-width="1196*"/>
    </style:style>
    <style:style style:name="Таблица5.B" style:family="table-column">
      <style:table-column-properties style:column-width="0.09cm" style:rel-column-width="51*"/>
    </style:style>
    <style:style style:name="Таблица5.C" style:family="table-column">
      <style:table-column-properties style:column-width="1.91cm" style:rel-column-width="1083*"/>
    </style:style>
    <style:style style:name="Таблица5.D" style:family="table-column">
      <style:table-column-properties style:column-width="0.191cm" style:rel-column-width="108*"/>
    </style:style>
    <style:style style:name="Таблица5.E" style:family="table-column">
      <style:table-column-properties style:column-width="1.81cm" style:rel-column-width="1026*"/>
    </style:style>
    <style:style style:name="Таблица5.F" style:family="table-column">
      <style:table-column-properties style:column-width="0.49cm" style:rel-column-width="278*"/>
    </style:style>
    <style:style style:name="Таблица5.G" style:family="table-column">
      <style:table-column-properties style:column-width="2.011cm" style:rel-column-width="1140*"/>
    </style:style>
    <style:style style:name="Таблица5.H" style:family="table-column">
      <style:table-column-properties style:column-width="0.788cm" style:rel-column-width="447*"/>
    </style:style>
    <style:style style:name="Таблица5.I" style:family="table-column">
      <style:table-column-properties style:column-width="1.711cm" style:rel-column-width="970*"/>
    </style:style>
    <style:style style:name="Таблица5.J" style:family="table-column">
      <style:table-column-properties style:column-width="0.993cm" style:rel-column-width="563*"/>
    </style:style>
    <style:style style:name="Таблица5.K" style:family="table-column">
      <style:table-column-properties style:column-width="3.007cm" style:rel-column-width="1705*"/>
    </style:style>
    <style:style style:name="Таблица5.L" style:family="table-column">
      <style:table-column-properties style:column-width="3.254cm" style:rel-column-width="1845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Таблица5.K1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Таблица5.A4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5.L4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Times New Roman" style:font-name-asian="Times New Roman CYR" style:font-name-complex="Times New Roman"/>
    </style:style>
    <style:style style:name="P2" style:family="paragraph" style:parent-style-name="Standard">
      <style:text-properties style:font-name="Times New Roman" fo:font-size="14pt" style:font-name-asian="Times New Roman CYR" style:font-size-asian="14pt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name-asian="Times New Roman CYR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Times New Roman CYR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name-asian="Times New Roman CYR" style:font-size-asian="14pt" style:font-name-complex="Times New Roman" style:font-size-complex="14pt"/>
    </style:style>
    <style:style style:name="P6" style:family="paragraph" style:parent-style-name="Standard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left="1.478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text-align="end" style:justify-single-word="false" fo:text-indent="0.739cm" style:auto-text-indent="false"/>
    </style:style>
    <style:style style:name="P9" style:family="paragraph" style:parent-style-name="Standard">
      <style:paragraph-properties fo:margin-left="0cm" fo:margin-right="0cm" fo:text-align="end" style:justify-single-word="false" fo:text-indent="0.739cm" style:auto-text-indent="false"/>
      <style:text-properties style:font-name="Times New Roman" style:font-name-asian="Times New Roman CYR" style:font-name-complex="Times New Roman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style:font-name-asian="Times New Roman CYR" style:font-name-complex="Times New Roman"/>
    </style:style>
    <style:style style:name="P11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style:font-name="Times New Roman" style:font-name-asian="Times New Roman CYR" style:font-name-complex="Times New Roman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name-asian="Times New Roman CYR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Standard">
      <style:paragraph-properties fo:margin-top="0.191cm" fo:margin-bottom="0.191cm" fo:text-align="center" style:justify-single-word="false"/>
      <style:text-properties style:font-name="Times New Roman" fo:font-weight="bold" style:font-name-asian="Times New Roman CYR" style:font-weight-asian="bold" style:font-name-complex="Times New Roman" style:font-weight-complex="bold"/>
    </style:style>
    <style:style style:name="P15" style:family="paragraph" style:parent-style-name="Standard">
      <style:paragraph-properties fo:margin-top="0.191cm" fo:margin-bottom="0.191cm" fo:text-align="center" style:justify-single-word="false"/>
      <style:text-properties style:font-name="Times New Roman" fo:font-size="14pt" fo:font-weight="bold" style:font-name-asian="Times New Roman CYR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margin-top="0.191cm" fo:margin-bottom="0.191cm" fo:text-align="center" style:justify-single-word="false"/>
    </style:style>
    <style:style style:name="P17" style:family="paragraph" style:parent-style-name="Standard">
      <style:paragraph-properties fo:margin-left="0cm" fo:margin-right="0cm" fo:margin-top="0.191cm" fo:margin-bottom="0.191cm" fo:text-align="center" style:justify-single-word="false" fo:text-indent="0.986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986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986cm" style:auto-text-indent="false"/>
      <style:text-properties style:font-name="Times New Roman" fo:font-size="14pt" style:font-name-asian="Times New Roman CYR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cm" fo:text-align="end" style:justify-single-word="false" fo:text-indent="1.231cm" style:auto-text-indent="false"/>
      <style:text-properties style:font-name="Times New Roman" fo:font-size="14pt" style:font-name-asian="Times New Roman CYR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0cm" fo:text-align="center" style:justify-single-word="false" fo:text-indent="1.231cm" style:auto-text-indent="false"/>
      <style:text-properties style:font-name="Times New Roman" fo:font-size="14pt" style:font-name-asian="Times New Roman CYR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text-align="end" style:justify-single-word="false" fo:text-indent="1.231cm" style:auto-text-indent="false"/>
      <style:text-properties style:font-name="Times New Roman" style:font-name-asian="Times New Roman CYR" style:font-name-complex="Times New Roman"/>
    </style:style>
    <style:style style:name="P23" style:family="paragraph" style:parent-style-name="Standard">
      <style:paragraph-properties fo:margin-left="0cm" fo:margin-right="0cm" fo:text-align="end" style:justify-single-word="false" fo:text-indent="1.231cm" style:auto-text-indent="false"/>
    </style:style>
    <style:style style:name="T1" style:family="text">
      <style:text-properties style:font-name="Times New Roman" style:font-name-asian="Times New Roman CYR" style:font-name-complex="Times New Roman"/>
    </style:style>
    <style:style style:name="T2" style:family="text">
      <style:text-properties style:font-name="Times New Roman" fo:font-size="18pt" fo:font-weight="bold" style:font-name-asian="Times New Roman CYR" style:font-size-asian="18pt" style:font-weight-asian="bold" style:font-name-complex="Times New Roman" style:font-size-complex="18pt" style:font-weight-complex="bold"/>
    </style:style>
    <style:style style:name="T3" style:family="text">
      <style:text-properties style:font-name="Times New Roman" fo:font-size="14pt" style:font-name-asian="Times New Roman CYR" style:font-size-asian="14pt" style:font-name-complex="Times New Roman" style:font-size-complex="14pt"/>
    </style:style>
    <style:style style:name="T4" style:family="text">
      <style:text-properties style:font-name="Times New Roman" fo:font-size="14pt" fo:font-weight="bold" style:font-name-asian="Times New Roman CYR" style:font-size-asian="14pt" style:font-weight-asian="bold" style:font-name-complex="Times New Roman" style:font-size-complex="14pt" style:font-weight-complex="bold"/>
    </style:style>
    <style:style style:name="T5" style:family="text">
      <style:text-properties fo:color="#000000" style:font-name="Times New Roman" fo:font-size="14pt" style:font-name-asian="Times New Roman CYR" style:font-size-asian="14pt" style:font-name-complex="Times New Roman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"/>Приложение</text:p>
      <text:p text:style-name="P8"><text:span text:style-name="T1">к постановлению <text:s/>сельского поселения Арзамасцевка муниципального района <text:s/>Богатовский Свмарской области</text:span></text:p>
      <text:p text:style-name="P9">от 25.09.2018 №52А</text:p>
      <text:p text:style-name="P11"/>
      <text:p text:style-name="P14">ПОРЯДОК</text:p>
      <text:p text:style-name="P17"><text:span text:style-name="T2">сноса зеленых насаждений, оформления разрешений на снос, расчета компенсационной стоимости и проведения компенсационного озеленения на территории сельского поселения Арзамасцевка муниципального района Богатовский Самарской области</text:span></text:p>
      <text:p text:style-name="P15">1. Общие положения</text:p>
      <text:p text:style-name="P12"/>
      <text:p text:style-name="P18"><text:span text:style-name="T3">1.1. Настоящий Порядок разработан в соответствии с </text:span><text:a xlink:type="simple" xlink:href="http://municipal.garant.ru/document?id=12038258&amp;sub=0" text:style-name="Internet_20_link" text:visited-style-name="Visited_20_Internet_20_Link"><text:span text:style-name="Internet_20_link"><text:span text:style-name="T5">Градостроительным кодексом</text:span></text:span></text:a><text:span text:style-name="T3"> Российской Федерации, </text:span><text:a xlink:type="simple" xlink:href="http://municipal.garant.ru/document?id=12024624&amp;sub=0" text:style-name="Internet_20_link" text:visited-style-name="Visited_20_Internet_20_Link"><text:span text:style-name="Internet_20_link"><text:span text:style-name="T5">Земельным кодексом</text:span></text:span></text:a><text:span text:style-name="T3"> Российской Федерации, </text:span><text:a xlink:type="simple" xlink:href="http://municipal.garant.ru/document?id=12025350&amp;sub=0" text:style-name="Internet_20_link" text:visited-style-name="Visited_20_Internet_20_Link"><text:span text:style-name="Internet_20_link"><text:span text:style-name="T5">Федеральным законом</text:span></text:span></text:a><text:span text:style-name="T3"> от 10.01.2002 N 7-ФЗ "Об охране окружающей среды", </text:span><text:a xlink:type="simple" xlink:href="http://municipal.garant.ru/document?id=86367&amp;sub=0" text:style-name="Internet_20_link" text:visited-style-name="Visited_20_Internet_20_Link"><text:span text:style-name="Internet_20_link"><text:span text:style-name="T5">Федеральным законом</text:span></text:span></text:a><text:span text:style-name="T3"> от 06.10.2003 N 131-ФЗ "Об общих принципах организации местного самоуправления в Российской Федерации", Уставом сельского поселения Арзамасцевка муниципального района Богатовский Самарской области с целью сохранения благоприятной окружающей среды, повышения ответственности за сохранностью зеленых насаждений, предотвращения несанкционированной вырубки зеленых насаждений, своевременного восстановления насаждений в местах их сноса, повреждения или уничтожения.</text:span></text:p>
      <text:p text:style-name="P18"><text:span text:style-name="T3">1.2. Настоящий Порядок устанавливает единую схему согласования работ по сносу зеленых насаждений, оформления разрешений на снос, порядок расчета компенсационной стоимости и проведения компенсационного озеленения на территории сельского поселения Арзамасцевка муниципального района Богатовский Самарской области</text:span></text:p>
      <text:p text:style-name="P18"><text:span text:style-name="T3">1.3. Настоящий Порядок распространяет свое действие на отношения, связанные с использованием, охраной и воспроизводством зеленых насаждений в границах сельского поселения Арзамасцевка муниципального района Богатовский Самарской области и находящихся в собственности муниципального образования.</text:span></text:p>
      <text:p text:style-name="P19">1.4. В Порядке используются следующие основные понятия:</text:p>
      <text:p text:style-name="P18"><text:span text:style-name="T3">зеленые насаждения - газоны, цветники, древесно-кустарниковая растительность естественного и искусственного происхождения (за исключением деревьев, кустарников в лесах, в лесных питомниках, на плантациях), выполняющие архитектурно-планировочные и санитарно-гигиенические функции в пределах территории сельского поселения Арзамасцевка муниципального района Богатовский Самарской области;</text:span></text:p>
      <text:p text:style-name="P19">дерево - многолетнее растение с деревянистым стволом диаметром на <text:soft-page-break/>высоте 1,3 м не менее 5 см, несущими боковыми ветвями и верхушечным побегом;</text:p>
      <text:p text:style-name="P19">аварийное дерево - дерево, которое поражено заболеваниями, влияющими на прочность древесины и корневой системы, а также дерево, угол наклона которого превышает 45 градусов без явных признаков заболевания, угрожающее своим падением или обламыванием отдельных ветвей целостности зданий, сооружений, воздушных линий инженерных коммуникаций, а также жизни и здоровью граждан;</text:p>
      <text:p text:style-name="P19">кустарник - многолетнее растение, ветвящееся у самой поверхности почвы (в отличие от деревьев) и не имеющее во взрослом состоянии главного ствола;</text:p>
      <text:p text:style-name="P18"><text:span text:style-name="T3">газон - травяной покров, создаваемый посевом семян специально подобранных трав, являющийся фоном для посадки и парковых сооружений и самостоятельным элементом ландшафтной композиции (</text:span><text:a xlink:type="simple" xlink:href="http://municipal.garant.ru/document?id=12092521&amp;sub=0" text:style-name="Internet_20_link" text:visited-style-name="Visited_20_Internet_20_Link"><text:span text:style-name="Internet_20_link"><text:span text:style-name="T5">ГОСТ 28329-89</text:span></text:span></text:a><text:span text:style-name="T3"> "Озеленение городов. Термины и определения");</text:span></text:p>
      <text:p text:style-name="P19">цветник - участок геометрической или свободной формы с высаженными одно-, двух- или многолетними цветочными растениями;</text:p>
      <text:p text:style-name="P19">заросли - деревья и (или) кустарники самосевного и порослевого происхождения, образующие единый сомкнутый полог;</text:p>
      <text:p text:style-name="P18"><text:span text:style-name="T3">снос зеленых насаждений - правомерное прекращение существования зеленых насаждений, выполняемое с целью их замены либо на основании необходимости ведения ремонтных или строительных работ на объектах поселкового хозяйства, произведенное на основании выданного разрешения главы сельского поселения Арзамасцевка муниципального района Богатовский Самарской области;</text:span></text:p>
      <text:p text:style-name="P19">стоимость зеленых насаждений определяется затратами на условное воспроизведение деревьев, кустарников, газонов или естественных растительных сообществ, равноценных по своим параметрам оцениваемым объектам. В структуру затрат помимо единовременных вложений, связанных непосредственно с посадкой, включаются текущие затраты по уходу за зелеными насаждениями на протяжении всего периода их жизни;</text:p>
      <text:p text:style-name="P19">действительная восстановительная стоимость зеленых насаждений - стоимостная оценка типичных видов (категорий) зеленых насаждений и объектов озеленения, проведенная суммированием всех видов затрат, связанных с их созданием и содержанием, в пересчете на 1 условное дерево, куст, единицу площади, метр, кв. метр и (или) другую удельную единицу;</text:p>
      <text:p text:style-name="P19">повреждение зеленых насаждений - причинение вреда кроне, стволу, корневой системе растений, не влекущее прекращение роста (повреждение ветвей, корневой системы, нарушение целостности коры, нарушение целостности напочвенного покрова, загрязнение зеленых насаждений либо почвы в корневой системе вредными веществами, поджог и иное причинение вреда);</text:p>
      <text:p text:style-name="P19">уничтожение зеленых насаждений - причинение вреда кроне, стволу, корневой системе растений, влекущее прекращение роста и их гибель;</text:p>
      <text:p text:style-name="P19">незаконная рубка зеленых насаждений - снос зеленых насаждений в отсутствие разрешительных документов;</text:p>
      <text:p text:style-name="P18"><text:soft-page-break/><text:span text:style-name="T3">специализированная организация - организация, выполняющая работы по сносу зеленых насаждений и проведению компенсационного озеленения на территории сельского поселения Арзамасцевка муниципального района Богатовский Самарской области;</text:span></text:p>
      <text:p text:style-name="P19">восстановительное озеленение - воспроизводство зеленых насаждений взамен уничтоженных, снесенных или поврежденных.</text:p>
      <text:p text:style-name="P19">1.5. Деятельность по развитию зеленых насаждений осуществляется на принципах:</text:p>
      <text:p text:style-name="P19">- защиты зеленых насаждений;</text:p>
      <text:p text:style-name="P19">- рационального использования зеленых насаждений и обязательного восстановления в случаях повреждения, уничтожения, сноса;</text:p>
      <text:p text:style-name="P19">- комплексности мероприятий по оформлению разрешительной документации на снос и восстановление зеленых насаждений.</text:p>
      <text:p text:style-name="P19">1.6. Землепользователи, землевладельцы, арендаторы земельных участков, на которых расположены зеленые насаждения, при использовании земельных участков обязаны соблюдать требования градостроительных регламентов, а также договоров землепользования, устанавливающих порядок содержания и учета зеленых насаждений.</text:p>
      <text:p text:style-name="P19">Землепользователи, землевладельцы, арендаторы земельных участков, на которых расположены зеленые насаждения, при использовании земельных участков обязаны осуществлять мероприятия по предотвращению уничтожения и повреждения зеленых насаждений, защите зеленых насаждений, охране почвенного слоя, санитарной очистке озелененных территорий от отходов.</text:p>
      <text:p text:style-name="P12"/>
      <text:p text:style-name="P15">2. Снос зеленых насаждений</text:p>
      <text:p text:style-name="P19">2.1. Снос зеленых насаждений осуществляется в следующих случаях:</text:p>
      <text:p text:style-name="P19">1) осуществление строительства, реконструкции объектов капитального строительства в соответствии с проектной документацией и результатами инженерных изысканий, имеющих положительное заключение государственной экспертизы проектной документации объектов капитального строительства и результатов инженерных изысканий, выполняемых для подготовки такой проектной документации, за исключением случаев, в которых государственная экспертиза не проводится;</text:p>
      <text:p text:style-name="P19">2) удаление аварийных, больных деревьев и кустарников;</text:p>
      <text:p text:style-name="P19">3) обеспечение по предписанию органов государственного санитарно-эпидемиологического надзора нормативного светового режима в жилых и нежилых помещениях, затененных зелеными насаждениями;</text:p>
      <text:p text:style-name="P19">4) ликвидация чрезвычайных ситуаций природного и техногенного характера и их последствий;</text:p>
      <text:p text:style-name="P19">5) обеспечение надежности и безопасности функционирования подземных и наземных инженерных сетей и коммуникаций.</text:p>
      <text:p text:style-name="P18"><text:span text:style-name="T3">2.2. Снос зеленых насаждений в случаях, предусмотренных частью 2.1 настоящей статьи, производится на основании разрешения, выданного заинтересованному лицу администрации сельского поселения Арзамасцевка </text:span><text:soft-page-break/><text:span text:style-name="T3">муниципального района Богатовский Самарской области в форме решения (приложение 2).</text:span></text:p>
      <text:p text:style-name="P15">3. Компенсационная стоимость зеленых насаждений</text:p>
      <text:p text:style-name="P19">3.1. Средства, составляющие компенсационную стоимость зеленых насаждений, выплачиваются при уничтожении и повреждении зеленых насаждений, за исключением случаев, предусмотренных пунктами 2 - 5 части 2.1 статьи 2 настоящего Порядка.</text:p>
      <text:p text:style-name="P19">3.2. Средства, составляющие компенсационную стоимость зеленых насаждений, выплачиваются физическими или юридическими лицами, индивидуальными предпринимателями, по вине которых произошло уничтожение или повреждение зеленых насаждений.</text:p>
      <text:p text:style-name="P19">3.3. Размер и порядок оплаты средств, составляющих компенсационную стоимость, определяется согласно "Методике определения компенсационной стоимости зеленых насаждений и исчисления размера ущерба, причиненного их повреждением или уничтожением" (приложение N 1) и не может быть меньше цены, которая необходима для восстановления зеленых насаждений в полном объеме в рамках проведения восстановительного озеленения.</text:p>
      <text:p text:style-name="P18"><text:span text:style-name="T3">3.4. Средства, составляющие компенсационную стоимость, перечисляются в бюджет сельского поселения Арзамасцевка муниципального района Богатовский Самарской области.</text:span></text:p>
      <text:p text:style-name="P18"><text:span text:style-name="T3">3.5 Средства составляющие компенсационную стоимость при неправомерном сносе лесных <text:s/>насаждений подлежат зачислению в бюджет сельского поселения Арзамасцевка муниципального района Богатовский Самарской области.</text:span></text:p>
      <text:p text:style-name="P18"><text:span text:style-name="T3">3.6. Оплата компенсационной стоимости не освобождает физических или юридических лиц, индивидуальных предпринимателей от проведения благоустройства и озеленения территорий после окончания строительства, реконструкции, проведения ремонтных и других работ.</text:span></text:p>
      <text:p text:style-name="P15">4. Оформление разрешений на снос зеленых насаждений</text:p>
      <text:p text:style-name="P18"><text:span text:style-name="T3">4.1. С целью получения разрешения на снос зеленых насаждений на определенной территории юридическое или физическое лицо и индивидуальные предприниматели (далее - Заявитель) при производстве работ по новому строительству, реконструкции существующих объектов, размещении иных объектов на территории сельского поселения Арзамасцевка муниципального района Богатовский Самарской области, удалении аварийных, больных деревьев и кустарников, ликвидации аварийных ситуаций, обеспечением надежности и безопасности функционирования подземных и наземных инженерных сетей и коммуникаций представляет в администрацию сельского поселения Арзамасцевка муниципального района Богатовский Самарской области:</text:span></text:p>
      <text:p text:style-name="P18"><text:span text:style-name="T3">- заявление на получение разрешения на снос зеленых насаждений на имя главы сельского поселения Арзамасцевка муниципального района Богатовский Самарской области с указанием причин сноса;</text:span></text:p>
      <text:p text:style-name="P19"><text:soft-page-break/>- схему существующего благоустройства и озеленения территории с указанием подлежащих сносу зеленых насаждений.</text:p>
      <text:p text:style-name="P19">4.2. К заявлению о сносе зеленых насаждений с целью восстановления уровня освещенности помещений, соответствующего нормативам, представляется предписание органа государственного санитарно-эпидемиологического надзора о нарушении светового режима.</text:p>
      <text:p text:style-name="P18"><text:span text:style-name="T3">4.3. Заявление о сносе зеленых насаждений, произрастающих у многоквартирных домов, при производстве работ по новому строительству, реконструкции существующих объектов, размещении иных объектов должно быть согласовано с действующим федеральным законодательством в сфере жилищных правоотношений.</text:span></text:p>
      <text:p text:style-name="P19">4.4. Обследование зеленых насаждений, подлежащих сносу, и рассмотрение вопроса об их сносе производятся комиссией по обследованию зеленых насаждений (далее - комиссия) на основании полученных документов и в присутствии Заявителя в течение 10 календарных дней с момента подачи заявления.</text:p>
      <text:p text:style-name="P18"><text:span text:style-name="T3">4.5. По результатам обследования составляется Акт обследования зеленых насаждений (приложение N 2) с указанием количества зеленых насаждений, подлежащих сносу, их породы, возраста, состояния, а при производстве работ, указанных в п. 1 части 2.1 статьи 2, размера компенсационной стоимости, рассчитанной согласно "Методике расчета компенсационной стоимости зеленых насаждений <text:s/>на территории муниципального образования Самарской области" и предоставляется Заявителю на подпись не позднее 14 календарных дней с момента подачи заявления.</text:span></text:p>
      <text:p text:style-name="P18"><text:span text:style-name="T3">4.6. На основании акта обследования зеленых насаждений Заявитель перечисляет компенсационную стоимость на счет, указанный в части 3.4 статьи 3, и представляет в Администрацию сельского поселения Арзамасцевка муниципального района Богатовский Самарской области документ об оплате (квитанцию, платежное поручение).</text:span></text:p>
      <text:p text:style-name="P18"><text:span text:style-name="T3">4.7. Администрация сельского поселения Арзамасцевка муниципального района Богатовский Самарской области в течение 25 дней с момента подачи заявления готовит проект решения, разрешающего выполнение работ по сносу зеленых насаждений при производстве работ, указанных в п. 1 части 2.1 статьи 2, при условии предъявления документа об оплате, подтверждающего перечисление в бюджет сельского поселения Арзамасцевка муниципального района Богатовский Самарской области компенсационного платежа, составляющего восстановительную стоимость зеленого насаждения.</text:span></text:p>
      <text:p text:style-name="P19">4.8. При ликвидации аварийных ситуаций на объектах инженерных сетей и других объектах, требующих безотлагательного проведения ремонтных работ, снос зеленых насаждений допускается без предварительного оформления разрешительных документов с последующим их оформлением в трехдневный срок по факту сноса производителем работ.</text:p>
      <text:p text:style-name="P18"><text:span text:style-name="T3">4.9. Контроль за соблюдением модельного Порядка сноса и восстановления зеленых насаждений на территории сельского поселения Арзамасцевка муниципального района Богатовский Самарской области возлагается на Главу </text:span><text:soft-page-break/><text:span text:style-name="T3">сельского поселения Арзамасцевка муниципального района Богатовский Самарской области.</text:span></text:p>
      <text:p text:style-name="P19">4.10. Основанием для отказа в выдаче разрешительного документа на снос зеленых насаждений являются:</text:p>
      <text:p text:style-name="P19">1) несоответствие определенных частями 4.1 - 4.4 статьи 4 настоящего Порядка документов требованиям действующего законодательства либо их непредставление;</text:p>
      <text:p text:style-name="P19">2) расположенность зеленых насаждений в границах территорий, указанных в части 1.3</text:p>
      <text:p text:style-name="P19"><text:s/>статьи 1;</text:p>
      <text:p text:style-name="P18"><text:span text:style-name="T3">3) непредставление документа (квитанции, платежного поручения), подтверждающего перечисление в бюджет сельского поселения Арзамасцевка муниципального района Богатовский Самарской области компенсационного платежа (при производстве работ, указанных в п. 1 части 2.1 статьи 2);</text:span></text:p>
      <text:p text:style-name="P19">4) отсутствие оснований согласно пунктам 1 - 5 части 2.1 статьи 2 настоящего Порядка.</text:p>
      <text:p text:style-name="P19">4.11. Уведомление об отказе в выдаче разрешительного документа на снос зеленого насаждения направляется заявителю в письменном виде с указанием причин отказа в течение 25 календарных дней с момента подачи заявления.</text:p>
      <text:p text:style-name="P15">5. Восстановительное озеленение</text:p>
      <text:p text:style-name="P19">5.1. Проведение восстановительного озеленения является обязательным в случае сноса зеленых насаждений, предусмотренных пунктом 1 части 2.1 статьи 2 настоящего модельного Порядка.</text:p>
      <text:p text:style-name="P19">5.2. Восстановительное озеленение производится в вегетационный период, подходящий для посадки (посева) зеленых насаждений в открытый грунт, в течение двух лет с момента повреждения или уничтожения зеленых насаждений.</text:p>
      <text:p text:style-name="P19">5.3. В случае противоправного уничтожения или повреждения зеленых насаждений восстановительное озеленение проводится в том же объеме и теми же или более ценными породами.</text:p>
      <text:p text:style-name="P19">5.4. В случае незаконного уничтожения или повреждения зеленых насаждений виновное лицо привлекается к ответственности в соответствии с действующим законодательством, при этом виновное лицо не освобождается от обязанности возместить вред за снос зеленого насаждения.</text:p>
      <text:p text:style-name="P15">6. Финансирование мероприятий по озеленению</text:p>
      <text:p text:style-name="P18"><text:span text:style-name="T3">6.1. Мероприятия по озеленению, предусмотренные настоящим Порядком, осуществляются Администрацией сельского поселения Арзамасцевка муниципального района Богатовский Самарской области за счет средств бюджета сельского поселения Арзамасцевка муниципального района Богатовский Самарской области.</text:span></text:p>
      <text:p text:style-name="P15">7. Учет зеленых насаждений</text:p>
      <text:p text:style-name="P18"><text:span text:style-name="T3">7.1. Учет снесенных, поврежденных и восстановленных в ходе восстановительного озеленения зеленых насаждений на территории сельского </text:span><text:soft-page-break/><text:span text:style-name="T3">поселения Арзамасцевка муниципального района Богатовский Самарской области ведется сельского поселения Арзамасцевка муниципального района Богатовский Самарской области.</text:span></text:p>
      <text:p text:style-name="P18"><text:span text:style-name="T3">7.2. Для учета ежегодно Администрация сельского поселения Арзамасцевка муниципального района Богатовский Самарской области проводит корректировку инвентаризации и паспортизации зеленых насаждений с учетом снесенных и восстановленных зеленых насаждений.</text:span></text:p>
      <text:p text:style-name="P15">8. Ответственность</text:p>
      <text:p text:style-name="P19">8.1. В случае несоблюдения требований, предусмотренных настоящим модельным Порядком, физические и юридические лица и индивидуальные предприниматели, осуществляющие работы по сносу зеленых насаждений, благоустройству, озеленению территорий, восстановлению зеленых насаждений, несут ответственность в соответствии с действующим законодательством.</text:p>
      <text:p text:style-name="P15">9. Контроль</text:p>
      <text:p text:style-name="P18"><text:span text:style-name="T3">Контроль соблюдения настоящего Порядка осуществляет Глава сельского поселения Арзамасцевка муниципального района Богатовский Самарской области в рамках своих полномочий.</text:span></text:p>
      <text:p text:style-name="P12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>Приложение N 1</text:p>
      <text:p text:style-name="P22">к Порядку</text:p>
      <text:p text:style-name="P22">сноса и восстановления зеленых насаждений</text:p>
      <text:p text:style-name="P23"><text:span text:style-name="T1">на территории сельского поселения Арзамасцевка муниципального района Богатовский Самарской области</text:span></text:p>
      <text:p text:style-name="P15">Методика</text:p>
      <text:p text:style-name="P16"><text:span text:style-name="T4">расчета компенсационной стоимости зеленых насаждений на территории Сельского поселения Арзамасцевка муниципального района Богатовский Самарской области</text:span></text:p>
      <text:p text:style-name="P19">1. Настоящая Методика предназначена для:</text:p>
      <text:p text:style-name="P19"><text:soft-page-break/>- расчета размера компенсационного платежа за разрешенный снос зеленых насаждений;</text:p>
      <text:p text:style-name="P19"/>
      <text:p text:style-name="P19">2. Используемая в настоящей Методике оценка зеленых насаждений осуществляется путем определения затрат на условное воспроизводство зеленых насаждений, равноценных по своим параметрам оцениваемым объектам. В структуру затрат, помимо единовременных вложений, связанных непосредственно с посадкой, включаются текущие затраты, связанные с содержанием зеленых насаждений на протяжении восстановительного периода.</text:p>
      <text:p text:style-name="P12"/>
      <text:p text:style-name="P19">3. Компенсационная стоимость (Ск) - размер средств, необходимых для восстановления зеленых насаждений в полном объеме в рамках проведения восстановительного озеленения. Компенсационная стоимость зеленых насаждений рассчитывается путем применения к действительной восстановительной стоимости поправочных коэффициентов, позволяющих учесть влияние на ценность зеленых насаждений таких факторов, как местоположение, фактическое состояние, экологическая и социальная значимость зеленых насаждений.</text:p>
      <text:p text:style-name="P12"/>
      <text:p text:style-name="P19">4. Расчет компенсационной стоимости зеленых насаждений производится по формуле:</text:p>
      <text:p text:style-name="P12"/>
      <text:p text:style-name="P21">Ск = (Сдв x Кэ x Ко x Ксост x Кд) x Кинф, где:</text:p>
      <text:p text:style-name="P12"/>
      <text:p text:style-name="P19">Ск - компенсационная стоимость основных видов деревьев и кустарников, травянистых растений (в расчете на 1 дерево, 1 кустарник, 1 погонный метр живой изгороди, 1 кв. м травянистой растительности);</text:p>
      <text:p text:style-name="P19">Сдв - действительная восстановительная стоимость основных видов деревьев, кустарников, травянистой растительности (в расчете на 1 дерево, 1 кустарник, 1 погонный метр живой изгороди, 1 кв. м травянистой растительности);</text:p>
      <text:p text:style-name="P19">Кэ - коэффициент поправки на социально-экологическую значимость зеленых насаждений;</text:p>
      <text:p text:style-name="P19">Ко - коэффициент поправки, учитывающий обеспеченность населения зелеными насаждениями (площадь зеленых насаждений общего пользования в границах селитебной части в расчете на 1 жителя, кв. м/человека);</text:p>
      <text:p text:style-name="P19">Ксост - коэффициент поправки на текущее состояние зеленых насаждений;</text:p>
      <text:p text:style-name="P19">Кд - коэффициент поправки, учитывающий возраст дерева (определяется по диаметру ствола);</text:p>
      <text:p text:style-name="P19">Кинф - коэффициент инфляции, среднегодовой индекс потребительских цен, установленный Правительством Самарской области на текущий год.</text:p>
      <text:p text:style-name="P12"/>
      <text:p text:style-name="P19">5. Действительная восстановительная стоимость (Сдв) - сметная стоимость одного дерева (кустарника, кв. м газона, кв. м цветника) с учетом стоимости работ по посадке (Сп) с годовым уходом, стоимости посадочного материала <text:soft-page-break/>(См):</text:p>
      <text:p text:style-name="P21">Сдв = Сп + См</text:p>
      <text:p text:style-name="P19">Стоимость работ по посадке деревьев с годовым уходом (Сп) - 3171,96 руб. - согласно локальному ресурсному сметному расчету (приложение N 1 (не приводится) к Методике расчета).</text:p>
      <text:p text:style-name="P12"/>
      <text:p text:style-name="P19">Усредненная стоимость саженцев (деревьев) с комом (См):</text:p>
      <text:p text:style-name="P20">Таблица N 1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B1" table:number-columns-spanned="4" office:value-type="string">
            <text:p text:style-name="P5">Древесная растительность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Хвойные породы</text:p>
          </table:table-cell>
          <table:table-cell table:style-name="Таблица1.A1" office:value-type="string">
            <text:p text:style-name="P5">1 группа (дуб, клен, вяз, липа, плодовые деревья, ясень, каштан, белая акация)</text:p>
          </table:table-cell>
          <table:table-cell table:style-name="Таблица1.A1" office:value-type="string">
            <text:p text:style-name="P5">2 группа (береза, осина, вяз м/л, рябина, черемуха, боярышник)</text:p>
          </table:table-cell>
          <table:table-cell table:style-name="Таблица1.B1" office:value-type="string">
            <text:p text:style-name="P5">3 группа (ива, тополь)</text:p>
          </table:table-cell>
        </table:table-row>
        <table:table-row table:style-name="Таблица1.1">
          <table:table-cell table:style-name="Таблица1.A1" office:value-type="string">
            <text:p text:style-name="P2">Стоимость, руб.</text:p>
          </table:table-cell>
          <table:table-cell table:style-name="Таблица1.A1" office:value-type="string">
            <text:p text:style-name="P3">Ель - 11598</text:p>
          </table:table-cell>
          <table:table-cell table:style-name="Таблица1.A1" office:value-type="string">
            <text:p text:style-name="P4"/>
            <text:p text:style-name="P3"/>
            <text:p text:style-name="P5">3893</text:p>
          </table:table-cell>
          <table:table-cell table:style-name="Таблица1.A1" office:value-type="string">
            <text:p text:style-name="P4"/>
            <text:p text:style-name="P3"/>
            <text:p text:style-name="P5">3190</text:p>
          </table:table-cell>
          <table:table-cell table:style-name="Таблица1.B1" office:value-type="string">
            <text:p text:style-name="P4"/>
            <text:p text:style-name="P3"/>
            <text:p text:style-name="P5">1658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Можжевельник - 3382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Сосна - 3964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">Туя - 4252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4"/>
          </table:table-cell>
        </table:table-row>
      </table:table>
      <text:p text:style-name="P19"/>
      <text:p text:style-name="P19"/>
      <text:p text:style-name="P19">6. Количество лет восстановительного периода (периода, в течение которого диаметр саженца достигнет размера, соответствующего диаметру снесенного дерева):</text:p>
      <text:p text:style-name="P12"/>
      <text:p text:style-name="P20">Таблица N 2</text:p>
      <text:p text:style-name="P12"/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5">Кд</text:p>
          </table:table-cell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5">1,2</text:p>
          </table:table-cell>
          <table:table-cell table:style-name="Таблица2.A1" office:value-type="string">
            <text:p text:style-name="P5">1,5</text:p>
          </table:table-cell>
          <table:table-cell table:style-name="Таблица2.E1" office:value-type="string">
            <text:p text:style-name="P5">2,0</text:p>
          </table:table-cell>
        </table:table-row>
        <table:table-row table:style-name="Таблица2.1">
          <table:table-cell table:style-name="Таблица2.A1" office:value-type="string">
            <text:p text:style-name="P2">Древесная растительность</text:p>
          </table:table-cell>
          <table:table-cell table:style-name="Таблица2.E1" table:number-columns-spanned="4" office:value-type="string">
            <text:p text:style-name="P5">Диаметр дерева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До 12 см</text:p>
          </table:table-cell>
          <table:table-cell table:style-name="Таблица2.A1" office:value-type="string">
            <text:p text:style-name="P5">12,1 - 24 см</text:p>
          </table:table-cell>
          <table:table-cell table:style-name="Таблица2.A1" office:value-type="string">
            <text:p text:style-name="P5">24,1 - 40 см</text:p>
          </table:table-cell>
          <table:table-cell table:style-name="Таблица2.E1" office:value-type="string">
            <text:p text:style-name="P5">40,1 - 80 см</text:p>
          </table:table-cell>
        </table:table-row>
        <table:table-row table:style-name="Таблица2.1">
          <table:table-cell table:style-name="Таблица2.A1" office:value-type="string">
            <text:p text:style-name="P5">Хвойные породы</text:p>
          </table:table-cell>
          <table:table-cell table:style-name="Таблица2.A1" office:value-type="string">
            <text:p text:style-name="P5">10 лет</text:p>
          </table:table-cell>
          <table:table-cell table:style-name="Таблица2.A1" office:value-type="string">
            <text:p text:style-name="P5">25 лет</text:p>
          </table:table-cell>
          <table:table-cell table:style-name="Таблица2.A1" office:value-type="string">
            <text:p text:style-name="P5">50 лет</text:p>
          </table:table-cell>
          <table:table-cell table:style-name="Таблица2.E1" office:value-type="string">
            <text:p text:style-name="P5">70 лет</text:p>
          </table:table-cell>
        </table:table-row>
        <table:table-row table:style-name="Таблица2.1">
          <table:table-cell table:style-name="Таблица2.A1" office:value-type="string">
            <text:p text:style-name="P5">1 группа: дуб, липа, клен, вяз, ясень, каштан, плодовые деревья, осокорь, акация белая</text:p>
          </table:table-cell>
          <table:table-cell table:style-name="Таблица2.A1" office:value-type="string">
            <text:p text:style-name="P5">7 лет</text:p>
          </table:table-cell>
          <table:table-cell table:style-name="Таблица2.A1" office:value-type="string">
            <text:p text:style-name="P5">15 лет</text:p>
          </table:table-cell>
          <table:table-cell table:style-name="Таблица2.A1" office:value-type="string">
            <text:p text:style-name="P5">25 лет</text:p>
          </table:table-cell>
          <table:table-cell table:style-name="Таблица2.E1" office:value-type="string">
            <text:p text:style-name="P5">60 лет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5">2 группа: осина, береза, вяз м/л, клен ясеневидный, боярышник, рябина, черемуха</text:p>
          </table:table-cell>
          <table:table-cell table:style-name="Таблица2.A1" office:value-type="string">
            <text:p text:style-name="P5">5 лет</text:p>
          </table:table-cell>
          <table:table-cell table:style-name="Таблица2.A1" office:value-type="string">
            <text:p text:style-name="P5">12 лет</text:p>
          </table:table-cell>
          <table:table-cell table:style-name="Таблица2.A1" office:value-type="string">
            <text:p text:style-name="P5">20 лет</text:p>
          </table:table-cell>
          <table:table-cell table:style-name="Таблица2.E1" office:value-type="string">
            <text:p text:style-name="P5">50 лет</text:p>
          </table:table-cell>
        </table:table-row>
        <table:table-row table:style-name="Таблица2.1">
          <table:table-cell table:style-name="Таблица2.A1" office:value-type="string">
            <text:p text:style-name="P5">3 группа: тополь, ива</text:p>
          </table:table-cell>
          <table:table-cell table:style-name="Таблица2.A1" office:value-type="string">
            <text:p text:style-name="P5">4 года</text:p>
          </table:table-cell>
          <table:table-cell table:style-name="Таблица2.A1" office:value-type="string">
            <text:p text:style-name="P5">10 лет</text:p>
          </table:table-cell>
          <table:table-cell table:style-name="Таблица2.A1" office:value-type="string">
            <text:p text:style-name="P5">18 лет</text:p>
          </table:table-cell>
          <table:table-cell table:style-name="Таблица2.E1" office:value-type="string">
            <text:p text:style-name="P5">50 лет</text:p>
          </table:table-cell>
        </table:table-row>
      </table:table>
      <text:p text:style-name="P19">7. Расчет действительной восстановительной стоимости кустарников (Сдв (кус)):</text:p>
      <text:p text:style-name="P12"/>
      <text:p text:style-name="P21">Ск = (Сдв x Кэ x Ко x Ксост) x Кинф, где:</text:p>
      <text:p text:style-name="P12"/>
      <text:p text:style-name="P19">Сдв (кус) = Сп + См</text:p>
      <text:p text:style-name="P19">Стоимость работ по посадке кустарников с годовым уходом (Сп) - 1163 руб., согласно локальному ресурсному сметному расчету (приложение 1 (не приводится) к Методике расчета).</text:p>
      <text:p text:style-name="P19">Усредненная стоимость саженцев (кустарников - боярышник, барбарис, дерен, сирень) (См) - 555 руб.</text:p>
      <text:p text:style-name="P12"/>
      <text:p text:style-name="P19">8. Действительная восстановительная стоимость газонов определяется по формуле:</text:p>
      <text:p text:style-name="P12"/>
      <text:p text:style-name="P21">Ск = (Сдв x Кэ x Ко) x Кинф, где:</text:p>
      <text:p text:style-name="P12"/>
      <text:p text:style-name="P19">Сдв (г) = Сп + См</text:p>
      <text:p text:style-name="P12"/>
      <text:p text:style-name="P19">Усредненная стоимость газонной травы (См) - 257 руб.</text:p>
      <text:p text:style-name="P19">Стоимость работ по посадке газонов с годовым уходом (Сп) - 1212 руб., согласно локальному ресурсному сметному расчету (приложение 1 (не приводится) к Методике расчета).</text:p>
      <text:p text:style-name="P12"/>
      <text:p text:style-name="P19">9. Коэффициент поправки на социально-экологическую значимость зеленых насаждений (Кэ) зависит от значимости объекта (исторической, культурной, экологической и пр.), на котором расположены зеленые насаждения, определяется согласно таблице N 3.</text:p>
      <text:p text:style-name="P12"/>
      <text:p text:style-name="P20">Таблица N 3</text:p>
      <text:p text:style-name="P12"/>
      <text:p text:style-name="P21">Определение коэффициента</text:p>
      <text:p text:style-name="P21">поправки на социально-экологическую значимость</text:p>
      <text:p text:style-name="P21">зеленых насаждений (Кэ):</text:p>
      <text:p text:style-name="P1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5">N п/п</text:p>
          </table:table-cell>
          <table:table-cell table:style-name="Таблица3.A1" office:value-type="string">
            <text:p text:style-name="P5">Место расположения зеленого насаждения</text:p>
          </table:table-cell>
          <table:table-cell table:style-name="Таблица3.C1" office:value-type="string">
            <text:p text:style-name="P5">Коэффициент поправки на социально-экологическую значимость зеленых насаждений (Кэ)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2">Водоохранная зона</text:p>
          </table:table-cell>
          <table:table-cell table:style-name="Таблица3.C1" office:value-type="string">
            <text:p text:style-name="P5">2</text:p>
          </table:table-cell>
        </table:table-row>
        <table:table-row table:style-name="Таблица3.1">
          <table:table-cell table:style-name="Таблица3.A1" office:value-type="string">
            <text:p text:style-name="P5">2</text:p>
          </table:table-cell>
          <table:table-cell table:style-name="Таблица3.A1" office:value-type="string">
            <text:p text:style-name="P2">Жилая зона</text:p>
          </table:table-cell>
          <table:table-cell table:style-name="Таблица3.C1" office:value-type="string">
            <text:p text:style-name="P5">1,5</text:p>
          </table:table-cell>
        </table:table-row>
        <table:table-row table:style-name="Таблица3.1">
          <table:table-cell table:style-name="Таблица3.A1" office:value-type="string">
            <text:p text:style-name="P5">3</text:p>
          </table:table-cell>
          <table:table-cell table:style-name="Таблица3.A1" office:value-type="string">
            <text:p text:style-name="P2">Промышленная зона</text:p>
          </table:table-cell>
          <table:table-cell table:style-name="Таблица3.C1" office:value-type="string">
            <text:p text:style-name="P5">1</text:p>
          </table:table-cell>
        </table:table-row>
      </table:table>
      <text:p text:style-name="P19">10. Коэффициент поправки, учитывающий обеспеченность населения зелеными насаждениями (Ко) до момента окончания проведения инвентаризации и паспортизации зеленых насаждений на территории сельского поселения, считается равным 1.</text:p>
      <text:p text:style-name="P12"/>
      <text:p text:style-name="P19">11. Ксост - коэффициент поправки на текущее состояние зеленых насаждений, деревьев, кустарников:</text:p>
      <text:p text:style-name="P12"/>
      <text:p text:style-name="P20">Таблица N 4</text:p>
      <text:p text:style-name="P1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table:number-columns-spanned="3" office:value-type="string">
            <text:p text:style-name="P5">Ксост. - согласно инвентаризации и паспортизации зеленых насаждений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хорошее</text:p>
          </table:table-cell>
          <table:table-cell table:style-name="Таблица4.A2" office:value-type="string">
            <text:p text:style-name="P5">удовлетворительное</text:p>
          </table:table-cell>
          <table:table-cell table:style-name="Таблица4.A1" office:value-type="string">
            <text:p text:style-name="P5">пухонесущие тополя</text:p>
          </table:table-cell>
        </table:table-row>
        <table:table-row table:style-name="Таблица4.1">
          <table:table-cell table:style-name="Таблица4.A2" office:value-type="string">
            <text:p text:style-name="P5">1,2</text:p>
          </table:table-cell>
          <table:table-cell table:style-name="Таблица4.A2" office:value-type="string">
            <text:p text:style-name="P5">1,0</text:p>
          </table:table-cell>
          <table:table-cell table:style-name="Таблица4.A1" office:value-type="string">
            <text:p text:style-name="P5">0,5</text:p>
          </table:table-cell>
        </table:table-row>
      </table:table>
      <text:p text:style-name="P19">12. Заросли самосевных деревьев, кустарников (деревья, кустарники самосевного и порослевого происхождения, образующие единый сомкнутый полог) рассчитываются следующим образом: каждые 100 кв. м приравниваются к 20 деревьям (кустарникам).</text:p>
      <text:p text:style-name="P12"/>
      <text:p text:style-name="P19">13. При подсчете количества кустарников в живой изгороди количество сносимых (вырубаемых) кустарников на каждый метр при однорядной изгороди принимается равным 3 штукам и двурядной - 5 штукам.</text:p>
      <text:p text:style-name="P12"/>
      <text:p text:style-name="P19">14. При незаконном сносе (уничтожении) зеленых насаждений применяется повышающий коэффициент (Кпов) = 5 к размеру компенсационной стоимости.</text:p>
      <text:p text:style-name="P12"/>
      <text:p text:style-name="P19">15. При повреждении зеленых насаждений применяется понижающий коэффициент (Кпон) = 0,5 к размеру компенсационной стоимости.</text:p>
      <text:p text:style-name="P12"/>
      <text:p text:style-name="P19">16. В случае невозможности определения фактического состояния вырубленных и (или) уничтоженных зеленых насаждений принимается коэффициент состояния (Ксост) = 1,0.</text:p>
      <text:p text:style-name="P19">В случае невозможности определения видового состава и фактического состояния вырубленных и (или) уничтоженных зеленых насаждений исчисление размера ущерба проводится по максимальной действительной восстановительной стоимости 1-й группы лиственных деревьев и применяется (Ксост) = 1,0.</text:p>
      <text:p text:style-name="P12"/>
      <text:p text:style-name="P21">Пример расчета:</text:p>
      <text:p text:style-name="P19">Необходимо произвести снос 3-х деревьев породы - липа (диаметром 15 <text:soft-page-break/>см) в жилой зоне, в хорошем состоянии.</text:p>
      <text:p text:style-name="P12"/>
      <text:p text:style-name="P21">Ск = (Сдв x Кэ x Ко x Ксост x Кд) x Кинф</text:p>
      <text:p text:style-name="P12"/>
      <text:p text:style-name="P21">Сдв = Сп + См</text:p>
      <text:p text:style-name="P12"/>
      <text:p text:style-name="P19">Сдв = 3171,9 + 3893 = 7069,4 руб.</text:p>
      <text:p text:style-name="P19">Ск = (7069,4 x 1,5 x 1 x 1,2 x 1,2) x 6,1% = 16201,36 руб.</text:p>
      <text:p text:style-name="P19">Т.к. необходимо снести 3 дерева:</text:p>
      <text:p text:style-name="P19">Ск = 16201,36 x 3 = 48604,08 руб.</text:p>
      <text:p text:style-name="P19">При незаконном сносе (уничтожении) Ск = 48604,08 x 5 = 243020,40 руб.</text:p>
      <text:p text:style-name="P12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>Приложение N 2</text:p>
      <text:p text:style-name="P22">к Порядку сноса и восстановления зеленых</text:p>
      <text:p text:style-name="P23"><text:span text:style-name="T1">насаждений на территории сельского поселения Арзамасцевка муниципального района Богатовский Самарской области</text:span></text:p>
      <text:p text:style-name="P12"/>
      <text:p text:style-name="P15">АКТ N________</text:p>
      <text:p text:style-name="P15">обследования зеленых насаждений</text:p>
      <text:p text:style-name="P12"/>
      <text:p text:style-name="P13"><text:span text:style-name="T3">Сельского поселения Арзамасцевка муниципального района Богатовский Самарской области от "___"__________ 201___ г.</text:span></text:p>
      <text:p text:style-name="P12"/>
      <text:p text:style-name="P12">Комиссия в составе:</text:p>
      <text:p text:style-name="P12">представитель ___________________________________,</text:p>
      <text:p text:style-name="P12">____________________________________________________________________ ____;</text:p>
      <text:p text:style-name="P21">(Ф.И.О.)</text:p>
      <text:p text:style-name="P12"><text:soft-page-break/>представитель ____________________________________,</text:p>
      <text:p text:style-name="P12">____________________________________________________________________ ____;</text:p>
      <text:p text:style-name="P21">(Ф.И.О.)</text:p>
      <text:p text:style-name="P12">представитель ____________________________________,</text:p>
      <text:p text:style-name="P12">____________________________________________________________________ ____;</text:p>
      <text:p text:style-name="P21">(Ф.И.О.)</text:p>
      <text:p text:style-name="P12">&lt;*&gt; присутствии:</text:p>
      <text:p text:style-name="P12">____________________________________________________________________ ____</text:p>
      <text:p text:style-name="P21">(Ф.И.О. заинтересованного в сносе лица - "Заявитель")</text:p>
      <text:p text:style-name="P12">провела обследование зеленого насаждения, произрастающего по адресу:</text:p>
      <text:p text:style-name="P12">____________________________________________________________________ ____,</text:p>
      <text:p text:style-name="P12">на основании заявления от "___"________________ 201___ г. N_____ и Порядка</text:p>
      <text:p text:style-name="P13"><text:span text:style-name="T3">сноса и восстановления зеленых насаждений на территории сельского поселения Арзамасцевка муниципального района Богатовский Самарской области, утвержденного постановлением сельского поселения Арзамасцевка муниципального района Богатовский Самарской области.</text:span></text:p>
      <text:p text:style-name="P12"/>
      <text:p text:style-name="P12">На основании обследования комиссия</text:p>
      <text:p text:style-name="P12"/>
      <text:p text:style-name="P21">УСТАНОВИЛА:</text:p>
      <text:p text:style-name="P12">____________________________________________________________________ ____</text:p>
      <text:p text:style-name="P21">(описание объекта с указанием качественных</text:p>
      <text:p text:style-name="P21">и количественных характеристик зеленых насаждений)</text:p>
      <text:p text:style-name="P12">____________________________________________________________________ ____</text:p>
      <text:p text:style-name="P12">____________________________________________________________________ ____</text:p>
      <text:p text:style-name="P12"/>
      <text:p text:style-name="P12">Комиссией принято</text:p>
      <text:p text:style-name="P12"/>
      <text:p text:style-name="P21">РЕШЕНИЕ:</text:p>
      <text:p text:style-name="P12"/>
      <text:p text:style-name="P12">- Разрешить снос зеленых насаждений без выплаты компенсационной стоимости:</text:p>
      <text:p text:style-name="P12"><draw:frame draw:style-name="fr1" draw:name="Врезка1" text:anchor-type="paragraph" svg:y="0.415cm" svg:width="18.369cm" draw:z-index="0"><draw:text-box fo:min-height="0.058cm"><table:table table:name="Таблица5" table:style-name="Таблица5"><table:table-column table:style-name="Таблица5.A"/><table:table-column table:style-name="Таблица5.B"/><table:table-column table:style-name="Таблица5.C"/><table:table-column table:style-name="Таблица5.D"/><table:table-column table:style-name="Таблица5.E"/><table:table-column table:style-name="Таблица5.F"/><table:table-column table:style-name="Таблица5.G"/><table:table-column table:style-name="Таблица5.H"/><table:table-column table:style-name="Таблица5.I"/><table:table-column table:style-name="Таблица5.J"/><table:table-column table:style-name="Таблица5.K"/><table:table-column table:style-name="Таблица5.L"/><table:table-row table:style-name="Таблица5.1"><table:table-cell table:style-name="Таблица5.A1" table:number-columns-spanned="2" office:value-type="string"><text:p text:style-name="P2">Порода</text:p></table:table-cell><table:covered-table-cell/><table:table-cell table:style-name="Таблица5.A1" table:number-columns-spanned="2" office:value-type="string"><text:p text:style-name="P5">Возраст (лет)</text:p></table:table-cell><table:covered-table-cell/><table:table-cell table:style-name="Таблица5.A1" table:number-columns-spanned="2" office:value-type="string"><text:p text:style-name="P5">Диаметр (см)</text:p></table:table-cell><table:covered-table-cell/><table:table-cell table:style-name="Таблица5.A1" table:number-columns-spanned="2" office:value-type="string"><text:p text:style-name="P5">Количество (шт.)</text:p></table:table-cell><table:covered-table-cell/><table:table-cell table:style-name="Таблица5.A1" table:number-columns-spanned="2" office:value-type="string"><text:p text:style-name="P5">Состояние</text:p></table:table-cell><table:covered-table-cell/><table:table-cell table:style-name="Таблица5.K1" table:number-columns-spanned="2" office:value-type="string"><text:p text:style-name="P6"/></table:table-cell><table:covered-table-cell/></table:table-row><table:table-row table:style-name="Таблица5.1"><table:table-cell table:style-name="Таблица5.A1" table:number-columns-spanned="2" office:value-type="string"><text:p text:style-name="P4"/></table:table-cell><table:covered-table-cell/><table:table-cell table:style-name="Таблица5.A1" table:number-columns-spanned="2" office:value-type="string"><text:p text:style-name="P4"/></table:table-cell><table:covered-table-cell/><table:table-cell table:style-name="Таблица5.A1" table:number-columns-spanned="2" office:value-type="string"><text:p text:style-name="P4"/></table:table-cell><table:covered-table-cell/><table:table-cell table:style-name="Таблица5.A1" table:number-columns-spanned="2" office:value-type="string"><text:p text:style-name="P4"/></table:table-cell><table:covered-table-cell/><table:table-cell table:style-name="Таблица5.A1" table:number-columns-spanned="2" office:value-type="string"><text:p text:style-name="P4"/></table:table-cell><table:covered-table-cell/><table:table-cell table:style-name="Таблица5.K1" table:number-columns-spanned="2" office:value-type="string"><text:p text:style-name="P6"/></table:table-cell><table:covered-table-cell/></table:table-row><table:table-row table:style-name="Таблица5.1"><table:table-cell table:style-name="Таблица5.A1" table:number-columns-spanned="2" office:value-type="string"><text:p text:style-name="P2">ИТОГО:</text:p></table:table-cell><table:covered-table-cell/><table:table-cell table:style-name="Таблица5.A1" table:number-columns-spanned="2" office:value-type="string"><text:p text:style-name="P4"/></table:table-cell><table:covered-table-cell/><table:table-cell table:style-name="Таблица5.A1" table:number-columns-spanned="2" office:value-type="string"><text:p text:style-name="P4"/></table:table-cell><table:covered-table-cell/><table:table-cell table:style-name="Таблица5.A1" table:number-columns-spanned="2" office:value-type="string"><text:p text:style-name="P4"/></table:table-cell><table:covered-table-cell/><table:table-cell table:style-name="Таблица5.A1" table:number-columns-spanned="2" office:value-type="string"><text:p text:style-name="P4"/></table:table-cell><table:covered-table-cell/><table:table-cell table:style-name="Таблица5.K1" table:number-columns-spanned="2" office:value-type="string"><text:p text:style-name="P6"/></table:table-cell><table:covered-table-cell/></table:table-row><table:table-row table:style-name="Таблица5.1"><table:table-cell table:style-name="Таблица5.A4" office:value-type="string"><text:p text:style-name="P5">Порода</text:p></table:table-cell><table:table-cell table:style-name="Таблица5.A4" table:number-columns-spanned="2" office:value-type="string"><text:p text:style-name="P5">Возраст (лет)</text:p></table:table-cell><table:covered-table-cell/><table:table-cell table:style-name="Таблица5.A4" table:number-columns-spanned="2" office:value-type="string"><text:p text:style-name="P5">Диаметр (см)</text:p></table:table-cell><table:covered-table-cell/><table:table-cell table:style-name="Таблица5.A4" table:number-columns-spanned="2" office:value-type="string"><text:p text:style-name="P5">Количество (шт.)</text:p></table:table-cell><table:covered-table-cell/><table:table-cell table:style-name="Таблица5.A4" table:number-columns-spanned="2" office:value-type="string"><text:p text:style-name="P5">Состояние</text:p></table:table-cell><table:covered-table-cell/><table:table-cell table:style-name="Таблица5.A4" table:number-columns-spanned="2" office:value-type="string"><text:p text:style-name="P5">Компенсационная стоимость за единицу (руб.)</text:p></table:table-cell><table:covered-table-cell/><table:table-cell table:style-name="Таблица5.L4" office:value-type="string"><text:p text:style-name="P5">Компенсационная стоимость всего (руб.)</text:p></table:table-cell></table:table-row><table:table-row table:style-name="Таблица5.1"><table:table-cell table:style-name="Таблица5.A4" office:value-type="string"><text:p text:style-name="P4"/></table:table-cell><table:table-cell table:style-name="Таблица5.A4" table:number-columns-spanned="2" office:value-type="string"><text:p text:style-name="P4"/></table:table-cell><table:covered-table-cell/><table:table-cell table:style-name="Таблица5.A4" table:number-columns-spanned="2" office:value-type="string"><text:p text:style-name="P4"/></table:table-cell><table:covered-table-cell/><table:table-cell table:style-name="Таблица5.A4" table:number-columns-spanned="2" office:value-type="string"><text:p text:style-name="P4"/></table:table-cell><table:covered-table-cell/><table:table-cell table:style-name="Таблица5.A4" table:number-columns-spanned="2" office:value-type="string"><text:p text:style-name="P4"/></table:table-cell><table:covered-table-cell/><table:table-cell table:style-name="Таблица5.A4" table:number-columns-spanned="2" office:value-type="string"><text:p text:style-name="P4"/></table:table-cell><table:covered-table-cell/><table:table-cell table:style-name="Таблица5.L4" office:value-type="string"><text:p text:style-name="P4"/></table:table-cell></table:table-row><table:table-row table:style-name="Таблица5.1"><table:table-cell table:style-name="Таблица5.A4" office:value-type="string"><text:p text:style-name="P5">ИТОГО:</text:p></table:table-cell><table:table-cell table:style-name="Таблица5.A4" table:number-columns-spanned="2" office:value-type="string"><text:p text:style-name="P4"/></table:table-cell><table:covered-table-cell/><table:table-cell table:style-name="Таблица5.A4" table:number-columns-spanned="2" office:value-type="string"><text:p text:style-name="P4"/></table:table-cell><table:covered-table-cell/><table:table-cell table:style-name="Таблица5.A4" table:number-columns-spanned="2" office:value-type="string"><text:p text:style-name="P4"/></table:table-cell><table:covered-table-cell/><table:table-cell table:style-name="Таблица5.A4" table:number-columns-spanned="2" office:value-type="string"><text:p text:style-name="P4"/></table:table-cell><table:covered-table-cell/><table:table-cell table:style-name="Таблица5.A4" table:number-columns-spanned="2" office:value-type="string"><text:p text:style-name="P4"/></table:table-cell><table:covered-table-cell/><table:table-cell table:style-name="Таблица5.L4" office:value-type="string"><text:p text:style-name="P4"/></table:table-cell></table:table-row></table:table></draw:text-box></draw:frame><text:soft-page-break/></text:p>
      <text:p text:style-name="P19">- Разрешить снос зеленых насаждений с выплатой компенсационной стоимости в размере:</text:p>
      <text:p text:style-name="P12"/>
      <text:p text:style-name="P18"><text:span text:style-name="T3">Расчет компенсационной стоимости произведен на основании Методики расчета компенсационной стоимости зеленых насаждений и исчисления размера ущерба при незаконных рубках, повреждении, уничтожении зеленых насаждений на территории муниципального образования Самарской области.</text:span></text:p>
      <text:p text:style-name="P19">Реквизиты для перечисления компенсационной стоимости за снос зеленых насаждений:</text:p>
      <text:p text:style-name="P18"><text:span text:style-name="T3">Администрация сельского поселения Арзамасцевка муниципального района Богатовский Самарской области.</text:span></text:p>
      <text:p text:style-name="P19">л.с. ________, сч., в ГРКЦ ________________________, БИК ___________, ИНН __________, КПП _________, КБК _____________, ОКАТО ___________, назначение платежа: оплата компенсационной стоимости".</text:p>
      <text:p text:style-name="P12">Мне, _____________________________________________________________________</text:p>
      <text:p text:style-name="P21">ФИО, должность представителя заинтересованного лица, подавшего</text:p>
      <text:p text:style-name="P21">заявление о вынужденном сносе зеленых насаждений)</text:p>
      <text:p text:style-name="P2">Разъяснена обязанность предварительной оплаты компенсационной стоимости подпадающих под вынужденный снос зеленых насаждений.</text:p>
      <text:p text:style-name="P12">Я предупрежден (а), что снос зеленых насаждений без предварительной оплаты компенсационной стоимости и получения соответствующего разрешения влечет административную ответственность в порядке, установленном действующим</text:p>
      <text:p text:style-name="P12">законодательством Российской Федерации, с взысканием ущерба, причиненного незаконной рубкой зеленых насаждений в размере 5-кратной компенсационной стоимости.</text:p>
      <text:p text:style-name="P12">__________________________</text:p>
      <text:p text:style-name="P12">подпись "Заявителя"</text:p>
      <text:p text:style-name="P12">- отказать в сносе зеленых насаждений:</text:p>
      <text:p text:style-name="P1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ext:soft-page-break/>
        <table:table-row table:style-name="Таблица6.1">
          <table:table-cell table:style-name="Таблица6.A1" office:value-type="string">
            <text:p text:style-name="P5">Порода</text:p>
          </table:table-cell>
          <table:table-cell table:style-name="Таблица6.A1" office:value-type="string">
            <text:p text:style-name="P5">Возраст (лет)</text:p>
          </table:table-cell>
          <table:table-cell table:style-name="Таблица6.A1" office:value-type="string">
            <text:p text:style-name="P5">Диаметр (см)</text:p>
          </table:table-cell>
          <table:table-cell table:style-name="Таблица6.A1" office:value-type="string">
            <text:p text:style-name="P5">Количество (шт.)</text:p>
          </table:table-cell>
          <table:table-cell table:style-name="Таблица6.E1" office:value-type="string">
            <text:p text:style-name="P5">Состояние</text:p>
          </table:table-cell>
        </table:table-row>
        <table:table-row table:style-name="Таблица6.1"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E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2">ИТОГО: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E1" office:value-type="string">
            <text:p text:style-name="P4"/>
          </table:table-cell>
        </table:table-row>
      </table:table>
      <text:p text:style-name="P12">Обоснование отказа: ____________________________________________________________________</text:p>
      <text:p text:style-name="P12">____________________________________________________________________ ______</text:p>
      <text:p text:style-name="P12">_____________________________________________________________</text:p>
      <text:p text:style-name="P12">Подписи:</text:p>
      <text:p text:style-name="P12"/>
      <text:p text:style-name="P12">Представитель_______________________________________________________ ______</text:p>
      <text:p text:style-name="P12"/>
      <text:p text:style-name="P12">Представитель_______________________________________________________ ______</text:p>
      <text:p text:style-name="P12"/>
      <text:p text:style-name="P12">Представитель_______________________________________________________ ______</text:p>
      <text:p text:style-name="P12"/>
      <text:p text:style-name="P12">"Заявитель" _________________________________________________________________________ _</text:p>
      <text:p text:style-name="P12"/>
      <text:p text:style-name="P12"/>
      <text:p text:style-name="P22">Приложение N 3</text:p>
      <text:p text:style-name="P22">к Порядку</text:p>
      <text:p text:style-name="P22">сноса и восстановления зеленых насаждений</text:p>
      <text:p text:style-name="P23"><text:span text:style-name="T1">на территории <text:s/>сельского поселения Арзамасцевка муниципального района Богатовский</text:span></text:p>
      <text:p text:style-name="P22">Самарской области</text:p>
      <text:p text:style-name="P10"/>
      <text:p text:style-name="P15">Комиссия</text:p>
      <text:p text:style-name="P15">по обследованию зеленых насаждений</text:p>
      <text:p text:style-name="P16"><text:span text:style-name="T4">на территории <text:s/>сельского поселения Арзамасцевка муниципального района Богатовский Самарской области</text:span></text:p>
      <text:p text:style-name="P12"/>
      <text:p text:style-name="P19">Состав комиссии:</text:p>
      <text:p text:style-name="P12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4S</meta:editing-duration>
    <meta:editing-cycles>3</meta:editing-cycles>
    <meta:generator>OpenOffice/4.1.2$Win32 OpenOffice.org_project/412m3$Build-9782</meta:generator>
    <dc:date>2018-11-02T10:29:48.36</dc:date>
    <meta:document-statistic meta:table-count="6" meta:image-count="0" meta:object-count="0" meta:page-count="16" meta:paragraph-count="285" meta:word-count="3228" meta:character-count="27657"/>
    <meta:user-defined meta:name="Info 1"/>
    <meta:user-defined meta:name="Info 2"/>
    <meta:user-defined meta:name="Info 3"/>
    <meta:user-defined meta:name="Info 4"/>
  </office:meta>
</office:document-meta>
</file>