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text-autospace="ideograph-alpha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75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551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color="#000000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302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>
        <style:tab-stops>
          <style:tab-stop style:position="4.471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line-height="115%" fo:text-indent="1.249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002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.002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7" style:family="paragraph" style:parent-style-name="s_5f_1">
      <style:paragraph-properties fo:margin-left="0cm" fo:margin-right="0cm" fo:margin-top="0cm" fo:margin-bottom="0.002cm" fo:text-align="justify" style:justify-single-word="false" fo:text-indent="1.249cm" style:auto-text-indent="false" fo:background-color="#ffffff">
        <style:background-image/>
      </style:paragraph-properties>
    </style:style>
    <style:style style:name="P28" style:family="paragraph" style:parent-style-name="s_5f_1">
      <style:paragraph-properties fo:margin-left="0cm" fo:margin-right="0cm" fo:margin-top="0cm" fo:margin-bottom="0.002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002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0cm" fo:margin-right="0cm" fo:margin-top="0cm" fo:margin-bottom="0.002cm" fo:text-indent="1.501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002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4.47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667cm"/>
        </style:tab-stops>
      </style:paragraph-properties>
    </style:style>
    <style:style style:name="P36" style:family="paragraph" style:parent-style-name="Standard">
      <style:paragraph-properties fo:margin-left="0cm" fo:margin-right="0cm" fo:text-indent="1.501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4.471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4.128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indent="1.501cm" style:auto-text-indent="false">
        <style:tab-stops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top="0cm" fo:margin-bottom="0.002cm" fo:text-align="justify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top="0cm" fo:margin-bottom="0.002cm" fo:text-align="justify" style:justify-single-word="false">
        <style:tab-stops>
          <style:tab-stop style:position="4.471cm"/>
        </style:tab-stops>
      </style:paragraph-properties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top="0cm" fo:margin-bottom="0.002cm" style:line-height-at-least="0.494cm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top="0cm" fo:margin-bottom="0.002cm" style:line-height-at-least="0.494cm" fo:text-align="center" style:justify-single-wor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top="0cm" fo:margin-bottom="0.002cm" style:line-height-at-least="0.494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.002cm" style:line-height-at-least="0.494cm" fo:text-indent="0.953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002cm" style:line-height-at-least="0.494cm" fo:text-align="center" style:justify-single-word="false" fo:text-indent="0.953cm" style:auto-text-indent="fals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name-asian="Calibri" style:font-size-asian="14pt" style:font-size-complex="14pt"/>
    </style:style>
    <style:style style:name="P55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punctuation-wrap="simple" style:vertical-align="baselin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color="#000000" fo:font-size="14pt" style:text-underline-style="solid" style:text-underline-width="auto" style:text-underline-color="font-color" fo:font-weight="bold" style:font-name-asian="Calibri" style:font-size-asian="14pt" style:font-weight-asian="bold" style:font-size-complex="14pt"/>
    </style:style>
    <style:style style:name="P61" style:family="paragraph" style:parent-style-name="Standard">
      <style:paragraph-properties fo:margin-left="1.752cm" fo:margin-right="0cm" fo:margin-top="0cm" fo:margin-bottom="0.002cm" style:line-height-at-least="0.494cm" fo:text-indent="0cm" style:auto-text-indent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6.047cm" fo:margin-right="0cm" fo:text-indent="-4.295cm" style:auto-text-indent="false"/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 fo:background-color="#ffffff">
        <style:tab-stops>
          <style:tab-stop style:position="-0.25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text-align="center" style:justify-single-word="false" fo:background-color="#ffffff">
        <style:tab-stops>
          <style:tab-stop style:position="-0.2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5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Обычный_20__28_веб_29_">
      <style:paragraph-properties fo:margin-left="0cm" fo:margin-right="0cm" fo:margin-top="0cm" fo:margin-bottom="0.002cm" fo:text-align="justify" style:justify-single-word="false" fo:text-indent="1.588cm" style:auto-text-indent="false" fo:background-color="#ffffff">
        <style:background-image/>
      </style:paragraph-properties>
    </style:style>
    <style:style style:name="P67" style:family="paragraph" style:parent-style-name="Обычный_20__28_веб_29_">
      <style:paragraph-properties fo:margin-left="0cm" fo:margin-right="0cm" fo:margin-top="0cm" fo:margin-bottom="0.002cm" fo:text-align="justify" style:justify-single-word="false" fo:text-indent="1.588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_5f_1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6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0" style:family="paragraph" style:parent-style-name="s_5f_1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1" style:family="paragraph" style:parent-style-name="Standard">
      <style:paragraph-properties fo:text-align="end" style:justify-single-word="false" fo:orphans="2" fo:widows="2" style:text-autospace="ideograph-alpha"/>
      <style:text-properties fo:color="#000000" fo:font-size="14pt" style:font-size-asian="14pt" style:font-size-complex="14pt"/>
    </style:style>
    <style:style style:name="P72" style:family="paragraph" style:parent-style-name="Standard" style:list-style-name="WW8Num3">
      <style:paragraph-properties fo:orphans="2" fo:widows="2" style:text-autospace="ideograph-alpha">
        <style:tab-stops>
          <style:tab-stop style:position="4.471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 style:list-style-name="WW8Num3">
      <style:paragraph-properties fo:margin-left="0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cm" fo:margin-top="0cm" fo:margin-bottom="0.002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77" style:family="paragraph" style:parent-style-name="Standard" style:list-style-name="WW8Num2">
      <style:paragraph-properties fo:margin-top="0cm" fo:margin-bottom="0.002cm" style:line-height-at-least="0.494cm" fo:text-align="center" style:justify-single-word="false"/>
      <style:text-properties fo:color="#000000" fo:font-size="14pt" style:font-size-asian="14pt" style:font-size-complex="14pt"/>
    </style:style>
    <style:style style:name="P78" style:family="paragraph" style:parent-style-name="Standard" style:list-style-name="WW8Num2">
      <style:paragraph-properties fo:margin-top="0cm" fo:margin-bottom="0.002cm" style:line-height-at-least="0.494cm"/>
      <style:text-properties fo:color="#000000" fo:font-size="14pt" style:font-size-asian="14pt" style:font-size-complex="14pt"/>
    </style:style>
    <style:style style:name="P79" style:family="paragraph" style:parent-style-name="Standard" style:list-style-name="WW8Num2">
      <style:paragraph-properties fo:margin-left="5.556cm" fo:margin-right="0cm" fo:text-align="justify" style:justify-single-word="false" fo:text-indent="-3.295cm" style:auto-text-indent="false">
        <style:tab-stops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80" style:family="paragraph" style:parent-style-name="Standard" style:list-style-name="WW8Num2">
      <style:paragraph-properties fo:margin-left="0cm" fo:margin-right="0cm" fo:margin-top="0cm" fo:margin-bottom="0.002cm" style:line-height-at-least="0.494cm" fo:text-align="center" style:justify-single-word="false" fo:text-indent="1.752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 style:font-style-complex="italic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fo:font-size="14pt" style:letter-kerning="true" style:font-size-asian="14pt" style:font-size-complex="14pt"/>
    </style:style>
    <style:style style:name="T10" style:family="text">
      <style:text-properties fo:color="#000000" fo:font-size="14pt" style:font-name-asian="Calibri" style:font-size-asian="14pt" style:font-size-complex="14pt"/>
    </style:style>
    <style:style style:name="T11" style:family="text">
      <style:text-properties fo:color="#000000" fo:font-size="14pt" style:font-name-asian="Calibri" style:font-size-asian="14pt" style:font-size-complex="14pt" style:font-weight-complex="bold"/>
    </style:style>
    <style:style style:name="T12" style:family="text">
      <style:text-properties fo:color="#000000" fo:font-size="14pt" fo:font-style="italic" style:font-size-asian="14pt" style:font-style-asian="italic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Verdana" fo:font-size="14pt" fo:background-color="#ffffff" style:font-size-asian="14pt" style:font-name-complex="Verdana" style:font-size-complex="14pt"/>
    </style:style>
    <style:style style:name="T1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к <text:span text:style-name="T15">Решению</text:span> </text:p>
      <text:p text:style-name="P1"><text:span text:style-name="T1"><text:s/></text:span><text:span text:style-name="T13">Собрания представителей </text:span><text:span text:style-name="T1">сельского поселения Арзамасцевка </text:span></text:p>
      <text:p text:style-name="P4">муниципального района </text:p>
      <text:p text:style-name="P4">Богатовский Самарской области </text:p>
      <text:p text:style-name="P4">от 31.08.2018 № 19<text:span text:style-name="T15">А</text:span> <text:s text:c="2"/>«Об утверждении </text:p>
      <text:p text:style-name="P4">Правил благоустройства территории </text:p>
      <text:p text:style-name="P4">сельского поселения Арзамасцевка муниципального </text:p>
      <text:p text:style-name="P4">района Богатовский Самарской области» </text:p>
      <text:p text:style-name="P3"/>
      <text:p text:style-name="P12"/>
      <text:p text:style-name="P12"/>
      <text:p text:style-name="P15">Правила <text:s/></text:p>
      <text:p text:style-name="P22"><text:span text:style-name="T4">благоустройства территории сельского поселения Арзамасцевка </text:span><text:span text:style-name="T5">муниципального района Богатовский Самарской области </text:span></text:p>
      <text:p text:style-name="P2"/>
      <text:list xml:id="list5007305487939347025" text:style-name="WW8Num3">
        <text:list-item>
          <text:p text:style-name="P72">Общие положения</text:p>
        </text:list-item>
      </text:list>
      <text:p text:style-name="P21"/>
      <text:p text:style-name="P29"><text:span text:style-name="T1">1.1. </text:span><text:span text:style-name="T4">Правила благоустройства территории сельского поселения <text:s/>Арзамасцевка муниципального района Богатовский Самарской области </text:span><text:span text:style-name="T1">(далее по тексту - <text:s/>Правила) - </text:span><text:span text:style-name="T7">муниципальный правовой акт, устанавливающий на основе законодательства Российской Федерации и иных нормативных правовых актов Российской Федерации, а также нормативных правовых актов субъектов Российской Федерации требования к благоустройству и элементам благоустройства территории поселения, перечень мероприятий по благоустройству территории поселения, порядок и периодичность их проведения,</text:span><text:span text:style-name="T1"> устанавливают единые и обязательные к исполнению нормы и требования в сфере внешнего благоустройства, определяют порядок уборки и содержания территории сельского поселения Арзамасцевка муниципального района Богатовский Самарской области (далее – сельское поселение), включая территории, прилегающие к границам зданий, строений и ограждений, при строительстве, реконструкции, ремонте зданий и сооружений, а также обеспечение чистоты и порядка на отдельных территориях и объектах.</text:span></text:p>
      <text:p text:style-name="P31">Настоящие Правила разработаны в целях формирования безопасной, комфортной и привлекательной городской среды, к которой относится совокупность территориально выраженных природных, архитектурно-планировочных, экологических, социально-культурных и других факторов, характеризующих среду обитания в сельском поселении и определяющих комфортность проживания на его территории. </text:p>
      <text:p text:style-name="P31">1.2. Требования, устанавливаемые настоящими Правилами, разработаны для всех юридических лиц, осуществляющих хозяйственную или иную деятельность на территории сельского поселения, независимо от форм собственности и ведомственной принадлежности, индивидуальных предпринимателей, должностных лиц и граждан.</text:p>
      <text:p text:style-name="P34"><text:span text:style-name="T1">1.3. <text:s/>В настоящих Правилах используются следующие основные </text:span><text:span text:style-name="T4">термины и понятия</text:span><text:span text:style-name="T1">:</text:span></text:p>
      <text:p text:style-name="P25"><text:soft-page-break/><text:span text:style-name="T4">- автомобильная дорога</text:span><text:span text:style-name="T1"> - объект транспортной инфраструктуры,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(дорожное полотно, дорожное покрытие и подобные элементы) и дорожные сооружения, являющиеся ее технологической частью, - защитные дорожные сооружения, искусственные дорожные сооружения, производственные объекты, элементы обустройства автомобильных дорог;</text:span></text:p>
      <text:p text:style-name="P25"><text:span text:style-name="T4">- аварийно-опасные деревья </text:span><text:span text:style-name="T1">- деревья, угрожающие своим падением или обламыванием отдельных ветвей целостности зданий, сооружений, воздушных линий инженерных коммуникаций, а также жизни и здоровью граждан, состоянию транспортных средств;</text:span></text:p>
      <text:p text:style-name="P25"><text:span text:style-name="T1">- </text:span><text:span text:style-name="T4">благоустройство</text:span><text:span text:style-name="T1"> – деятельность, направленная на создание благоприятных, здоровых и культурных условий жизни и досуга населения;</text:span></text:p>
      <text:p text:style-name="P25"><text:span text:style-name="T4">-</text:span><text:span text:style-name="T1"> </text:span><text:span text:style-name="T4">благоустройство территории поселения – </text:span><text:span text:style-name="T7">деятельность по реализации комплекса мероприятий, установленного правилами благоустройства территории поселения, направленная на обеспечение и повышение комфортности условий проживания граждан, по поддержанию и улучшению санитарного и эстетического состояния территории поселения, по содержанию территорий населенных пунктов и расположенных на таких территориях объектов, в том числе территорий общего пользования, земельных участков, зданий, строений, сооружений, прилегающих территорий;</text:span></text:p>
      <text:p text:style-name="P25"><text:span text:style-name="T4">- бордюрный пандус</text:span><text:span text:style-name="T1"> - сооружение, обеспечивающее съезд с пешеходного пути на проезжую часть через сниженный или утопленный в покрытие бордюрный камень;</text:span></text:p>
      <text:p text:style-name="P27"><text:span text:style-name="s_5f_10"><text:span text:style-name="T5"><text:s/>- бункер</text:span></text:span><text:span text:style-name="apple-converted-space"><text:span text:style-name="T5"> </text:span></text:span><text:span text:style-name="T1">- мусоросборник, предназначенный для складирования крупногабаритных отходов;</text:span></text:p>
      <text:p text:style-name="P25"><text:span text:style-name="T4">- владелец животного</text:span><text:span text:style-name="T1"> - собственник животного, физическое лицо, индивидуальный предприниматель или юридическое лицо, на содержании у которого находится животное по поручению его собственника;</text:span></text:p>
      <text:p text:style-name="P25"><text:span text:style-name="T4">- вред окружающей среде</text:span><text:span text:style-name="T1"> - негативное изменение окружающей среды в результате ее загрязнения, повлекшее за собой деградацию естественных экологических систем и истощение природных ресурсов;</text:span></text:p>
      <text:p text:style-name="P25"><text:span text:style-name="T4">- выгул животных и птицы</text:span><text:span text:style-name="T1"> - сопровождение животных и птицы до мест выпаса либо отдыха;</text:span></text:p>
      <text:p text:style-name="P25"><text:span text:style-name="T4">- выпас животных и птицы</text:span><text:span text:style-name="T1"> - кормление животных и птицы в естественных условиях;</text:span></text:p>
      <text:p text:style-name="P25"><text:span text:style-name="s_5f_10"><text:span text:style-name="T5">- вывоз твердых коммунальных отходов</text:span></text:span><text:span text:style-name="apple-converted-space"><text:span text:style-name="T1"> </text:span></text:span><text:span text:style-name="T1">- транспортирование твердых коммунальных отходов от мест их накопления и сбора до объектов, используемых для обработки, утилизации, обезвреживания, захоронения твердых коммунальных отходов;</text:span></text:p>
      <text:p text:style-name="P25"><text:span text:style-name="T4">- газон</text:span><text:span text:style-name="T1"> - травяной покров, создаваемый посевом семян специально подобранных трав на открытых участках озелененной территории и (или) участок, занятый преимущественно естественно произрастающей растительностью (дерновой покров);</text:span></text:p>
      <text:p text:style-name="P45"><text:soft-page-break/><text:span text:style-name="T4"><text:tab/>Границы прилегающих территорий</text:span><text:span text:style-name="T1">, если иное не установлено договорами аренды земельного участка, безвозмездного срочного пользования земельным участком, пожизненного наследуемого владения </text:span><text:span text:style-name="T4">определяются</text:span><text:span text:style-name="T1">:</text:span></text:p>
      <text:p text:style-name="P46">1) на улицах с двухсторонней застройкой: по длине занимаемого участка, по ширине – на 10 метров от границы участка;</text:p>
      <text:p text:style-name="P46">2) на улицах с односторонней застройкой: по длине занимаемого участка, по ширине – на 10 метров от границы участка;</text:p>
      <text:p text:style-name="P46">3) при многоквартирных домах – на ширину 10 м. по периметру земельного участка, занятого многоквартирным домом;</text:p>
      <text:p text:style-name="P46">4) на дорогах, подходах и подъездных путях к промышленным организациям, а также к жилым микрорайонам, гаражам, складам и земельным участкам – по всей длине дороги на ширину 15 м. от оси дороги;</text:p>
      <text:p text:style-name="P46">5) на строительных площадках – территория не менее 15 метров от ограждения стройки по всему периметру;</text:p>
      <text:p text:style-name="P46">6) для некапитальных, капитальных отдельно стоящих объектов торговли, общественного питания и бытового обслуживания населения – в радиусе не менее 20 метров;</text:p>
      <text:p text:style-name="P25"><text:span text:style-name="T4">- действительная восстановительная стоимость зеленых насаждений</text:span><text:span text:style-name="T1"> - стоимостная оценка типичных видов (категорий) зеленых насаждений и объектов озеленения, проведенная суммированием всех видов затрат, связанных с их созданием и содержанием, в пересчете 1 условное дерево, кустарник, единицу площади, погонный метр и (или) другую удельную единицу;</text:span></text:p>
      <text:p text:style-name="P45"><text:span text:style-name="T1"><text:tab/>- </text:span><text:span text:style-name="T4">домовладелец </text:span><text:span text:style-name="T1">– физическое (юридическое) лицо, владеющее жилым помещением на праве собственности, по договору аренды, найма или на иных основаниях, предусмотренных законодательством Российской Федерации;</text:span></text:p>
      <text:p text:style-name="P25"><text:span text:style-name="T4">- <text:s/>загрязнение окружающей среды</text:span><text:span text:style-name="T1"> - поступление в окружающую среду вещества и (или) энергии, свойства, местоположение или количество которых оказывает негативное воздействие на окружающую среду;</text:span></text:p>
      <text:p text:style-name="P25"><text:span text:style-name="T4">- загрязняющее вещество</text:span><text:span text:style-name="T1"> - вещество или смесь веществ, количество и (или) концентрация которых превышает установленные для химических веществ, в том числе радиоактивных, иных веществ и микроорганизмов нормы, и оказывает негативное воздействие на окружающую среду;</text:span></text:p>
      <text:p text:style-name="P25"><text:span text:style-name="T4">- защитные дорожные сооружения</text:span><text:span text:style-name="T1"> - сооружения, к которым относятся элементы озеленения, имеющие защитное значение; заборы, устройства, предназначенные для защиты автомобильных дорог от снежных лавин, шумозащитные и ветрозащитные устройства, подобные сооружения;</text:span></text:p>
      <text:p text:style-name="P45"><text:span text:style-name="T1"><text:tab/>- </text:span><text:span text:style-name="T4">зеленые насаждения</text:span><text:span text:style-name="T1"> – деревья и <text:s/>кустарники естественного и искусственного происхождения (за исключением деревьев, кустарников в лесах, в лесных питомниках, на плантациях), газоны, цветники, выполняющие архитектурно-планировочные и санитарно-гигиенические функции;</text:span></text:p>
      <text:p text:style-name="P25"><text:span text:style-name="T4">- зимнее содержание автомобильной дороги</text:span><text:span text:style-name="T1"> - комплекс мероприятий по обеспечению безопасного и бесперебойного движения транспорта на автомобильных дорогах и искусственных сооружениях в зимний период, включающий защиту автомобильных дорог от снежных заносов и лавин, очистку от снега, предупреждение и устранение зимней скользкости и наледи;</text:span></text:p>
      <text:p text:style-name="P25"><text:soft-page-break/><text:span text:style-name="T4">- использование природных ресурсов</text:span><text:span text:style-name="T1"> - эксплуатация природных ресурсов, вовлечение их в хозяйственный оборот, в том числе все виды воздействия на них в процессе хозяйственной и иной деятельности;</text:span></text:p>
      <text:p text:style-name="P25"><text:span text:style-name="T4">- капитальный ремонт</text:span><text:span text:style-name="T1"> - ремонт строений, зданий, сооружений и иных объектов, выполняемый для восстановления технических и экономических характеристик объекта до значений, близких к проектным, с заменой или восстановлением любых составных частей;</text:span></text:p>
      <text:p text:style-name="P27"><text:span text:style-name="s_5f_10"><text:span text:style-name="T5">- контейнер -</text:span></text:span><text:span text:style-name="apple-converted-space"><text:span text:style-name="T1"> </text:span></text:span><text:span text:style-name="T1">мусоросборник, предназначенный для складирования твердых коммунальных отходов, за исключением крупногабаритных отходов;</text:span></text:p>
      <text:p text:style-name="P25"><text:span text:style-name="s_5f_10"><text:span text:style-name="T5">- контейнерная площадка</text:span></text:span><text:span text:style-name="apple-converted-space"><text:span text:style-name="T1"> </text:span></text:span><text:span text:style-name="T1">- место накопления твердых коммунальных отходов, обустроенное в соответствии с требованиями</text:span><text:span text:style-name="apple-converted-space"><text:span text:style-name="T1"> </text:span></text:span><text:a xlink:type="simple" xlink:href="http://internet.garant.ru/#/document/12125350/entry/2" text:style-name="Internet_20_link" text:visited-style-name="Visited_20_Internet_20_Link"><text:span text:style-name="Internet_20_link"><text:span text:style-name="T8">законодательства</text:span></text:span></text:a><text:span text:style-name="apple-converted-space"><text:span text:style-name="T1"> </text:span></text:span><text:span text:style-name="T1">Российской Федерации в области охраны окружающей среды и</text:span><text:span text:style-name="apple-converted-space"><text:span text:style-name="T1"> </text:span></text:span><text:a xlink:type="simple" xlink:href="http://internet.garant.ru/#/document/12115118/entry/3" text:style-name="Internet_20_link" text:visited-style-name="Visited_20_Internet_20_Link"><text:span text:style-name="Internet_20_link"><text:span text:style-name="T8">законодательства</text:span></text:span></text:a><text:span text:style-name="apple-converted-space"><text:span text:style-name="T1"> </text:span></text:span><text:span text:style-name="T1">Российской Федерации в области обеспечения санитарно-эпидемиологического благополучия населения и предназначенное для размещения контейнеров и бункеров;</text:span></text:p>
      <text:p text:style-name="P25"><text:span text:style-name="s_5f_10"><text:span text:style-name="T5">- крупногабаритные отходы (КГО)</text:span></text:span><text:span text:style-name="apple-converted-space"><text:span text:style-name="T1"> </text:span></text:span><text:span text:style-name="T1">- твердые коммунальные отходы (мебель, бытовая техника, отходы от текущего ремонта жилых помещений и др.), размер которых не позволяет осуществить их складирование в контейнерах;</text:span></text:p>
      <text:p text:style-name="P25"><text:span text:style-name="T4">- малые архитектурные формы</text:span><text:span text:style-name="T1"> - беседки, теневые навесы, цветочницы, скамьи, урны, фонтаны, оборудование детских, спортивных и спортивно-игровых площадок, ограды, телефонные будки (навесы);</text:span></text:p>
      <text:p text:style-name="P25"><text:span text:style-name="T4">- мелкие животные</text:span><text:span text:style-name="T1"> - кролики, нутрии, пушные звери и другое;</text:span></text:p>
      <text:p text:style-name="P25"><text:span text:style-name="T1">- </text:span><text:span text:style-name="T4">место временного хранения отходов</text:span><text:span text:style-name="T1"> – участок земли, обустроенный в соответствии с требованиями законодательства, контейнерная площадка и контейнеры, предназначенные для сбора твердых бытовых и других отходов;</text:span></text:p>
      <text:p text:style-name="P25"><text:span text:style-name="T4">- мусор</text:span><text:span text:style-name="T1"> - мелкие неоднородные сухие или влажные отходы;</text:span></text:p>
      <text:p text:style-name="P25"><text:span text:style-name="s_5f_10"><text:span text:style-name="T5">- мусоровоз</text:span></text:span><text:span text:style-name="apple-converted-space"><text:span text:style-name="T5"> </text:span></text:span><text:span text:style-name="T1">- транспортное средство категории N, используемое для перевозки твердых коммунальных отходов;</text:span></text:p>
      <text:p text:style-name="P25"><text:span text:style-name="T4">- накопление отходов</text:span><text:span text:style-name="T1"> - временное складирование отходов (на срок не более чем одиннадцать месяцев) в местах (на площадках), обустроенных в соответствии с требованиями законодательства в области охраны окружающей среды и законодательства в области обеспечения санитарно-эпидемиологического благополучия населения, в целях их дальнейших утилизации, обезвреживания, размещения, транспортирования;</text:span></text:p>
      <text:p text:style-name="P25"><text:span text:style-name="T4">- несанкционированные места размещения отходов</text:span><text:span text:style-name="T1"> </text:span><text:span text:style-name="T4">(свалка мусора)</text:span><text:span text:style-name="T1"> - территории, используемые, но не предназначенные для размещения на них отходов;</text:span></text:p>
      <text:p text:style-name="P25"><text:span text:style-name="T4">- объекты размещения отходов</text:span><text:span text:style-name="T1"> - специально оборудованные сооружения, предназначенные для размещения отходов <text:s/>и включающие в себя объекты хранения отходов и объекты захоронения отходов;</text:span></text:p>
      <text:p text:style-name="P25"><text:span text:style-name="T4">- обращение с отходами</text:span><text:span text:style-name="T1"> - деятельность по сбору, накоплению, транспортированию, обработке, утилизации, обезвреживанию, размещению отходов;</text:span></text:p>
      <text:p text:style-name="P25"><text:span text:style-name="T4">- озеленение</text:span><text:span text:style-name="T1"> - деятельность по образованию, учету, охране, содержанию </text:span><text:soft-page-break/><text:span text:style-name="T1">и восстановлению зеленых насаждений, расположенных на территориях общего пользования;</text:span></text:p>
      <text:p text:style-name="P25"><text:span text:style-name="T4">- объекты для размещения рекламы и иной информации</text:span><text:span text:style-name="T1"> - технические средства стабильного территориального размещения рекламы и иной информации (щиты, стенды, строительные сетки, перетяжки, электронные табло и иные средства);</text:span></text:p>
      <text:p text:style-name="P25"><text:span text:style-name="T4">- объекты некапитального характера</text:span><text:span text:style-name="T1"> - временные постройки, киоски, иные объекты, для возведения которых не требуется получения разрешения на строительство в соответствии с законодательством о градостроительной деятельности;</text:span></text:p>
      <text:p text:style-name="P25"><text:span text:style-name="T4">- отходы от использования товаров</text:span><text:span text:style-name="T1"> - готовые товары (продукция), утратившие полностью или частично свои потребительские свойства и складированные их собственником в месте сбора отходов, либо переданные в соответствии с договором или законодательством Российской Федерации лицу, осуществляющему обработку, утилизацию отходов, либо брошенные или иным образом оставленные собственником с целью отказаться от права собственности на них;</text:span></text:p>
      <text:p text:style-name="P25"><text:span text:style-name="T4">- отходы производства и потребления</text:span><text:span text:style-name="T1"> - вещества или предметы, которые образованы в процессе производства, выполнения работ, оказания услуг или в процессе потребления, которые удаляются, предназначены для удаления или подлежат удалению;</text:span></text:p>
      <text:p text:style-name="P45"><text:span text:style-name="T1"><text:tab/>- </text:span><text:span text:style-name="T4">палисадник</text:span><text:span text:style-name="T1"> – земельный участок, предоставленный гражданам в собственность, <text:s/>либо <text:s/>земельный участок, расположенный на землях общего пользования вне границ земельного участка, предоставленного гражданам в <text:s/>собственность, прилегающий к границе домовладения и предназначенный для благоустройства территории и цветоводства;</text:span></text:p>
      <text:p text:style-name="P45"><text:span text:style-name="T4"><text:tab/>- повреждение зеленых насаждений</text:span><text:span text:style-name="T1"> - причинение вреда кроне, стволу, ветвям, древесно-кустарниковым растениям, их корневой системе, повреждение надземной части и корневой системы травянистых растений, являющееся причиной ухудшения их состояния, влекущее впоследствии прекращение роста насаждений и их гибель. Повреждением является механическое повреждение ветвей, нарушение целостности коры, загрязнение зеленых насаждений либо почвы вредными веществами, вытаптывание, наезд транспорта, поджог и иное причинение вреда;</text:span></text:p>
      <text:p text:style-name="P25"><text:span text:style-name="T4">- подземные и наземные инженерные сети и коммуникации</text:span><text:span text:style-name="T1"> - коммуникационные коллекторы, бойлерные станции, вентиляционные, калориферные шахты и камеры, колодцы, подземные части фонтанов, защитные сооружения гражданской обороны, трансформаторные подстанции, центральные тепловые пункты, ремонтно-эксплуатационные комплексы и постройки, диспетчерские пункты;</text:span></text:p>
      <text:p text:style-name="P25"><text:span text:style-name="s_5f_10"><text:span text:style-name="T5">- потребитель</text:span></text:span><text:span text:style-name="apple-converted-space"><text:span text:style-name="T1"> </text:span></text:span><text:span text:style-name="T1">- собственник твердых коммунальных отходов или уполномоченное им лицо, заключившее или обязанное заключить с региональным оператором договор на оказание услуг по обращению с твердыми коммунальными отходами.</text:span></text:p>
      <text:p text:style-name="P25"><text:span text:style-name="T4">- придомовая территория</text:span><text:span text:style-name="T1"> - территория, внесенная в технический </text:span><text:soft-page-break/><text:span text:style-name="T1">паспорт жилого дома (здания, строения, сооружения) и (или) отведенная в установленном порядке под жилой дом (здание, строение, сооружение) и связанные с ним хозяйственные и технические сооружения. Придомовая территория жилых домов (зданий, строений, сооружений) включает в себя территорию под жилым домом (зданием, строением, сооружением); проезды и тротуары; озелененные территории; игровые площадки для детей; площадки для отдыха; спортивные площадки; площадки для временной стоянки транспортных средств; площадки для хозяйственных целей; площадки, оборудованные для сбора твердых коммунальных отходов; другие территории, связанные с содержанием и эксплуатацией жилого дома (здания, строения, сооружения);</text:span></text:p>
      <text:p text:style-name="P25"><text:span text:style-name="T4">- прилегающая территория</text:span><text:span text:style-name="T1"> – территория общего пользования, которая прилегает к зданию, сооружению, земельному участку в случае, если такой земельный участок образован, и границы, которой определены правилами благоустройства территории поселения в соответствии с порядком, установленным законом Самарской области;</text:span></text:p>
      <text:p text:style-name="P45"><text:span text:style-name="T1"><text:tab/>- </text:span><text:span text:style-name="T4">производитель отходов</text:span><text:span text:style-name="T1"> – физическое или юридическое лицо, независимо от его организационно-правовой формы, индивидуальный предприниматель образующие отходы в результате жизненной и производственной деятельности человека;</text:span></text:p>
      <text:p text:style-name="P25"><text:span text:style-name="T4">- произведения монументально-декоративного искусства</text:span><text:span text:style-name="T1"> - декоративные бассейны, обелиски, памятные доски, скульптуры, стелы;</text:span></text:p>
      <text:p text:style-name="P25"><text:span text:style-name="T2">- </text:span><text:span text:style-name="T5">реклама </text:span><text:span text:style-name="T2">–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25"><text:span text:style-name="T4">- сельскохозяйственные животные и птицы</text:span><text:span text:style-name="T1"> – сельскохозяйственные животные, птицы, прирученные и разводимые человеком для удовлетворения хозяйственных потребностей, содержащиеся гражданами, юридическими лицами, индивидуальными предпринимателями и принадлежащие им на праве собственности;</text:span></text:p>
      <text:p text:style-name="P25"><text:span text:style-name="T4">- содержание и уборка территории</text:span><text:span text:style-name="T1"> – <text:s/>виды деятельности, связанные со сбором, вывозом в специально отведенные для этого места отходов деятельности физических и юридических лиц, независимо от их организационно-правовых форм, индивидуальных предпринимателей, <text:s/>другого мусора, снега, а также иные мероприятия, направленные на обеспечение экологического и санитарно-эпидемиологического благополучия населения и охрану окружающей среды;</text:span></text:p>
      <text:p text:style-name="P25"><text:span text:style-name="T1">- </text:span><text:span text:style-name="T4">строительный мусор</text:span><text:span text:style-name="T1"> - отходы, образующиеся в процессе демонтажа, ремонта или строительства зданий или сооружений: битый кирпич, куски металла и бетона, обломки штукатурки, дерева, куски обоев и старого линолеума, остатки лакокрасочных материалов, старые окна и двери, куски гипсокартона и керамической плитки и т.д.</text:span></text:p>
      <text:p text:style-name="P25"><text:span text:style-name="T4">- твердые коммунальные отходы (далее - ТКО) </text:span><text:span text:style-name="T1">– отходы, образующиеся в жилых помещениях в процессе потребления физическими </text:span><text:soft-page-break/><text:span text:style-name="T1">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. К твердым коммунальным отходам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;</text:span></text:p>
      <text:p text:style-name="P25"><text:span text:style-name="T4">- текущий ремонт зданий и сооружений</text:span><text:span text:style-name="T1"> - комплекс строительных работ и организационно-технических мероприятий, направленных на устранение неисправностей (восстановление работоспособности) элементов здания, сооружения и поддержание эксплуатационных показателей;</text:span></text:p>
      <text:p text:style-name="P25"><text:span text:style-name="T4">- территории общего пользования</text:span><text:span text:style-name="T1"> – территории, которыми беспрепятственно пользуется неограниченный круг лиц (в том числе площади, улицы, проезды, набережные, скверы, парки, бульвары, детские, спортивные и спортивно-игровые площадки и площадки для выгула собак);</text:span></text:p>
      <text:p text:style-name="P25"><text:span text:style-name="T2">- </text:span><text:span text:style-name="T5">транспортное средство</text:span><text:span text:style-name="T2"> – техническое устройство, предназначенное для перевозки по дорогам людей, грузов или оборудования, установленного на нем, за исключением велосипеда;</text:span></text:p>
      <text:p text:style-name="P25"><text:span text:style-name="T4">- уборка закрепленных территорий</text:span><text:span text:style-name="T1"> - комплекс мероприятий, связанных с очисткой территорий открытого грунта и территорий с твердым покрытием от грязи, мусора, снега и льда, газонов от мусора (не реже 1 раза в квартал), а также со сбором и вывозом в специально отведенные для этого места отходов производства и потребления, листвы, другого мусора, снега, льда, иные мероприятия, направленные на обеспечение экологического и санитарно-эпидемиологического благополучия населения;</text:span></text:p>
      <text:p text:style-name="P25"><text:span text:style-name="T4">- уничтожение зеленых насаждений</text:span><text:span text:style-name="T1"> - прекращение существования зеленых насаждений, в том числе кустарников, произведенное посредством раскапывания газона, выкапывания цветочно-декоративных растений, кустарников, деревьев или вырубка (спиливание) деревьев;</text:span></text:p>
      <text:p text:style-name="P45"><text:span text:style-name="T4"><text:tab/>- фасады зданий, строений и сооружений</text:span><text:span text:style-name="T1"> – все наружные <text:s/>стороны <text:s/>зданий, строений, сооружений с центральных, главных, магистральных улиц <text:s/>и <text:s/>дворовых территорий;</text:span></text:p>
      <text:p text:style-name="P45"><text:span text:style-name="s_5f_10"><text:span text:style-name="T6"><text:tab/>- элементы благоустройства</text:span></text:span><text:span text:style-name="apple-converted-space"><text:span text:style-name="T7"> </text:span></text:span><text:span text:style-name="T7">-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;</text:span></text:p>
      <text:p text:style-name="P25"><text:span text:style-name="T4">- элементы обустройства автомобильных дорог</text:span><text:span text:style-name="T1"> - сооружения, к которым относятся дорожные знаки, дорожные ограждения, светофоры и другие устройства для регулирования дорожного движения, места отдыха, остановочные пункты, объекты, предназначенные для освещения автомобильных дорог, пешеходные дорожки, стоянки транспортных средств и другие сооружения, предназначенные для обеспечения дорожного движения;</text:span></text:p>
      <text:p text:style-name="P36"/>
      <text:list xml:id="list29236155" text:continue-numbering="true" text:style-name="WW8Num3">
        <text:list-item>
          <text:p text:style-name="P74"><text:soft-page-break/>Организация содержания и уборки <text:s/>территорий сельского поселения</text:p>
        </text:list-item>
      </text:list>
      <text:p text:style-name="P5"/>
      <text:p text:style-name="P37">2.1.Общие требования к организации содержания и благоустройства территорий сельского поселения</text:p>
      <text:p text:style-name="P37"/>
      <text:p text:style-name="P31">2.1.1. Физические лица и юридические лица всех организационно-правовых форм, индивидуальные предприниматели должны соблюдать чистоту, поддерживать порядок и принимать меры для сохранения объектов благоустройства на всей территории сельского поселения.</text:p>
      <text:p text:style-name="P31">2.1.2. Работы по содержанию и благоустройству территорий проводятся в соответствии с требованиями настоящих Правил, инструкций и технологических рекомендаций, а также соответствующих ГОСТов и СНиПов.</text:p>
      <text:p text:style-name="P31">2.1.3. Физические лица и юридические лица, независимо от их организационно-правовых форм, индивидуальные предприниматели обязаны обеспечивать своевременную и качественную уборку, принадлежащих им по договору аренды и (или) на праве собственности земельных участков и прилегающих или закрепленных территорий, <text:s/>в соответствии с действующим законодательством и настоящими Правилами.</text:p>
      <text:p text:style-name="P31">2.1.4. Для индивидуальных жилых домов и сооружений прилегающая территория определяется как участок в границах землеотвода, прилегающая уличная территория по периметру от границ земельного участка шириной 10 метров. При наличии в этой зоне дороги или тротуара - до проезжей части дороги или тротуара.</text:p>
      <text:p text:style-name="P33"><text:span text:style-name="T1">2.1.5. Физические и юридические лица, независимо от их организационно-правовых форм, индивидуальные предприниматели, </text:span><text:span text:style-name="T2">собственники жилых домов или частей жилых домов <text:s/>обязаны обеспечивать обращение с твердыми коммунальными отходами путем заключения договоров с индивидуальным предпринимателем или юридическим лицом, осуществляющим деятельность по сбору, транспортированию, накоплению твердых коммунальных отходов</text:span><text:span text:style-name="T1">.</text:span></text:p>
      <text:p text:style-name="P33"><text:span text:style-name="T2"><text:s/>Вывоз бытовых отходов и мусора из жилых домов, организаций торговли и общественного питания, культуры, детских и лечебных заведений осуществляется указанными организациями и домовладельцами, а также иными производителями отходов самостоятельно на основании договоров со специализированной организацией либо специализированными организациями на основании договоров на специализированные полигоны для размещения отходов</text:span><text:span text:style-name="T1">.</text:span></text:p>
      <text:p text:style-name="P38">2.1.6. Работы по благоустройству, содержанию и уборке, закрепленных настоящим нормативно-правовым актом территорий обязаны осуществлять:</text:p>
      <text:p text:style-name="P26">1) на прилегающих территориях многоквартирных домов не более 10 метров - собственники помещений в многоквартирном доме либо лицо, ими уполномоченное;</text:p>
      <text:p text:style-name="P31">2) на земельных участках, находящихся в собственности, аренде, ином вещном праве физических, юридических лиц и индивидуальных предпринимателей, и прилегающих к ним территориях - соответствующие <text:soft-page-break/>физические, юридические лица и индивидуальные предприниматели;</text:p>
      <text:p text:style-name="P31">3) на прилегающей или закрепленной территории индивидуальной жилой застройки, принадлежащей физическим или юридическим лицам на праве собственности либо по договору аренды - собственники или уполномоченные ими лица;</text:p>
      <text:p text:style-name="P31">4) на контейнерных (бункерных) площадках и прилегающих к ним территориях не более 10 метров - организации, осуществляющие содержание жилищного фонда, либо собственники помещений в многоквартирном доме при непосредственном управлении, специализированные организации, осуществляющие сбор и вывоз отходов и мусора;</text:p>
      <text:p text:style-name="P31">5) на территориях, где ведется строительство или производятся планировочные, подготовительные работы, и прилегающих к ним территориях (на все время строительства или проведения работ) - организации, ведущие строительство, производящие работы;</text:p>
      <text:p text:style-name="P31">6) на территориях, прилегающих к объектам потребительского рынка не более 10 метров - владельцы данных объектов (не допускается складирование тары на прилегающих газонах, крышах торговых палаток, киосков и т.д.);</text:p>
      <text:p text:style-name="P31">7) на участках теплотрасс, воздушных линий электропередачи, газопроводов и других инженерных коммуникаций - собственники, владельцы, пользователи, если указанные объекты переданы им на каком-либо праве или обслуживающая организация;</text:p>
      <text:p text:style-name="P31">8) на автомобильных дорогах с элементами обустройства, площадях, улицах и проездах <text:s/>дорожной сети, а также мостах, путепроводах- сельское поселение, осуществляющее содержание и уборку дорог в поселении;</text:p>
      <text:p text:style-name="P31">9) на тротуарах, пешеходных дорожках, расположенных на придомовых территориях, - организации, осуществляющие содержание жилищного фонда, либо собственники помещений в многоквартирном доме при непосредственном управлении;</text:p>
      <text:p text:style-name="P31">10) на посадочных площадках остановок общественного транспорта:</text:p>
      <text:p text:style-name="P31">- в павильонах, в которых вмонтированы или располагаются рекламные конструкции – реклама распространители;</text:p>
      <text:p text:style-name="P31">- с отдельно стоящими и сопряженными с павильоном объектами потребительского рынка - владельцы указанных объектов;</text:p>
      <text:p text:style-name="P31">- в остальных случаях - специализированные организации, осуществляющие содержание и уборку дорог или владельцы;</text:p>
      <text:p text:style-name="P31">11) на объектах озеленения (парки, скверы, бульвары, газоны), в том числе расположенных на них тротуарах, пешеходных зонах, лестничных сходах, - специализированные организации, осуществляющие содержание зеленых насаждений, собственники или владельцы земельных участков;</text:p>
      <text:p text:style-name="P31">12) на территориях парковок автотранспорта - физические и юридические лица, индивидуальные предприниматели, во временном пользовании или собственности которых находится данная парковка; при отсутствии собственников или пользователей - специализированные организации, осуществляющие содержание и уборку дорог;</text:p>
      <text:p text:style-name="P31">13) на территориях, прилегающих к автомобильным стоянкам не более <text:soft-page-break/>10 метров, - собственники, владельцы данных объектов;</text:p>
      <text:p text:style-name="P31">14) на прилегающих территориях, въездах и выездах с АЗС, АЗГС не более 10 метров - владельцы указанных объектов;</text:p>
      <text:p text:style-name="P31">15) на территориях, прилегающих к трансформаторным и распределительным подстанциям, газораспределительным сетям высокого и низкого давления, другим инженерным сооружениям, работающим в автоматическом режиме (без обслуживающего персонала), а также к опорам линий электропередачи, мачтам, байпасам не более 10 метров - организации, обслуживающие данные сооружения;</text:p>
      <text:p text:style-name="P31">16) на территориях, прилегающих к отдельно стоящим объектам для размещения рекламы и иной информации не более 10 метров - владельцы рекламных конструкций.</text:p>
      <text:p text:style-name="P38">17) на иных территориях - <text:s/>администрация сельского поселения по соглашениям со специализированными организациями в пределах средств, предусмотренных на эти цели в бюджете сельского поселения.</text:p>
      <text:p text:style-name="P38">2.1.7. Каждой промышленной организации создать защитные зеленые полосы, благоустроить и содержать в исправности и чистоте выезды из организации и строек на улицы.</text:p>
      <text:p text:style-name="P38">2.1.8. На территории сельского поселения запрещается накапливать и размещать отходы, мусор, спиленные ветви деревьев и кустарников, деревья, кустарники в несанкционированных местах. Лица, разместившие отходы в несанкционированных местах, обязаны за свой счет провести уборку и очистку данной территории, а при необходимости – рекультивацию земельного участка. В случае невозможности установления лиц, разместивших отходы на несанкционированных свалках, удаление отходов и рекультивацию территорий свалок производится за счет лиц, обязанных обеспечить уборку данных территорий в соответствии с пунктом 2.1.6 настоящих Правил. </text:p>
      <text:p text:style-name="P38">2.1.9. Сбор и вывоз отходов и мусора осуществляется собственниками, арендаторами земельных участков, <text:s/>по контейнерной или бестарной системе в порядке, установленном действующим законодательством.</text:p>
      <text:p text:style-name="P33"><text:span text:style-name="T1">2.1.10. Вывоз бытовых отходов и мусора из жилых домов, организаций торговли и общественного питания, культуры, детских и лечебных заведений осуществляется указанными организациями и домовладельцами, а также иными производителями отходов самостоятельно либо на основании договоров со специализированными организациями </text:span><text:span text:style-name="T2">на специализированные полигоны для размещения отходов</text:span><text:span text:style-name="T1">.</text:span></text:p>
      <text:p text:style-name="P38">Вывоз строительного мусора, образовавшегося во время ремонта, производится силами и средствами лиц, осуществляющих ремонт, то есть собственниками или арендаторами объекта, в специально отведенные для этого места муниципалитетом. </text:p>
      <text:p text:style-name="P38">Запрещается складирование строительного мусора в места временного хранения отходов.</text:p>
      <text:p text:style-name="P38">2.1.11. Для сбора отходов производства и потребления физическим и юридическим лицам, а также индивидуальным предпринимателям, <text:s/>организовать места временного хранения отходов, осуществлять его уборку и <text:soft-page-break/>техническое обслуживание. Размещение места временного хранения отходов согласовывается с администрацией сельского поселения.</text:p>
      <text:p text:style-name="P38">2.1.12. Для предотвращения засорения улиц, площадей, скверов и других общественных мест отходами устанавливаются специально предназначенные для временного хранения отходов емкости малого размера (урны, баки) малогабаритные (малые) контейнеры (не менее 0,5 куб.м.) и (или) урны. Ответственными за установку урн являются предприятия, организации, учебные учреждения – около своих зданий, как правило, у входа и выхода:</text:p>
      <text:p text:style-name="P38">- торгующие организации – у входа и выхода из торговых помещений, у палаток, ларьков, павильонов и т.д.;</text:p>
      <text:p text:style-name="P38">- администрации рынков – у входа, выхода с территории рынка и через каждые 25 метров по территории рынка;</text:p>
      <text:p text:style-name="P38">- автозаправочные станции, пункты придорожного сервиса, авторемонтные мастерские, <text:s/>у входа выхода в административные здания и ремонтные боксы;</text:p>
      <text:p text:style-name="P38">- жилые многоквартирные дома и сооружения транспорта – вокзалы;</text:p>
      <text:p text:style-name="P38">- на остановках общественного транспорта.</text:p>
      <text:p text:style-name="P38">2.1.13. Урны должны содержаться ответственными организациями в исправном и опрятном состоянии, очищаться от мусора по мере его накопления.</text:p>
      <text:p text:style-name="P38">2.1.14. Во всех случаях следует предусматривать расстановку, не мешающую передвижению пешеходов, проезду инвалидных и детских колясок.</text:p>
      <text:p text:style-name="P38">2.1.15. Установка емкостей для временного хранения отходов и их очистка осуществляются лицами, ответственными за уборку соответствующих территорий в соответствии с пунктом 2.1.6. настоящих Правил.</text:p>
      <text:p text:style-name="P39">2.1.16. Для сбора бытовых отходов, отходов производства и потребления предприятиями торговли и общественного питания применять следующие контейнеры:</text:p>
      <text:p text:style-name="P39">- <text:s/>объемом <text:s/>от <text:s/>0,5 куб.м. до 1 куб.м., <text:s/>при занимаемых, указанными предприятиями, <text:s/>помещений от 30 кв.м. до 60 кв.м.;</text:p>
      <text:p text:style-name="P38">- <text:s text:c="2"/>объемом более 1 куб.м., при занимаемых, указанными предприятиями, помещений от 60 кв.м.</text:p>
      <text:p text:style-name="P38">2.1.17. Удаление с контейнерной площадки и прилегающей к ней территории отходов, высыпавшихся при выгрузке из контейнеров в мусоровозный транспорт, производят работники организации, осуществляющей вывоз отходов.</text:p>
      <text:p text:style-name="P38">2.1.18. Вывоз отходов должен осуществляться способами, исключающими возможность их потери при перевозке, создания аварийной ситуации, причинения транспортируемыми отходами вреда здоровью людей и окружающей среде.</text:p>
      <text:p text:style-name="P38">Вывоз опасных отходов осуществляется организациями, имеющими лицензию, в соответствии с требованиями законодательства Российской Федерации.</text:p>
      <text:p text:style-name="P38">Организация работы по очистке и уборке территории рынка и прилегающих к ним территорий не более 10 метров возлагается на администрации рынков в соответствии с действующими санитарными нормами <text:soft-page-break/>и правилами.</text:p>
      <text:p text:style-name="P38">2.1.19. Эксплуатация и содержание в надлежащем санитарно-техническом состоянии водоразборных колонок (колодцев), в том числе их очистка от мусора, льда, снега, а также обеспечение безопасных подходов к ним возлагаются на обслуживающие организации, эксплуатирующие данные объекты.</text:p>
      <text:p text:style-name="P38">2.1.20. Содержание и уборка садов, скверов, зеленых насаждений, находящихся в собственности организаций, домовладельцев и на прилегающих территориях производятся силами и средствами этих организаций, домовладельцев самостоятельно.</text:p>
      <text:p text:style-name="P38">2.1.21. Уборка мостов, пешеходных переходов производятся организациями, обслуживающими данные объекты.</text:p>
      <text:p text:style-name="P38">2.1.22. В жилых зданиях, не имеющих канализации, предусматривается обслуживающей организацией утепленные выгребные ямы для совместного сбора туалетных и помойных нечистот с непроницаемым дном, стенками и крышками с решетками, препятствующими попаданию крупных предметов в яму.</text:p>
      <text:p text:style-name="P38">Запрещаются устройство наливных помоек, разлив помоев и нечистот за территорией домов и улиц, вынос мусора на уличные проезды.</text:p>
      <text:p text:style-name="P38">2.1.23. Собственники помещений, а также арендаторы помещений обеспечивают подъезды непосредственно к мусоросборникам и выгребным ямам. В случае отсутствия возможности подъезда <text:s/>к мусоросборникам, последние доставляются силами и средствами домовладельцев к месту их погрузки.</text:p>
      <text:p text:style-name="P38">2.1.24. Очистка и уборка водосточных канав, лотков, труб, дренажей, предназначенных для отвода поверхностных и грунтовых вод с территорий, производятся лицами, указанными в пункте 2.1.6. настоящих Правил.</text:p>
      <text:p text:style-name="P38">2.1.25. Слив любых видов вод на тротуары, газоны, проезжую часть дороги не допускается.</text:p>
      <text:p text:style-name="P38">2.1.26. Контейнеры и другие емкости, предназначенные для сбора бытовых отходов и мусора, должны вывозиться или опорожняться ежедневно.</text:p>
      <text:p text:style-name="P38">2.1.27. Содержание и эксплуатация санкционированных мест хранения, утилизации отходов и мусора осуществляется в порядке, установленном нормативными правовыми актами.</text:p>
      <text:p text:style-name="P38">2.1.28. <text:s/>Уборка и очистка территорий, отведенных для размещения и эксплуатации линий электропередач, телекоммуникационных сетей, газовых, водопроводных и тепловых сетей, осуществляются организациями, обслуживающими указанные сети и линии электропередач.</text:p>
      <text:p text:style-name="P38">2.1.29. Складирование любого вида мусора на проезжую часть улиц, тротуары и газоны запрещается.</text:p>
      <text:p text:style-name="P38">2.1.30. Сбор брошенных на улицах предметов, создающих препятствие дорожному движению, возлагается на сельское поселение.</text:p>
      <text:p text:style-name="P31">2.1.31. Профилактическое обследование коллекторов дождевой канализации и их очистка производятся обслуживающей организацией, у которой эти сооружения находятся во владении.</text:p>
      <text:p text:style-name="P31"><text:soft-page-break/>Во избежание засорения сети дождевой канализации запрещается сброс любого вида <text:s/>мусора в дождеприемные колодцы.</text:p>
      <text:p text:style-name="P31">2.1.32. Крышки люков колодцев, расположенных на проезжей части улиц и тротуаров, при повреждении и разрушении восстанавливаются обслуживающей организацией инженерных коммуникаций.</text:p>
      <text:p text:style-name="P29"><text:span text:style-name="T1">2.1.33. Спиленные деревья вывозятся физическими и юридическими лицами, индивидуальными предпринимателями, производящими работы по удалению сухостойных, аварийных, потерявших декоративную ценность деревьев и обрезке ветвей в кронах с проезжей части дорог и обочин </text:span><text:span text:style-name="T2">на специализированные полигоны для размещения отходов</text:span><text:span text:style-name="T1"> в течение суток. На других территориях не более трех рабочих дней.</text:span></text:p>
      <text:p text:style-name="P31">Удаление деревьев, упавших на проезжую часть дорог, тротуары, фасады и кровли жилых и производственных зданий, обеспечивают организации, на обслуживании которых находится данная территория. Удаление деревьев с проводов уличного освещения и линий связи, газораспределительных и тепловых сетей производится организациями, обслуживающими эти сети.</text:p>
      <text:p text:style-name="P38">2.1.34. Запрещается:</text:p>
      <text:p text:style-name="P31">1) <text:s/>складирование, хранение имущества, земли, отходов производства и потребления за пределами территории, установленной для складирования и (или) хранения, или хранение и сброс отходов производства и потребления (в том числе коммунальных отходов, металлических конструкций, строительного материала, <text:s/>строительного и иного мусора) за пределами специально отведенных и оборудованных для этих целей территорий;</text:p>
      <text:p text:style-name="P40">2) складирование <text:s/>и хранение движимого имущества (прицепов для перевозки пчелиных ульев, автомобильных прицепов, в том числе легковой, сельскохозяйственной техники: трактора, комбайны, сеялки, тракторные бортовки и др., автомобилей без государственных регистрационных знаков, автомобилей, <text:s/>находящихся в аварийном состоянии, а также разукомплектованных автомобилей и <text:s/>после дорожно-транспортных происшествий) за пределами границ и ограждений земельных участков, находящихся в собственности, владении, пользовании без специального разрешения администрации сельского поселения.</text:p>
      <text:p text:style-name="P40">3) <text:s/>сжигание отходов и мусора на территории общего пользования;</text:p>
      <text:p text:style-name="P31">4) на территории общего пользования складирование <text:s/>сена, соломы, а также иных видов кормов для сельскохозяйственных животных;</text:p>
      <text:p text:style-name="P40">5) загрязнение <text:s/>территории <text:s/>общего пользования отходами жизнедеятельности сельскохозяйственных животных (крупный рогатый скот, мелкий рогатый скот, свиньи, лошади) и птиц;</text:p>
      <text:p text:style-name="P40">6) на территории общего пользования выливание <text:s/>помоев, в места, <text:s/>не предназначенные <text:s/>для этих целей;</text:p>
      <text:p text:style-name="P31"><text:s/>7) выброс мусора или иных предметов из окон жилых и нежилых помещений на территорию общего пользования;</text:p>
      <text:p text:style-name="P31">8) самовольная установка, уничтожение или повреждение объектов благоустройства (ограждений, бордюров, указателей улиц и номеров домов, устройств наружного освещения, столбов, малых архитектурных форм и <text:soft-page-break/>оборудования детских и спортивных площадок, скульптур) противопроездных устройств, блоков, удаление, демонтаж, расположенных на территориях общего пользования;</text:p>
      <text:p text:style-name="P31">9) выброс мусора или иных предметов из транспортных средств во время их стоянки, остановки или движения на территориях общего пользования;</text:p>
      <text:p text:style-name="P31">10) размещение транспортных средств на территориях общего пользования, препятствующее механизированной уборке и вывозу мусора, отходов производства и потребления, при проведении данного вида работ либо при наличии информации;</text:p>
      <text:p text:style-name="P31">11) стоянка транспортных средств на детских и спортивных площадках, пляжах, газонах, на территориях общего пользования в границах населенного пункта, а также проезд транспортных средств через указанные территории;</text:p>
      <text:p text:style-name="P31">12) размещение объявлений, рекламы, печатной продукции в не установленных органами местного самоуправления местах;</text:p>
      <text:p text:style-name="P31">13) сжигание мусора, ТКО, КГО, захоронение в земле и выбрасывание на территории общего пользования <text:s/>мусора, отходов производства и потребления на территории сельского поселения, то есть на территории организаций, придомовых территорий и территорий общего пользования, за исключением сжигания листвы и отходов растительного происхождения на частных территориях с соблюдением требований пожарной безопасности, кроме периодов введения особого противопожарного режима;</text:p>
      <text:p text:style-name="P31">14) загрузка контейнеров собственниками отходов потребления крупногабаритными предметами и отходами не являющимися бытовыми;</text:p>
      <text:p text:style-name="P31">15) транспортировка груза волоком;</text:p>
      <text:p text:style-name="P31">16) сбрасывание при погрузочно-разгрузочных работах на территории общего пользования асфальтированных поверхностях улиц рельсов, бревен, железных балок, труб, кирпича, других тяжелых предметов и складирование их в местах общего пользования;</text:p>
      <text:p text:style-name="P31">17) перегон по проезжим частям улиц населенных пунктов, имеющим твердое покрытие, машин на гусеничном ходу;</text:p>
      <text:p text:style-name="P31">18) движение и стоянка транспортных средств на пешеходных дорожках, тротуарах, в случае, если это не связано с обслуживанием объектов;</text:p>
      <text:p text:style-name="P31">19) парковка и стоянка большегрузного транспорта (грузоподъемность свыше 4,5 т) на территориях, прилегающих к жилым домам и приусадебным земельным участкам менее 10 метров, во дворах многоквартирных жилых домов, а также сельскохозяйственной техники, в том числе прицепов и полуприцепов;</text:p>
      <text:p text:style-name="P31">20) нахождение физических лиц на территории стадионов, газонов, при наличии запрещающих табличек «Вход воспрещен». </text:p>
      <text:p text:style-name="P29"><text:span text:style-name="T1">21) </text:span><text:span text:style-name="T7">Не допускается образование свалок бытового и крупногабаритного мусора на дворовых территориях, на не установленных для этих целей участках территории населенных пунктов и прилегающих к населенным пунктам.</text:span></text:p>
      <text:p text:style-name="P27"><text:span text:style-name="T1">2.1.35. </text:span><text:span text:style-name="T7">Требования к организации и проведению дератизационных мероприятий</text:span></text:p>
      <text:p text:style-name="P28"><text:soft-page-break/>Санитарно-гигиенические мероприятия включают:</text:p>
      <text:p text:style-name="P28">1) работы по поддержанию санитарного состояния на объектах в рабочих и подсобных помещениях, подвалах, на территории, прилегающей к объектам;</text:p>
      <text:p text:style-name="P28">2) очистку мусорокамер в жилых домах не реже 1 раза в сутки с применением моющих и дезинфицирующих средств;</text:p>
      <text:p text:style-name="P28">3) асфальтирование или бетонирование контейнерных площадок для сбора мусора и содержание их в чистоте;</text:p>
      <text:p text:style-name="P28">4) использование плотно закрывающихся емкостей для пищевых и бытовых отходов и регулярная их очистка;</text:p>
      <text:p text:style-name="P28">5) ежедневный вывоз мусора с дворовых территорий;</text:p>
      <text:p text:style-name="P26">6) проведение других мероприятий соответствующих профилю объекта, предусмотренных законодательством Российской Федерации и санитарными правилами.</text:p>
      <text:p text:style-name="P31"/>
      <text:p text:style-name="P40">2.2. Уборка территории сельского поселения в летний период</text:p>
      <text:p text:style-name="P40"/>
      <text:p text:style-name="P31">2.2.1. Уборка проезжей части улиц и проездов в летний период осуществляется в соответствии с требованиями настоящих Правил и инструкциями, определяющими технологию работ, технические средства. <text:s text:c="18"/></text:p>
      <text:p text:style-name="P31">Период летней уборки устанавливается с 16 апреля по 31 октября текущего года.</text:p>
      <text:p text:style-name="P31">В случае изменения погодных условий сроки начала и окончания летней уборки корректируются.</text:p>
      <text:p text:style-name="P31">2.2.2. Подметание дорожных покрытий с последующим сбором смета для утилизации, лотковых зон улиц и проездов осуществляется с увлажнением дорожных покрытий в дневное время с 10 часов до 22 часов.</text:p>
      <text:p text:style-name="P31">2.2.3. Во время листопада организации, ответственные за уборку закрепленных территорий настоящим нормативно-правовым актом, производят сгребание и вывоз опавшей листвы с газонов вдоль улиц и магистралей, дворовых территорий.</text:p>
      <text:p text:style-name="P31">2.2.4. Проезжая часть должна быть полностью очищена от загрязнений. Полосы, обозначенные линиями дорожной разметки, должны быть очищены от песка и мелкого мусора.</text:p>
      <text:p text:style-name="P31">2.2.5. Тротуары и расположенные на них остановочные площадки пассажирского транспорта должны быть полностью очищены от грунтово-песчаных наносов и мусора.</text:p>
      <text:p text:style-name="P31">2.2.6. Обочины дорог должны быть очищены от КГО и другого мусора.</text:p>
      <text:p text:style-name="P31">2.2.7. В полосе отвода дорог, высота травяного покрова не должна превышать 15 сантиметров. Не допускается засорение полосы различным мусором.</text:p>
      <text:p text:style-name="P38"/>
      <text:p text:style-name="P6">2.3. Уборка территории сельского поселения в осенне-зимний период </text:p>
      <text:p text:style-name="P6"/>
      <text:p text:style-name="P66"><text:span text:style-name="T1">2.3.1.</text:span><text:span text:style-name="T14"> </text:span><text:span text:style-name="T7">Период осенне-зимней уборки</text:span><text:span text:style-name="apple-converted-space"><text:span text:style-name="T7"> </text:span></text:span><text:span text:style-name="T1">территории сельского поселения устанавливается администрацией сельского поселения с 1 ноября до 31 марта. </text:span><text:soft-page-break/><text:span text:style-name="T1">Сроки могут изменяться администрацией сельского поселения в зависимости от климатических условий. Уборка территории в указанный период включает уборку и вывоз мусора, снега и льда, грязи.</text:span></text:p>
      <text:p text:style-name="P67">2.3.2. Укладка свежевыпавшего снега в валы и кучи разрешена на всех улицах, площадях.</text:p>
      <text:p text:style-name="P67">2.3.3. В зависимости от ширины улицы и характера движения на ней, валы необходимо укладывать либо по обеим сторонам проезжей части, либо с одной стороны проезжей части вдоль тротуара с оставлением необходимых проходов и проездов.</text:p>
      <text:p text:style-name="P68">2.3.4. Периодичность выполнения зимних уборочных работ по очистке тротуаров во время снегопада (сдвижка и подметание снега) следует принимать по таблице:</text:p>
      <text:p text:style-name="P70"/>
      <text:p text:style-name="P65">┌─────────────────┬─────────────────────────────┬───────────────────────┐</text:p>
      <text:p text:style-name="P65">│ Класс тротуара <text:s/>│ <text:s text:c="2"/>Периодичность, ч., при <text:s text:c="3"/>│ <text:s text:c="2"/>Периодичность при <text:s text:c="2"/>│</text:p>
      <text:p text:style-name="P65">│ <text:s text:c="16"/>│ <text:s/>температуре воздуха,°С - <text:s text:c="2"/>│ отсутствии снегопада, │</text:p>
      <text:p text:style-name="P65">│ <text:s text:c="16"/>│ <text:s text:c="28"/>│ <text:s text:c="8"/>сутки <text:s text:c="8"/>│</text:p>
      <text:p text:style-name="P65">│ <text:s text:c="16"/>├──────────────┬──────────────┤ <text:s text:c="22"/>│</text:p>
      <text:p text:style-name="P65">│ <text:s text:c="16"/>│ <text:s text:c="2"/>ниже - 2 <text:s text:c="2"/>│ <text:s text:c="2"/>выше - 2 <text:s text:c="2"/>│ <text:s text:c="22"/>│</text:p>
      <text:p text:style-name="P65">├─────────────────┼──────────────┼──────────────┼───────────────────────┤</text:p>
      <text:p text:style-name="P65">│ <text:s text:c="7"/>1 <text:s text:c="7"/>│ <text:s text:c="2"/>через 3 <text:s text:c="3"/>│ <text:s/>через 1,5 <text:s text:c="2"/>│ <text:s text:c="7"/>через 3 <text:s text:c="7"/>│</text:p>
      <text:p text:style-name="P65">├─────────────────┼──────────────┼──────────────┼───────────────────────┤</text:p>
      <text:p text:style-name="P65">│ <text:s text:c="7"/>2 <text:s text:c="7"/>│ <text:s text:c="2"/>через 2 <text:s text:c="3"/>│ <text:s text:c="2"/>через 1 <text:s text:c="3"/>│ <text:s text:c="7"/>через 2 <text:s text:c="7"/>│</text:p>
      <text:p text:style-name="P65">├─────────────────┼──────────────┼──────────────┼───────────────────────┤</text:p>
      <text:p text:style-name="P65">│ <text:s text:c="7"/>3 <text:s text:c="7"/>│ <text:s text:c="2"/>через 1 <text:s text:c="3"/>│ <text:s/>через 0,5 <text:s text:c="2"/>│ <text:s text:c="7"/>через 1 <text:s text:c="7"/>│</text:p>
      <text:p text:style-name="P65">└─────────────────┴──────────────┴──────────────┴───────────────────────┘</text:p>
      <text:p text:style-name="P70"/>
      <text:p text:style-name="P68">Накапливающийся на крышах снег должен по мере необходимости сбрасываться на землю и перемещаться в прилотковую полосу, а на широких тротуарах формироваться в валы.</text:p>
      <text:p text:style-name="P68">2.3.5. Очистка покрытий при отсутствии снегопада от снега наносного происхождения должна производиться в ранние, утренние, часы машинами с <text:soft-page-break/>плужно-щеточным оборудованием, периодичность выполнения один раз в 3, 2 и 1 сутки, соответственно для тротуаров I, II и III классов.</text:p>
      <text:p text:style-name="P68">2.3.6. Убираемый снег должен сдвигаться с тротуаров на проезжую часть в прилотковую полосу, а во дворах - к местам складирования.</text:p>
      <text:p text:style-name="P68">2.3.7. Сдвинутый с внутриквартальных проездов снег следует укладывать в кучи и валы, расположенные параллельно бортовому камню, или складировать вдоль проезда при помощи, как правило, роторных снегоочистителей.</text:p>
      <text:p text:style-name="P68">2.3.8. На тротуарах шириной более 6 м, отделенных газонами от проезжей части улиц, допускается сдвигать снег на вал на середину тротуара для последующего удаления.</text:p>
      <text:p text:style-name="P68">2.3.9. Работы по укладке снега в валы и кучи должны быть закончены на тротуарах I и II классов не позднее 6 ч с момента окончания снегопада, а на остальных территориях - не позднее 12 ч.</text:p>
      <text:p text:style-name="P68">2.3.10. Снег, собираемый во дворах, на внутриквартальных проездах и с учетом местных условий на отдельных улицах, допускается складировать на газонах и на свободных территориях, при обеспечении сохранения зеленых насаждений.</text:p>
      <text:p text:style-name="P68">2.3.11. Участки тротуаров и дворов, покрытые уплотненным снегом, следует убирать в кратчайшие сроки, как правило, скалывателями-рыхлителями уплотненного снега. Сгребание и уборка скола должна производиться одновременно со скалыванием или немедленно после него и складироваться вместе со снегом.</text:p>
      <text:p text:style-name="P68">2.3.12. Снег при ручной уборке тротуаров и внутриквартальных (асфальтовых и брусчатых) проездов должен убираться полностью под скребок. При отсутствии усовершенствованных покрытий снег следует убирать под движок, оставляя слой снега для последующего его уплотнения.</text:p>
      <text:p text:style-name="P68">2.3.13. При возникновении скользкости обработка дорожных покрытий пескосоляной смесью должна производиться по норме 0,2-0,3 кг/м при помощи распределителей.</text:p>
      <text:p text:style-name="P68">2.3.14. Время проведения обработки покрытий пескосоляной смесью первоочередных территорий не должно превышать 1,5 ч, а срок окончания всех работ - 3 ч.</text:p>
      <text:p text:style-name="P68">2.3.15. Размягченные после обработки льдообразования должны быть сдвинуты или сметены плужно-щеточными снегоочистителями, не допуская их попадания на открытый грунт, под деревья или на газоны.</text:p>
      <text:p text:style-name="P68">2.3.16. Обработку покрытий следует производить крупнозернистым и среднезернистым речным песком, не содержащим камней и глинистых включений. Песок должен быть просеян через сито с отверстиями диаметром 5 мм и заблаговременно смешан с поваренной солью в количестве 5-8% массы песка.</text:p>
      <text:p text:style-name="P68">2.3.17. Организации по обслуживанию жилищного фонда с наступлением весны должны организовать:</text:p>
      <text:p text:style-name="P68">- промывку и расчистку канавок для обеспечения оттока воды в местах, где это требуется для нормального отвода талых вод;</text:p>
      <text:p text:style-name="P68"><text:soft-page-break/>- систематический сгон талой воды к люкам и приемным колодцам ливневой сети;</text:p>
      <text:p text:style-name="P68">- общую очистку дворовых территорий после окончания таяния снега, собирая и удаляя мусор, оставшийся снег и лед.</text:p>
      <text:p text:style-name="P67">2.3.18. Вывоз снега производится только на специально отведенные места отвала, определенные администрацией сельского поселения. Площадка для вывоза снега определяется администрацией сельского поселения до 1 ноября текущего года.</text:p>
      <text:p text:style-name="P67">2.3.19. При производстве уборки территории в осенне-зимний период снег и лед складируются в специально отведенные места. При этом запрещается:</text:p>
      <text:p text:style-name="P67">- складирование сколотого льда и грязного снега на посадках зеленых насаждений;</text:p>
      <text:p text:style-name="P67">- складирование снега на ледовом покрове рек и озер, сбрасывание снега и льда в открытые водоемы, разбрасывание снега и льда на проезжей части улиц;</text:p>
      <text:p text:style-name="P67">- укладка снега и сколки льда на трассах тепловых сетей;</text:p>
      <text:p text:style-name="P67">- складывание снега и льда в теплофикационные камеры, смотровые и дождевые колодцы;</text:p>
      <text:p text:style-name="P67">- завоз снега во дворы;</text:p>
      <text:p text:style-name="P67">- приваливание снега к стенам зданий;</text:p>
      <text:p text:style-name="P67">- применение технической соли и жидкого хлористого кальция в чистом виде в качестве противогололедного материала на тротуарах, посадочных площадках, остановках общественного транспорта, в парках, скверах, дворах и прочих пешеходных и озелененных зонах.</text:p>
      <text:p text:style-name="P67">2.3.20. При уборке снега в парках, лесопарках, садах, скверах, бульварах и других зеленых зонах допускается временное складирование снега, не содержащего химических реагентов, на заранее подготовленные для этих целей площадки, при условии сохранности зеленых насаждений и обеспечении оттока талых вод.</text:p>
      <text:p text:style-name="P67">2.3.21. В зимний период года организацией, осуществляющей содержание жилищного фонда, собственниками зданий, строений, сооружений (в том числе и временных), собственниками объектов потребительского рынка самостоятельно или по договору со специализированной организацией должна быть организована своевременная очистка кровель от снега, наледи и сосулек.</text:p>
      <text:p text:style-name="P67">2.3.22. Очистка кровель на сторонах, выходящих на пешеходные зоны, от снега, наледи и сосулек должна производиться немедленно по мере их образования с предварительной установкой ограждения опасных участков.</text:p>
      <text:p text:style-name="P67">2.3.23. Кровли с наружным водостоком необходимо очищать от снега, не допуская его накопления.</text:p>
      <text:p text:style-name="P67">2.3.23. Очистка кровель зданий, строений, сооружений (в том числе и временных) от снега, наледи и сосулек со сбросом их на тротуары допускается только в светлое время суток с поверхности ската кровли, обращенного в сторону улицы. Сброс снега с остальных скатов кровли, а также плоских кровель должен производиться на внутренние дворовые территории. Перед <text:soft-page-break/>сбросом снега, наледи и сосулек необходимо обеспечить безопасность прохода граждан. Сброшенные с кровель снег, наледь и сосульки убираются по окончании сбрасывания лицом, производившим данные работы в течение суток.</text:p>
      <text:p text:style-name="P67">2.3.24. При сбрасывании снега с кровель собственниками зданий, строений, сооружений (в том числе и временных), собственниками объектов потребительского рынка или работниками организации, осуществляющей содержание жилищного фонда, должны быть приняты меры, обеспечивающие полную сохранность деревьев, кустарников, воздушных линий уличного электроосвещения, растяжек, объектов для размещения рекламы и иной информации, рекламных конструкций, светофоров, дорожных знаков, линий связи и других объектов.</text:p>
      <text:p text:style-name="P40"/>
      <text:p text:style-name="P48">2.4. Содержание придомовых территорий</text:p>
      <text:p text:style-name="P48">многоквартирных домов</text:p>
      <text:p text:style-name="P48"/>
      <text:p text:style-name="P29"><text:span text:style-name="T1">2.4.1. Содержание придомовых территорий многоквартирных домов осуществляется в соответствии с </text:span><text:a xlink:type="simple" xlink:href="consultantplus://offline/ref=4987D17F0DFBE923AA6FA34FABF0413F75A5C7B6FA7886D137BD4377DE8C1C47052A0B3E6A429EBDL7F1H" text:style-name="Internet_20_link" text:visited-style-name="Visited_20_Internet_20_Link"><text:span text:style-name="Internet_20_link"><text:span text:style-name="T1">Правилами</text:span></text:span></text:a><text:span text:style-name="T1"> содержания общего имущества в многоквартирном доме в объеме не менее установленного перечнем работ по содержанию жилых домов (Постановление №491 от 13.08.2006 года).</text:span></text:p>
      <text:p text:style-name="P31">2.4.2. Организация работ по содержанию и благоустройству придомовой территории производится организацией, осуществляющей содержание жилищного фонда, либо собственниками при непосредственном управлении многоквартирным домом.</text:p>
      <text:p text:style-name="P31">2.4.3. Хранение и отстой личного автотранспорта на придомовых и внутриквартальных территориях допускается при условии <text:s text:c="2"/>обеспечения <text:s/>беспрепятственного продвижения уборочной и специальной техники, людей. Хранение и отстой грузового автотранспорта, в том числе частного, допускается только в гаражах, на автостоянках или автобазах. </text:p>
      <text:p text:style-name="P31">2.4.4. Собственники личного автотранспорта обязаны соблюдать санитарные нормы и правила, <text:s/>санитарное содержание и благоустройство зоны, отведенной для хранения или парковки автотранспорта, и прилегающей к ней территории. </text:p>
      <text:p text:style-name="P31">2.4.5. При организации отведения зоны для хранения или парковки <text:s text:c="2"/>автотранспорта запрещаются снос и (или) повреждение зеленых насаждений, ограждающих конструкций, малых архитектурных форм.</text:p>
      <text:p text:style-name="P31">2.4.6. Автотранспорт не должен:</text:p>
      <text:p text:style-name="P31">1) размещаться на детских и спортивных площадках, в местах отдыха, на газонах, тротуарах;</text:p>
      <text:p text:style-name="P31">2) препятствовать пешеходному движению, проезду автотранспорта и специальных машин (пожарных, машин скорой помощи, аварийных, уборочных и др.).</text:p>
      <text:p text:style-name="P31">2.4.7. Наружное освещение фасадов, подъездов, строений и адресных указателей (указатель наименования улицы, номера дома, подъездов, квартир) в темное время суток обеспечивают организации, осуществляющие содержание жилищного фонда, либо собственники при непосредственном управлении <text:soft-page-break/>многоквартирным домом.</text:p>
      <text:p text:style-name="P31">2.4.8. Домовые фонари и светильники у подъездов включаются и выключаются одновременно с уличным освещением в сельском поселении.</text:p>
      <text:p text:style-name="P40"/>
      <text:p text:style-name="P48">2.5.Уборка и содержание прилегающих территорий</text:p>
      <text:p text:style-name="P48">объектов индивидуального жилого сектора</text:p>
      <text:p text:style-name="P51"/>
      <text:p text:style-name="P31">2.5.1. Собственники, владельцы, пользователи и арендаторы объектов индивидуального жилого сектора обязаны:</text:p>
      <text:p text:style-name="P31">- привести в порядок внешний вид домов, пристроев, гаражей, террас, веранд, ограждений территории;</text:p>
      <text:p text:style-name="P31">- произвести покраску, побелку домов, заборов, пристроев, гаражей с целью создания благоустроенного вида;</text:p>
      <text:p text:style-name="P31">- содержать в чистоте свои участки, палисадники и прилегающие территории, своевременно удаляя отходы, содержимое выгребных ям, водоотводных канав, грязь и снег своими силами и средствами или силами специализированных организаций на договорной основе;</text:p>
      <text:p text:style-name="P31">- иметь оборудованную выгребную яму, не допускать сооружения выгребных ям на газонах, вблизи трасс питьевого водопровода, водоразборных колонок, объектов уличного благоустройства.</text:p>
      <text:p text:style-name="P31"/>
      <text:p text:style-name="P52">2.6. Порядок определения границ прилегающих территорий </text:p>
      <text:p text:style-name="P52">и участия собственников зданий, строений, сооружений, <text:s/>земельных участков в содержании прилегающих территорий</text:p>
      <text:p text:style-name="P52"/>
      <text:p text:style-name="P53">2.6.1. Определение границ прилегающих территорий</text:p>
      <text:p text:style-name="P56">1) Границы территории, прилегающей к зданиям, строениям, сооружениям, не имеющим ограждения, определяются по периметру от фактических границ указанных объектов.</text:p>
      <text:p text:style-name="P56">2) Границы территории, прилегающей к зданиям, строениям, сооружениям, имеющим ограждения, определяются по периметру от этих ограждений.</text:p>
      <text:p text:style-name="P59">3) Границы территории, прилегающей к зданиям, строениям, сооружениям, земельным участкам, закрепляются путём определения в метрах расстояния от указанных объектов или их ограждений до границы прилегающей территории, в том числе:</text:p>
      <text:p text:style-name="P69"><text:tab/>а) если границы земельного участка сформированы в соответствии с действующим законодательством — в пределах границ земельного участка, установленного землеустроительной или технической документацией, а также 10 (десять) метров по периметру от границ земельного участка;</text:p>
      <text:p text:style-name="P69"><text:tab/>б) если границы земельного участка не сформированы в соответствии с действующим законодательством — 10 (десять) метров по периметру от границ зданий, строений, сооружений, расположенных на данном земельном участке;</text:p>
      <text:p text:style-name="P69"><text:tab/>в) для садоводческих, огороднических и дачных некоммерческих объединений граждан — 10 (десять) метров по периметру от границ земельного <text:soft-page-break/>участка такого объединения;</text:p>
      <text:p text:style-name="P69"><text:tab/>г) для объектов индивидуального жилищного строительства — 10 (десять) метров по периметру от границ земельных участков, на которых расположены указанные объекты, либо до проезжей части улицы;</text:p>
      <text:p text:style-name="P69"><text:tab/>д) для строительных площадок — <text:s/>не менее 15 (пятнадцать) метров от ограждения строительной площадки по всему её периметру;</text:p>
      <text:p text:style-name="P58"><text:span text:style-name="T1">е) для зданий, строений, сооружений, </text:span><text:span text:style-name="T9">у которых определены </text:span><text:span text:style-name="T1">технические </text:span><text:span text:style-name="T9">или санитарно-защитные зоны,</text:span><text:span text:style-name="T1">— в пределах указанных зон;</text:span></text:p>
      <text:p text:style-name="P69"><text:tab/>ж) для линейных объектов — не менее 1 (один) метр в каждую сторону по периметру от оси указанных объектов.</text:p>
      <text:p text:style-name="P56">2.6.2. В случае совпадения (наложения) границ территорий, прилегающих к зданиям, строениям, сооружения, земельным участкам, границы прилегающих территорий устанавливаются на равном удалении от указанных объектов. </text:p>
      <text:p text:style-name="P55"><text:tab/>2.6.3. На прилегающих территориях уполномоченные лица обязаны:</text:p>
      <text:p text:style-name="P55"><text:tab/>1) содержать в чистоте поверхности тротуаров, внутриквартальных проездов, дворовые территории, зелёные насаждения и иные элементы благоустройства;</text:p>
      <text:p text:style-name="P55"><text:tab/>2) в весеннее время обеспечивать беспрепятственный отвод талых вод;</text:p>
      <text:p text:style-name="P55"><text:tab/>3) в зимнее время обеспечивать условия для безопасного движения пешеходов и транспорта.</text:p>
      <text:p text:style-name="P5"><text:bookmark text:name="7"/></text:p>
      <text:p text:style-name="P22"><text:span text:style-name="T1">2.7. У</text:span><text:span text:style-name="T10">частие </text:span><text:span text:style-name="T11">собственников и (или) иных законных владельцев зданий, строений, сооружений, земельных участков в содержании прилегающих территорий</text:span></text:p>
      <text:p text:style-name="P60"/>
      <text:p text:style-name="P23"><text:span text:style-name="T1"><text:tab/>2.7.1. Собственники и (или) иные законные владельцы зданий, строений, сооружений, земельных участков </text:span><text:span text:style-name="T11">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</text:span><text:span text:style-name="T1">на </text:span><text:span text:style-name="T10">добровольной и безвозмездной основе могут </text:span><text:span text:style-name="T1">осуществлять трудовое и (или) финансовое участие в содержании прилегающих территорий. </text:span></text:p>
      <text:p text:style-name="P54"><text:tab/>2.7.2. Трудовое участие — участие лиц, указанных в пункте 2.7.1 настоящей главы, в работах по содержанию прилегающей территории, не требующее специальной квалификации, в том числе:</text:p>
      <text:p text:style-name="P54"><text:tab/>1) содержание объектов благоустройства (снятие и складирование грунта в определённых местах; демонтаж элементов благоустройства, подлежащих замене; уборка мусора; иные работы);</text:p>
      <text:p text:style-name="P54"><text:tab/>2) очистка и покраска элементов благоустройства;</text:p>
      <text:p text:style-name="P54"><text:tab/>3) посадка деревьев, кустарников;</text:p>
      <text:p text:style-name="P54"><text:tab/>4) иные работы.</text:p>
      <text:p text:style-name="P23"><text:span text:style-name="T1"><text:tab/>2.7.3. Финансовое участие — участие лиц, указанных в пункте </text:span><text:span text:style-name="T10">2.7.1 настоящей главы</text:span><text:span text:style-name="T1">, выражающееся в предоставлении денежных средств <text:s text:c="19"/>и (или) иного имущества в целях осуществления мероприятий по содержанию прилегающих территорий, в том числе в форме:</text:span></text:p>
      <text:p text:style-name="P9"><text:soft-page-break/><text:tab/>1) пожертвований в соответствии со статьёй 582 Гражданского кодекса Российской Федерации;</text:p>
      <text:p text:style-name="P9"><text:tab/>2) средств самообложения граждан в соответствии со статьёй 56 Федерального закона «Об общих принципах организации местного самоуправления в Российской Федерации»;</text:p>
      <text:p text:style-name="P54"><text:tab/>3) оплаты работ и услуг сторонних физических или юридических лиц по содержанию прилегающих территорий;</text:p>
      <text:p text:style-name="P54"><text:tab/>4) предоставления в пользование строительных материалов, техники, оборудования, иного имущества для целей содержания прилегающих территорий.</text:p>
      <text:p text:style-name="P23"><text:span text:style-name="T1"><text:tab/>2.7.4. Уполномоченный орган обязан обеспечить целевое использование денежных средств и иного имущества, предоставленного лицами, указанными в пункте </text:span><text:span text:style-name="T10">2.7.1 настоящей главы</text:span><text:span text:style-name="T1">, исключительно на содержание прилегающих территорий.</text:span></text:p>
      <text:p text:style-name="P30"/>
      <text:p text:style-name="P73">3.Содержание зданий (включая жилые дома), сооружений, объектов благоустройства и земельных участков, на которых они расположены</text:p>
      <text:p text:style-name="P49"/>
      <text:p text:style-name="P48">3.1. Содержание малых архитектурных форм</text:p>
      <text:p text:style-name="P48"/>
      <text:p text:style-name="P31">3.1.1. Территории жилой застройки, общественные зоны, скверы, улицы, парки, площадки для отдыха оборудуются малыми архитектурными формами: беседками, теневыми навесами, цветочницами, скамьями, урнами, устройствами для игр детей, отдыха взрослого населения, газетными стендами, оградами, павильонами на остановках общественного транспорта.</text:p>
      <text:p text:style-name="P31">3.1.2. Малые архитектурные формы могут быть стационарными и мобильными; их количество и размещение определяется проектами благоустройства территорий.</text:p>
      <text:p text:style-name="P31">3.1.3. Конструктивные решения малых архитектурных форм должны обеспечивать их устойчивость, безопасность пользования; при изготовлении целесообразно использовать традиционные местные материалы: дерево, естественный камень, кирпич, металл и т.д.</text:p>
      <text:p text:style-name="P31">3.1.4. Юридические и физические лица - владельцы малых архитектурных форм, обязаны за свой счет осуществлять их замену, ремонт и покраску.</text:p>
      <text:p text:style-name="P41">3.1.5. Окраску киосков, павильонов, палаток, лотков, столиков, заборов, газонных ограждений, павильонов ожидания транспорта, спортивных сооружений, стендов для афиш и объявлений и иных стендов, скамеек необходимо производить собственниками объектов по мере необходимости.</text:p>
      <text:p text:style-name="P41">Окраску <text:s/>и ремонт металлических ограждений трансформаторных будок и киосков, металлических ворот жилых, общественных и промышленных зданий необходимо производить по мере необходимости.</text:p>
      <text:p text:style-name="P31"/>
      <text:list xml:id="list4493935836518185565" text:style-name="WW8Num2">
        <text:list-item>
          <text:list>
            <text:list-item>
              <text:p text:style-name="P77">Содержание зданий и сооружений</text:p>
            </text:list-item>
          </text:list>
        </text:list-item>
      </text:list>
      <text:p text:style-name="P47"/>
      <text:p text:style-name="P31"><text:soft-page-break/>3.2.1. Собственники зданий, строений и сооружений или специализированные организации в соответствии с договорами обязаны проводить работы по надлежащему содержанию зданий, строений и сооружений и иных объектов недвижимости на земельных участках в соответствии с градостроительной и проектной документацией, градостроительными нормативами и правилами, экологическими, санитарными, противопожарными и иными специальными нормативами, в том числе по проведению ремонта и реставрации фасадов, принадлежащих им зданий и сооружений за счет собственных или привлеченных средств.</text:p>
      <text:p text:style-name="P31">В случае, если во владении или пользовании юридических и физических лиц, индивидуальных предпринимателей находятся отдельные нежилые помещения в нежилых или жилых зданиях, эти лица несут обязанность по долевому участию в ремонте и реставрации фасадов названных зданий пропорционально занимаемым площадям. При проведении капитального ремонта и реставрации фасада здания или сооружения лица, принимающие в нем долевое участие, могут объединять средства, направляемые на эти цели, в суммах, пропорциональных занимаемым площадям.</text:p>
      <text:p text:style-name="P31">3.2.2. Собственники зданий, строений и сооружений или специализированные организации в соответствии с договорами обязаны обеспечить своевременное производство работ по реставрации, ремонту и покраске фасадов указанных объектов и их отдельных элементов (балконов, лоджий, водосточных труб и др.), а также поддерживать в чистоте и исправном состоянии расположенные на фасадах адресные указатели (указатели наименования улиц, номеров домов), памятные доски.</text:p>
      <text:p text:style-name="P31">3.2.3. Собственники зданий, помещений и сооружений несут обязательства по проведению капитального ремонта, текущего ремонта, реставрации и реконструкции фасадов зданий и несению расходов на содержание имущества, если иное не установлено законом или договором.</text:p>
      <text:p text:style-name="P31">3.2.4. Ремонт, реставрация и реконструкция фасадов зданий и сооружений, являющихся памятниками архитектуры, истории или культуры, проводятся в соответствии с охранными обязательствами в порядке, установленным действующим законодательством.</text:p>
      <text:p text:style-name="P41">3.2.5. Строительство и установка оград, заборов, газонных ограждений, киосков, палаток, павильонов, ларьков, стендов для объявлений и других устройств допускаются в порядке, установленном действующим законодательством.</text:p>
      <text:p text:style-name="P38">3.2.6. В целях благоустройства предусматривать на территории общественного и жилого <text:s/>назначения <text:s text:c="2"/>строительство следующих <text:s text:c="2"/>ограждений палисадников: по назначению (декоративные, защитные, их сочетание), высоте (средние – 1,3 м.), виду материала (металлические, деревянные), степени проницаемости для взгляда (прозрачные), степени стационарности (постоянные).</text:p>
      <text:p text:style-name="P38">В палисадниках не допускается <text:s text:c="2"/>проектирование глухих и железобетонных ограждений, а также <text:s/>строительство объектов капитального строительства на центральных, главных улицах сельского поселения.</text:p>
      <text:p text:style-name="P38"><text:soft-page-break/>Проектирование <text:s text:c="2"/>ограждений палисадников производить в зависимости от их местоположения и назначения согласно ГОСТам, каталогам сертифицированных изделий, проектам индивидуального проектирования.</text:p>
      <text:p text:style-name="P38">3.2.7. В целях благоустройства предусматривать на территории жилого <text:s/>назначения <text:s text:c="2"/>строительство следующих <text:s text:c="2"/>площадок для прохода (проезда) <text:s/>к жилым домам: по виду материала (плитка, щебень, асфальт, крошка), <text:s/>по степени стационарности (постоянные).</text:p>
      <text:p text:style-name="P35"><text:span text:style-name="T1">3.2.8. Для транспортного подъезда к входу детских, образовательных, медицинских организаций, <text:s/>организаций культуры, объектов <text:s/>спорта, оптовых и розничных рынков, объектов торговли и общественного питания и других объектов социальной инфраструктуры, а также <text:s/></text:span><text:span text:style-name="T12"><text:s text:c="2"/></text:span><text:span text:style-name="T1">прилегающей <text:s/>к ним территории </text:span><text:span text:style-name="T12"><text:s text:c="2"/></text:span><text:span text:style-name="T1"><text:s/>в целях благоустройства осуществлять <text:s/>строительство <text:s/>следующих <text:s text:c="2"/>площадок: <text:s/>по назначению (декоративные, защитные, их сочетание), виду материала (плитка, щебень, асфальт, крошка), степени стационарности (постоянные).</text:span></text:p>
      <text:p text:style-name="P31">3.2.9. <text:s/>С целью предотвращения разрушения балконной плиты или трещин между балконной плитой и стенами из-за попадания атмосферной влаги собственники (наниматели) жилых и нежилых помещений производят периодическую очистку от снега балконов и лоджий по мере необходимости.</text:p>
      <text:p text:style-name="P31">3.2.10. Водоотводящие устройства наружных стен должны находиться в технически исправном состоянии и обеспечивать беспрепятственный отвод атмосферных вод с кровли зданий.</text:p>
      <text:p text:style-name="P41"/>
      <text:list xml:id="list29255583" text:continue-numbering="true" text:style-name="WW8Num2">
        <text:list-item>
          <text:list>
            <text:list-item>
              <text:p text:style-name="P79"><text:s/>Размещение и содержание информационных элементов</text:p>
            </text:list-item>
          </text:list>
        </text:list-item>
      </text:list>
      <text:p text:style-name="P10"/>
      <text:p text:style-name="P41">3.3.1. Размещение и расклейка газет, афиш, плакатов, листовок, объявлений, извещений, сообщений <text:s/>производится <text:s/>только исключительно в отведенных для этих целей местах, установленных постановлением администрации сельского поселения.</text:p>
      <text:p text:style-name="P41">3.3.2. Размещение и эксплуатация средств наружной рекламы осуществляются в порядке, установленном действующим законодательством.</text:p>
      <text:p text:style-name="P41">3.3.3. Запрещается наклеивание и развешивание на зданиях, сооружениях, заборах, павильонах пассажирского транспорта, опорах ЛЭП и связи, деревьях газет, афиш, плакатов, листовок, <text:s/>объявлений, <text:s/>извещений, сообщений и рекламы.</text:p>
      <text:p text:style-name="P42">3.3.4. Очистку от объявлений опор ЛЭП и связи, цоколя зданий, заборов и других сооружений осуществляют организации, обслуживающие данные объекты.</text:p>
      <text:p text:style-name="P43"/>
      <text:list xml:id="list29234924" text:continue-numbering="true" text:style-name="WW8Num2">
        <text:list-item>
          <text:list>
            <text:list-item>
              <text:p text:style-name="P78">Внешнее обустройство и оформление</text:p>
            </text:list-item>
          </text:list>
        </text:list-item>
      </text:list>
      <text:p text:style-name="P47">строительных площадок</text:p>
      <text:p text:style-name="P50"/>
      <text:p text:style-name="P31">3.4.1. До начала производства строительных работ подрядчик обязан:</text:p>
      <text:p text:style-name="P31">- установить ограждение строительной площадки;</text:p>
      <text:p text:style-name="P31"><text:soft-page-break/>- установить соответствующие дорожные знаки, информационные таблички и указатели;</text:p>
      <text:p text:style-name="P31">- обеспечить наружное освещение по периметру строительной площадки;</text:p>
      <text:p text:style-name="P31">- установить информационный щит с наименованием объекта, заказчика и подрядчика с указанием их адресов, номеров телефонов, сроков строительства объекта;</text:p>
      <text:p text:style-name="P31">- организовать подъездные пути;</text:p>
      <text:p text:style-name="P31">- организовать площадку складирования строительных отходов.</text:p>
      <text:p text:style-name="P31">3.4.2. Высота, конструкция ограждения должны обеспечивать безопасность движения транспорта и пешеходов на прилегающих к строительной площадке улицах и тротуарах.</text:p>
      <text:p text:style-name="P31">Высота, конструкция и окраска ограждения выполняются в соответствии с проектом организации строительства.</text:p>
      <text:p text:style-name="P31">3.4.3. После завершения работ подрядчик обязан восстановить за свой счет нарушенные при производстве строительно-ремонтных работ объекты благоустройства и озеленения.</text:p>
      <text:p text:style-name="P31">3.4.4. Надлежащее содержание территорий, прилегающих к строительной площадке, производится силами и средствами организации, производящей работы, самостоятельно или в соответствии с заключенными договорами. Границы прилегающей территории определяются проектом организации строительства.</text:p>
      <text:p text:style-name="P31">3.4.5. Все материалы и грунт размещаются только в пределах огражденного участка. Грунт, вынимаемый из траншей и котлованов, вывозится на полигон твердых коммунальных отходов либо в места, определенные сельским поселением.</text:p>
      <text:p text:style-name="P31">На строительной площадке не допускается образование завалов грунтом, отходами при производстве строительных работ.</text:p>
      <text:p text:style-name="P31">Выезды автотранспорта и техники со строительной площадки должны быть устроены так, чтобы исключить загрязнение территории сельского поселения. В случае загрязнения проезжей части дорог, тротуаров, зеленых зон уборка производится силами и средствами организации, производящей работы, самостоятельно или в соответствии с заключенными договорами.</text:p>
      <text:p text:style-name="P31">3.4.6. Строительная площадка должна быть оборудована пунктом мойки колес автотранспорта. Мойка должна иметь твердое покрытие и систему сбора грязной воды. При отсутствии временного подключения к сетям дождевой канализации мойка должна иметь систему регенерации воды или бак - накопитель грязной воды.</text:p>
      <text:p text:style-name="P31">Выезд автотранспорта допускается только через пункт мойки колес. Запрещается вынос грунта и грязи колесами автотранспорта на территорию сельского поселения.</text:p>
      <text:p text:style-name="P32"/>
      <text:list xml:id="list29255642" text:continue-numbering="true" text:style-name="WW8Num2">
        <text:list-item>
          <text:list>
            <text:list-item>
              <text:p text:style-name="P80"><text:s/>Производство <text:s/>земляных работ </text:p>
            </text:list-item>
          </text:list>
        </text:list-item>
      </text:list>
      <text:p text:style-name="P61"/>
      <text:p text:style-name="P26">3.5.1. Производство земляных работ на территории сельского поселения, <text:soft-page-break/>осуществляется в соответствии с порядком утвержденным постановлением администрации сельского поселения, в котором определяется порядок <text:s/>оформления и выдачи ордеров (разрешений) на право производства земляных работ при строительстве, реконструкции и капитальном ремонте объектов капитального строительства, сооружений, подземных инженерных сетей и коммуникаций, дорог, тротуаров, проведение инженерно-геологических изысканий и работ по благоустройству территории сельского поселения, определяются требования к обустройству и содержанию строительных площадок, а также восстановлению нарушенного состояния объектов благоустройства после завершения земляных работ.</text:p>
      <text:p text:style-name="P26">3.5.2. Выполнение п. 3.5.1. настоящих Правил является обязательным для юридических и физических лиц (независимо от права собственности, пользования или аренды земельных участков), осуществляющих земляные работы, ведущие проектирование, строительство, ремонт и эксплуатацию подземных сооружений и коммуникаций на территории сельского поселения. </text:p>
      <text:p text:style-name="P16"/>
      <text:p text:style-name="P7">3.6. Содержание технических средств и линий связи</text:p>
      <text:p text:style-name="P7"/>
      <text:p text:style-name="P31"><text:s/>3.6.1. Размещение кабельных линий связи, телевидения, радио, Интернета и иных подобных сетей, предназначенных для инженерно-технического обеспечения зданий, сооружений по технической возможности осуществляется подземным способом (в траншеях, каналах, тоннелях).</text:p>
      <text:p text:style-name="P31">3.6.2. Работы по размещению линий электропередачи должны производиться в дневное время и не вызывать повреждений внутренней и внешней отделки стен, а при наличии повреждений должны быть устранены в течение 5 рабочих дней.</text:p>
      <text:p text:style-name="P31">3.6.3. Собственники (владельцы) технических средств и линий связи обязаны содержать технические средства и линии связи (кабели, элементы крепления кабелей, распределительные и муфтовые шкафы и другие) в надлежащем состоянии (не допуская надрывов и (или) отсутствия изоляционной оболочки, отсутствия покраски, наличия коррозии и (или) механических повреждений, провеса проводов и (или) намотки их на опоры освещения и линий электропередачи).</text:p>
      <text:p text:style-name="P11"/>
      <text:p text:style-name="P62">3.7.Содержание и охрана элементов наружного освещения</text:p>
      <text:p text:style-name="P14"/>
      <text:p text:style-name="P31">3.7.1. Наружное освещение должно соответствовать установленным нормам и требованиям, предъявляемым к уличному освещению.</text:p>
      <text:p text:style-name="P31">3.7.2. Основными задачами организаций, осуществляющих обслуживание элементов наружного освещения, являются:</text:p>
      <text:p text:style-name="P31">- поддержание технически исправного состояния установок наружного освещения, при котором их количественные и качественные показатели соответствуют заданным параметрам;</text:p>
      <text:p text:style-name="P31">- обеспечение безопасности эксплуатирующего персонала и населения;</text:p>
      <text:p text:style-name="P31">- обеспечение бесперебойной работы наружного освещения в ночное <text:soft-page-break/>время суток.</text:p>
      <text:p text:style-name="P29"><text:span text:style-name="T1">3.7.3. Применяемое в наружном освещении оборудование, приспособления и материалы должны соответствовать требованиям стандартов и технических условий, утвержденных в установленном порядке, номинальному напряжению питающей сети, условиям окружающей среды, а также требованиям правил устройства электроустановок (далее - </text:span><text:a xlink:type="simple" xlink:href="consultantplus://offline/ref=2DFD6E38DE8D7112C9ACDA66A663A5984381834AF6776601450BBB03cFt1H" text:style-name="Internet_20_link" text:visited-style-name="Visited_20_Internet_20_Link"><text:span text:style-name="Internet_20_link"><text:span text:style-name="T1">ПУЭ</text:span></text:span></text:a><text:span text:style-name="T1">), правил технической эксплуатации электроустановок потребителей (далее - </text:span><text:a xlink:type="simple" xlink:href="consultantplus://offline/ref=2DFD6E38DE8D7112C9ACDA66A663A5984E83884DF4776601450BBB03F1821C49280656A6CD57AFc3t0H" text:style-name="Internet_20_link" text:visited-style-name="Visited_20_Internet_20_Link"><text:span text:style-name="Internet_20_link"><text:span text:style-name="T1">ПТЭЭП</text:span></text:span></text:a><text:span text:style-name="T1">), межотраслевых правил по охране труда (далее - ПОТРМ).</text:span></text:p>
      <text:p text:style-name="P31">3.7.4. Не допускается нарушение внешнего вида элементов наружного освещения (отклонение от вертикального положения опор, повреждение окраски, чрезмерный провис проводов и кабелей и т.д.).</text:p>
      <text:p text:style-name="P31">Условия подключения световых указателей, светящихся дорожных знаков, осветительных приборов праздничного и архитектурного освещения к линиям наружного освещения должны согласовываться со специализированной организацией, осуществляющей содержание и охрану элементов наружного освещения.</text:p>
      <text:p text:style-name="P31">3.7.5. Не допускается размещать на элементах наружного освещения листовки, плакаты, рекламу, перетяги и другие виды подвесок без согласования с обслуживающей организацией, осуществляющей обслуживание элементов наружного освещения.</text:p>
      <text:p text:style-name="P29"><text:span text:style-name="T1">3.7.6. Все владельцы объектов наружного освещения обязаны своевременно ремонтировать и постоянно содержать элементы освещения в соответствии с </text:span><text:a xlink:type="simple" xlink:href="consultantplus://offline/ref=F86C221AAEA25237371055084C02E6C9E11F95C83FD568745392D7605B4B265EA4B41C0B5B0590F5S1F" text:style-name="Internet_20_link" text:visited-style-name="Visited_20_Internet_20_Link"><text:span text:style-name="Internet_20_link"><text:span text:style-name="T1">ПТЭЭП</text:span></text:span></text:a><text:span text:style-name="T1">.</text:span></text:p>
      <text:p text:style-name="P31">3.7.7. Не допускается работа уличного, дворового освещения в светлое время суток.</text:p>
      <text:p text:style-name="P31">3.7.8. В целях поддержания в надлежащем состоянии сетей наружного освещения их капитальный и текущий ремонт осуществляется в установленные нормативами сроки в соответствии с действующим законодательством.</text:p>
      <text:p text:style-name="P31">3.7.9. Включение и отключение объектов уличного и дворового освещения производится в соответствии с графиком, утвержденным администрацией сельского поселения.</text:p>
      <text:p text:style-name="P31">3.7.10. Восстановление разрушенных опор должно выполняться их владельцами в течение месяца. Поврежденные цоколи опор, кронштейны, траверсы и дверцы заменяются в течение 10 дней со дня разрушения (повреждения).</text:p>
      <text:p text:style-name="P31">3.7.11. Срок восстановления неработающих светильников не должен превышать 10 суток с момента обнаружения неисправности. Все неисправности, угрожающие жизни и здоровью людей, должны устраняться немедленно.</text:p>
      <text:p text:style-name="P2"/>
      <text:p text:style-name="P17">4. <text:s/>Общие требования к содержанию зеленых насаждений</text:p>
      <text:p text:style-name="P17"/>
      <text:p text:style-name="P31">4.1. Озеленение территории сельского поселения, работы по содержанию и восстановлению скверов, зеленых зон, входящих в зону общего пользования осуществляется специализированной организацией по договорам с <text:soft-page-break/>администрацией сельского поселения в пределах средств, предусмотренных в бюджете сельского поселения на эти цели.</text:p>
      <text:p text:style-name="P38">4.2. Физическим и юридическим лицам, в собственности или в пользовании которых находятся земельные участки, рекомендуется обеспечивать содержание и сохранность зеленых насаждений, находящихся на этих участках, а также на прилегающих территориях.</text:p>
      <text:p text:style-name="P38">4.3. Новые посадки деревьев и кустарников на территории улиц, скверов и кварталах застройки, цветочное оформление скверов, а также капитальный ремонт и реконструкция объектов ландшафтной архитектуры допускается производить только по проектам, согласованным с администрацией сельского поселения.</text:p>
      <text:p text:style-name="P38">4.4. Лицам, указанным в п. 4.2. настоящих Правил, рекомендуется:</text:p>
      <text:p text:style-name="P38">- обеспечить своевременное проведение всех необходимых агротехнических мероприятий (полив, рыхление, обрезка, сушка, борьба с вредителями и болезнями растений, скашивание травы);</text:p>
      <text:p text:style-name="P38">- осуществлять обрезку и вырубку сухостоя и аварийных деревьев, вырезку сухих и поломанных сучьев и вырезку веток, ограничивающих видимость технических средств регулирования дорожного движения, при наличии соответствующего разрешения, выданного в соответствии с настоящими Правилами; </text:p>
      <text:p text:style-name="P38">- доводить до сведения администрации сельского поселения обо всех случаях массового появления вредителей и болезней и принимать меры борьбы с ними, производить замазку ран и дупел на деревьях;</text:p>
      <text:p text:style-name="P38">- проводить своевременный ремонт ограждений зеленых насаждений.</text:p>
      <text:p text:style-name="P38">4.5. На площадях зеленых насаждений запрещается:</text:p>
      <text:p text:style-name="P38">- ходить и лежать на газонах и в молодых лесных посадках;</text:p>
      <text:p text:style-name="P38">- ломать деревья, кустарники, сучья и ветви, срывать листья и цветы, сбивать и собирать плоды;</text:p>
      <text:p text:style-name="P38">- разбивать палатки и разводить костры;</text:p>
      <text:p text:style-name="P38">- засорять газоны, цветники, дорожки и водоемы;</text:p>
      <text:p text:style-name="P38">- портить и ломать скамейки, ограды, оборудование;</text:p>
      <text:p text:style-name="P38">- добывать из деревьев сок, делать надрезы, надписи, приклеивать к деревьям объявления, номерные знаки, всякого рода указатели, провода и забивать в деревья крючки и гвозди для подвешивания гамаков, качелей, веревок, сушить белье на ветвях;</text:p>
      <text:p text:style-name="P38">- ездить на велосипедах, мотоциклах, лошадях, тракторах и автомашинах;</text:p>
      <text:p text:style-name="P38">- мыть автотранспортные средства, стирать белье, а также купать животных в водоемах, расположенных на территории зеленых насаждений;</text:p>
      <text:p text:style-name="P38">- парковать автотранспортные средства на газонах;</text:p>
      <text:p text:style-name="P38">- пасти сельскохозяйственных животных;</text:p>
      <text:p text:style-name="P38">- устраивать ледяные катки и снежные горки, кататься на лыжах, коньках, санях, организовывать игры, танцы, за исключением мест, отведенных для этих целей;</text:p>
      <text:p text:style-name="P38">- производить строительные и ремонтные работы без ограждений <text:soft-page-break/>насаждений щитами, гарантирующими защиту их от повреждений;</text:p>
      <text:p text:style-name="P38">- обнажать корни деревьев на расстоянии ближе 1,5 м от ствола и засыпать шейки деревьев землей или строительным мусором;</text:p>
      <text:p text:style-name="P38">- складировать на территории <text:s/>зеленых насаждений материалы, а также устраивать на прилегающих территориях склады материалов, способствующие распространению вредителей зеленых насаждений;</text:p>
      <text:p text:style-name="P38">- устраивать свалки мусора на участки, имеющие зеленые насаждения, без принятия мер, обеспечивающих сохранность деревьев и кустарников;</text:p>
      <text:p text:style-name="P38">- добывать растительную землю, песок и производить другие раскопки;</text:p>
      <text:p text:style-name="P38">- выгуливать и отпускать с поводка собак в лесопарках, скверах и иных территориях зеленых насаждений;</text:p>
      <text:p text:style-name="P38">4.6. Запрещается самовольная вырубка деревьев и кустарников.</text:p>
      <text:p text:style-name="P38">4.7. Снос крупномерных деревьев и кустарников, попадающих в зону застройки или прокладки подземных коммуникаций, установки высоковольтных линий и других сооружений в границах сельского поселения, осуществляется в соответствии с порядком утвержденным постановлением администрации сельского поселения, в котором определяется порядок <text:s/>оформления и выдачи ордеров (разрешений) на право производства земляных работ при строительстве, реконструкции и капитальном ремонте объектов капитального строительства, сооружений, подземных инженерных сетей и коммуникаций, дорог, тротуаров, проведение инженерно-геологических изысканий и работ по благоустройству территории сельского поселения, определяются требования к обустройству и содержанию строительных площадок, а также восстановлению нарушенного состояния объектов благоустройства после завершения земляных работ.</text:p>
      <text:p text:style-name="P38">4.8. За вынужденный снос деревьев и кустарников, связанных с застройкой или прокладкой подземных коммуникаций, берется восстановительная стоимость.</text:p>
      <text:p text:style-name="P38">4.9. Выдача разрешения на снос деревьев и кустарников производится после оплаты восстановительной стоимости.</text:p>
      <text:p text:style-name="P38">Если указанные насаждения подлежат пересадке, она производится без уплаты восстановительной стоимости.</text:p>
      <text:p text:style-name="P38">Размер восстановительной стоимости зеленых насаждений и место посадок определяется администрацией сельского поселения.</text:p>
      <text:p text:style-name="P38">Восстановительная стоимость зеленых насаждений зачисляется в бюджет сельского поселения.</text:p>
      <text:p text:style-name="P38">4.10. За всякое повреждение или самовольную вырубку зеленых насаждений,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.</text:p>
      <text:p text:style-name="P38">4.11. При обнаружении признаков повреждения деревьев лица, ответственные за сохранность зеленых насаждений, должны немедленно поставить в известность администрацию сельского поселения для принятия необходимых мер.</text:p>
      <text:p text:style-name="P38">4.12. Разрешение на вырубку сухостоя выдается администрацией <text:soft-page-break/>сельского поселения.</text:p>
      <text:p text:style-name="P38">4.13. Снос деревьев, кроме ценных пород деревьев, и кустарников в зоне индивидуальной жилой застройки осуществляется собственником (ами) земельных участков самостоятельно за счет собственных средств. </text:p>
      <text:p text:style-name="P38">4.14. Засохшие деревья и кустарники должны быть своевременно убраны и заменены новыми. Деревья убираются с одновременной корчевкой пней. Упавшие деревья должны быть удалены обслуживающей организацией немедленно с проезжей части дорог, тротуаров, от токонесущих проводов, фасадов жилых и производственных зданий, а с других территорий – в течение 6 часов с момента обнаружения.</text:p>
      <text:p text:style-name="P38">4.15. При производстве рубочных или уходных работ производитель работ обязан очистить территорию от остатков обрезков стволов и веток в течение суток.</text:p>
      <text:p text:style-name="P44"/>
      <text:p text:style-name="P18">5. Содержание животных и <text:s/>обеспечение безопасности населения от неблагоприятного воздействия бродячих животных</text:p>
      <text:p text:style-name="P13"/>
      <text:p text:style-name="P33"><text:span text:style-name="T1">5.1. Владельцы животных обязаны предотвращать опасное воздействие своих животных на </text:span><text:span text:style-name="T3">других животных и людей,</text:span><text:span text:style-name="T1"> а также обеспечивать тишину для окружающих в соответствии с административным законодательством и санитарными нормами, соблюдать действующие санитарно-гигиенические и ветеринарные правила.</text:span></text:p>
      <text:p text:style-name="P38">5.2. Не допускается содержание домашних животных на балконах, лоджиях, в местах общего пользования многоквартирных домов.</text:p>
      <text:p text:style-name="P38">5.3. Запрещается передвижение:</text:p>
      <text:p text:style-name="P38">- <text:s/>крупного рогатого скота, мелкого рогатого скота, свиней, лошадей и других видов сельскохозяйственных животных на территории сельского поселения без сопровождающих лиц;</text:p>
      <text:p text:style-name="P38">- птицы: куры, гуси, утки и другие виды птиц на территории сельского поселения без сопровождающих лиц;</text:p>
      <text:p text:style-name="P38">- домашние животные: собаки без поводка и намордника на территории сельского поселения без сопровождающих лиц.</text:p>
      <text:p text:style-name="P38">5.4. Выпас сельскохозяйственных животных осуществлять на специально отведенных администрацией сельского поселения местах выпаса под наблюдением владельца или уполномоченного им лица.</text:p>
      <text:p text:style-name="P31">5.5. Мерами по обеспечению безопасности населения сельского поселения от неблагоприятного воздействия бродячих животных являются: отлов, стерилизация безнадзорных собак и кошек, сбор и уничтожение трупов бродячих животных.</text:p>
      <text:p text:style-name="P31">5.6. Меры по обеспечению безопасности населения сельского поселения от неблагоприятного воздействия бродячих животных осуществляются в соответствии с действующим законодательством.</text:p>
      <text:p text:style-name="P38">5.7. В целях предупреждения болезней владельцы животных обязаны обеспечить оптимальные условия содержания животных и чистоту на всех животноводческих объектах.</text:p>
      <text:p text:style-name="P38"><text:soft-page-break/>5.8. Владельцы свинопоголовья обязаны обеспечить его без выгульное содержание в закрытом для доступа диких птиц помещении или под навесами, исключающее контакт с другими животными и птицами, а также доступ посторонних лиц.</text:p>
      <text:p text:style-name="P38">5.9. Строительство хозяйственных построек для содержания и разведения <text:s/>животных (крупный рогатый скот, мелкий рогатый скот, свиньи, лошади) и птиц необходимо производить с соблюдением градостроительных, строительных, экологических, санитарно-гигиенических, противопожарных и иных правил и нормативов.</text:p>
      <text:p text:style-name="P38">5.10. В <text:s/>хозяйственных постройках <text:s/>для содержания и разведения животных (крупный рогатый скот, мелкий рогатый скот, свиньи, лошади) допускается содержать и разводить:</text:p>
      <text:p text:style-name="P38">- в границах населенного пункта на территории сельского поселения не более 25 голов всех вышеуказанных животных;</text:p>
      <text:p text:style-name="P38">- за пределами границ населенного пункта на территории сельского поселения от 25 голов и выше всех животных.</text:p>
      <text:p text:style-name="P38">5.11. Запрещается самовольный выгон и выпас животных (крупный рогатый скот, мелкий рогатый скот, свиньи, лошади) и птиц на территориях общего пользования сельского поселения.</text:p>
      <text:p text:style-name="P19"/>
      <text:p text:style-name="P19">6. Праздничное оформление территории сельского поселения</text:p>
      <text:p text:style-name="P2"/>
      <text:p text:style-name="P38">6.1 Праздничное оформление территории сельского поселения выполняется по решению сельского поселения на период проведения государственных, районных и местных праздников, мероприятий, связанных со знаменательными событиями.</text:p>
      <text:p text:style-name="P38">Оформление зданий, сооружений осуществляется их владельцами в рамках концепции праздничного оформления территории сельского поселения.</text:p>
      <text:p text:style-name="P38">6.2. Работы, связанные с проведением местных, общероссийских торжественных и праздничных мероприятий, могут осуществляться организациями самостоятельно за счет собственных средств. </text:p>
      <text:p text:style-name="P38"><text:s/>6.3. Праздничное оформление включает вывеску национальных флагов, лозунгов, гирлянд, панно, установку декоративных элементов и композиций, стендов, киосков, трибун, эстрад, а также устройство праздничной иллюминации.</text:p>
      <text:p text:style-name="P38">6.4. Концепция праздничного оформления определяется программой мероприятий и схемой размещения объектов и элементов праздничного оформления, утверждаемая администрацией сельского поселения.</text:p>
      <text:p text:style-name="P38">6.5. При изготовлении и установке элементов праздничного оформления запрещается снимать, повреждать и ухудшать видимость технических средств регулирования дорожного движения.</text:p>
      <text:p text:style-name="P2"/>
      <text:p text:style-name="P20">7. Ответственность граждан, <text:s/>должностных и юридических лиц, индивидуальных предпринимателей </text:p>
      <text:p text:style-name="P2"/>
      <text:p text:style-name="P31"><text:soft-page-break/>7.1. За нарушение и неисполнение настоящих Правил граждане, должностные и юридические лица, индивидуальные предприниматели несут ответственность в соответствии с действующим законодательством.</text:p>
      <text:p text:style-name="P9"/>
      <text:p text:style-name="P63">8. Формирование современной городской среды</text:p>
      <text:p text:style-name="P64"/>
      <text:p text:style-name="P64">8.1. Формы и механизмы общественного участия в принятии решений и реализации проектов комплексного благоустройства и развития городской среды</text:p>
      <text:p text:style-name="P57"/>
      <text:p text:style-name="P57">8.1.1. Развитие городской среды осуществляется путем улучшения, обновления, трансформации, использования лучших практик и технологий, в том числе путем развития инфраструктуры, системы управления, технологий, коммуникаций между жителями и сообществами.</text:p>
      <text:p text:style-name="P57">8.1.2. Содержание объектов благоустройства осуществляется путем поддержания в надлежащем техническом, физическом, эстетическом состоянии объектов благоустройства, их отдельных элементов в соответствии с эксплуатационными требованиями.</text:p>
      <text:p text:style-name="P57">8.1.3. Реализация комплексных проектов благоустройства осуществляется с привлечением собственников земельных участков, находящихся в непосредственной близости от объекта благоустройства, и иных заинтересованных сторон (застройщиков, управляющих организаций, объединений граждан и предпринимателей, собственников и арендаторов коммерческих помещений в прилегающих зданиях).</text:p>
      <text:p text:style-name="P57">8.1.4. Все решения, касающиеся благоустройства и развития территорий, принимаются открыто и гласно, с учетом мнения жителей соответствующих территорий и иных заинтересованных лиц.</text:p>
      <text:p text:style-name="P57">8.1.5. Общественный контроль в области благоустройства осуществляется любыми заинтересованными физическими и юридическими лицами, в том числе с использованием технических средств для фото-, видеофиксации, а также интерактивных порталов в сети Интернет. Информация о выявленных и зафиксированных в рамках общественного контроля нарушениях в области благоустройства размещается на интерактивном портале в сети «Интернет» и направляется для принятия мер в администрацию сельского поселения.</text:p>
      <text:p text:style-name="P57">8.1.6. В реализации комплексных проектов благоустройства могут принимать участие лица, осуществляющие предпринимательскую деятельность в различных сферах, в том числе в сфере строительства, предоставления услуг общественного питания, оказания туристических услуг, оказания услуг в сфере образования и культуры.</text:p>
      <text:p text:style-name="P57"/>
      <text:p text:style-name="P8">8.2. Благоустройство территорий общественного, жилого и рекреационного назначения</text:p>
      <text:p text:style-name="P8"/>
      <text:p text:style-name="P57">8.2.1. Объектами благоустройства на территориях общественного назначения являются: общественные пространства населенного пункта, участки <text:soft-page-break/>и зоны общественной застройки, которые в различных сочетаниях формируют все разновидности общественных территорий сельского поселения.</text:p>
      <text:p text:style-name="P57">8.2.2. На территориях общественного назначения при разработке проектных мероприятий по благоустройству обеспечиваются: открытость и проницаемость территорий для визуального восприятия (отсутствие глухих оград), условия беспрепятственного передвижения населения (включая маломобильные группы), приемы поддержки исторически сложившейся планировочной структуры и масштаба застройки, достижение стилевого единства элементов благоустройства с окружающей средой населенного пункта, высокий уровень комфорта пребывания, визуальная привлекательность среды, экологическая обоснованность.</text:p>
      <text:p text:style-name="P57">8.2.3. Объектами благоустройства на территориях жилого назначения являются: общественные пространства, земельные участки многоквартирных домов, детских садов, школ, постоянного и временного хранения автотранспортных средств, которые в различных сочетаниях формируют жилые группы, микрорайоны, жилые районы.</text:p>
      <text:p text:style-name="P57">8.2.4. Общественные пространства на территориях жилого назначения формируются системой пешеходных коммуникаций, участков учреждений обслуживания жилых групп, микрорайонов, жилых районов и озелененных территорий общего пользования.</text:p>
      <text:p text:style-name="P57">8.2.5. Безопасность общественных пространств на территориях жилого назначения обеспечивается их просматриваемостью со стороны окон жилых домов, а также со стороны прилегающих общественных пространств в сочетании с освещенностью.</text:p>
      <text:p text:style-name="P57">8.2.6. Проектирование благоустройства участков жилой застройки производится с учетом коллективного или индивидуального характера пользования придомовой территорией, учитывая особенности благоустройства участков жилой застройки при их размещении в составе исторической застройки.</text:p>
      <text:p text:style-name="P57">8.2.7. На территории земельного участка многоквартирных домов с коллективным пользованием придомовой территорией (многоквартирная застройка) предусматриваются: транспортный проезд (проезды), пешеходные коммуникации (основные, второстепенные), площадки (для игр детей дошкольного возраста, отдыха взрослых, установки мусоросборников, гостевых автостоянок), озелененные территории. Если размеры территории участка позволяют, в границах участка размещаются спортивные площадки и площадки для игр детей школьного возраста, площадки для выгула собак.</text:p>
      <text:p text:style-name="P57">8.2.8. Объектами благоустройства на территориях рекреационного назначения являются объекты рекреации – зоны отдыха, парки, сады, бульвары, скверы, а также части территорий зон особо охраняемых природных территорий.</text:p>
      <text:p text:style-name="P24">8.2.9. Благоустройство памятников садово-паркового искусства, истории и архитектуры, включает реконструкцию или реставрацию их исторического облика, планировки, озеленения, включая воссоздание ассортимента раст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_5f_1" style:display-name="s_1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s_5f_10" style:display-name="s_10" style:family="text" style:parent-style-name="Основной_20_шрифт_20_абзаца1"/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>
      <style:text-properties fo:color="#000000" fo:font-size="13pt" fo:font-weight="normal" style:font-size-asian="13pt" style:font-weight-asian="normal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2" text:style-name="WW8Num3z0" style:num-suffix="." style:num-format="1" text:start-value="26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4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4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76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7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1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01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794cm" fo:margin-left="5.55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64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28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5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18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82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09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4</meta:editing-cycles>
    <meta:generator>OpenOffice/4.1.2$Win32 OpenOffice.org_project/412m3$Build-9782</meta:generator>
    <dc:date>2019-02-27T09:03:46.33</dc:date>
    <meta:document-statistic meta:table-count="0" meta:image-count="0" meta:object-count="0" meta:page-count="33" meta:paragraph-count="443" meta:word-count="10099" meta:character-count="83677"/>
    <meta:user-defined meta:name="Info 1"/>
    <meta:user-defined meta:name="Info 2"/>
    <meta:user-defined meta:name="Info 3"/>
    <meta:user-defined meta:name="Info 4"/>
  </office:meta>
</office:document-meta>
</file>