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Impact" svg:font-family="Impact" style:font-family-generic="roman"/>
    <style:font-face style:name="PT Serif1" svg:font-family="'PT Serif'"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T Serif" svg:font-family="'PT Serif'" style:font-family-generic="roman" style:font-pitch="variable"/>
    <style:font-face style:name="Times New Roman" svg:font-family="'Times New Roman'" style:font-family-generic="roman" style:font-pitch="variable"/>
    <style:font-face style:name="Times New Roman2" svg:font-family="'Times New Roman', TimesDL"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PT Serif2" svg:font-family="'PT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96" style:family="table">
      <style:table-properties style:width="16.517cm" table:align="left" style:writing-mode="lr-tb"/>
    </style:style>
    <style:style style:name="Таблица96.A" style:family="table-column">
      <style:table-column-properties style:column-width="8.297cm"/>
    </style:style>
    <style:style style:name="Таблица96.B" style:family="table-column">
      <style:table-column-properties style:column-width="8.22cm"/>
    </style:style>
    <style:style style:name="Таблица96.1" style:family="table-row">
      <style:table-row-properties style:keep-together="true" fo:keep-together="auto"/>
    </style:style>
    <style:style style:name="Таблица96.A1" style:family="table-cell">
      <style:table-cell-properties style:vertical-align="top" fo:padding-left="0.191cm" fo:padding-right="0.191cm" fo:padding-top="0cm" fo:padding-bottom="0cm" fo:border="none" style:writing-mode="lr-tb"/>
    </style:style>
    <style:style style:name="Таблица97" style:family="table">
      <style:table-properties style:width="16.725cm" fo:margin-left="-0.199cm" table:align="left" style:writing-mode="lr-tb"/>
    </style:style>
    <style:style style:name="Таблица97.A" style:family="table-column">
      <style:table-column-properties style:column-width="6.692cm"/>
    </style:style>
    <style:style style:name="Таблица97.B" style:family="table-column">
      <style:table-column-properties style:column-width="2.902cm"/>
    </style:style>
    <style:style style:name="Таблица97.C" style:family="table-column">
      <style:table-column-properties style:column-width="1.469cm"/>
    </style:style>
    <style:style style:name="Таблица97.D" style:family="table-column">
      <style:table-column-properties style:column-width="2.461cm"/>
    </style:style>
    <style:style style:name="Таблица97.E" style:family="table-column">
      <style:table-column-properties style:column-width="3.201cm"/>
    </style:style>
    <style:style style:name="Таблица97.1" style:family="table-row">
      <style:table-row-properties style:keep-together="true" fo:keep-together="auto"/>
    </style:style>
    <style:style style:name="Таблица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7.E1" style:family="table-cell">
      <style:table-cell-properties style:vertical-align="top" fo:padding-left="0.191cm" fo:padding-right="0.191cm" fo:padding-top="0cm" fo:padding-bottom="0cm" fo:border="0.018cm solid #000000" style:writing-mode="lr-tb"/>
    </style:style>
    <style:style style:name="Таблица97.6" style:family="table-row">
      <style:table-row-properties style:min-row-height="0.944cm" style:keep-together="true" fo:keep-together="auto"/>
    </style:style>
    <style:style style:name="Таблица97.31" style:family="table-row">
      <style:table-row-properties style:min-row-height="1.461cm" style:keep-together="true" fo:keep-together="auto"/>
    </style:style>
    <style:style style:name="Таблица97.D4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7.51" style:family="table-row">
      <style:table-row-properties style:min-row-height="2.092cm" style:keep-together="true" fo:keep-together="auto"/>
    </style:style>
    <style:style style:name="Таблица97.54" style:family="table-row">
      <style:table-row-properties style:min-row-height="1.011cm" style:keep-together="true" fo:keep-together="auto"/>
    </style:style>
    <style:style style:name="Таблица98" style:family="table">
      <style:table-properties style:width="17.632cm" fo:margin-left="-1.259cm" table:align="left" style:writing-mode="lr-tb"/>
    </style:style>
    <style:style style:name="Таблица98.A" style:family="table-column">
      <style:table-column-properties style:column-width="6.285cm"/>
    </style:style>
    <style:style style:name="Таблица98.B" style:family="table-column">
      <style:table-column-properties style:column-width="1.57cm"/>
    </style:style>
    <style:style style:name="Таблица98.C" style:family="table-column">
      <style:table-column-properties style:column-width="0.116cm"/>
    </style:style>
    <style:style style:name="Таблица98.D" style:family="table-column">
      <style:table-column-properties style:column-width="1.656cm"/>
    </style:style>
    <style:style style:name="Таблица98.E" style:family="table-column">
      <style:table-column-properties style:column-width="2.205cm"/>
    </style:style>
    <style:style style:name="Таблица98.F" style:family="table-column">
      <style:table-column-properties style:column-width="1.3cm"/>
    </style:style>
    <style:style style:name="Таблица98.G" style:family="table-column">
      <style:table-column-properties style:column-width="2.316cm"/>
    </style:style>
    <style:style style:name="Таблица98.H" style:family="table-column">
      <style:table-column-properties style:column-width="2.184cm"/>
    </style:style>
    <style:style style:name="Таблица98.1" style:family="table-row">
      <style:table-row-properties style:keep-together="true" fo:keep-together="auto"/>
    </style:style>
    <style:style style:name="Таблица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8.H1" style:family="table-cell">
      <style:table-cell-properties style:vertical-align="top" fo:padding-left="0.191cm" fo:padding-right="0.191cm" fo:padding-top="0cm" fo:padding-bottom="0cm" fo:border="0.018cm solid #000000" style:writing-mode="lr-tb"/>
    </style:style>
    <style:style style:name="Таблица98.6" style:family="table-row">
      <style:table-row-properties style:min-row-height="1.242cm" style:keep-together="true" fo:keep-together="auto"/>
    </style:style>
    <style:style style:name="Таблица98.33" style:family="table-row">
      <style:table-row-properties style:min-row-height="0.524cm" style:keep-together="true" fo:keep-together="auto"/>
    </style:style>
    <style:style style:name="Таблица98.34" style:family="table-row">
      <style:table-row-properties style:min-row-height="0.686cm" style:keep-together="true" fo:keep-together="auto"/>
    </style:style>
    <style:style style:name="Таблица98.37" style:family="table-row">
      <style:table-row-properties style:min-row-height="0.464cm" style:keep-together="true" fo:keep-together="auto"/>
    </style:style>
    <style:style style:name="Таблица98.39" style:family="table-row">
      <style:table-row-properties style:min-row-height="0.864cm" style:keep-together="true" fo:keep-together="auto"/>
    </style:style>
    <style:style style:name="Таблица98.41" style:family="table-row">
      <style:table-row-properties style:min-row-height="0.46cm" style:keep-together="true" fo:keep-together="auto"/>
    </style:style>
    <style:style style:name="Таблица98.42" style:family="table-row">
      <style:table-row-properties style:min-row-height="0.863cm" style:keep-together="true" fo:keep-together="auto"/>
    </style:style>
    <style:style style:name="Таблица98.83" style:family="table-row">
      <style:table-row-properties style:min-row-height="0.587cm" style:keep-together="true" fo:keep-together="auto"/>
    </style:style>
    <style:style style:name="Таблица132" style:family="table">
      <style:table-properties style:width="17.17cm" fo:margin-left="-0.079cm" table:align="left" style:writing-mode="lr-tb"/>
    </style:style>
    <style:style style:name="Таблица132.A" style:family="table-column">
      <style:table-column-properties style:column-width="0.129cm"/>
    </style:style>
    <style:style style:name="Таблица132.B" style:family="table-column">
      <style:table-column-properties style:column-width="0.741cm"/>
    </style:style>
    <style:style style:name="Таблица132.C" style:family="table-column">
      <style:table-column-properties style:column-width="4.048cm"/>
    </style:style>
    <style:style style:name="Таблица132.D" style:family="table-column">
      <style:table-column-properties style:column-width="3.729cm"/>
    </style:style>
    <style:style style:name="Таблица132.E" style:family="table-column">
      <style:table-column-properties style:column-width="4.18cm"/>
    </style:style>
    <style:style style:name="Таблица132.F" style:family="table-column">
      <style:table-column-properties style:column-width="4.207cm"/>
    </style:style>
    <style:style style:name="Таблица132.G" style:family="table-column">
      <style:table-column-properties style:column-width="0.136cm"/>
    </style:style>
    <style:style style:name="Таблица132.1" style:family="table-row">
      <style:table-row-properties style:min-row-height="0.041cm" style:keep-together="true" fo:keep-together="auto"/>
    </style:style>
    <style:style style:name="Таблица132.A1" style:family="table-cell">
      <style:table-cell-properties style:vertical-align="middle" fo:background-color="#ffffff" fo:padding="0.026cm" fo:border="none" style:writing-mode="lr-tb">
        <style:background-image/>
      </style:table-cell-properties>
    </style:style>
    <style:style style:name="Таблица132.2" style:family="table-row">
      <style:table-row-properties style:keep-together="true" fo:keep-together="auto"/>
    </style:style>
    <style:style style:name="Таблица132.B2" style:family="table-cell">
      <style:table-cell-properties style:vertical-align="top" fo:background-color="#ffffff" fo:padding="0.026cm" fo:border-left="0.018cm solid #000000" fo:border-right="none" fo:border-top="0.018cm solid #000000" fo:border-bottom="0.018cm solid #000000" style:writing-mode="lr-tb">
        <style:background-image/>
      </style:table-cell-properties>
    </style:style>
    <style:style style:name="Таблица132.G2" style:family="table-cell">
      <style:table-cell-properties style:vertical-align="middle" fo:background-color="#ffffff" fo:padding="0.026cm" fo:border-left="0.018cm solid #000000" fo:border-right="none" fo:border-top="none" fo:border-bottom="none" style:writing-mode="lr-tb">
        <style:background-image/>
      </style:table-cell-properties>
    </style:style>
    <style:style style:name="Таблица133" style:family="table">
      <style:table-properties style:width="18.172cm" fo:margin-left="-0.79cm" table:align="left" style:writing-mode="lr-tb"/>
    </style:style>
    <style:style style:name="Таблица133.A" style:family="table-column">
      <style:table-column-properties style:column-width="1.252cm"/>
    </style:style>
    <style:style style:name="Таблица133.B" style:family="table-column">
      <style:table-column-properties style:column-width="0.554cm"/>
    </style:style>
    <style:style style:name="Таблица133.C" style:family="table-column">
      <style:table-column-properties style:column-width="0.697cm"/>
    </style:style>
    <style:style style:name="Таблица133.D" style:family="table-column">
      <style:table-column-properties style:column-width="1.109cm"/>
    </style:style>
    <style:style style:name="Таблица133.E" style:family="table-column">
      <style:table-column-properties style:column-width="0.39cm"/>
    </style:style>
    <style:style style:name="Таблица133.F" style:family="table-column">
      <style:table-column-properties style:column-width="1.416cm"/>
    </style:style>
    <style:style style:name="Таблица133.G" style:family="table-column">
      <style:table-column-properties style:column-width="0.046cm"/>
    </style:style>
    <style:style style:name="Таблица133.H" style:family="table-column">
      <style:table-column-properties style:column-width="1.543cm"/>
    </style:style>
    <style:style style:name="Таблица133.I" style:family="table-column">
      <style:table-column-properties style:column-width="0.217cm"/>
    </style:style>
    <style:style style:name="Таблица133.J" style:family="table-column">
      <style:table-column-properties style:column-width="1.224cm"/>
    </style:style>
    <style:style style:name="Таблица133.K" style:family="table-column">
      <style:table-column-properties style:column-width="0.584cm"/>
    </style:style>
    <style:style style:name="Таблица133.L" style:family="table-column">
      <style:table-column-properties style:column-width="0.928cm"/>
    </style:style>
    <style:style style:name="Таблица133.M" style:family="table-column">
      <style:table-column-properties style:column-width="0.878cm"/>
    </style:style>
    <style:style style:name="Таблица133.N" style:family="table-column">
      <style:table-column-properties style:column-width="1.168cm"/>
    </style:style>
    <style:style style:name="Таблица133.O" style:family="table-column">
      <style:table-column-properties style:column-width="0.639cm"/>
    </style:style>
    <style:style style:name="Таблица133.P" style:family="table-column">
      <style:table-column-properties style:column-width="1.806cm"/>
    </style:style>
    <style:style style:name="Таблица133.Q" style:family="table-column">
      <style:table-column-properties style:column-width="0.042cm"/>
    </style:style>
    <style:style style:name="Таблица133.R" style:family="table-column">
      <style:table-column-properties style:column-width="1.852cm"/>
    </style:style>
    <style:style style:name="Таблица133.S" style:family="table-column">
      <style:table-column-properties style:column-width="1.716cm"/>
    </style:style>
    <style:style style:name="Таблица133.T" style:family="table-column">
      <style:table-column-properties style:column-width="0.109cm"/>
    </style:style>
    <style:style style:name="Таблица133.1" style:family="table-row">
      <style:table-row-properties style:min-row-height="0.041cm" style:keep-together="true" fo:keep-together="auto"/>
    </style:style>
    <style:style style:name="Таблица133.A1" style:family="table-cell">
      <style:table-cell-properties style:vertical-align="middle" fo:background-color="#ffffff" fo:padding="0.026cm" fo:border="none" style:writing-mode="lr-tb">
        <style:background-image/>
      </style:table-cell-properties>
    </style:style>
    <style:style style:name="Таблица133.2" style:family="table-row">
      <style:table-row-properties style:min-row-height="2cm" style:keep-together="false" fo:keep-together="always"/>
    </style:style>
    <style:style style:name="Таблица133.A2"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Таблица133.B2"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Таблица133.T2" style:family="table-cell">
      <style:table-cell-properties style:vertical-align="top" fo:padding="0cm" fo:border-left="0.018cm solid #000000" fo:border-right="none" fo:border-top="none" fo:border-bottom="none" style:writing-mode="lr-tb"/>
    </style:style>
    <style:style style:name="Таблица133.3" style:family="table-row">
      <style:table-row-properties style:keep-together="true" fo:keep-together="auto"/>
    </style:style>
    <style:style style:name="Таблица133.B3" style:family="table-cell">
      <style:table-cell-properties style:vertical-align="top" fo:background-color="#ffffff" fo:padding="0.026cm" fo:border-left="0.018cm solid #000000" fo:border-right="none" fo:border-top="0.018cm solid #000000" fo:border-bottom="0.018cm solid #000000" style:writing-mode="lr-tb">
        <style:background-image/>
      </style:table-cell-properties>
    </style:style>
    <style:style style:name="Таблица133.D3" style:family="table-cell">
      <style:table-cell-properties style:vertical-align="top" fo:background-color="#ffffff" fo:padding="0.026cm" fo:border-left="0.018cm solid #000000" fo:border-right="none" fo:border-top="none" fo:border-bottom="0.018cm solid #000000" style:writing-mode="lr-tb">
        <style:background-image/>
      </style:table-cell-properties>
    </style:style>
    <style:style style:name="Таблица133.R3" style:family="table-cell">
      <style:table-cell-properties style:vertical-align="top" fo:background-color="#ffffff" fo:padding="0.026cm" fo:border-left="0.018cm solid #000000" fo:border-right="0.018cm solid #000000" fo:border-top="none" fo:border-bottom="0.018cm solid #000000" style:writing-mode="lr-tb">
        <style:background-image/>
      </style:table-cell-properties>
    </style:style>
    <style:style style:name="Таблица133.R4" style:family="table-cell">
      <style:table-cell-properties style:vertical-align="top" fo:background-color="#ffffff" fo:padding="0.026cm" fo:border="0.018cm solid #000000" style:writing-mode="lr-tb">
        <style:background-image/>
      </style:table-cell-properties>
    </style:style>
    <style:style style:name="Таблица134" style:family="table">
      <style:table-properties style:width="18.12cm" fo:margin-left="-0.226cm" table:align="left" style:writing-mode="lr-tb"/>
    </style:style>
    <style:style style:name="Таблица134.A" style:family="table-column">
      <style:table-column-properties style:column-width="1.231cm"/>
    </style:style>
    <style:style style:name="Таблица134.D" style:family="table-column">
      <style:table-column-properties style:column-width="1.236cm"/>
    </style:style>
    <style:style style:name="Таблица134.E" style:family="table-column">
      <style:table-column-properties style:column-width="2.064cm"/>
    </style:style>
    <style:style style:name="Таблица134.F" style:family="table-column">
      <style:table-column-properties style:column-width="2.342cm"/>
    </style:style>
    <style:style style:name="Таблица134.G" style:family="table-column">
      <style:table-column-properties style:column-width="2.473cm"/>
    </style:style>
    <style:style style:name="Таблица134.I" style:family="table-column">
      <style:table-column-properties style:column-width="2.455cm"/>
    </style:style>
    <style:style style:name="Таблица134.J" style:family="table-column">
      <style:table-column-properties style:column-width="1.383cm"/>
    </style:style>
    <style:style style:name="Таблица134.1" style:family="table-row">
      <style:table-row-properties style:keep-together="true" fo:keep-together="auto"/>
    </style:style>
    <style:style style:name="Таблица134.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Таблица134.J1" style:family="table-cell">
      <style:table-cell-properties style:vertical-align="top" fo:padding="0cm" fo:border-left="0.018cm solid #000000" fo:border-right="none" fo:border-top="none" fo:border-bottom="none" style:writing-mode="lr-tb"/>
    </style:style>
    <style:style style:name="Таблица134.2" style:family="table-row">
      <style:table-row-properties style:min-row-height="5.703cm" style:keep-together="false" fo:keep-together="always"/>
    </style:style>
    <style:style style:name="Таблица134.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34.I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35" style:family="table">
      <style:table-properties style:width="17.406cm" fo:margin-left="-0.079cm" table:align="left" style:writing-mode="lr-tb"/>
    </style:style>
    <style:style style:name="Таблица135.A" style:family="table-column">
      <style:table-column-properties style:column-width="0.93cm"/>
    </style:style>
    <style:style style:name="Таблица135.B" style:family="table-column">
      <style:table-column-properties style:column-width="16.476cm"/>
    </style:style>
    <style:style style:name="Таблица135.1" style:family="table-row">
      <style:table-row-properties style:min-row-height="0.041cm" style:keep-together="true" fo:keep-together="auto"/>
    </style:style>
    <style:style style:name="Таблица135.A1" style:family="table-cell">
      <style:table-cell-properties style:vertical-align="middle" fo:background-color="#ffffff" fo:padding="0.026cm" fo:border="none" style:writing-mode="lr-tb">
        <style:background-image/>
      </style:table-cell-properties>
    </style:style>
    <style:style style:name="Таблица135.2" style:family="table-row">
      <style:table-row-properties style:keep-together="true" fo:keep-together="auto"/>
    </style:style>
    <style:style style:name="Таблица135.A2" style:family="table-cell">
      <style:table-cell-properties style:vertical-align="top" fo:background-color="#ffffff" fo:padding="0.026cm" fo:border="none" style:writing-mode="lr-tb">
        <style:background-image/>
      </style:table-cell-properties>
    </style:style>
    <style:style style:name="Таблица136" style:family="table">
      <style:table-properties style:width="17.408cm" fo:margin-left="-0.079cm" table:align="left" style:writing-mode="lr-tb"/>
    </style:style>
    <style:style style:name="Таблица136.A" style:family="table-column">
      <style:table-column-properties style:column-width="5.648cm"/>
    </style:style>
    <style:style style:name="Таблица136.B" style:family="table-column">
      <style:table-column-properties style:column-width="4.496cm"/>
    </style:style>
    <style:style style:name="Таблица136.C" style:family="table-column">
      <style:table-column-properties style:column-width="7.264cm"/>
    </style:style>
    <style:style style:name="Таблица136.1" style:family="table-row">
      <style:table-row-properties style:min-row-height="0.041cm" style:keep-together="true" fo:keep-together="auto"/>
    </style:style>
    <style:style style:name="Таблица136.A1" style:family="table-cell">
      <style:table-cell-properties style:vertical-align="middle" fo:background-color="#ffffff" fo:padding="0.026cm" fo:border="none" style:writing-mode="lr-tb">
        <style:background-image/>
      </style:table-cell-properties>
    </style:style>
    <style:style style:name="Таблица136.2" style:family="table-row">
      <style:table-row-properties style:keep-together="true" fo:keep-together="auto"/>
    </style:style>
    <style:style style:name="Таблица136.A2" style:family="table-cell">
      <style:table-cell-properties style:vertical-align="top" fo:background-color="#ffffff" fo:padding="0.026cm" fo:border="none" style:writing-mode="lr-tb">
        <style:background-image/>
      </style:table-cell-properties>
    </style:style>
    <style:style style:name="Таблица137" style:family="table">
      <style:table-properties style:width="17.408cm" fo:margin-left="-0.079cm" table:align="left" style:writing-mode="lr-tb"/>
    </style:style>
    <style:style style:name="Таблица137.A" style:family="table-column">
      <style:table-column-properties style:column-width="4.81cm"/>
    </style:style>
    <style:style style:name="Таблица137.B" style:family="table-column">
      <style:table-column-properties style:column-width="3.805cm"/>
    </style:style>
    <style:style style:name="Таблица137.C" style:family="table-column">
      <style:table-column-properties style:column-width="8.793cm"/>
    </style:style>
    <style:style style:name="Таблица137.1" style:family="table-row">
      <style:table-row-properties style:min-row-height="0.041cm" style:keep-together="true" fo:keep-together="auto"/>
    </style:style>
    <style:style style:name="Таблица137.A1" style:family="table-cell">
      <style:table-cell-properties style:vertical-align="middle" fo:background-color="#ffffff" fo:padding="0.026cm" fo:border="none" style:writing-mode="lr-tb">
        <style:background-image/>
      </style:table-cell-properties>
    </style:style>
    <style:style style:name="Таблица137.2" style:family="table-row">
      <style:table-row-properties style:keep-together="true" fo:keep-together="auto"/>
    </style:style>
    <style:style style:name="Таблица137.A2" style:family="table-cell">
      <style:table-cell-properties style:vertical-align="top" fo:background-color="#ffffff" fo:padding="0.026cm" fo:border="none" style:writing-mode="lr-tb">
        <style:background-image/>
      </style:table-cell-properties>
    </style:style>
    <style:style style:name="Таблица138" style:family="table">
      <style:table-properties style:width="17.489cm" fo:margin-left="-0.118cm" table:align="left" style:writing-mode="lr-tb"/>
    </style:style>
    <style:style style:name="Таблица138.A" style:family="table-column">
      <style:table-column-properties style:column-width="1.055cm"/>
    </style:style>
    <style:style style:name="Таблица138.B" style:family="table-column">
      <style:table-column-properties style:column-width="0.109cm"/>
    </style:style>
    <style:style style:name="Таблица138.C" style:family="table-column">
      <style:table-column-properties style:column-width="2.006cm"/>
    </style:style>
    <style:style style:name="Таблица138.E" style:family="table-column">
      <style:table-column-properties style:column-width="0.217cm"/>
    </style:style>
    <style:style style:name="Таблица138.F" style:family="table-column">
      <style:table-column-properties style:column-width="3.498cm"/>
    </style:style>
    <style:style style:name="Таблица138.G" style:family="table-column">
      <style:table-column-properties style:column-width="0.563cm"/>
    </style:style>
    <style:style style:name="Таблица138.H" style:family="table-column">
      <style:table-column-properties style:column-width="0.108cm"/>
    </style:style>
    <style:style style:name="Таблица138.I" style:family="table-column">
      <style:table-column-properties style:column-width="2.826cm"/>
    </style:style>
    <style:style style:name="Таблица138.J" style:family="table-column">
      <style:table-column-properties style:column-width="3.429cm"/>
    </style:style>
    <style:style style:name="Таблица138.K" style:family="table-column">
      <style:table-column-properties style:column-width="0.067cm"/>
    </style:style>
    <style:style style:name="Таблица138.L" style:family="table-column">
      <style:table-column-properties style:column-width="0.041cm"/>
    </style:style>
    <style:style style:name="Таблица138.M" style:family="table-column">
      <style:table-column-properties style:column-width="3.463cm"/>
    </style:style>
    <style:style style:name="Таблица138.1" style:family="table-row">
      <style:table-row-properties style:min-row-height="0.041cm" style:keep-together="true" fo:keep-together="auto"/>
    </style:style>
    <style:style style:name="Таблица138.A1" style:family="table-cell">
      <style:table-cell-properties style:vertical-align="middle" fo:background-color="#ffffff" fo:padding="0.026cm" fo:border="none" style:writing-mode="lr-tb">
        <style:background-image/>
      </style:table-cell-properties>
    </style:style>
    <style:style style:name="Таблица138.2" style:family="table-row">
      <style:table-row-properties style:keep-together="true" fo:keep-together="auto"/>
    </style:style>
    <style:style style:name="Таблица138.A2" style:family="table-cell">
      <style:table-cell-properties style:vertical-align="top" fo:background-color="#ffffff" fo:padding="0.026cm" fo:border-left="0.018cm solid #000000" fo:border-right="none" fo:border-top="0.018cm solid #000000" fo:border-bottom="0.018cm solid #000000" style:writing-mode="lr-tb">
        <style:background-image/>
      </style:table-cell-properties>
    </style:style>
    <style:style style:name="Таблица138.K2" style:family="table-cell">
      <style:table-cell-properties style:vertical-align="top" fo:background-color="#ffffff" fo:padding="0.026cm" fo:border="0.018cm solid #000000" style:writing-mode="lr-tb">
        <style:background-image/>
      </style:table-cell-properties>
    </style:style>
    <style:style style:name="Таблица139" style:family="table">
      <style:table-properties style:width="17.983cm" table:align="left" style:writing-mode="lr-tb"/>
    </style:style>
    <style:style style:name="Таблица139.A" style:family="table-column">
      <style:table-column-properties style:column-width="1.711cm"/>
    </style:style>
    <style:style style:name="Таблица139.B" style:family="table-column">
      <style:table-column-properties style:column-width="5.477cm"/>
    </style:style>
    <style:style style:name="Таблица139.C" style:family="table-column">
      <style:table-column-properties style:column-width="3.808cm"/>
    </style:style>
    <style:style style:name="Таблица139.D" style:family="table-column">
      <style:table-column-properties style:column-width="6.987cm"/>
    </style:style>
    <style:style style:name="Таблица139.1" style:family="table-row">
      <style:table-row-properties style:min-row-height="0.635cm" style:keep-together="false" fo:keep-together="always"/>
    </style:style>
    <style:style style:name="Таблица139.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Таблица139.D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Таблица139.2" style:family="table-row">
      <style:table-row-properties style:min-row-height="0.423cm" style:keep-together="false" fo:keep-together="always"/>
    </style:style>
    <style:style style:name="Таблица140" style:family="table">
      <style:table-properties style:width="17.708cm" table:align="left" style:writing-mode="lr-tb"/>
    </style:style>
    <style:style style:name="Таблица140.A" style:family="table-column">
      <style:table-column-properties style:column-width="1.519cm"/>
    </style:style>
    <style:style style:name="Таблица140.B" style:family="table-column">
      <style:table-column-properties style:column-width="7.632cm"/>
    </style:style>
    <style:style style:name="Таблица140.C" style:family="table-column">
      <style:table-column-properties style:column-width="8.557cm"/>
    </style:style>
    <style:style style:name="Таблица140.1" style:family="table-row">
      <style:table-row-properties style:min-row-height="0.635cm" style:keep-together="false" fo:keep-together="always"/>
    </style:style>
    <style:style style:name="Таблица140.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Таблица140.C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Таблица140.2" style:family="table-row">
      <style:table-row-properties style:min-row-height="1.058cm" style:keep-together="false" fo:keep-together="always"/>
    </style:style>
    <style:style style:name="Таблица140.5" style:family="table-row">
      <style:table-row-properties style:min-row-height="0.423cm" style:keep-together="false" fo:keep-together="always"/>
    </style:style>
    <style:style style:name="Таблица140.6" style:family="table-row">
      <style:table-row-properties style:min-row-height="2.54cm" style:keep-together="false" fo:keep-together="always"/>
    </style:style>
    <style:style style:name="Таблица140.7" style:family="table-row">
      <style:table-row-properties style:min-row-height="1.482cm" style:keep-together="false" fo:keep-together="always"/>
    </style:style>
    <style:style style:name="Таблица140.8" style:family="table-row">
      <style:table-row-properties style:min-row-height="2.117cm" style:keep-together="false" fo:keep-together="always"/>
    </style:style>
    <style:style style:name="Таблица140.9" style:family="table-row">
      <style:table-row-properties style:min-row-height="0.847cm" style:keep-together="false" fo:keep-together="always"/>
    </style:style>
    <style:style style:name="Таблица140.10" style:family="table-row">
      <style:table-row-properties style:min-row-height="1.27cm" style:keep-together="false" fo:keep-together="always"/>
    </style:style>
    <style:style style:name="Таблица108" style:family="table">
      <style:table-properties style:width="14.125cm" fo:margin-left="0.938cm" fo:margin-top="0cm" fo:margin-bottom="0cm" table:align="left" style:writing-mode="lr-tb"/>
    </style:style>
    <style:style style:name="Таблица108.A" style:family="table-column">
      <style:table-column-properties style:column-width="10.012cm"/>
    </style:style>
    <style:style style:name="Таблица108.B" style:family="table-column">
      <style:table-column-properties style:column-width="4.113cm"/>
    </style:style>
    <style:style style:name="Таблица108.1" style:family="table-row">
      <style:table-row-properties style:keep-together="true" fo:keep-together="auto"/>
    </style:style>
    <style:style style:name="Таблица10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08.B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109" style:family="table">
      <style:table-properties style:width="18cm" fo:margin-left="0cm" fo:margin-top="0cm" fo:margin-bottom="0cm" table:align="left" style:writing-mode="lr-tb"/>
    </style:style>
    <style:style style:name="Таблица109.A" style:family="table-column">
      <style:table-column-properties style:column-width="18cm"/>
    </style:style>
    <style:style style:name="Таблица109.1" style:family="table-row">
      <style:table-row-properties style:keep-together="true" fo:keep-together="auto"/>
    </style:style>
    <style:style style:name="Таблица109.A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09.A2" style:family="table-cell">
      <style:table-cell-properties style:vertical-align="bottom" fo:background-color="#ffffff" fo:padding="0cm" fo:border-left="none" fo:border-right="none" fo:border-top="0.002cm solid #000001" fo:border-bottom="none">
        <style:background-image/>
      </style:table-cell-properties>
    </style:style>
    <style:style style:name="Таблица110" style:family="table">
      <style:table-properties style:width="18cm" fo:margin-left="0cm" fo:margin-top="0cm" fo:margin-bottom="0cm" table:align="left" style:writing-mode="lr-tb"/>
    </style:style>
    <style:style style:name="Таблица110.A" style:family="table-column">
      <style:table-column-properties style:column-width="3.332cm"/>
    </style:style>
    <style:style style:name="Таблица110.B" style:family="table-column">
      <style:table-column-properties style:column-width="12.222cm"/>
    </style:style>
    <style:style style:name="Таблица110.C" style:family="table-column">
      <style:table-column-properties style:column-width="2.447cm"/>
    </style:style>
    <style:style style:name="Таблица110.1" style:family="table-row">
      <style:table-row-properties style:min-row-height="0.411cm" style:keep-together="true" fo:keep-together="auto"/>
    </style:style>
    <style:style style:name="Таблица110.A1" style:family="table-cell">
      <style:table-cell-properties style:vertical-align="bottom" fo:background-color="#ffffff" fo:padding="0cm" fo:border="none">
        <style:background-image/>
      </style:table-cell-properties>
    </style:style>
    <style:style style:name="Таблица110.B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10.2" style:family="table-row">
      <style:table-row-properties style:keep-together="true" fo:keep-together="auto"/>
    </style:style>
    <style:style style:name="Таблица110.B2" style:family="table-cell">
      <style:table-cell-properties style:vertical-align="bottom" fo:background-color="#ffffff" fo:padding="0cm" fo:border-left="none" fo:border-right="none" fo:border-top="0.002cm solid #000001" fo:border-bottom="none">
        <style:background-image/>
      </style:table-cell-properties>
    </style:style>
    <style:style style:name="Таблица111" style:family="table">
      <style:table-properties style:width="10.324cm" fo:margin-left="0cm" fo:margin-top="0cm" fo:margin-bottom="0cm" table:align="left" style:writing-mode="lr-tb"/>
    </style:style>
    <style:style style:name="Таблица111.A" style:family="table-column">
      <style:table-column-properties style:column-width="1.021cm"/>
    </style:style>
    <style:style style:name="Таблица111.B" style:family="table-column">
      <style:table-column-properties style:column-width="1.184cm"/>
    </style:style>
    <style:style style:name="Таблица111.C" style:family="table-column">
      <style:table-column-properties style:column-width="0.568cm"/>
    </style:style>
    <style:style style:name="Таблица111.D" style:family="table-column">
      <style:table-column-properties style:column-width="2.958cm"/>
    </style:style>
    <style:style style:name="Таблица111.E" style:family="table-column">
      <style:table-column-properties style:column-width="0.358cm"/>
    </style:style>
    <style:style style:name="Таблица111.F" style:family="table-column">
      <style:table-column-properties style:column-width="1.452cm"/>
    </style:style>
    <style:style style:name="Таблица111.G" style:family="table-column">
      <style:table-column-properties style:column-width="1.305cm"/>
    </style:style>
    <style:style style:name="Таблица111.H" style:family="table-column">
      <style:table-column-properties style:column-width="1.478cm"/>
    </style:style>
    <style:style style:name="Таблица111.1" style:family="table-row">
      <style:table-row-properties style:keep-together="true" fo:keep-together="auto"/>
    </style:style>
    <style:style style:name="Таблица111.A1" style:family="table-cell">
      <style:table-cell-properties style:vertical-align="bottom" fo:background-color="#ffffff" fo:padding="0cm" fo:border="none">
        <style:background-image/>
      </style:table-cell-properties>
    </style:style>
    <style:style style:name="Таблица111.B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12" style:family="table">
      <style:table-properties style:width="17.976cm" fo:margin-left="0.025cm" fo:margin-top="0cm" fo:margin-bottom="0cm" table:align="left" style:writing-mode="lr-tb"/>
    </style:style>
    <style:style style:name="Таблица112.A" style:family="table-column">
      <style:table-column-properties style:column-width="4.838cm"/>
    </style:style>
    <style:style style:name="Таблица112.B" style:family="table-column">
      <style:table-column-properties style:column-width="2.136cm"/>
    </style:style>
    <style:style style:name="Таблица112.C" style:family="table-column">
      <style:table-column-properties style:column-width="6.925cm"/>
    </style:style>
    <style:style style:name="Таблица112.D" style:family="table-column">
      <style:table-column-properties style:column-width="4.076cm"/>
    </style:style>
    <style:style style:name="Таблица112.1" style:family="table-row">
      <style:table-row-properties style:keep-together="true" fo:keep-together="auto"/>
    </style:style>
    <style:style style:name="Таблица112.A1" style:family="table-cell">
      <style:table-cell-properties style:vertical-align="bottom" fo:background-color="#ffffff" fo:padding="0cm" fo:border="none">
        <style:background-image/>
      </style:table-cell-properties>
    </style:style>
    <style:style style:name="Таблица112.C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12.A4" style:family="table-cell">
      <style:table-cell-properties style:vertical-align="bottom" fo:background-color="#ffffff" fo:padding="0cm" fo:border-left="none" fo:border-right="none" fo:border-top="0.002cm solid #000001" fo:border-bottom="none">
        <style:background-image/>
      </style:table-cell-properties>
    </style:style>
    <style:style style:name="Таблица113" style:family="table">
      <style:table-properties style:width="18cm" fo:margin-left="0cm" fo:margin-top="0cm" fo:margin-bottom="0cm" table:align="left" style:writing-mode="lr-tb"/>
    </style:style>
    <style:style style:name="Таблица113.A" style:family="table-column">
      <style:table-column-properties style:column-width="5.604cm"/>
    </style:style>
    <style:style style:name="Таблица113.B" style:family="table-column">
      <style:table-column-properties style:column-width="3.26cm"/>
    </style:style>
    <style:style style:name="Таблица113.C" style:family="table-column">
      <style:table-column-properties style:column-width="9.137cm"/>
    </style:style>
    <style:style style:name="Таблица113.1" style:family="table-row">
      <style:table-row-properties style:keep-together="true" fo:keep-together="auto"/>
    </style:style>
    <style:style style:name="Таблица113.A1" style:family="table-cell">
      <style:table-cell-properties style:vertical-align="bottom" fo:background-color="#ffffff" fo:padding="0cm" fo:border="none">
        <style:background-image/>
      </style:table-cell-properties>
    </style:style>
    <style:style style:name="Таблица113.B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13.A4" style:family="table-cell">
      <style:table-cell-properties style:vertical-align="bottom" fo:background-color="#ffffff" fo:padding="0cm" fo:border-left="none" fo:border-right="none" fo:border-top="0.002cm solid #000001" fo:border-bottom="none">
        <style:background-image/>
      </style:table-cell-properties>
    </style:style>
    <style:style style:name="Таблица114" style:family="table">
      <style:table-properties style:width="18cm" fo:margin-left="0cm" fo:margin-top="0cm" fo:margin-bottom="0cm" table:align="left" style:writing-mode="lr-tb"/>
    </style:style>
    <style:style style:name="Таблица114.A" style:family="table-column">
      <style:table-column-properties style:column-width="7.728cm"/>
    </style:style>
    <style:style style:name="Таблица114.B" style:family="table-column">
      <style:table-column-properties style:column-width="10.273cm"/>
    </style:style>
    <style:style style:name="Таблица114.1" style:family="table-row">
      <style:table-row-properties style:keep-together="true" fo:keep-together="auto"/>
    </style:style>
    <style:style style:name="Таблица114.A1" style:family="table-cell">
      <style:table-cell-properties style:vertical-align="bottom" fo:background-color="#ffffff" fo:padding="0cm" fo:border="none">
        <style:background-image/>
      </style:table-cell-properties>
    </style:style>
    <style:style style:name="Таблица114.B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15" style:family="table">
      <style:table-properties style:width="17.976cm" fo:margin-left="0.025cm" fo:margin-top="0cm" fo:margin-bottom="0cm" table:align="left" style:writing-mode="lr-tb"/>
    </style:style>
    <style:style style:name="Таблица115.A" style:family="table-column">
      <style:table-column-properties style:column-width="8.296cm"/>
    </style:style>
    <style:style style:name="Таблица115.B" style:family="table-column">
      <style:table-column-properties style:column-width="9.68cm"/>
    </style:style>
    <style:style style:name="Таблица115.1" style:family="table-row">
      <style:table-row-properties style:keep-together="true" fo:keep-together="auto"/>
    </style:style>
    <style:style style:name="Таблица115.A1" style:family="table-cell">
      <style:table-cell-properties style:vertical-align="bottom" fo:background-color="#ffffff" fo:padding="0cm" fo:border="none">
        <style:background-image/>
      </style:table-cell-properties>
    </style:style>
    <style:style style:name="Таблица115.B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15.A3" style:family="table-cell">
      <style:table-cell-properties style:vertical-align="bottom" fo:background-color="#ffffff" fo:padding="0cm" fo:border-left="none" fo:border-right="none" fo:border-top="0.002cm solid #000001" fo:border-bottom="0.002cm solid #000001">
        <style:background-image/>
      </style:table-cell-properties>
    </style:style>
    <style:style style:name="Таблица116" style:family="table">
      <style:table-properties style:width="17.976cm" fo:margin-left="0.025cm" fo:margin-top="0cm" fo:margin-bottom="0cm" table:align="left" style:writing-mode="lr-tb"/>
    </style:style>
    <style:style style:name="Таблица116.A" style:family="table-column">
      <style:table-column-properties style:column-width="7.285cm"/>
    </style:style>
    <style:style style:name="Таблица116.B" style:family="table-column">
      <style:table-column-properties style:column-width="0.4cm"/>
    </style:style>
    <style:style style:name="Таблица116.C" style:family="table-column">
      <style:table-column-properties style:column-width="1.03cm"/>
    </style:style>
    <style:style style:name="Таблица116.D" style:family="table-column">
      <style:table-column-properties style:column-width="0.432cm"/>
    </style:style>
    <style:style style:name="Таблица116.E" style:family="table-column">
      <style:table-column-properties style:column-width="0.109cm"/>
    </style:style>
    <style:style style:name="Таблица116.F" style:family="table-column">
      <style:table-column-properties style:column-width="0.864cm"/>
    </style:style>
    <style:style style:name="Таблица116.G" style:family="table-column">
      <style:table-column-properties style:column-width="0.542cm"/>
    </style:style>
    <style:style style:name="Таблица116.H" style:family="table-column">
      <style:table-column-properties style:column-width="2.434cm"/>
    </style:style>
    <style:style style:name="Таблица116.I" style:family="table-column">
      <style:table-column-properties style:column-width="0.688cm"/>
    </style:style>
    <style:style style:name="Таблица116.J" style:family="table-column">
      <style:table-column-properties style:column-width="0.49cm"/>
    </style:style>
    <style:style style:name="Таблица116.K" style:family="table-column">
      <style:table-column-properties style:column-width="0.423cm"/>
    </style:style>
    <style:style style:name="Таблица116.L" style:family="table-column">
      <style:table-column-properties style:column-width="0.261cm"/>
    </style:style>
    <style:style style:name="Таблица116.M" style:family="table-column">
      <style:table-column-properties style:column-width="0.917cm"/>
    </style:style>
    <style:style style:name="Таблица116.N" style:family="table-column">
      <style:table-column-properties style:column-width="0.337cm"/>
    </style:style>
    <style:style style:name="Таблица116.O" style:family="table-column">
      <style:table-column-properties style:column-width="1.762cm"/>
    </style:style>
    <style:style style:name="Таблица116.1" style:family="table-row">
      <style:table-row-properties style:keep-together="true" fo:keep-together="auto"/>
    </style:style>
    <style:style style:name="Таблица116.A1" style:family="table-cell">
      <style:table-cell-properties style:vertical-align="bottom" fo:background-color="#ffffff" fo:padding="0cm" fo:border="none">
        <style:background-image/>
      </style:table-cell-properties>
    </style:style>
    <style:style style:name="Таблица116.B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16.O3" style:family="table-cell">
      <style:table-cell-properties fo:background-color="#ffffff" fo:padding="0cm" fo:border="none">
        <style:background-image/>
      </style:table-cell-properties>
    </style:style>
    <style:style style:name="Таблица116.7" style:family="table-row">
      <style:table-row-properties style:min-row-height="0.176cm" style:keep-together="true" fo:keep-together="auto"/>
    </style:style>
    <style:style style:name="Таблица116.A7" style:family="table-cell">
      <style:table-cell-properties style:vertical-align="bottom" fo:background-color="#ffffff" fo:padding="0cm" fo:border-left="none" fo:border-right="none" fo:border-top="0.002cm solid #000001" fo:border-bottom="none">
        <style:background-image/>
      </style:table-cell-properties>
    </style:style>
    <style:style style:name="Таблица117" style:family="table">
      <style:table-properties style:width="17.976cm" fo:margin-left="0.025cm" fo:margin-top="0cm" fo:margin-bottom="0cm" table:align="left" style:writing-mode="lr-tb"/>
    </style:style>
    <style:style style:name="Таблица117.A" style:family="table-column">
      <style:table-column-properties style:column-width="5.727cm"/>
    </style:style>
    <style:style style:name="Таблица117.B" style:family="table-column">
      <style:table-column-properties style:column-width="12.248cm"/>
    </style:style>
    <style:style style:name="Таблица117.1" style:family="table-row">
      <style:table-row-properties style:keep-together="true" fo:keep-together="auto"/>
    </style:style>
    <style:style style:name="Таблица117.A1" style:family="table-cell">
      <style:table-cell-properties style:vertical-align="bottom" fo:background-color="#ffffff" fo:padding="0cm" fo:border="none">
        <style:background-image/>
      </style:table-cell-properties>
    </style:style>
    <style:style style:name="Таблица117.B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18" style:family="table">
      <style:table-properties style:width="18cm" fo:margin-left="0cm" fo:margin-top="0cm" fo:margin-bottom="0cm" table:align="left" style:writing-mode="lr-tb"/>
    </style:style>
    <style:style style:name="Таблица118.A" style:family="table-column">
      <style:table-column-properties style:column-width="8.998cm"/>
    </style:style>
    <style:style style:name="Таблица118.B" style:family="table-column">
      <style:table-column-properties style:column-width="7.796cm"/>
    </style:style>
    <style:style style:name="Таблица118.C" style:family="table-column">
      <style:table-column-properties style:column-width="1.207cm"/>
    </style:style>
    <style:style style:name="Таблица118.A1" style:family="table-cell">
      <style:table-cell-properties style:vertical-align="bottom" fo:background-color="#ffffff" fo:padding="0cm" fo:border="none">
        <style:background-image/>
      </style:table-cell-properties>
    </style:style>
    <style:style style:name="Таблица118.B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18.A6" style:family="table-cell">
      <style:table-cell-properties style:vertical-align="bottom" fo:background-color="#ffffff" fo:padding="0cm" fo:border-left="none" fo:border-right="none" fo:border-top="0.002cm solid #000001" fo:border-bottom="none">
        <style:background-image/>
      </style:table-cell-properties>
    </style:style>
    <style:style style:name="Таблица118.10" style:family="table-row">
      <style:table-row-properties style:min-row-height="0.353cm" style:keep-together="true" fo:keep-together="auto"/>
    </style:style>
    <style:style style:name="Таблица118.A11" style:family="table-cell">
      <style:table-cell-properties style:vertical-align="bottom" fo:background-color="#ffffff" fo:padding="0cm" fo:border-left="none" fo:border-right="none" fo:border-top="0.002cm solid #000001" fo:border-bottom="0.002cm solid #000001">
        <style:background-image/>
      </style:table-cell-properties>
    </style:style>
    <style:style style:name="Таблица119" style:family="table">
      <style:table-properties style:width="18cm" fo:margin-left="0cm" fo:margin-top="0cm" fo:margin-bottom="0cm" table:align="left" style:writing-mode="lr-tb"/>
    </style:style>
    <style:style style:name="Таблица119.A" style:family="table-column">
      <style:table-column-properties style:column-width="18cm"/>
    </style:style>
    <style:style style:name="Таблица119.1" style:family="table-row">
      <style:table-row-properties style:keep-together="true" fo:keep-together="auto"/>
    </style:style>
    <style:style style:name="Таблица119.A1" style:family="table-cell">
      <style:table-cell-properties style:vertical-align="bottom" fo:background-color="#ffffff" fo:padding="0cm" fo:border-left="none" fo:border-right="none" fo:border-top="none" fo:border-bottom="0.002cm solid #000001">
        <style:background-image/>
      </style:table-cell-properties>
    </style:style>
    <style:style style:name="Таблица119.A4" style:family="table-cell">
      <style:table-cell-properties style:vertical-align="bottom" fo:background-color="#ffffff" fo:padding="0cm" fo:border-left="none" fo:border-right="none" fo:border-top="0.002cm solid #000001" fo:border-bottom="none">
        <style:background-image/>
      </style:table-cell-properties>
    </style:style>
    <style:style style:name="Таблица120" style:family="table">
      <style:table-properties style:width="6.152cm" fo:margin-left="0.501cm" fo:margin-top="0cm" fo:margin-bottom="0cm" table:align="left" style:writing-mode="lr-tb"/>
    </style:style>
    <style:style style:name="Таблица120.A" style:family="table-column">
      <style:table-column-properties style:column-width="0.298cm"/>
    </style:style>
    <style:style style:name="Таблица120.B" style:family="table-column">
      <style:table-column-properties style:column-width="0.6cm"/>
    </style:style>
    <style:style style:name="Таблица120.C" style:family="table-column">
      <style:table-column-properties style:column-width="0.45cm"/>
    </style:style>
    <style:style style:name="Таблица120.D" style:family="table-column">
      <style:table-column-properties style:column-width="2.201cm"/>
    </style:style>
    <style:style style:name="Таблица120.E" style:family="table-column">
      <style:table-column-properties style:column-width="0.699cm"/>
    </style:style>
    <style:style style:name="Таблица120.G" style:family="table-column">
      <style:table-column-properties style:column-width="1.305cm"/>
    </style:style>
    <style:style style:name="Таблица120.1" style:family="table-row">
      <style:table-row-properties style:keep-together="true" fo:keep-together="auto"/>
    </style:style>
    <style:style style:name="Таблица120.A1" style:family="table-cell">
      <style:table-cell-properties style:vertical-align="bottom" fo:background-color="#ffffff" fo:padding-left="0.049cm" fo:padding-right="0.049cm" fo:padding-top="0cm" fo:padding-bottom="0cm" fo:border="none">
        <style:background-image/>
      </style:table-cell-properties>
    </style:style>
    <style:style style:name="Таблица120.B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21" style:family="table">
      <style:table-properties style:width="6.152cm" fo:margin-left="0.501cm" fo:margin-top="0cm" fo:margin-bottom="0cm" table:align="left" style:writing-mode="lr-tb"/>
    </style:style>
    <style:style style:name="Таблица121.A" style:family="table-column">
      <style:table-column-properties style:column-width="0.298cm"/>
    </style:style>
    <style:style style:name="Таблица121.B" style:family="table-column">
      <style:table-column-properties style:column-width="0.6cm"/>
    </style:style>
    <style:style style:name="Таблица121.C" style:family="table-column">
      <style:table-column-properties style:column-width="0.45cm"/>
    </style:style>
    <style:style style:name="Таблица121.D" style:family="table-column">
      <style:table-column-properties style:column-width="2.201cm"/>
    </style:style>
    <style:style style:name="Таблица121.E" style:family="table-column">
      <style:table-column-properties style:column-width="0.699cm"/>
    </style:style>
    <style:style style:name="Таблица121.G" style:family="table-column">
      <style:table-column-properties style:column-width="1.305cm"/>
    </style:style>
    <style:style style:name="Таблица121.1" style:family="table-row">
      <style:table-row-properties style:keep-together="true" fo:keep-together="auto"/>
    </style:style>
    <style:style style:name="Таблица121.A1" style:family="table-cell">
      <style:table-cell-properties style:vertical-align="bottom" fo:background-color="#ffffff" fo:padding-left="0.049cm" fo:padding-right="0.049cm" fo:padding-top="0cm" fo:padding-bottom="0cm" fo:border="none">
        <style:background-image/>
      </style:table-cell-properties>
    </style:style>
    <style:style style:name="Таблица121.B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22" style:family="table">
      <style:table-properties style:width="18.152cm" fo:margin-left="-0.049cm" fo:margin-top="0cm" fo:margin-bottom="0cm" table:align="left" style:writing-mode="lr-tb"/>
    </style:style>
    <style:style style:name="Таблица122.A" style:family="table-column">
      <style:table-column-properties style:column-width="5.999cm"/>
    </style:style>
    <style:style style:name="Таблица122.B" style:family="table-column">
      <style:table-column-properties style:column-width="6.597cm"/>
    </style:style>
    <style:style style:name="Таблица122.C" style:family="table-column">
      <style:table-column-properties style:column-width="0.7cm"/>
    </style:style>
    <style:style style:name="Таблица122.D" style:family="table-column">
      <style:table-column-properties style:column-width="0.448cm"/>
    </style:style>
    <style:style style:name="Таблица122.E" style:family="table-column">
      <style:table-column-properties style:column-width="2.499cm"/>
    </style:style>
    <style:style style:name="Таблица122.F" style:family="table-column">
      <style:table-column-properties style:column-width="0.649cm"/>
    </style:style>
    <style:style style:name="Таблица122.G" style:family="table-column">
      <style:table-column-properties style:column-width="0.651cm"/>
    </style:style>
    <style:style style:name="Таблица122.H" style:family="table-column">
      <style:table-column-properties style:column-width="0.503cm"/>
    </style:style>
    <style:style style:name="Таблица122.I" style:family="table-column">
      <style:table-column-properties style:column-width="0.106cm"/>
    </style:style>
    <style:style style:name="Таблица122.1" style:family="table-row">
      <style:table-row-properties style:keep-together="true" fo:keep-together="auto"/>
    </style:style>
    <style:style style:name="Таблица122.A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22.B1" style:family="table-cell">
      <style:table-cell-properties style:vertical-align="bottom" fo:background-color="#ffffff" fo:padding-left="0.049cm" fo:padding-right="0.049cm" fo:padding-top="0cm" fo:padding-bottom="0cm" fo:border="none">
        <style:background-image/>
      </style:table-cell-properties>
    </style:style>
    <style:style style:name="Таблица122.2" style:family="table-row">
      <style:table-row-properties style:keep-together="false" fo:keep-together="always"/>
    </style:style>
    <style:style style:name="Таблица122.A2" style:family="table-cell">
      <style:table-cell-properties fo:background-color="#ffffff" fo:padding-left="0.049cm" fo:padding-right="0.049cm" fo:padding-top="0cm" fo:padding-bottom="0cm" fo:border="none">
        <style:background-image/>
      </style:table-cell-properties>
    </style:style>
    <style:style style:name="Таблица123" style:family="table">
      <style:table-properties style:width="3.14cm" fo:margin-left="0cm" fo:margin-top="0cm" fo:margin-bottom="0cm" table:align="left" style:writing-mode="lr-tb"/>
    </style:style>
    <style:style style:name="Таблица123.A" style:family="table-column">
      <style:table-column-properties style:column-width="0.639cm"/>
    </style:style>
    <style:style style:name="Таблица123.B" style:family="table-column">
      <style:table-column-properties style:column-width="2.501cm"/>
    </style:style>
    <style:style style:name="Таблица123.1" style:family="table-row">
      <style:table-row-properties style:keep-together="true" fo:keep-together="auto"/>
    </style:style>
    <style:style style:name="Таблица123.A1" style:family="table-cell">
      <style:table-cell-properties style:vertical-align="bottom" fo:background-color="#ffffff" fo:padding-left="0.049cm" fo:padding-right="0.049cm" fo:padding-top="0cm" fo:padding-bottom="0cm" fo:border="none">
        <style:background-image/>
      </style:table-cell-properties>
    </style:style>
    <style:style style:name="Таблица123.B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24" style:family="table">
      <style:table-properties style:width="18.083cm" fo:margin-left="-0.049cm" fo:margin-top="0cm" fo:margin-bottom="0cm" table:align="left" style:writing-mode="lr-tb"/>
    </style:style>
    <style:style style:name="Таблица124.A" style:family="table-column">
      <style:table-column-properties style:column-width="0.328cm"/>
    </style:style>
    <style:style style:name="Таблица124.B" style:family="table-column">
      <style:table-column-properties style:column-width="0.7cm"/>
    </style:style>
    <style:style style:name="Таблица124.C" style:family="table-column">
      <style:table-column-properties style:column-width="0.448cm"/>
    </style:style>
    <style:style style:name="Таблица124.D" style:family="table-column">
      <style:table-column-properties style:column-width="2.148cm"/>
    </style:style>
    <style:style style:name="Таблица124.E" style:family="table-column">
      <style:table-column-properties style:column-width="0.649cm"/>
    </style:style>
    <style:style style:name="Таблица124.G" style:family="table-column">
      <style:table-column-properties style:column-width="0.9cm"/>
    </style:style>
    <style:style style:name="Таблица124.H" style:family="table-column">
      <style:table-column-properties style:column-width="0.699cm"/>
    </style:style>
    <style:style style:name="Таблица124.I" style:family="table-column">
      <style:table-column-properties style:column-width="0.998cm"/>
    </style:style>
    <style:style style:name="Таблица124.K" style:family="table-column">
      <style:table-column-properties style:column-width="1.7cm"/>
    </style:style>
    <style:style style:name="Таблица124.O" style:family="table-column">
      <style:table-column-properties style:column-width="4.949cm"/>
    </style:style>
    <style:style style:name="Таблица124.P" style:family="table-column">
      <style:table-column-properties style:column-width="0.817cm"/>
    </style:style>
    <style:style style:name="Таблица124.1" style:family="table-row">
      <style:table-row-properties style:keep-together="true" fo:keep-together="auto"/>
    </style:style>
    <style:style style:name="Таблица124.A1" style:family="table-cell">
      <style:table-cell-properties style:vertical-align="bottom" fo:background-color="#ffffff" fo:padding-left="0.049cm" fo:padding-right="0.049cm" fo:padding-top="0cm" fo:padding-bottom="0cm" fo:border="none">
        <style:background-image/>
      </style:table-cell-properties>
    </style:style>
    <style:style style:name="Таблица124.B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25" style:family="table">
      <style:table-properties style:width="18.083cm" fo:margin-left="-0.049cm" fo:margin-top="0cm" fo:margin-bottom="0cm" table:align="left" style:writing-mode="lr-tb"/>
    </style:style>
    <style:style style:name="Таблица125.A" style:family="table-column">
      <style:table-column-properties style:column-width="0.328cm"/>
    </style:style>
    <style:style style:name="Таблица125.B" style:family="table-column">
      <style:table-column-properties style:column-width="0.7cm"/>
    </style:style>
    <style:style style:name="Таблица125.C" style:family="table-column">
      <style:table-column-properties style:column-width="0.448cm"/>
    </style:style>
    <style:style style:name="Таблица125.D" style:family="table-column">
      <style:table-column-properties style:column-width="2.148cm"/>
    </style:style>
    <style:style style:name="Таблица125.E" style:family="table-column">
      <style:table-column-properties style:column-width="0.649cm"/>
    </style:style>
    <style:style style:name="Таблица125.G" style:family="table-column">
      <style:table-column-properties style:column-width="0.9cm"/>
    </style:style>
    <style:style style:name="Таблица125.H" style:family="table-column">
      <style:table-column-properties style:column-width="0.699cm"/>
    </style:style>
    <style:style style:name="Таблица125.I" style:family="table-column">
      <style:table-column-properties style:column-width="0.998cm"/>
    </style:style>
    <style:style style:name="Таблица125.K" style:family="table-column">
      <style:table-column-properties style:column-width="1.7cm"/>
    </style:style>
    <style:style style:name="Таблица125.O" style:family="table-column">
      <style:table-column-properties style:column-width="4.949cm"/>
    </style:style>
    <style:style style:name="Таблица125.P" style:family="table-column">
      <style:table-column-properties style:column-width="0.817cm"/>
    </style:style>
    <style:style style:name="Таблица125.1" style:family="table-row">
      <style:table-row-properties style:keep-together="true" fo:keep-together="auto"/>
    </style:style>
    <style:style style:name="Таблица125.A1" style:family="table-cell">
      <style:table-cell-properties style:vertical-align="bottom" fo:background-color="#ffffff" fo:padding-left="0.049cm" fo:padding-right="0.049cm" fo:padding-top="0cm" fo:padding-bottom="0cm" fo:border="none">
        <style:background-image/>
      </style:table-cell-properties>
    </style:style>
    <style:style style:name="Таблица125.B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26" style:family="table">
      <style:table-properties style:width="17.298cm" fo:margin-left="-0.049cm" fo:margin-top="0cm" fo:margin-bottom="0cm" table:align="left" style:writing-mode="lr-tb"/>
    </style:style>
    <style:style style:name="Таблица126.A" style:family="table-column">
      <style:table-column-properties style:column-width="6.495cm"/>
    </style:style>
    <style:style style:name="Таблица126.B" style:family="table-column">
      <style:table-column-properties style:column-width="1.436cm"/>
    </style:style>
    <style:style style:name="Таблица126.C" style:family="table-column">
      <style:table-column-properties style:column-width="9.368cm"/>
    </style:style>
    <style:style style:name="Таблица126.1" style:family="table-row">
      <style:table-row-properties style:keep-together="true" fo:keep-together="auto"/>
    </style:style>
    <style:style style:name="Таблица126.A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26.B1" style:family="table-cell">
      <style:table-cell-properties style:vertical-align="bottom" fo:background-color="#ffffff" fo:padding-left="0.049cm" fo:padding-right="0.049cm" fo:padding-top="0cm" fo:padding-bottom="0cm" fo:border="none">
        <style:background-image/>
      </style:table-cell-properties>
    </style:style>
    <style:style style:name="Таблица126.A2" style:family="table-cell">
      <style:table-cell-properties fo:background-color="#ffffff" fo:padding-left="0.049cm" fo:padding-right="0.049cm" fo:padding-top="0cm" fo:padding-bottom="0cm" fo:border="none">
        <style:background-image/>
      </style:table-cell-properties>
    </style:style>
    <style:style style:name="Таблица127" style:family="table">
      <style:table-properties style:width="17.298cm" fo:margin-left="-0.049cm" fo:margin-top="0cm" fo:margin-bottom="0cm" table:align="left" style:writing-mode="lr-tb"/>
    </style:style>
    <style:style style:name="Таблица127.A" style:family="table-column">
      <style:table-column-properties style:column-width="6.495cm"/>
    </style:style>
    <style:style style:name="Таблица127.B" style:family="table-column">
      <style:table-column-properties style:column-width="1.436cm"/>
    </style:style>
    <style:style style:name="Таблица127.C" style:family="table-column">
      <style:table-column-properties style:column-width="9.368cm"/>
    </style:style>
    <style:style style:name="Таблица127.1" style:family="table-row">
      <style:table-row-properties style:keep-together="true" fo:keep-together="auto"/>
    </style:style>
    <style:style style:name="Таблица127.A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27.B1" style:family="table-cell">
      <style:table-cell-properties style:vertical-align="bottom" fo:background-color="#ffffff" fo:padding-left="0.049cm" fo:padding-right="0.049cm" fo:padding-top="0cm" fo:padding-bottom="0cm" fo:border="none">
        <style:background-image/>
      </style:table-cell-properties>
    </style:style>
    <style:style style:name="Таблица127.A2" style:family="table-cell">
      <style:table-cell-properties fo:background-color="#ffffff" fo:padding-left="0.049cm" fo:padding-right="0.049cm" fo:padding-top="0cm" fo:padding-bottom="0cm" fo:border="none">
        <style:background-image/>
      </style:table-cell-properties>
    </style:style>
    <style:style style:name="Таблица128" style:family="table">
      <style:table-properties style:width="5.754cm" fo:margin-left="0cm" fo:margin-top="0cm" fo:margin-bottom="0cm" table:align="left" style:writing-mode="lr-tb"/>
    </style:style>
    <style:style style:name="Таблица128.A" style:family="table-column">
      <style:table-column-properties style:column-width="0.298cm"/>
    </style:style>
    <style:style style:name="Таблица128.B" style:family="table-column">
      <style:table-column-properties style:column-width="0.651cm"/>
    </style:style>
    <style:style style:name="Таблица128.C" style:family="table-column">
      <style:table-column-properties style:column-width="0.45cm"/>
    </style:style>
    <style:style style:name="Таблица128.D" style:family="table-column">
      <style:table-column-properties style:column-width="2.501cm"/>
    </style:style>
    <style:style style:name="Таблица128.G" style:family="table-column">
      <style:table-column-properties style:column-width="0.552cm"/>
    </style:style>
    <style:style style:name="Таблица128.1" style:family="table-row">
      <style:table-row-properties style:keep-together="true" fo:keep-together="auto"/>
    </style:style>
    <style:style style:name="Таблица128.A1" style:family="table-cell">
      <style:table-cell-properties style:vertical-align="bottom" fo:background-color="#ffffff" fo:padding-left="0.049cm" fo:padding-right="0.049cm" fo:padding-top="0cm" fo:padding-bottom="0cm" fo:border="none">
        <style:background-image/>
      </style:table-cell-properties>
    </style:style>
    <style:style style:name="Таблица128.B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29" style:family="table">
      <style:table-properties style:width="17.298cm" fo:margin-left="-0.049cm" fo:margin-top="0cm" fo:margin-bottom="0cm" table:align="left" style:writing-mode="lr-tb"/>
    </style:style>
    <style:style style:name="Таблица129.A" style:family="table-column">
      <style:table-column-properties style:column-width="6.701cm"/>
    </style:style>
    <style:style style:name="Таблица129.B" style:family="table-column">
      <style:table-column-properties style:column-width="0.545cm"/>
    </style:style>
    <style:style style:name="Таблица129.C" style:family="table-column">
      <style:table-column-properties style:column-width="3.621cm"/>
    </style:style>
    <style:style style:name="Таблица129.D" style:family="table-column">
      <style:table-column-properties style:column-width="0.515cm"/>
    </style:style>
    <style:style style:name="Таблица129.E" style:family="table-column">
      <style:table-column-properties style:column-width="5.916cm"/>
    </style:style>
    <style:style style:name="Таблица129.1" style:family="table-row">
      <style:table-row-properties style:keep-together="true" fo:keep-together="auto"/>
    </style:style>
    <style:style style:name="Таблица129.A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29.B1" style:family="table-cell">
      <style:table-cell-properties style:vertical-align="bottom" fo:background-color="#ffffff" fo:padding-left="0.049cm" fo:padding-right="0.049cm" fo:padding-top="0cm" fo:padding-bottom="0cm" fo:border="none">
        <style:background-image/>
      </style:table-cell-properties>
    </style:style>
    <style:style style:name="Таблица129.A2" style:family="table-cell">
      <style:table-cell-properties fo:background-color="#ffffff" fo:padding-left="0.049cm" fo:padding-right="0.049cm" fo:padding-top="0cm" fo:padding-bottom="0cm" fo:border="none">
        <style:background-image/>
      </style:table-cell-properties>
    </style:style>
    <style:style style:name="Таблица130" style:family="table">
      <style:table-properties style:width="18.098cm" fo:margin-left="-0.049cm" fo:margin-top="0cm" fo:margin-bottom="0cm" table:align="left" style:writing-mode="lr-tb"/>
    </style:style>
    <style:style style:name="Таблица130.A" style:family="table-column">
      <style:table-column-properties style:column-width="6.796cm"/>
    </style:style>
    <style:style style:name="Таблица130.B" style:family="table-column">
      <style:table-column-properties style:column-width="1.501cm"/>
    </style:style>
    <style:style style:name="Таблица130.C" style:family="table-column">
      <style:table-column-properties style:column-width="9.8cm"/>
    </style:style>
    <style:style style:name="Таблица130.1" style:family="table-row">
      <style:table-row-properties style:keep-together="true" fo:keep-together="auto"/>
    </style:style>
    <style:style style:name="Таблица130.A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Таблица130.B1" style:family="table-cell">
      <style:table-cell-properties style:vertical-align="bottom" fo:background-color="#ffffff" fo:padding-left="0.049cm" fo:padding-right="0.049cm" fo:padding-top="0cm" fo:padding-bottom="0cm" fo:border="none">
        <style:background-image/>
      </style:table-cell-properties>
    </style:style>
    <style:style style:name="Таблица130.A2" style:family="table-cell">
      <style:table-cell-properties fo:background-color="#ffffff" fo:padding-left="0.049cm" fo:padding-right="0.049cm" fo:padding-top="0cm" fo:padding-bottom="0cm" fo:border="none">
        <style:background-image/>
      </style:table-cell-properties>
    </style:style>
    <style:style style:name="Таблица131" style:family="table">
      <style:table-properties style:width="5.754cm" fo:margin-left="0cm" fo:margin-top="0cm" fo:margin-bottom="0cm" table:align="left" style:writing-mode="lr-tb"/>
    </style:style>
    <style:style style:name="Таблица131.A" style:family="table-column">
      <style:table-column-properties style:column-width="0.298cm"/>
    </style:style>
    <style:style style:name="Таблица131.B" style:family="table-column">
      <style:table-column-properties style:column-width="0.651cm"/>
    </style:style>
    <style:style style:name="Таблица131.C" style:family="table-column">
      <style:table-column-properties style:column-width="0.45cm"/>
    </style:style>
    <style:style style:name="Таблица131.D" style:family="table-column">
      <style:table-column-properties style:column-width="2.501cm"/>
    </style:style>
    <style:style style:name="Таблица131.G" style:family="table-column">
      <style:table-column-properties style:column-width="0.552cm"/>
    </style:style>
    <style:style style:name="Таблица131.1" style:family="table-row">
      <style:table-row-properties style:keep-together="true" fo:keep-together="auto"/>
    </style:style>
    <style:style style:name="Таблица131.A1" style:family="table-cell">
      <style:table-cell-properties style:vertical-align="bottom" fo:background-color="#ffffff" fo:padding-left="0.049cm" fo:padding-right="0.049cm" fo:padding-top="0cm" fo:padding-bottom="0cm" fo:border="none">
        <style:background-image/>
      </style:table-cell-properties>
    </style:style>
    <style:style style:name="Таблица131.B1" style:family="table-cell">
      <style:table-cell-properties style:vertical-align="bottom" fo:background-color="#ffffff" fo:padding-left="0.049cm" fo:padding-right="0.049cm" fo:padding-top="0cm" fo:padding-bottom="0cm" fo:border-left="none" fo:border-right="none" fo:border-top="none" fo:border-bottom="0.018cm solid #000001">
        <style:background-image/>
      </style:table-cell-properties>
    </style:style>
    <style:style style:name="P1" style:family="paragraph" style:parent-style-name="ConsPlusNormal" style:list-style-name="WW8Num10">
      <style:paragraph-properties style:line-height-at-least="0.353cm" fo:text-align="justify" style:justify-single-word="false"/>
      <style:text-properties fo:color="#000000" style:font-name="Times New Roman" fo:font-size="11pt" style:font-size-asian="11pt" style:font-name-complex="Times New Roman" style:font-size-complex="11pt"/>
    </style:style>
    <style:style style:name="P2" style:family="paragraph" style:parent-style-name="ConsPlusNormal" style:list-style-name="WW8Num8">
      <style:paragraph-properties style:line-height-at-least="0.353cm" fo:text-align="justify" style:justify-single-word="false"/>
      <style:text-properties fo:color="#000000" style:font-name="Times New Roman" fo:font-size="11pt" style:font-size-asian="11pt" style:font-name-complex="Times New Roman" style:font-size-complex="11pt"/>
    </style:style>
    <style:style style:name="P3" style:family="paragraph" style:parent-style-name="ConsPlusNormal" style:list-style-name="WW8Num13">
      <style:paragraph-properties style:line-height-at-least="0.353cm" fo:text-align="justify" style:justify-single-word="false"/>
      <style:text-properties fo:color="#000000" style:font-name="Times New Roman" fo:font-size="11pt" style:font-size-asian="11pt" style:font-name-complex="Times New Roman" style:font-size-complex="11pt"/>
    </style:style>
    <style:style style:name="P4" style:family="paragraph" style:parent-style-name="ConsPlusNormal" style:list-style-name="WW8Num8">
      <style:paragraph-properties style:line-height-at-least="0.353cm" fo:text-align="justify" style:justify-single-word="false"/>
      <style:text-properties style:font-name="Times New Roman" fo:font-size="11pt" style:font-size-asian="11pt" style:font-name-complex="Times New Roman" style:font-size-complex="11pt"/>
    </style:style>
    <style:style style:name="P5" style:family="paragraph" style:parent-style-name="ConsPlusNormal" style:list-style-name="WW8Num13">
      <style:paragraph-properties style:line-height-at-least="0.353cm" fo:text-align="justify" style:justify-single-word="false"/>
      <style:text-properties style:font-name="Times New Roman" fo:font-size="11pt" style:font-size-asian="11pt" style:font-name-complex="Times New Roman" style:font-size-complex="11pt"/>
    </style:style>
    <style:style style:name="P6" style:family="paragraph" style:parent-style-name="ConsPlusNormal">
      <style:paragraph-properties fo:text-align="justify" style:justify-single-word="false"/>
      <style:text-properties style:font-name="Times New Roman" fo:font-size="11pt" style:font-size-asian="11pt" style:font-name-complex="Times New Roman1" style:font-size-complex="11pt"/>
    </style:style>
    <style:style style:name="P7" style:family="paragraph" style:parent-style-name="ConsPlusNormal">
      <style:paragraph-properties fo:text-align="justify" style:justify-single-word="false"/>
    </style:style>
    <style:style style:name="P8" style:family="paragraph" style:parent-style-name="ConsPlusNormal">
      <style:paragraph-properties fo:margin-left="0cm" fo:margin-right="0cm" fo:text-align="justify" style:justify-single-word="false" fo:text-indent="0cm" style:auto-text-indent="false">
        <style:tab-stops>
          <style:tab-stop style:position="2cm"/>
        </style:tab-stops>
      </style:paragraph-properties>
      <style:text-properties fo:font-size="11pt" style:font-size-asian="11pt" style:font-size-complex="11pt"/>
    </style:style>
    <style:style style:name="P9" style:family="paragraph" style:parent-style-name="ConsPlusNormal">
      <style:paragraph-properties fo:margin-left="0cm" fo:margin-right="0cm" fo:text-align="justify" style:justify-single-word="false" fo:text-indent="0cm" style:auto-text-indent="false">
        <style:tab-stops>
          <style:tab-stop style:position="2cm"/>
        </style:tab-stops>
      </style:paragraph-properties>
      <style:text-properties fo:font-size="9pt" style:font-size-asian="9pt" style:font-size-complex="9pt"/>
    </style:style>
    <style:style style:name="P10" style:family="paragraph" style:parent-style-name="ConsPlusNormal">
      <style:paragraph-properties fo:margin-left="0cm" fo:margin-right="0cm" style:line-height-at-least="0.353cm" fo:text-align="justify" style:justify-single-word="false" fo:text-indent="0cm" style:auto-text-indent="false"/>
      <style:text-properties style:font-name="Times New Roman" fo:font-size="11pt" style:font-size-asian="11pt" style:font-name-complex="Times New Roman" style:font-size-complex="11pt"/>
    </style:style>
    <style:style style:name="P11" style:family="paragraph" style:parent-style-name="ConsPlusNormal">
      <style:paragraph-properties fo:margin-left="0cm" fo:margin-right="0cm" style:line-height-at-least="0.353cm" fo:text-align="justify" style:justify-single-word="false" fo:text-indent="0cm" style:auto-text-indent="false"/>
    </style:style>
    <style:style style:name="P12" style:family="paragraph" style:parent-style-name="ConsPlusNormal">
      <style:paragraph-properties fo:margin-left="0cm" fo:margin-right="0cm" fo:line-height="0.651cm" fo:text-align="justify" style:justify-single-word="false" fo:text-indent="1.251cm" style:auto-text-indent="false">
        <style:tab-stops>
          <style:tab-stop style:position="2cm"/>
        </style:tab-stops>
      </style:paragraph-properties>
      <style:text-properties style:font-name="Times New Roman" fo:font-size="11pt" style:font-size-asian="11pt" style:font-size-complex="11pt"/>
    </style:style>
    <style:style style:name="P13" style:family="paragraph" style:parent-style-name="ConsPlusNormal">
      <style:paragraph-properties fo:margin-left="0cm" fo:margin-right="0cm" fo:line-height="0.651cm" fo:text-align="justify" style:justify-single-word="false" fo:text-indent="1.251cm" style:auto-text-indent="false">
        <style:tab-stops>
          <style:tab-stop style:position="2cm"/>
        </style:tab-stops>
      </style:paragraph-properties>
      <style:text-properties style:font-name="Times New Roman" fo:font-size="9pt" style:font-size-asian="9pt" style:font-name-complex="Times New Roman" style:font-size-complex="9pt"/>
    </style:style>
    <style:style style:name="P14" style:family="paragraph" style:parent-style-name="ConsPlusNormal">
      <style:paragraph-properties fo:margin-left="0cm" fo:margin-right="0cm" fo:text-align="justify" style:justify-single-word="false" fo:text-indent="0.953cm" style:auto-text-indent="false"/>
      <style:text-properties style:font-name="Times New Roman" fo:font-size="11pt" style:font-size-asian="11pt" style:font-name-complex="Times New Roman1" style:font-size-complex="11pt"/>
    </style:style>
    <style:style style:name="P15" style:family="paragraph" style:parent-style-name="ConsPlusNormal">
      <style:paragraph-properties fo:margin-left="0cm" fo:margin-right="0cm" fo:text-align="justify" style:justify-single-word="false" fo:text-indent="0.953cm" style:auto-text-indent="false"/>
      <style:text-properties style:font-name="Times New Roman" fo:font-size="11pt" fo:font-style="italic" fo:font-weight="bold" style:font-size-asian="11pt" style:font-style-asian="italic" style:font-weight-asian="bold" style:font-name-complex="Times New Roman1" style:font-size-complex="11pt"/>
    </style:style>
    <style:style style:name="P16" style:family="paragraph" style:parent-style-name="ConsPlusNormal">
      <style:paragraph-properties fo:margin-left="0cm" fo:margin-right="0cm" fo:text-align="justify" style:justify-single-word="false" fo:text-indent="0.953cm" style:auto-text-indent="false"/>
      <style:text-properties style:font-name="Times New Roman" fo:font-size="11pt" fo:font-weight="bold" style:font-size-asian="11pt" style:font-weight-asian="bold" style:font-name-complex="Times New Roman1" style:font-size-complex="11pt"/>
    </style:style>
    <style:style style:name="P17" style:family="paragraph" style:parent-style-name="ConsPlusNormal">
      <style:paragraph-properties fo:margin-left="0cm" fo:margin-right="0cm" fo:text-align="justify" style:justify-single-word="false" fo:text-indent="0.953cm" style:auto-text-indent="false"/>
      <style:text-properties fo:font-size="11pt" style:font-size-asian="11pt" style:font-size-complex="11pt"/>
    </style:style>
    <style:style style:name="P18" style:family="paragraph" style:parent-style-name="ConsPlusNormal">
      <style:paragraph-properties fo:margin-left="0cm" fo:margin-right="0cm" fo:text-align="center" style:justify-single-word="false" fo:text-indent="0.953cm" style:auto-text-indent="false"/>
    </style:style>
    <style:style style:name="P19" style:family="paragraph" style:parent-style-name="ConsPlusNormal">
      <style:paragraph-properties fo:margin-left="0cm" fo:margin-right="0cm" fo:text-align="justify" style:justify-single-word="false" fo:text-indent="1.249cm" style:auto-text-indent="false"/>
      <style:text-properties style:font-name="Times New Roman" fo:font-size="11pt" style:font-size-asian="11pt" style:font-name-complex="Times New Roman1" style:font-size-complex="11pt"/>
    </style:style>
    <style:style style:name="P20" style:family="paragraph" style:parent-style-name="ConsPlusNormal">
      <style:paragraph-properties fo:margin-left="0cm" fo:margin-right="0cm" fo:text-align="justify" style:justify-single-word="false" fo:text-indent="1.249cm" style:auto-text-indent="false"/>
      <style:text-properties fo:font-size="11pt" style:font-size-asian="11pt" style:font-size-complex="11pt"/>
    </style:style>
    <style:style style:name="P21" style:family="paragraph" style:parent-style-name="ConsPlusNormal">
      <style:paragraph-properties fo:margin-left="0cm" fo:margin-right="0cm" fo:text-align="justify" style:justify-single-word="false" fo:text-indent="0.951cm" style:auto-text-indent="false"/>
      <style:text-properties fo:font-size="11pt" style:font-size-asian="11pt" style:font-size-complex="11pt"/>
    </style:style>
    <style:style style:name="P22" style:family="paragraph" style:parent-style-name="ConsPlusNormal">
      <style:paragraph-properties fo:margin-left="0cm" fo:margin-right="0cm" fo:text-align="justify" style:justify-single-word="false" fo:text-indent="0.951cm" style:auto-text-indent="false"/>
      <style:text-properties style:font-name="Times New Roman" fo:font-size="11pt" style:font-size-asian="11pt" style:font-name-complex="Times New Roman1" style:font-size-complex="11pt"/>
    </style:style>
    <style:style style:name="P23" style:family="paragraph" style:parent-style-name="Heading_20_3">
      <style:paragraph-properties fo:text-align="center" style:justify-single-word="false"/>
      <style:text-properties fo:font-size="11pt" fo:language="ru" fo:country="RU" fo:font-weight="normal" style:font-size-asian="11pt" style:font-weight-asian="normal" style:font-size-complex="11pt"/>
    </style:style>
    <style:style style:name="P24" style:family="paragraph" style:parent-style-name="Heading_20_3">
      <style:paragraph-properties fo:margin-top="0cm" fo:margin-bottom="0cm" fo:text-align="center" style:justify-single-word="false"/>
      <style:text-properties fo:font-size="11pt" fo:language="ru" fo:country="RU" fo:font-weight="normal" style:font-size-asian="11pt" style:font-weight-asian="normal" style:font-size-complex="11pt"/>
    </style:style>
    <style:style style:name="P25" style:family="paragraph" style:parent-style-name="Heading_20_3">
      <style:paragraph-properties fo:margin-top="0cm" fo:margin-bottom="0cm" fo:text-align="center" style:justify-single-word="false" style:snap-to-layout-grid="false"/>
      <style:text-properties fo:font-size="11pt" fo:language="ru" fo:country="RU" fo:font-weight="normal" style:font-size-asian="11pt" style:font-weight-asian="normal" style:font-size-complex="11pt"/>
    </style:style>
    <style:style style:name="P26" style:family="paragraph" style:parent-style-name="Heading_20_3">
      <style:paragraph-properties fo:margin-top="0cm" fo:margin-bottom="0cm" fo:text-align="center" style:justify-single-word="false"/>
      <style:text-properties fo:font-size="11pt" fo:language="ru" fo:country="RU" fo:font-weight="normal" style:font-size-asian="11pt" style:font-weight-asian="normal" style:font-size-complex="11pt" style:text-rotation-angle="90" style:text-rotation-scale="line-height"/>
    </style:style>
    <style:style style:name="P27" style:family="paragraph" style:parent-style-name="Heading_20_3">
      <style:paragraph-properties fo:margin-top="0cm" fo:margin-bottom="0cm" fo:text-align="center" style:justify-single-word="false" style:snap-to-layout-grid="false"/>
      <style:text-properties fo:font-size="11pt" fo:language="ru" fo:country="RU" style:text-underline-style="solid" style:text-underline-width="auto" style:text-underline-color="font-color" fo:font-weight="normal" style:font-size-asian="11pt" style:font-weight-asian="normal" style:font-size-complex="11pt"/>
    </style:style>
    <style:style style:name="P28" style:family="paragraph" style:parent-style-name="Heading_20_3">
      <style:paragraph-properties fo:margin-top="0cm" fo:margin-bottom="0cm" fo:text-align="center" style:justify-single-word="false"/>
      <style:text-properties fo:font-size="11pt" fo:font-weight="normal" style:font-size-asian="11pt" style:font-weight-asian="normal" style:font-size-complex="11pt"/>
    </style:style>
    <style:style style:name="P29" style:family="paragraph" style:parent-style-name="headertext">
      <style:paragraph-properties fo:text-align="end" style:justify-single-word="false"/>
      <style:text-properties fo:font-size="11pt" style:text-underline-style="solid" style:text-underline-width="auto" style:text-underline-color="font-color" style:font-size-asian="11pt" style:font-size-complex="11pt"/>
    </style:style>
    <style:style style:name="P30" style:family="paragraph" style:parent-style-name="headertext">
      <style:paragraph-properties fo:text-align="center" style:justify-single-word="false"/>
      <style:text-properties fo:font-size="11pt" style:font-size-asian="11pt" style:font-size-complex="11pt"/>
    </style:style>
    <style:style style:name="P31" style:family="paragraph" style:parent-style-name="headertext">
      <style:paragraph-properties fo:text-align="center" style:justify-single-word="false"/>
      <style:text-properties fo:font-size="11pt" fo:font-weight="bold" style:font-size-asian="11pt" style:font-weight-asian="bold" style:font-size-complex="11pt"/>
    </style:style>
    <style:style style:name="P32" style:family="paragraph" style:parent-style-name="headertext">
      <style:paragraph-properties fo:margin-top="0cm" fo:margin-bottom="0cm"/>
      <style:text-properties fo:font-size="11pt" style:font-size-asian="11pt" style:font-size-complex="11pt"/>
    </style:style>
    <style:style style:name="P33" style:family="paragraph" style:parent-style-name="Текст1">
      <style:paragraph-properties fo:line-height="100%" fo:text-align="justify" style:justify-single-word="false"/>
      <style:text-properties fo:font-size="11pt" style:font-size-asian="11pt" style:font-size-complex="11pt"/>
    </style:style>
    <style:style style:name="P34" style:family="paragraph" style:parent-style-name="Текст1">
      <style:paragraph-properties fo:margin-left="0cm" fo:margin-right="0cm" fo:line-height="100%" fo:text-align="justify" style:justify-single-word="false" fo:text-indent="1.251cm" style:auto-text-indent="false"/>
      <style:text-properties style:font-name="Times New Roman" fo:font-size="11pt" style:font-size-asian="11pt" style:font-name-complex="Times New Roman1" style:font-size-complex="11pt"/>
    </style:style>
    <style:style style:name="P35" style:family="paragraph" style:parent-style-name="Текст1">
      <style:paragraph-properties fo:margin-left="0cm" fo:margin-right="0cm" fo:line-height="100%" fo:text-align="justify" style:justify-single-word="false" fo:text-indent="1.251cm" style:auto-text-indent="false"/>
      <style:text-properties fo:font-size="11pt" style:font-size-asian="11pt" style:font-size-complex="11pt"/>
    </style:style>
    <style:style style:name="P36" style:family="paragraph" style:parent-style-name="ConsPlusTitle">
      <style:paragraph-properties fo:text-align="center" style:justify-single-word="false"/>
      <style:text-properties style:font-name="Times New Roman" fo:font-size="11pt" style:font-size-asian="11pt" style:font-name-complex="Times New Roman1" style:font-size-complex="11pt"/>
    </style:style>
    <style:style style:name="P37" style:family="paragraph" style:parent-style-name="ConsPlusTitle">
      <style:text-properties style:font-name="Times New Roman" fo:font-size="11pt" fo:font-weight="normal" style:font-size-asian="11pt" style:font-weight-asian="normal" style:font-name-complex="Times New Roman1" style:font-size-complex="11pt"/>
    </style:style>
    <style:style style:name="P38" style:family="paragraph" style:parent-style-name="ConsPlusTitle">
      <style:paragraph-properties fo:margin-left="0cm" fo:margin-right="0cm" fo:line-height="0.651cm" fo:text-align="justify" style:justify-single-word="false" fo:text-indent="1.251cm" style:auto-text-indent="false"/>
      <style:text-properties fo:font-size="11pt" fo:font-weight="normal" style:font-size-asian="11pt" style:font-weight-asian="normal" style:font-size-complex="11pt" style:font-weight-complex="normal"/>
    </style:style>
    <style:style style:name="P39" style:family="paragraph" style:parent-style-name="ConsPlusTitle">
      <style:paragraph-properties fo:margin-left="0cm" fo:margin-right="0cm" fo:line-height="0.651cm" fo:text-align="justify" style:justify-single-word="false" fo:text-indent="1.251cm" style:auto-text-indent="false"/>
      <style:text-properties fo:font-size="11pt" style:font-size-asian="11pt" style:font-size-complex="11pt"/>
    </style:style>
    <style:style style:name="P40" style:family="paragraph" style:parent-style-name="ConsPlusTitle">
      <style:paragraph-properties fo:margin-left="0cm" fo:margin-right="0cm" fo:line-height="0.651cm" fo:text-align="justify" style:justify-single-word="false" fo:text-indent="1.251cm" style:auto-text-indent="false"/>
      <style:text-properties fo:font-size="9pt" style:font-size-asian="9pt" style:font-size-complex="9pt"/>
    </style:style>
    <style:style style:name="P41" style:family="paragraph" style:parent-style-name="Heading_20_1">
      <style:text-properties fo:font-size="11pt" fo:font-weight="normal" style:font-size-asian="11pt" style:font-weight-asian="normal" style:font-size-complex="11pt"/>
    </style:style>
    <style:style style:name="P42" style:family="paragraph" style:parent-style-name="Heading_20_1">
      <style:text-properties fo:font-size="11pt" style:font-size-asian="11pt" style:font-size-complex="11pt"/>
    </style:style>
    <style:style style:name="P43" style:family="paragraph" style:parent-style-name="No_20_Spacing">
      <style:paragraph-properties style:line-height-at-least="0.353cm" fo:text-align="center" style:justify-single-word="false"/>
      <style:text-properties fo:font-size="9pt" style:font-size-asian="9pt" style:font-size-complex="9pt"/>
    </style:style>
    <style:style style:name="P44" style:family="paragraph" style:parent-style-name="formattext">
      <style:paragraph-properties fo:text-align="center" style:justify-single-word="false"/>
      <style:text-properties fo:color="#000000" fo:font-size="11pt" fo:font-weight="bold" style:font-size-asian="11pt" style:font-weight-asian="bold" style:font-size-complex="11pt" style:font-weight-complex="bold"/>
    </style:style>
    <style:style style:name="P45" style:family="paragraph" style:parent-style-name="formattext">
      <style:text-properties fo:font-size="11pt" style:font-size-asian="11pt" style:font-size-complex="11pt"/>
    </style:style>
    <style:style style:name="P46" style:family="paragraph" style:parent-style-name="formattext">
      <style:paragraph-properties fo:text-align="center" style:justify-single-word="false"/>
      <style:text-properties fo:font-size="11pt" style:font-size-asian="11pt" style:font-size-complex="11pt"/>
    </style:style>
    <style:style style:name="P47" style:family="paragraph" style:parent-style-name="formattext">
      <style:paragraph-properties fo:text-align="end" style:justify-single-word="false"/>
      <style:text-properties fo:font-size="11pt" style:font-size-asian="11pt" style:font-size-complex="11pt"/>
    </style:style>
    <style:style style:name="P48" style:family="paragraph" style:parent-style-name="formattext">
      <style:paragraph-properties fo:margin-top="0cm" fo:margin-bottom="0cm"/>
    </style:style>
    <style:style style:name="P49" style:family="paragraph" style:parent-style-name="formattext">
      <style:paragraph-properties fo:margin-top="0cm" fo:margin-bottom="0cm"/>
      <style:text-properties fo:font-size="11pt" style:font-size-asian="11pt" style:font-size-complex="11pt"/>
    </style:style>
    <style:style style:name="P50" style:family="paragraph" style:parent-style-name="formattext">
      <style:paragraph-properties fo:margin-top="0cm" fo:margin-bottom="0cm" fo:text-align="center" style:justify-single-word="false"/>
      <style:text-properties fo:font-size="11pt" style:font-size-asian="11pt" style:font-size-complex="11pt"/>
    </style:style>
    <style:style style:name="P51" style:family="paragraph" style:parent-style-name="formattext">
      <style:paragraph-properties fo:margin-top="0cm" fo:margin-bottom="0cm" fo:text-align="justify" style:justify-single-word="false"/>
      <style:text-properties fo:font-size="11pt" style:font-size-asian="11pt" style:font-size-complex="11pt"/>
    </style:style>
    <style:style style:name="P52" style:family="paragraph" style:parent-style-name="formattext" style:list-style-name="WW8Num11">
      <style:paragraph-properties fo:margin-top="0cm" fo:margin-bottom="0cm" fo:text-align="justify" style:justify-single-word="false"/>
      <style:text-properties fo:font-size="11pt" style:font-size-asian="11pt" style:font-size-complex="11pt"/>
    </style:style>
    <style:style style:name="P53" style:family="paragraph" style:parent-style-name="formattext" style:list-style-name="WW8Num6">
      <style:paragraph-properties fo:margin-top="0cm" fo:margin-bottom="0cm" fo:text-align="justify" style:justify-single-word="false"/>
      <style:text-properties fo:font-size="11pt" style:font-size-asian="11pt" style:font-size-complex="11pt"/>
    </style:style>
    <style:style style:name="P54" style:family="paragraph" style:parent-style-name="formattext">
      <style:paragraph-properties fo:margin-top="0cm" fo:margin-bottom="0cm" style:line-height-at-least="0.353cm" fo:text-align="justify" style:justify-single-word="false"/>
      <style:text-properties fo:font-size="11pt" style:font-size-asian="11pt" style:font-size-complex="11pt"/>
    </style:style>
    <style:style style:name="P55" style:family="paragraph" style:parent-style-name="formattext">
      <style:paragraph-properties fo:margin-top="0cm" fo:margin-bottom="0cm" fo:text-align="end" style:justify-single-word="false"/>
      <style:text-properties fo:font-size="11pt" style:font-size-asian="11pt" style:font-size-complex="11pt"/>
    </style:style>
    <style:style style:name="P56" style:family="paragraph" style:parent-style-name="formattext">
      <style:paragraph-properties fo:margin-top="0cm" fo:margin-bottom="0cm"/>
      <style:text-properties fo:font-size="11pt" fo:font-weight="bold" style:font-size-asian="11pt" style:font-weight-asian="bold" style:font-size-complex="11pt" style:font-weight-complex="bold"/>
    </style:style>
    <style:style style:name="P57" style:family="paragraph" style:parent-style-name="formattext">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58" style:family="paragraph" style:parent-style-name="formattext">
      <style:paragraph-properties fo:margin-top="0cm" fo:margin-bottom="0cm" fo:text-align="justify" style:justify-single-word="false"/>
    </style:style>
    <style:style style:name="P59" style:family="paragraph" style:parent-style-name="formattext" style:list-style-name="WW8Num7">
      <style:paragraph-properties fo:margin-top="0cm" fo:margin-bottom="0cm" fo:text-align="justify" style:justify-single-word="false"/>
    </style:style>
    <style:style style:name="P60" style:family="paragraph" style:parent-style-name="formattext" style:list-style-name="WW8Num2">
      <style:paragraph-properties fo:margin-top="0cm" fo:margin-bottom="0cm" fo:text-align="justify" style:justify-single-word="false"/>
    </style:style>
    <style:style style:name="P61" style:family="paragraph" style:parent-style-name="formattext">
      <style:paragraph-properties fo:margin-top="0cm" fo:margin-bottom="0cm"/>
      <style:text-properties fo:color="#000000" fo:font-size="11pt" style:font-size-asian="11pt" style:font-size-complex="11pt"/>
    </style:style>
    <style:style style:name="P62" style:family="paragraph" style:parent-style-name="formattext">
      <style:paragraph-properties fo:margin-top="0cm" fo:margin-bottom="0cm" fo:text-align="justify" style:justify-single-word="false"/>
      <style:text-properties fo:color="#000000" fo:font-size="11pt" style:font-size-asian="11pt" style:font-size-complex="11pt"/>
    </style:style>
    <style:style style:name="P63" style:family="paragraph" style:parent-style-name="formattext" style:list-style-name="WW8Num10">
      <style:paragraph-properties fo:margin-top="0cm" fo:margin-bottom="0cm" fo:text-align="justify" style:justify-single-word="false"/>
      <style:text-properties fo:color="#000000" fo:font-size="11pt" style:font-size-asian="11pt" style:font-size-complex="11pt"/>
    </style:style>
    <style:style style:name="P64" style:family="paragraph" style:parent-style-name="formattext" style:list-style-name="WW8Num7">
      <style:paragraph-properties fo:margin-top="0cm" fo:margin-bottom="0cm" fo:text-align="justify" style:justify-single-word="false"/>
      <style:text-properties fo:color="#000000" fo:font-size="11pt" style:font-size-asian="11pt" style:font-size-complex="11pt"/>
    </style:style>
    <style:style style:name="P65" style:family="paragraph" style:parent-style-name="formattext" style:list-style-name="WW8Num12">
      <style:paragraph-properties fo:margin-top="0cm" fo:margin-bottom="0cm" fo:text-align="justify" style:justify-single-word="false"/>
      <style:text-properties fo:color="#000000" fo:font-size="11pt" style:font-size-asian="11pt" style:font-size-complex="11pt"/>
    </style:style>
    <style:style style:name="P66" style:family="paragraph" style:parent-style-name="formattext" style:list-style-name="WW8Num2">
      <style:paragraph-properties fo:margin-top="0cm" fo:margin-bottom="0cm" fo:text-align="justify" style:justify-single-word="false"/>
      <style:text-properties fo:color="#000000" fo:font-size="11pt" style:font-size-asian="11pt" style:font-size-complex="11pt"/>
    </style:style>
    <style:style style:name="P67" style:family="paragraph" style:parent-style-name="formattext" style:list-style-name="WW8Num14">
      <style:paragraph-properties fo:margin-top="0cm" fo:margin-bottom="0cm" fo:text-align="justify" style:justify-single-word="false"/>
      <style:text-properties fo:color="#000000" fo:font-size="11pt" style:font-size-asian="11pt" style:font-size-complex="11pt"/>
    </style:style>
    <style:style style:name="P68" style:family="paragraph" style:parent-style-name="formattext" style:list-style-name="WW8Num6">
      <style:paragraph-properties fo:margin-top="0cm" fo:margin-bottom="0cm" fo:text-align="justify" style:justify-single-word="false"/>
      <style:text-properties fo:color="#000000" fo:font-size="11pt" style:font-size-asian="11pt" style:font-size-complex="11pt"/>
    </style:style>
    <style:style style:name="P69" style:family="paragraph" style:parent-style-name="formattext" style:list-style-name="WW8Num9">
      <style:paragraph-properties fo:margin-top="0cm" fo:margin-bottom="0cm" fo:text-align="justify" style:justify-single-word="false"/>
      <style:text-properties fo:color="#000000" fo:font-size="11pt" style:font-size-asian="11pt" style:font-size-complex="11pt"/>
    </style:style>
    <style:style style:name="P70" style:family="paragraph" style:parent-style-name="formattext" style:list-style-name="WW8Num3">
      <style:paragraph-properties fo:margin-top="0cm" fo:margin-bottom="0cm" fo:text-align="justify" style:justify-single-word="false"/>
      <style:text-properties fo:color="#000000" fo:font-size="11pt" style:font-size-asian="11pt" style:font-size-complex="11pt"/>
    </style:style>
    <style:style style:name="P71" style:family="paragraph" style:parent-style-name="formattext" style:list-style-name="WW8Num4">
      <style:paragraph-properties fo:margin-top="0cm" fo:margin-bottom="0cm" fo:text-align="justify" style:justify-single-word="false"/>
      <style:text-properties fo:color="#000000" fo:font-size="11pt" style:font-size-asian="11pt" style:font-size-complex="11pt"/>
    </style:style>
    <style:style style:name="P72" style:family="paragraph" style:parent-style-name="formattext" style:list-style-name="WW8Num5">
      <style:paragraph-properties fo:margin-top="0cm" fo:margin-bottom="0cm" fo:text-align="justify" style:justify-single-word="false"/>
      <style:text-properties fo:color="#000000" fo:font-size="11pt" style:font-size-asian="11pt" style:font-size-complex="11pt"/>
    </style:style>
    <style:style style:name="P73" style:family="paragraph" style:parent-style-name="formattext" style:list-style-name="WW8Num10">
      <style:paragraph-properties fo:margin-top="0cm" fo:margin-bottom="0cm" style:line-height-at-least="0.353cm" fo:text-align="justify" style:justify-single-word="false"/>
      <style:text-properties fo:color="#000000" fo:font-size="11pt" style:font-size-asian="11pt" style:font-size-complex="11pt"/>
    </style:style>
    <style:style style:name="P74" style:family="paragraph" style:parent-style-name="formattext">
      <style:paragraph-properties fo:margin-top="0cm" fo:margin-bottom="0cm" fo:text-align="center" style:justify-single-word="false"/>
      <style:text-properties fo:color="#000000" fo:font-size="11pt" style:font-size-asian="11pt" style:font-size-complex="11pt"/>
    </style:style>
    <style:style style:name="P75" style:family="paragraph" style:parent-style-name="formattext">
      <style:paragraph-properties fo:margin-top="0cm" fo:margin-bottom="0cm" fo:text-align="center" style:justify-single-word="false"/>
      <style:text-properties fo:color="#000000" fo:font-size="11pt" fo:font-weight="bold" style:font-size-asian="11pt" style:font-weight-asian="bold" style:font-size-complex="11pt" style:font-weight-complex="bold"/>
    </style:style>
    <style:style style:name="P76" style:family="paragraph" style:parent-style-name="formattext">
      <style:paragraph-properties fo:margin-top="0cm" fo:margin-bottom="0cm" style:line-height-at-least="0.353cm" fo:text-align="justify" style:justify-single-word="false"/>
    </style:style>
    <style:style style:name="P77" style:family="paragraph" style:parent-style-name="formattext" style:list-style-name="WW8Num7">
      <style:paragraph-properties fo:margin-left="0cm" fo:margin-right="0cm" fo:margin-top="0cm" fo:margin-bottom="0cm" style:line-height-at-least="0.353cm" fo:text-align="justify" style:justify-single-word="false" fo:text-indent="-0.64cm" style:auto-text-indent="false"/>
      <style:text-properties fo:color="#000000" fo:font-size="11pt" style:font-size-asian="11pt" style:font-size-complex="11pt"/>
    </style:style>
    <style:style style:name="P78" style:family="paragraph" style:parent-style-name="formattext">
      <style:paragraph-properties fo:margin-left="1.27cm" fo:margin-right="0cm" fo:margin-top="0cm" fo:margin-bottom="0cm" fo:text-align="justify" style:justify-single-word="false" fo:text-indent="-0.64cm" style:auto-text-indent="false"/>
      <style:text-properties fo:font-size="11pt" style:font-size-asian="11pt" style:font-size-complex="11pt"/>
    </style:style>
    <style:style style:name="P79" style:family="paragraph" style:parent-style-name="formattext">
      <style:paragraph-properties fo:margin-top="0.494cm" fo:margin-bottom="0.423cm" fo:text-align="center" style:justify-single-word="false"/>
      <style:text-properties fo:font-size="11pt" fo:font-weight="bold" style:font-size-asian="11pt" style:font-weight-asian="bold" style:font-size-complex="11pt" style:font-weight-complex="bold"/>
    </style:style>
    <style:style style:name="P80" style:family="paragraph" style:parent-style-name="formattext">
      <style:paragraph-properties fo:margin-top="0.494cm" fo:margin-bottom="0.423cm" fo:text-align="center" style:justify-single-word="false"/>
      <style:text-properties fo:font-size="11pt" style:font-size-asian="11pt" style:font-size-complex="11pt"/>
    </style:style>
    <style:style style:name="P81" style:family="paragraph" style:parent-style-name="formattext">
      <style:paragraph-properties fo:margin-left="0.199cm" fo:margin-right="0.199cm" fo:margin-top="0cm" fo:margin-bottom="0cm" fo:text-align="center" style:justify-single-word="false" fo:text-indent="0cm" style:auto-text-indent="false"/>
      <style:text-properties fo:color="#000000" fo:font-size="11pt" style:font-size-asian="11pt" style:font-size-complex="11pt" style:text-rotation-angle="90" style:text-rotation-scale="line-height"/>
    </style:style>
    <style:style style:name="P82" style:family="paragraph" style:parent-style-name="formattext">
      <style:paragraph-properties fo:margin-top="0cm" fo:margin-bottom="0.494cm"/>
      <style:text-properties fo:font-size="11pt" style:font-size-asian="11pt" style:font-size-complex="11pt"/>
    </style:style>
    <style:style style:name="P83" style:family="paragraph" style:parent-style-name="formattext">
      <style:paragraph-properties fo:margin-top="0cm" fo:margin-bottom="0.494cm" fo:text-align="center" style:justify-single-word="false"/>
      <style:text-properties fo:font-size="11pt" style:font-size-asian="11pt" style:font-size-complex="11pt"/>
    </style:style>
    <style:style style:name="P84" style:family="paragraph" style:parent-style-name="formattext">
      <style:paragraph-properties fo:margin-top="0cm" fo:margin-bottom="0.494cm" fo:text-align="center" style:justify-single-word="false" style:snap-to-layout-grid="false"/>
      <style:text-properties fo:font-size="11pt" style:font-size-asian="11pt" style:font-size-complex="11pt"/>
    </style:style>
    <style:style style:name="P85" style:family="paragraph" style:parent-style-name="formattext">
      <style:paragraph-properties fo:margin-top="0.494cm" fo:margin-bottom="0cm" fo:text-align="center" style:justify-single-word="false"/>
      <style:text-properties fo:font-size="11pt" style:font-size-asian="11pt" style:font-size-complex="11pt"/>
    </style:style>
    <style:style style:name="P86" style:family="paragraph" style:parent-style-name="Основной_20_текст_20_с_20_отступом_20_31">
      <style:paragraph-properties fo:line-height="100%" fo:text-align="justify" style:justify-single-word="false">
        <style:tab-stops>
          <style:tab-stop style:position="-6.033cm"/>
        </style:tab-stops>
      </style:paragraph-properties>
      <style:text-properties fo:font-size="11pt" style:font-size-asian="11pt" style:font-size-complex="11pt"/>
    </style:style>
    <style:style style:name="P87" style:family="paragraph" style:parent-style-name="Основной_20_текст_20_с_20_отступом_20_32">
      <style:paragraph-properties fo:margin-left="0cm" fo:margin-right="0cm" fo:margin-top="0cm" fo:margin-bottom="0cm" fo:line-height="0.651cm" fo:text-align="justify" style:justify-single-word="false" fo:text-indent="0cm" style:auto-text-indent="false">
        <style:tab-stops>
          <style:tab-stop style:position="-6.033cm"/>
        </style:tab-stops>
      </style:paragraph-properties>
      <style:text-properties fo:font-size="11pt" style:font-size-asian="11pt" style:font-size-complex="11pt"/>
    </style:style>
    <style:style style:name="P88" style:family="paragraph" style:parent-style-name="List_20_Paragraph" style:list-style-name="WW8Num11">
      <style:paragraph-properties fo:text-align="justify" style:justify-single-word="false"/>
    </style:style>
    <style:style style:name="P89" style:family="paragraph" style:parent-style-name="List_20_Paragraph" style:list-style-name="WW8Num11">
      <style:paragraph-properties fo:text-align="justify" style:justify-single-word="false"/>
      <style:text-properties fo:font-size="11pt" style:font-size-asian="11pt" style:font-size-complex="11pt"/>
    </style:style>
    <style:style style:name="P90" style:family="paragraph" style:parent-style-name="List_20_Paragraph">
      <style:paragraph-properties fo:margin-left="0cm" fo:margin-right="0cm" style:line-height-at-least="0.353cm" fo:text-align="justify" style:justify-single-word="false" fo:text-indent="0cm" style:auto-text-indent="false"/>
      <style:text-properties fo:font-size="11pt" style:font-size-asian="11pt" style:font-size-complex="11pt"/>
    </style:style>
    <style:style style:name="P91"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92"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1pt" style:font-size-asian="11pt" style:font-name-complex="Times New Roman" style:font-size-complex="11pt"/>
    </style:style>
    <style:style style:name="P93" style:family="paragraph" style:parent-style-name="List_20_Paragraph" style:list-style-name="WWNum1">
      <style:paragraph-properties fo:margin-top="0cm" fo:margin-bottom="0cm" fo:line-height="100%"/>
      <style:text-properties style:font-name="Times New Roman" fo:font-size="11pt" fo:font-style="italic" fo:font-weight="bold" style:font-size-asian="11pt" style:font-style-asian="italic" style:font-weight-asian="bold" style:font-size-complex="11pt"/>
    </style:style>
    <style:style style:name="P94" style:family="paragraph" style:parent-style-name="List_20_Paragraph">
      <style:paragraph-properties fo:margin-left="0cm" fo:margin-right="0cm" fo:margin-top="0cm" fo:margin-bottom="0cm" fo:line-height="100%" fo:text-align="justify" style:justify-single-word="false" fo:text-indent="1.27cm" style:auto-text-indent="false"/>
    </style:style>
    <style:style style:name="P95" style:family="paragraph" style:parent-style-name="Standard">
      <style:paragraph-properties fo:text-align="justify" style:justify-single-word="false"/>
    </style:style>
    <style:style style:name="P96" style:family="paragraph" style:parent-style-name="Standard" style:list-style-name="WW8Num11">
      <style:paragraph-properties fo:text-align="justify" style:justify-single-word="false" fo:orphans="0" fo:widows="0"/>
    </style:style>
    <style:style style:name="P97" style:family="paragraph" style:parent-style-name="Standard">
      <style:paragraph-properties fo:text-align="center" style:justify-single-word="false"/>
      <style:text-properties fo:font-size="8pt" fo:font-weight="bold" style:font-size-asian="8pt" style:font-weight-asian="bold" style:font-size-complex="8pt"/>
    </style:style>
    <style:style style:name="P98" style:family="paragraph" style:parent-style-name="Standard">
      <style:paragraph-properties fo:text-align="center" style:justify-single-word="false"/>
      <style:text-properties fo:font-size="14pt" style:font-size-asian="14pt" style:font-size-complex="14pt"/>
    </style:style>
    <style:style style:name="P99" style:family="paragraph" style:parent-style-name="Standard">
      <style:text-properties fo:font-size="11pt" style:font-size-asian="11pt" style:font-size-complex="11pt"/>
    </style:style>
    <style:style style:name="P100" style:family="paragraph" style:parent-style-name="Standard">
      <style:paragraph-properties fo:text-align="justify" style:justify-single-word="false"/>
      <style:text-properties fo:font-size="11pt" style:font-size-asian="11pt" style:font-size-complex="11pt"/>
    </style:style>
    <style:style style:name="P101" style:family="paragraph" style:parent-style-name="Standard" style:list-style-name="WW8Num11">
      <style:paragraph-properties fo:text-align="justify" style:justify-single-word="false" fo:orphans="0" fo:widows="0"/>
      <style:text-properties fo:font-size="11pt" style:font-size-asian="11pt" style:font-size-complex="11pt"/>
    </style:style>
    <style:style style:name="P102" style:family="paragraph" style:parent-style-name="Standard">
      <style:paragraph-properties fo:text-align="justify" style:justify-single-word="false" style:snap-to-layout-grid="false"/>
      <style:text-properties fo:font-size="11pt" style:font-size-asian="11pt" style:font-size-complex="11pt"/>
    </style:style>
    <style:style style:name="P103" style:family="paragraph" style:parent-style-name="Standard">
      <style:paragraph-properties fo:text-align="end" style:justify-single-word="false"/>
      <style:text-properties fo:font-size="11pt" style:font-size-asian="11pt" style:font-size-complex="11pt"/>
    </style:style>
    <style:style style:name="P104" style:family="paragraph" style:parent-style-name="Standard">
      <style:paragraph-properties fo:text-align="end" style:justify-single-word="false">
        <style:tab-stops>
          <style:tab-stop style:position="10.081cm"/>
        </style:tab-stops>
      </style:paragraph-properties>
      <style:text-properties fo:font-size="11pt" style:font-size-asian="11pt" style:font-size-complex="11pt"/>
    </style:style>
    <style:style style:name="P105" style:family="paragraph" style:parent-style-name="Standard">
      <style:paragraph-properties>
        <style:tab-stops>
          <style:tab-stop style:position="4.392cm"/>
        </style:tab-stops>
      </style:paragraph-properties>
      <style:text-properties fo:font-size="11pt" style:font-size-asian="11pt" style:font-size-complex="11pt"/>
    </style:style>
    <style:style style:name="P106" style:family="paragraph" style:parent-style-name="Standard">
      <style:paragraph-properties style:snap-to-layout-grid="false">
        <style:tab-stops>
          <style:tab-stop style:position="4.392cm"/>
        </style:tab-stops>
      </style:paragraph-properties>
      <style:text-properties fo:font-size="11pt" style:font-size-asian="11pt" style:font-size-complex="11pt"/>
    </style:style>
    <style:style style:name="P107" style:family="paragraph" style:parent-style-name="Standard">
      <style:paragraph-properties fo:text-align="center" style:justify-single-word="false"/>
      <style:text-properties fo:font-size="11pt" style:font-size-asian="11pt" style:font-size-complex="11pt"/>
    </style:style>
    <style:style style:name="P108" style:family="paragraph" style:parent-style-name="Standard">
      <style:paragraph-properties fo:text-align="center" style:justify-single-word="false">
        <style:tab-stops>
          <style:tab-stop style:position="4.392cm"/>
        </style:tab-stops>
      </style:paragraph-properties>
      <style:text-properties fo:font-size="11pt" style:font-size-asian="11pt" style:font-size-complex="11pt"/>
    </style:style>
    <style:style style:name="P109" style:family="paragraph" style:parent-style-name="Standard">
      <style:paragraph-properties fo:text-align="center" style:justify-single-word="false" style:snap-to-layout-grid="false"/>
      <style:text-properties fo:font-size="11pt" style:font-size-asian="11pt" style:font-size-complex="11pt"/>
    </style:style>
    <style:style style:name="P110" style:family="paragraph" style:parent-style-name="Standard">
      <style:paragraph-properties style:line-height-at-least="0.353cm" fo:text-align="justify" style:justify-single-word="false"/>
      <style:text-properties fo:font-size="11pt" style:font-size-asian="11pt" style:font-size-complex="11pt"/>
    </style:style>
    <style:style style:name="P111" style:family="paragraph" style:parent-style-name="Standard" style:list-style-name="WW8Num13">
      <style:paragraph-properties style:line-height-at-least="0.353cm" fo:text-align="justify" style:justify-single-word="false"/>
      <style:text-properties fo:font-size="11pt" style:font-size-asian="11pt" style:font-size-complex="11pt"/>
    </style:style>
    <style:style style:name="P112" style:family="paragraph" style:parent-style-name="Standard">
      <style:paragraph-properties style:snap-to-layout-grid="false"/>
      <style:text-properties fo:font-size="11pt" style:font-size-asian="11pt" style:font-size-complex="11pt"/>
    </style:style>
    <style:style style:name="P113" style:family="paragraph" style:parent-style-name="Standard">
      <style:paragraph-properties fo:line-height="0.651cm" fo:text-align="justify" style:justify-single-word="false"/>
      <style:text-properties fo:font-size="11pt" style:font-size-asian="11pt" style:font-size-complex="11pt"/>
    </style:style>
    <style:style style:name="P114" style:family="paragraph" style:parent-style-name="Standard">
      <style:paragraph-properties fo:line-height="0.651cm" fo:text-align="justify" style:justify-single-word="false">
        <style:tab-stops>
          <style:tab-stop style:position="-6.033cm"/>
        </style:tab-stops>
      </style:paragraph-properties>
      <style:text-properties fo:font-size="11pt" style:font-size-asian="11pt" style:font-size-complex="11pt"/>
    </style:style>
    <style:style style:name="P115" style:family="paragraph" style:parent-style-name="Standard">
      <style:paragraph-properties style:line-height-at-least="0.176cm" fo:text-align="center" style:justify-single-word="false"/>
      <style:text-properties fo:font-size="11pt" style:font-size-asian="11pt" style:font-size-complex="11pt"/>
    </style:style>
    <style:style style:name="P116" style:family="paragraph" style:parent-style-name="Standard">
      <style:paragraph-properties fo:line-height="100%"/>
      <style:text-properties fo:font-size="11pt" style:font-size-asian="11pt" style:font-size-complex="11pt"/>
    </style:style>
    <style:style style:name="P117" style:family="paragraph" style:parent-style-name="Standard">
      <style:text-properties fo:font-size="11pt" fo:font-weight="bold" style:font-size-asian="11pt" style:font-weight-asian="bold" style:font-size-complex="11pt"/>
    </style:style>
    <style:style style:name="P11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0" style:family="paragraph" style:parent-style-name="Standard">
      <style:paragraph-properties fo:text-align="center" style:justify-single-word="false">
        <style:tab-stops>
          <style:tab-stop style:position="11.324cm"/>
        </style:tab-stops>
      </style:paragraph-properties>
      <style:text-properties fo:font-size="11pt" fo:font-weight="bold" style:font-size-asian="11pt" style:font-weight-asian="bold" style:font-size-complex="11pt"/>
    </style:style>
    <style:style style:name="P121" style:family="paragraph" style:parent-style-name="Standard">
      <style:paragraph-properties>
        <style:tab-stops>
          <style:tab-stop style:position="4.392cm"/>
        </style:tab-stops>
      </style:paragraph-properties>
      <style:text-properties fo:font-size="11pt" fo:font-weight="bold" style:font-size-asian="11pt" style:font-weight-asian="bold" style:font-size-complex="11pt"/>
    </style:style>
    <style:style style:name="P122" style:family="paragraph" style:parent-style-name="Standard">
      <style:paragraph-properties style:snap-to-layout-grid="false">
        <style:tab-stops>
          <style:tab-stop style:position="4.392cm"/>
        </style:tab-stops>
      </style:paragraph-properties>
      <style:text-properties fo:font-size="11pt" fo:font-weight="bold" style:font-size-asian="11pt" style:font-weight-asian="bold" style:font-size-complex="11pt"/>
    </style:style>
    <style:style style:name="P123" style:family="paragraph" style:parent-style-name="Standard">
      <style:text-properties fo:font-size="11pt" fo:language="en" fo:country="US" style:font-size-asian="11pt" style:font-size-complex="11pt"/>
    </style:style>
    <style:style style:name="P124" style:family="paragraph" style:parent-style-name="Standard">
      <style:paragraph-properties>
        <style:tab-stops>
          <style:tab-stop style:position="4.392cm"/>
        </style:tab-stops>
      </style:paragraph-properties>
      <style:text-properties fo:font-size="11pt" fo:language="en" fo:country="US" style:font-size-asian="11pt" style:font-size-complex="11pt"/>
    </style:style>
    <style:style style:name="P125" style:family="paragraph" style:parent-style-name="Standard">
      <style:paragraph-properties style:snap-to-layout-grid="false">
        <style:tab-stops>
          <style:tab-stop style:position="4.392cm"/>
        </style:tab-stops>
      </style:paragraph-properties>
      <style:text-properties fo:font-size="11pt" fo:language="en" fo:country="US" style:font-size-asian="11pt" style:font-size-complex="11pt"/>
    </style:style>
    <style:style style:name="P126" style:family="paragraph" style:parent-style-name="Standard">
      <style:text-properties fo:font-size="11pt" fo:font-style="italic" style:font-size-asian="11pt" style:font-style-asian="italic" style:font-size-complex="11pt"/>
    </style:style>
    <style:style style:name="P127"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28" style:family="paragraph" style:parent-style-name="Standard">
      <style:paragraph-properties style:line-height-at-least="0.353cm" fo:text-align="center" style:justify-single-word="false"/>
      <style:text-properties fo:color="#000000" fo:font-size="9pt" style:font-size-asian="9pt" style:font-size-complex="9pt" style:font-weight-complex="bold"/>
    </style:style>
    <style:style style:name="P129" style:family="paragraph" style:parent-style-name="Standard">
      <style:paragraph-properties style:line-height-at-least="0.353cm" fo:text-align="justify" style:justify-single-word="false"/>
      <style:text-properties fo:color="#000000" fo:font-size="11pt" style:font-size-asian="11pt" style:font-size-complex="11pt"/>
    </style:style>
    <style:style style:name="P130" style:family="paragraph" style:parent-style-name="Standard">
      <style:paragraph-properties fo:text-align="center" style:justify-single-word="false"/>
      <style:text-properties fo:color="#000000" fo:font-size="11pt" style:font-size-asian="11pt" style:font-size-complex="11pt"/>
    </style:style>
    <style:style style:name="P131"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132" style:family="paragraph" style:parent-style-name="Standard">
      <style:paragraph-properties style:line-height-at-least="0.353cm" fo:text-align="center" style:justify-single-word="false"/>
      <style:text-properties fo:color="#000000" fo:font-size="13pt" style:font-size-asian="13pt" style:font-size-complex="13pt" style:font-weight-complex="bold"/>
    </style:style>
    <style:style style:name="P133" style:family="paragraph" style:parent-style-name="Standard">
      <style:paragraph-properties fo:text-align="center" style:justify-single-word="false"/>
      <style:text-properties fo:font-size="9pt" style:font-size-asian="9pt" style:font-size-complex="9pt"/>
    </style:style>
    <style:style style:name="P134" style:family="paragraph" style:parent-style-name="Standard">
      <style:paragraph-properties style:line-height-at-least="0.353cm"/>
    </style:style>
    <style:style style:name="P135" style:family="paragraph" style:parent-style-name="Standard">
      <style:paragraph-properties style:line-height-at-least="0.353cm" fo:text-align="justify" style:justify-single-word="false"/>
    </style:style>
    <style:style style:name="P136" style:family="paragraph" style:parent-style-name="Standard">
      <style:paragraph-properties fo:text-align="center" style:justify-single-word="false"/>
    </style:style>
    <style:style style:name="P137" style:family="paragraph" style:parent-style-name="Standard">
      <style:text-properties style:font-name="Times New Roman" fo:font-size="11pt" style:font-size-asian="11pt" style:font-size-complex="11pt"/>
    </style:style>
    <style:style style:name="P138" style:family="paragraph" style:parent-style-name="Standard">
      <style:paragraph-properties fo:text-align="end" style:justify-single-word="false"/>
      <style:text-properties style:font-name="Times New Roman" fo:font-size="11pt" style:font-size-asian="11pt" style:font-size-complex="11pt"/>
    </style:style>
    <style:style style:name="P139" style:family="paragraph" style:parent-style-name="Standard">
      <style:paragraph-properties fo:text-align="justify" style:justify-single-word="false"/>
      <style:text-properties style:font-name="Times New Roman" fo:font-size="11pt" style:font-size-asian="11pt" style:font-size-complex="11pt"/>
    </style:style>
    <style:style style:name="P140" style:family="paragraph" style:parent-style-name="Standard">
      <style:paragraph-properties fo:text-align="center" style:justify-single-word="false">
        <style:tab-stops>
          <style:tab-stop style:position="22.003cm"/>
        </style:tab-stops>
      </style:paragraph-properties>
      <style:text-properties style:font-name="Times New Roman" fo:font-size="11pt" style:font-size-asian="11pt" style:font-size-complex="11pt"/>
    </style:style>
    <style:style style:name="P141" style:family="paragraph" style:parent-style-name="Standard">
      <style:paragraph-properties fo:line-height="100%"/>
      <style:text-properties style:font-name="Times New Roman" fo:font-size="11pt" style:font-size-asian="11pt" style:font-size-complex="11pt"/>
    </style:style>
    <style:style style:name="P142" style:family="paragraph" style:parent-style-name="Standard">
      <style:paragraph-properties fo:line-height="100%" fo:text-align="center" style:justify-single-word="false"/>
      <style:text-properties style:font-name="Times New Roman" fo:font-size="11pt" style:font-size-asian="11pt" style:font-size-complex="11pt"/>
    </style:style>
    <style:style style:name="P143" style:family="paragraph" style:parent-style-name="Standard">
      <style:paragraph-properties fo:line-height="100%" fo:text-align="center" style:justify-single-word="false">
        <style:tab-stops>
          <style:tab-stop style:position="22.003cm"/>
        </style:tab-stops>
      </style:paragraph-properties>
      <style:text-properties style:font-name="Times New Roman" fo:font-size="11pt" style:font-size-asian="11pt" style:font-size-complex="11pt"/>
    </style:style>
    <style:style style:name="P144" style:family="paragraph" style:parent-style-name="Standard">
      <style:paragraph-properties fo:line-height="100%" fo:text-align="end" style:justify-single-word="false"/>
      <style:text-properties style:font-name="Times New Roman" fo:font-size="11pt" style:font-size-asian="11pt" style:font-size-complex="11pt"/>
    </style:style>
    <style:style style:name="P145" style:family="paragraph" style:parent-style-name="Standard">
      <style:paragraph-properties style:line-height-at-least="0.176cm"/>
      <style:text-properties style:font-name="Times New Roman" fo:font-size="11pt" style:font-size-asian="11pt" style:font-size-complex="11pt"/>
    </style:style>
    <style:style style:name="P146" style:family="paragraph" style:parent-style-name="Standard">
      <style:paragraph-properties style:line-height-at-least="0.176cm" fo:text-align="center" style:justify-single-word="false"/>
      <style:text-properties style:font-name="Times New Roman" fo:font-size="11pt" style:font-size-asian="11pt" style:font-size-complex="11pt"/>
    </style:style>
    <style:style style:name="P147" style:family="paragraph" style:parent-style-name="Standard">
      <style:text-properties style:font-name="Times New Roman" fo:font-size="11pt" fo:font-weight="bold" style:font-size-asian="11pt" style:font-weight-asian="bold" style:font-size-complex="11pt" style:font-weight-complex="bold"/>
    </style:style>
    <style:style style:name="P148" style:family="paragraph" style:parent-style-name="Standard">
      <style:paragraph-properties>
        <style:tab-stops>
          <style:tab-stop style:position="22.003cm"/>
        </style:tab-stops>
      </style:paragraph-properties>
      <style:text-properties style:font-name="Times New Roman" fo:font-size="11pt" fo:font-weight="bold" style:font-size-asian="11pt" style:font-weight-asian="bold" style:font-size-complex="11pt" style:font-weight-complex="bold"/>
    </style:style>
    <style:style style:name="P14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50" style:family="paragraph" style:parent-style-name="Standard">
      <style:paragraph-properties fo:text-align="center" style:justify-single-word="false">
        <style:tab-stops>
          <style:tab-stop style:position="22.003cm"/>
        </style:tab-stops>
      </style:paragraph-properties>
      <style:text-properties style:font-name="Times New Roman" fo:font-size="11pt" fo:font-weight="bold" style:font-size-asian="11pt" style:font-weight-asian="bold" style:font-size-complex="11pt" style:font-weight-complex="bold"/>
    </style:style>
    <style:style style:name="P151" style:family="paragraph" style:parent-style-name="Standard">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P152" style:family="paragraph" style:parent-style-name="Standard">
      <style:paragraph-properties fo:text-align="end" style:justify-single-word="false">
        <style:tab-stops>
          <style:tab-stop style:position="22.003cm"/>
        </style:tab-stops>
      </style:paragraph-properties>
      <style:text-properties style:font-name="Times New Roman" fo:font-size="11pt" fo:font-weight="bold" style:font-size-asian="11pt" style:font-weight-asian="bold" style:font-size-complex="11pt" style:font-weight-complex="bold"/>
    </style:style>
    <style:style style:name="P153" style:family="paragraph" style:parent-style-name="Standard">
      <style:text-properties fo:font-size="13pt" style:font-size-asian="13pt" style:font-size-complex="13pt"/>
    </style:style>
    <style:style style:name="P154" style:family="paragraph" style:parent-style-name="Standard">
      <style:text-properties fo:font-size="10pt" style:font-size-asian="10pt" style:font-size-complex="10pt"/>
    </style:style>
    <style:style style:name="P155" style:family="paragraph" style:parent-style-name="Standard">
      <style:text-properties fo:font-size="10pt" fo:font-weight="bold" style:font-size-asian="10pt" style:font-weight-asian="bold" style:font-size-complex="10pt"/>
    </style:style>
    <style:style style:name="P156" style:family="paragraph" style:parent-style-name="Standard">
      <style:paragraph-properties fo:margin-left="0.635cm" fo:margin-right="0cm" fo:line-height="150%" fo:text-align="end" style:justify-single-word="false" fo:text-indent="0cm" style:auto-text-indent="false" fo:background-color="#ffffff">
        <style:background-image/>
      </style:paragraph-properties>
      <style:text-properties fo:color="#000000" fo:font-size="12pt" style:text-underline-style="none" fo:font-weight="bold" style:font-size-asian="12pt" style:font-weight-asian="bold" style:font-size-complex="12pt"/>
    </style:style>
    <style:style style:name="P157" style:family="paragraph" style:parent-style-name="Standard">
      <style:paragraph-properties fo:margin-left="0.635cm" fo:margin-right="0cm" fo:margin-top="0cm" fo:margin-bottom="0cm" fo:line-height="150%" fo:text-align="justify" style:justify-single-word="false" fo:text-indent="0cm" style:auto-text-indent="false" fo:background-color="#ffffff" style:vertical-align="baseline">
        <style:background-image/>
      </style:paragraph-properties>
      <style:text-properties fo:color="#000000" fo:font-size="11pt" style:text-underline-style="none" fo:font-weight="bold" style:font-size-asian="11pt" style:font-weight-asian="bold" style:font-size-complex="11pt"/>
    </style:style>
    <style:style style:name="P158" style:family="paragraph" style:parent-style-name="Standard">
      <style:paragraph-properties fo:margin-top="0cm" fo:margin-bottom="0cm" fo:line-height="100%" fo:text-align="center" style:justify-single-word="false"/>
      <style:text-properties style:font-name="Times New Roman" fo:font-size="11pt" fo:font-weight="bold" style:font-name-asian="Times New Roman1" style:font-size-asian="11pt" style:language-asian="ru" style:country-asian="RU" style:font-weight-asian="bold" style:font-name-complex="Times New Roman1" style:font-size-complex="11pt" style:font-weight-complex="bold"/>
    </style:style>
    <style:style style:name="P159" style:family="paragraph" style:parent-style-name="Standard">
      <style:paragraph-properties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160" style:family="paragraph" style:parent-style-name="Standard">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61" style:family="paragraph" style:parent-style-name="Standard">
      <style:paragraph-properties fo:margin-top="0cm" fo:margin-bottom="0cm" fo:line-height="100%"/>
      <style:text-properties style:font-name="Times New Roman" fo:font-size="11pt" fo:font-weight="bold" style:font-size-asian="11pt" style:font-weight-asian="bold" style:font-size-complex="11pt"/>
    </style:style>
    <style:style style:name="P162" style:family="paragraph" style:parent-style-name="Standard">
      <style:paragraph-properties fo:margin-top="0cm" fo:margin-bottom="0cm" fo:line-height="100%" fo:text-align="center" style:justify-single-word="false"/>
      <style:text-properties style:font-name="Times New Roman" fo:font-size="11pt" fo:font-weight="bold" style:font-size-asian="11pt" style:font-weight-asian="bold" style:font-size-complex="11pt"/>
    </style:style>
    <style:style style:name="P163" style:family="paragraph" style:parent-style-name="Standard">
      <style:paragraph-properties fo:margin-top="0cm" fo:margin-bottom="0cm" fo:line-height="100%" fo:text-align="justify" style:justify-single-word="false"/>
      <style:text-properties style:font-name="Times New Roman" fo:font-size="11pt" fo:font-weight="bold" style:font-size-asian="11pt" style:font-weight-asian="bold" style:font-size-complex="11pt"/>
    </style:style>
    <style:style style:name="P164" style:family="paragraph" style:parent-style-name="Standard">
      <style:paragraph-properties fo:margin-top="0cm" fo:margin-bottom="0cm" style:line-height-at-least="0.176cm" fo:text-align="center" style:justify-single-word="false"/>
      <style:text-properties style:font-name="Times New Roman" fo:font-size="11pt" fo:font-weight="bold" style:font-size-asian="11pt" style:font-weight-asian="bold" style:font-size-complex="11pt"/>
    </style:style>
    <style:style style:name="P165" style:family="paragraph" style:parent-style-name="Standard" style:list-style-name="">
      <style:paragraph-properties fo:margin-top="0cm" fo:margin-bottom="0cm" fo:line-height="100%" fo:text-align="justify" style:justify-single-word="false"/>
      <style:text-properties style:font-name="Times New Roman" fo:font-size="11pt" fo:letter-spacing="-0.002cm" fo:font-weight="bold" style:font-name-asian="Times New Roman1" style:font-size-asian="11pt" style:language-asian="ru" style:country-asian="RU" style:font-weight-asian="bold" style:font-name-complex="Times New Roman1" style:font-size-complex="11pt" style:font-weight-complex="bold"/>
    </style:style>
    <style:style style:name="P166" style:family="paragraph" style:parent-style-name="Standard" style:list-style-name="">
      <style:paragraph-properties fo:margin-top="0cm" fo:margin-bottom="0cm" fo:line-height="100%" fo:text-align="center" style:justify-single-word="false"/>
      <style:text-properties style:font-name="Times New Roman" fo:font-size="11pt" fo:letter-spacing="-0.002cm" fo:font-weight="bold" style:font-name-asian="Times New Roman1" style:font-size-asian="11pt" style:language-asian="ru" style:country-asian="RU" style:font-weight-asian="bold" style:font-name-complex="Times New Roman1" style:font-size-complex="11pt" style:font-weight-complex="bold"/>
    </style:style>
    <style:style style:name="P167" style:family="paragraph" style:parent-style-name="Standard">
      <style:paragraph-properties fo:margin-top="0cm" fo:margin-bottom="0cm" style:line-height-at-least="0.176cm" fo:text-align="center" style:justify-single-word="false"/>
      <style:text-properties style:font-name="Times New Roman" fo:font-size="11pt" fo:language="en" fo:country="US" fo:font-weight="bold" style:font-size-asian="11pt" style:font-weight-asian="bold" style:font-size-complex="11pt"/>
    </style:style>
    <style:style style:name="P168" style:family="paragraph" style:parent-style-name="Standard">
      <style:paragraph-properties fo:margin-top="0cm" fo:margin-bottom="0cm" fo:text-align="end" style:justify-single-word="false"/>
      <style:text-properties style:font-name="Times New Roman" fo:font-size="11pt" style:font-size-asian="11pt" style:font-size-complex="11pt"/>
    </style:style>
    <style:style style:name="P169" style:family="paragraph" style:parent-style-name="Standard">
      <style:paragraph-properties fo:margin-top="0cm" fo:margin-bottom="0cm" fo:line-height="100%"/>
      <style:text-properties style:font-name="Times New Roman" fo:font-size="11pt" style:font-size-asian="11pt" style:font-size-complex="11pt"/>
    </style:style>
    <style:style style:name="P170" style:family="paragraph" style:parent-style-name="Standard">
      <style:paragraph-properties fo:margin-top="0cm" fo:margin-bottom="0cm" fo:line-height="100%" fo:text-align="justify" style:justify-single-word="false"/>
      <style:text-properties style:font-name="Times New Roman" fo:font-size="11pt" style:font-size-asian="11pt" style:font-size-complex="11pt"/>
    </style:style>
    <style:style style:name="P171" style:family="paragraph" style:parent-style-name="Standard">
      <style:paragraph-properties fo:margin-top="0cm" fo:margin-bottom="0cm" fo:line-height="100%">
        <style:tab-stops>
          <style:tab-stop style:position="22.003cm"/>
        </style:tab-stops>
      </style:paragraph-properties>
      <style:text-properties style:font-name="Times New Roman" fo:font-size="11pt" style:font-size-asian="11pt" style:font-size-complex="11pt"/>
    </style:style>
    <style:style style:name="P172" style:family="paragraph" style:parent-style-name="Standard">
      <style:paragraph-properties fo:margin-top="0cm" fo:margin-bottom="0cm" fo:line-height="100%" fo:text-align="center" style:justify-single-word="false"/>
      <style:text-properties style:font-name="Times New Roman" fo:font-size="11pt" style:font-size-asian="11pt" style:font-size-complex="11pt"/>
    </style:style>
    <style:style style:name="P173" style:family="paragraph" style:parent-style-name="Standard">
      <style:paragraph-properties fo:margin-top="0cm" fo:margin-bottom="0cm" fo:line-height="100%" fo:text-align="center" style:justify-single-word="false">
        <style:tab-stops>
          <style:tab-stop style:position="22.003cm"/>
        </style:tab-stops>
      </style:paragraph-properties>
      <style:text-properties style:font-name="Times New Roman" fo:font-size="11pt" style:font-size-asian="11pt" style:font-size-complex="11pt"/>
    </style:style>
    <style:style style:name="P174" style:family="paragraph" style:parent-style-name="Standard">
      <style:paragraph-properties fo:margin-top="0cm" fo:margin-bottom="0cm" fo:line-height="100%" fo:text-align="end" style:justify-single-word="false"/>
      <style:text-properties style:font-name="Times New Roman" fo:font-size="11pt" style:font-size-asian="11pt" style:font-size-complex="11pt"/>
    </style:style>
    <style:style style:name="P175" style:family="paragraph" style:parent-style-name="Standard">
      <style:paragraph-properties fo:margin-top="0cm" fo:margin-bottom="0cm" fo:line-height="100%">
        <style:tab-stops>
          <style:tab-stop style:position="8.251cm" style:type="center"/>
          <style:tab-stop style:position="18.002cm" style:type="right"/>
        </style:tab-stops>
      </style:paragraph-properties>
      <style:text-properties style:font-name="Times New Roman" fo:font-size="11pt" style:font-size-asian="11pt" style:font-size-complex="11pt"/>
    </style:style>
    <style:style style:name="P176" style:family="paragraph" style:parent-style-name="Standard">
      <style:paragraph-properties fo:margin-top="0cm" fo:margin-bottom="0cm" style:line-height-at-least="0.353cm" fo:text-align="end" style:justify-single-word="false"/>
      <style:text-properties style:font-name="Times New Roman" fo:font-size="11pt" style:font-size-asian="11pt" style:font-size-complex="11pt"/>
    </style:style>
    <style:style style:name="P177" style:family="paragraph" style:parent-style-name="Standard">
      <style:paragraph-properties fo:margin-top="0cm" fo:margin-bottom="0cm" fo:text-align="center" style:justify-single-word="false">
        <style:tab-stops>
          <style:tab-stop style:position="22.003cm"/>
        </style:tab-stops>
      </style:paragraph-properties>
      <style:text-properties style:font-name="Times New Roman" fo:font-size="11pt" style:font-size-asian="11pt" style:font-size-complex="11pt"/>
    </style:style>
    <style:style style:name="P178" style:family="paragraph" style:parent-style-name="Standard">
      <style:paragraph-properties fo:margin-top="0cm" fo:margin-bottom="0cm">
        <style:tab-stops>
          <style:tab-stop style:position="22.003cm"/>
        </style:tab-stops>
      </style:paragraph-properties>
      <style:text-properties style:font-name="Times New Roman" fo:font-size="11pt" style:font-size-asian="11pt" style:font-size-complex="11pt"/>
    </style:style>
    <style:style style:name="P179" style:family="paragraph" style:parent-style-name="Standard">
      <style:paragraph-properties fo:margin-top="0cm" fo:margin-bottom="0cm" fo:text-align="justify" style:justify-single-word="false"/>
      <style:text-properties style:font-name="Times New Roman" fo:font-size="11pt" style:font-size-asian="11pt" style:font-size-complex="11pt"/>
    </style:style>
    <style:style style:name="P180" style:family="paragraph" style:parent-style-name="Standard">
      <style:paragraph-properties fo:margin-top="0cm" fo:margin-bottom="0cm" style:line-height-at-least="0.176cm"/>
      <style:text-properties style:font-name="Times New Roman" fo:font-size="11pt" style:font-size-asian="11pt" style:font-size-complex="11pt"/>
    </style:style>
    <style:style style:name="P181" style:family="paragraph" style:parent-style-name="Standard">
      <style:paragraph-properties fo:margin-top="0cm" fo:margin-bottom="0cm" style:line-height-at-least="0.176cm" fo:text-align="justify" style:justify-single-word="false"/>
      <style:text-properties style:font-name="Times New Roman" fo:font-size="11pt" style:font-size-asian="11pt" style:font-size-complex="11pt"/>
    </style:style>
    <style:style style:name="P182" style:family="paragraph" style:parent-style-name="Standard">
      <style:paragraph-properties fo:margin-top="0cm" fo:margin-bottom="0cm" style:line-height-at-least="0.176cm" fo:text-align="center" style:justify-single-word="false"/>
      <style:text-properties style:font-name="Times New Roman" fo:font-size="11pt" style:font-size-asian="11pt" style:font-size-complex="11pt"/>
    </style:style>
    <style:style style:name="P183" style:family="paragraph" style:parent-style-name="Standard">
      <style:paragraph-properties fo:margin-top="0cm" fo:margin-bottom="0cm" fo:line-height="100%" fo:text-align="justify" style:justify-single-word="false"/>
      <style:text-properties style:font-name="Times New Roman" fo:font-size="11pt" style:font-size-asian="11pt" style:font-name-complex="Times New Roman1" style:font-size-complex="11pt"/>
    </style:style>
    <style:style style:name="P184" style:family="paragraph" style:parent-style-name="Standard">
      <style:paragraph-properties fo:margin-top="0cm" fo:margin-bottom="0cm" fo:line-height="100%"/>
      <style:text-properties style:font-name="Times New Roman" fo:font-size="11pt" fo:font-style="italic" fo:font-weight="bold" style:font-size-asian="11pt" style:font-style-asian="italic" style:font-weight-asian="bold" style:font-size-complex="11pt"/>
    </style:style>
    <style:style style:name="P185" style:family="paragraph" style:parent-style-name="Standard">
      <style:paragraph-properties fo:margin-top="0cm" fo:margin-bottom="0cm" fo:line-height="100%" fo:text-align="justify" style:justify-single-word="false"/>
      <style:text-properties style:font-name="Times New Roman" fo:font-size="11pt" fo:font-style="italic" fo:font-weight="bold" style:font-size-asian="11pt" style:font-style-asian="italic" style:font-weight-asian="bold" style:font-size-complex="11pt"/>
    </style:style>
    <style:style style:name="P186" style:family="paragraph" style:parent-style-name="Standard">
      <style:paragraph-properties fo:margin-top="0cm" fo:margin-bottom="0cm" style:line-height-at-least="0.353cm" fo:text-align="end" style:justify-single-word="false"/>
      <style:text-properties style:font-name="Times New Roman" fo:font-size="11pt" fo:font-style="italic" style:font-size-asian="11pt" style:font-style-asian="italic" style:font-size-complex="11pt" style:font-style-complex="italic"/>
    </style:style>
    <style:style style:name="P187" style:family="paragraph" style:parent-style-name="Standard">
      <style:paragraph-properties fo:margin-top="0cm" fo:margin-bottom="0cm" fo:text-align="center" style:justify-single-word="false"/>
      <style:text-properties style:font-name="Times New Roman" fo:font-size="11pt" fo:letter-spacing="0.071cm" fo:font-weight="bold" style:font-size-asian="11pt" style:font-weight-asian="bold" style:font-size-complex="11pt" style:font-weight-complex="bold"/>
    </style:style>
    <style:style style:name="P188" style:family="paragraph" style:parent-style-name="Standard">
      <style:paragraph-properties fo:margin-top="0cm" fo:margin-bottom="0cm" fo:line-height="100%"/>
      <style:text-properties fo:font-size="11pt" style:font-size-asian="11pt" style:font-size-complex="11pt"/>
    </style:style>
    <style:style style:name="P189" style:family="paragraph" style:parent-style-name="Standard">
      <style:paragraph-properties fo:margin-top="0cm" fo:margin-bottom="0cm" fo:line-height="100%" fo:text-align="center" style:justify-single-word="false"/>
      <style:text-properties fo:font-size="11pt" style:font-size-asian="11pt" style:font-size-complex="11pt"/>
    </style:style>
    <style:style style:name="P190" style:family="paragraph" style:parent-style-name="Standard" style:list-style-name="">
      <style:paragraph-properties fo:margin-top="0cm" fo:margin-bottom="0cm" fo:line-height="100%" fo:text-align="center" style:justify-single-word="false"/>
      <style:text-properties fo:font-size="11pt" style:font-size-asian="11pt" style:font-size-complex="11pt"/>
    </style:style>
    <style:style style:name="P191" style:family="paragraph" style:parent-style-name="Standard">
      <style:paragraph-properties fo:margin-top="0cm" fo:margin-bottom="0cm" fo:line-height="100%" fo:text-align="center" style:justify-single-word="false">
        <style:tab-stops>
          <style:tab-stop style:position="22.003cm"/>
        </style:tab-stops>
      </style:paragraph-properties>
      <style:text-properties fo:font-size="11pt" style:font-size-asian="11pt" style:font-size-complex="11pt"/>
    </style:style>
    <style:style style:name="P192"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193" style:family="paragraph" style:parent-style-name="Standard">
      <style:paragraph-properties fo:margin-top="0cm" fo:margin-bottom="0cm" fo:line-height="100%" fo:text-align="end" style:justify-single-word="false"/>
      <style:text-properties fo:font-size="11pt" style:font-size-asian="11pt" style:font-size-complex="11pt"/>
    </style:style>
    <style:style style:name="P194" style:family="paragraph" style:parent-style-name="Standard">
      <style:paragraph-properties fo:margin-top="0cm" fo:margin-bottom="0cm" fo:line-height="0.6cm" fo:text-align="justify" style:justify-single-word="false"/>
      <style:text-properties fo:font-size="11pt" style:font-size-asian="11pt" style:font-size-complex="11pt"/>
    </style:style>
    <style:style style:name="P195" style:family="paragraph" style:parent-style-name="Standard">
      <style:paragraph-properties fo:margin-top="0cm" fo:margin-bottom="0cm" fo:text-align="end" style:justify-single-word="false"/>
      <style:text-properties fo:font-size="11pt" style:font-size-asian="11pt" style:font-size-complex="11pt"/>
    </style:style>
    <style:style style:name="P196" style:family="paragraph" style:parent-style-name="Standard">
      <style:paragraph-properties fo:margin-top="0cm" fo:margin-bottom="0cm" style:line-height-at-least="0.176cm"/>
      <style:text-properties fo:font-size="11pt" style:font-size-asian="11pt" style:font-size-complex="11pt"/>
    </style:style>
    <style:style style:name="P197" style:family="paragraph" style:parent-style-name="Standard">
      <style:paragraph-properties fo:margin-top="0cm" fo:margin-bottom="0cm" fo:line-height="100%" fo:text-align="center" style:justify-single-word="false"/>
      <style:text-properties fo:text-transform="uppercase" style:font-name="Times New Roman" fo:font-size="11pt" fo:font-weight="bold" style:font-size-asian="11pt" style:font-weight-asian="bold" style:font-size-complex="11pt"/>
    </style:style>
    <style:style style:name="P198" style:family="paragraph" style:parent-style-name="Standard">
      <style:paragraph-properties fo:margin-top="0cm" fo:margin-bottom="0cm" fo:line-height="100%" fo:text-align="center" style:justify-single-word="false"/>
      <style:text-properties fo:text-transform="uppercase" style:font-name="Times New Roman" fo:font-size="11pt" fo:language="en" fo:country="US" fo:font-weight="bold" style:font-size-asian="11pt" style:font-weight-asian="bold" style:font-size-complex="11pt"/>
    </style:style>
    <style:style style:name="P199" style:family="paragraph" style:parent-style-name="Standard">
      <style:paragraph-properties fo:margin-top="0cm" fo:margin-bottom="0cm" fo:line-height="100%" fo:text-align="justify" style:justify-single-word="false"/>
      <style:text-properties fo:color="#000000" style:font-name="Times New Roman" fo:font-size="11pt" style:font-size-asian="11pt" style:font-size-complex="11pt"/>
    </style:style>
    <style:style style:name="P200" style:family="paragraph" style:parent-style-name="Standard">
      <style:paragraph-properties fo:margin-top="0cm" fo:margin-bottom="0cm" fo:line-height="100%"/>
    </style:style>
    <style:style style:name="P201" style:family="paragraph" style:parent-style-name="Standard">
      <style:paragraph-properties fo:margin-top="0cm" fo:margin-bottom="0cm" fo:line-height="100%" fo:text-align="justify" style:justify-single-word="false"/>
    </style:style>
    <style:style style:name="P202" style:family="paragraph" style:parent-style-name="Standard">
      <style:paragraph-properties fo:margin-top="0cm" fo:margin-bottom="0cm" fo:line-height="100%" fo:text-align="center" style:justify-single-word="false"/>
    </style:style>
    <style:style style:name="P203"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1pt" style:font-size-asian="11pt" style:font-size-complex="11pt"/>
    </style:style>
    <style:style style:name="P204" style:family="paragraph" style:parent-style-name="Standard" style:master-page-name="Standard">
      <style:paragraph-properties fo:margin-top="0cm" fo:margin-bottom="0cm" fo:line-height="100%" fo:text-align="center" style:justify-single-word="false" style:page-number="auto"/>
      <style:text-properties style:font-name="Times New Roman" fo:font-size="11pt" fo:font-weight="bold" style:font-size-asian="11pt" style:font-weight-asian="bold" style:font-size-complex="11pt" style:font-weight-complex="bold"/>
    </style:style>
    <style:style style:name="P205" style:family="paragraph" style:parent-style-name="Standard">
      <style:paragraph-properties fo:margin-top="0cm" fo:margin-bottom="0cm" fo:line-height="100%"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206"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207" style:family="paragraph" style:parent-style-name="Standard">
      <style:paragraph-properties fo:margin-top="0cm" fo:margin-bottom="0cm" fo:line-height="100%" fo:text-align="justify" style:justify-single-word="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208" style:family="paragraph" style:parent-style-name="Standard">
      <style:paragraph-properties fo:margin-top="0cm" fo:margin-bottom="0cm" style:line-height-at-least="0.176cm"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209" style:family="paragraph" style:parent-style-name="Standard">
      <style:paragraph-properties fo:margin-top="0cm" fo:margin-bottom="0cm" fo:line-height="100%" fo:padding-left="0cm" fo:padding-right="0cm" fo:padding-top="0.035cm" fo:padding-bottom="0cm" fo:border-left="none" fo:border-right="none" fo:border-top="0.018cm solid #000001" fo:border-bottom="none"/>
      <style:text-properties fo:font-size="11pt" style:font-size-asian="11pt" style:font-size-complex="11pt"/>
    </style:style>
    <style:style style:name="P210" style:family="paragraph" style:parent-style-name="Standard">
      <style:paragraph-properties fo:margin-top="0cm" fo:margin-bottom="0cm" fo:line-height="100%" fo:keep-with-next="always"/>
      <style:text-properties style:font-name="Times New Roman" fo:font-size="11pt" style:font-size-asian="11pt" style:font-size-complex="11pt"/>
    </style:style>
    <style:style style:name="P211" style:family="paragraph" style:parent-style-name="Standard">
      <style:paragraph-properties fo:margin-left="0cm" fo:margin-right="0cm" fo:margin-top="0cm" fo:margin-bottom="0cm" fo:line-height="100%" fo:text-align="justify" style:justify-single-word="false" fo:text-indent="0.953cm" style:auto-text-indent="false"/>
      <style:text-properties fo:color="#404040" style:font-name="Times New Roman" fo:font-size="11pt" style:font-name-asian="Times New Roman1" style:font-size-asian="11pt" style:language-asian="ru" style:country-asian="RU" style:font-name-complex="Times New Roman1" style:font-size-complex="11pt"/>
    </style:style>
    <style:style style:name="P212" style:family="paragraph" style:parent-style-name="Standard">
      <style:paragraph-properties fo:margin-left="0cm" fo:margin-right="0cm" fo:margin-top="0cm" fo:margin-bottom="0cm" fo:line-height="100%" fo:text-align="justify" style:justify-single-word="false" fo:text-indent="0.953cm" style:auto-text-indent="false"/>
      <style:text-properties fo:font-size="11pt" style:font-size-asian="11pt" style:font-size-complex="11pt"/>
    </style:style>
    <style:style style:name="P21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1pt" style:font-size-asian="11pt" style:font-name-complex="Times New Roman1" style:font-size-complex="11pt" style:font-weight-complex="bold"/>
    </style:style>
    <style:style style:name="P214" style:family="paragraph" style:parent-style-name="Standard">
      <style:paragraph-properties fo:margin-left="0cm" fo:margin-right="0cm" fo:margin-top="0cm" fo:margin-bottom="0cm" fo:line-height="100%" fo:text-indent="0.953cm" style:auto-text-indent="false"/>
      <style:text-properties style:font-name="Times New Roman" fo:font-size="11pt" style:font-size-asian="11pt" style:font-size-complex="11pt"/>
    </style:style>
    <style:style style:name="P21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1pt" style:font-size-asian="11pt" style:font-size-complex="11pt"/>
    </style:style>
    <style:style style:name="P21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1pt" fo:font-weight="bold" style:font-size-asian="11pt" style:font-weight-asian="bold" style:font-size-complex="11pt" style:font-weight-complex="bold"/>
    </style:style>
    <style:style style:name="P21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1pt" fo:font-style="italic" fo:font-weight="bold" style:font-size-asian="11pt" style:font-style-asian="italic" style:font-weight-asian="bold" style:font-size-complex="11pt"/>
    </style:style>
    <style:style style:name="P218"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19"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0" style:font-name="Times New Roman" fo:font-size="11pt" style:font-size-asian="11pt" style:font-size-complex="11pt"/>
    </style:style>
    <style:style style:name="P220" style:family="paragraph" style:parent-style-name="Standard">
      <style:paragraph-properties fo:margin-left="0cm" fo:margin-right="0cm" fo:text-align="justify" style:justify-single-word="false" fo:text-indent="0.953cm" style:auto-text-indent="false"/>
    </style:style>
    <style:style style:name="P221"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222"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color="#404040" style:font-name="Times New Roman" fo:font-size="11pt" style:font-name-asian="Times New Roman1" style:font-size-asian="11pt" style:language-asian="ru" style:country-asian="RU" style:font-name-complex="Times New Roman1" style:font-size-complex="11pt"/>
    </style:style>
    <style:style style:name="P22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1pt" style:font-size-asian="11pt" style:font-size-complex="11pt"/>
    </style:style>
    <style:style style:name="P224"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1pt" style:font-size-asian="11pt" style:font-size-complex="11pt"/>
    </style:style>
    <style:style style:name="P22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26" style:family="paragraph" style:parent-style-name="Standard">
      <style:paragraph-properties fo:margin-top="0cm" fo:margin-bottom="0.282cm" fo:line-height="0.423cm" fo:orphans="0" fo:widows="0" style:text-autospace="none">
        <style:tab-stops>
          <style:tab-stop style:position="3.651cm"/>
          <style:tab-stop style:position="6.085cm"/>
        </style:tab-stops>
      </style:paragraph-properties>
      <style:text-properties fo:font-size="11pt" style:font-size-asian="11pt" style:font-size-complex="11pt"/>
    </style:style>
    <style:style style:name="P227" style:family="paragraph" style:parent-style-name="Standard">
      <style:paragraph-properties fo:margin-top="0cm" fo:margin-bottom="0.282cm" fo:line-height="0.423cm" fo:orphans="0" fo:widows="0" style:text-autospace="none"/>
      <style:text-properties fo:font-size="11pt" style:font-size-asian="11pt" style:font-size-complex="11pt"/>
    </style:style>
    <style:style style:name="P228" style:family="paragraph" style:parent-style-name="Standard">
      <style:paragraph-properties fo:margin-top="0cm" fo:margin-bottom="0.282cm" fo:line-height="0.423cm" fo:text-align="center" style:justify-single-word="false" fo:orphans="0" fo:widows="0" style:text-autospace="none">
        <style:tab-stops>
          <style:tab-stop style:position="3.651cm"/>
        </style:tab-stops>
      </style:paragraph-properties>
      <style:text-properties fo:font-size="11pt" style:font-size-asian="11pt" style:font-size-complex="11pt"/>
    </style:style>
    <style:style style:name="P229" style:family="paragraph" style:parent-style-name="Standard">
      <style:paragraph-properties fo:margin-top="0cm" fo:margin-bottom="0.282cm" fo:line-height="0.423cm" fo:text-align="center" style:justify-single-word="false" style:snap-to-layout-grid="false"/>
      <style:text-properties fo:font-size="11pt" style:font-size-asian="11pt" style:font-size-complex="11pt"/>
    </style:style>
    <style:style style:name="P230" style:family="paragraph" style:parent-style-name="Standard">
      <style:paragraph-properties fo:margin-top="0cm" fo:margin-bottom="0.282cm" fo:line-height="0.423cm" fo:text-align="center" style:justify-single-word="false" fo:orphans="0" fo:widows="0" style:text-autospace="none">
        <style:tab-stops>
          <style:tab-stop style:position="3.651cm"/>
        </style:tab-stops>
      </style:paragraph-properties>
      <style:text-properties fo:font-size="11pt" fo:font-weight="bold" style:font-size-asian="11pt" style:font-weight-asian="bold" style:font-size-complex="11pt" style:font-weight-complex="bold"/>
    </style:style>
    <style:style style:name="P231" style:family="paragraph" style:parent-style-name="Standard">
      <style:paragraph-properties fo:margin-top="0cm" fo:margin-bottom="0.282cm" fo:line-height="0.423cm" fo:text-align="center" style:justify-single-word="false" fo:orphans="0" fo:widows="0" style:text-autospace="none"/>
      <style:text-properties fo:font-size="11pt" fo:font-weight="bold" style:font-size-asian="11pt" style:font-weight-asian="bold" style:font-size-complex="11pt" style:font-weight-complex="bold"/>
    </style:style>
    <style:style style:name="P232" style:family="paragraph" style:parent-style-name="Standard">
      <style:paragraph-properties fo:margin-top="0cm" fo:margin-bottom="0.282cm" fo:line-height="0.423cm"/>
      <style:text-properties fo:font-size="11pt" fo:font-weight="bold" style:font-size-asian="11pt" style:font-weight-asian="bold" style:font-size-complex="11pt"/>
    </style:style>
    <style:style style:name="P233" style:family="paragraph" style:parent-style-name="Standard">
      <style:paragraph-properties fo:margin-top="0cm" fo:margin-bottom="0.282cm" fo:line-height="0.423cm" fo:text-align="center" style:justify-single-word="false"/>
      <style:text-properties fo:font-size="11pt" fo:font-weight="bold" style:font-size-asian="11pt" style:font-weight-asian="bold" style:font-size-complex="11pt"/>
    </style:style>
    <style:style style:name="P234" style:family="paragraph" style:parent-style-name="Standard">
      <style:paragraph-properties fo:margin-left="0cm" fo:margin-right="0cm" fo:text-indent="1.27cm" style:auto-text-indent="false"/>
      <style:text-properties fo:font-size="11pt" style:font-size-asian="11pt" style:font-size-complex="11pt"/>
    </style:style>
    <style:style style:name="P235"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236" style:family="paragraph" style:parent-style-name="Standard">
      <style:paragraph-properties fo:margin-left="0cm" fo:margin-right="0cm" fo:text-align="center" style:justify-single-word="false" fo:text-indent="1.27cm" style:auto-text-indent="false"/>
      <style:text-properties fo:font-size="11pt" style:font-size-asian="11pt" style:font-size-complex="11pt"/>
    </style:style>
    <style:style style:name="P237" style:family="paragraph" style:parent-style-name="Standard">
      <style:paragraph-properties fo:margin-left="0.501cm" fo:margin-right="-1.004cm" fo:text-indent="-0.501cm" style:auto-text-indent="false"/>
      <style:text-properties fo:font-size="11pt" fo:font-weight="bold" style:font-size-asian="11pt" style:font-weight-asian="bold" style:font-size-complex="11pt"/>
    </style:style>
    <style:style style:name="P238" style:family="paragraph" style:parent-style-name="Standard">
      <style:paragraph-properties fo:margin-top="0.176cm" fo:margin-bottom="0.176cm" fo:line-height="100%" fo:text-align="center" style:justify-single-word="false"/>
      <style:text-properties style:font-name="Times New Roman" fo:font-size="11pt" fo:font-weight="bold" style:font-size-asian="11pt" style:language-asian="ru" style:country-asian="RU" style:font-weight-asian="bold" style:font-name-complex="Times New Roman1" style:font-size-complex="11pt"/>
    </style:style>
    <style:style style:name="P239" style:family="paragraph" style:parent-style-name="Standard">
      <style:paragraph-properties fo:margin-top="0.176cm" fo:margin-bottom="0.176cm" fo:line-height="100%" fo:text-align="center" style:justify-single-word="false"/>
      <style:text-properties fo:font-size="11pt" style:font-size-asian="11pt" style:font-size-complex="11pt"/>
    </style:style>
    <style:style style:name="P240" style:family="paragraph" style:parent-style-name="Standard">
      <style:paragraph-properties fo:margin-left="-0.026cm" fo:margin-right="0cm" fo:margin-top="0cm" fo:margin-bottom="0cm" fo:line-height="0.651cm" fo:text-indent="0.026cm" style:auto-text-indent="false"/>
      <style:text-properties style:font-name="Times New Roman" fo:font-size="11pt" style:font-size-asian="11pt" style:font-size-complex="11pt"/>
    </style:style>
    <style:style style:name="P241" style:family="paragraph" style:parent-style-name="Standard">
      <style:paragraph-properties fo:margin-left="-0.026cm" fo:margin-right="0cm" fo:margin-top="0cm" fo:margin-bottom="0cm" fo:line-height="0.651cm" fo:text-align="justify" style:justify-single-word="false" fo:text-indent="0.026cm" style:auto-text-indent="false"/>
      <style:text-properties style:font-name="Times New Roman" fo:font-size="11pt" style:font-size-asian="11pt" style:font-size-complex="11pt"/>
    </style:style>
    <style:style style:name="P242" style:family="paragraph" style:parent-style-name="Standard">
      <style:paragraph-properties fo:margin-left="-0.026cm" fo:margin-right="0cm" fo:margin-top="0cm" fo:margin-bottom="0cm" fo:line-height="0.651cm" fo:text-align="justify" style:justify-single-word="false" fo:text-indent="0.026cm" style:auto-text-indent="false"/>
      <style:text-properties fo:font-size="11pt" style:font-size-asian="11pt" style:font-size-complex="11pt"/>
    </style:style>
    <style:style style:name="P243" style:family="paragraph" style:parent-style-name="Standard">
      <style:paragraph-properties fo:margin-left="-0.026cm" fo:margin-right="0cm" fo:margin-top="0cm" fo:margin-bottom="0cm" fo:line-height="100%" fo:text-indent="0.026cm" style:auto-text-indent="false" fo:background-color="#ffffff">
        <style:tab-stops>
          <style:tab-stop style:position="16.995cm"/>
        </style:tab-stops>
        <style:background-image/>
      </style:paragraph-properties>
      <style:text-properties fo:color="#000000" style:font-name="Times New Roman" fo:font-size="11pt" fo:letter-spacing="-0.002cm" style:font-size-asian="11pt" style:font-size-complex="11pt"/>
    </style:style>
    <style:style style:name="P244" style:family="paragraph" style:parent-style-name="Standard">
      <style:paragraph-properties fo:margin-left="-0.026cm" fo:margin-right="0cm" fo:margin-top="0cm" fo:margin-bottom="0cm" style:line-height-at-least="0.176cm" fo:text-indent="0.026cm" style:auto-text-indent="false" fo:background-color="#ffffff">
        <style:tab-stops>
          <style:tab-stop style:position="16.995cm"/>
        </style:tab-stops>
        <style:background-image/>
      </style:paragraph-properties>
      <style:text-properties fo:color="#000000" style:font-name="Times New Roman" fo:font-size="11pt" fo:letter-spacing="-0.002cm" style:font-size-asian="11pt" style:font-size-complex="11pt"/>
    </style:style>
    <style:style style:name="P245" style:family="paragraph" style:parent-style-name="Standard">
      <style:paragraph-properties fo:margin-left="-0.026cm" fo:margin-right="0cm" fo:line-height="0.651cm" fo:text-indent="0.026cm" style:auto-text-indent="false"/>
      <style:text-properties fo:font-size="9pt" style:font-size-asian="9pt" style:font-size-complex="9pt"/>
    </style:style>
    <style:style style:name="P246" style:family="paragraph" style:parent-style-name="Standard">
      <style:paragraph-properties fo:margin-left="-0.026cm" fo:margin-right="0cm" fo:line-height="0.651cm" fo:text-align="justify" style:justify-single-word="false" fo:text-indent="0.026cm" style:auto-text-indent="false"/>
      <style:text-properties fo:font-size="9pt" style:font-size-asian="9pt" style:font-size-complex="9pt"/>
    </style:style>
    <style:style style:name="P247" style:family="paragraph" style:parent-style-name="Standard">
      <style:paragraph-properties fo:margin-left="-0.026cm" fo:margin-right="0cm" fo:text-indent="0.026cm" style:auto-text-indent="false" fo:background-color="#ffffff">
        <style:tab-stops>
          <style:tab-stop style:position="16.995cm"/>
        </style:tab-stops>
        <style:background-image/>
      </style:paragraph-properties>
      <style:text-properties fo:color="#000000" fo:font-size="9pt" fo:letter-spacing="-0.002cm" style:font-size-asian="9pt" style:font-size-complex="9pt"/>
    </style:style>
    <style:style style:name="P248" style:family="paragraph" style:parent-style-name="Standard">
      <style:paragraph-properties fo:margin-left="0cm" fo:margin-right="0cm" fo:margin-top="0cm" fo:margin-bottom="0cm" style:line-height-at-least="0.176cm" fo:text-align="justify" style:justify-single-word="false" fo:orphans="0" fo:widows="0" fo:text-indent="0.926cm" style:auto-text-indent="false"/>
      <style:text-properties style:font-name="Times New Roman" fo:font-size="11pt" style:font-size-asian="11pt" style:font-size-complex="11pt"/>
    </style:style>
    <style:style style:name="P249" style:family="paragraph" style:parent-style-name="Standard">
      <style:paragraph-properties fo:margin-left="0cm" fo:margin-right="0cm" fo:margin-top="0cm" fo:margin-bottom="0cm" style:line-height-at-least="0.176cm" fo:text-align="justify" style:justify-single-word="false" fo:orphans="0" fo:widows="0" fo:text-indent="0.926cm" style:auto-text-indent="false"/>
      <style:text-properties fo:font-size="11pt" style:font-size-asian="11pt" style:font-size-complex="11pt"/>
    </style:style>
    <style:style style:name="P250" style:family="paragraph" style:parent-style-name="Standard">
      <style:paragraph-properties fo:margin-left="0cm" fo:margin-right="0cm" fo:margin-top="0cm" fo:margin-bottom="0cm" style:line-height-at-least="0.176cm" fo:text-align="justify" style:justify-single-word="false" fo:orphans="0" fo:widows="0" fo:text-indent="0.926cm" style:auto-text-indent="false" fo:background-color="#ffffff">
        <style:tab-stops>
          <style:tab-stop style:position="2.083cm"/>
        </style:tab-stops>
        <style:background-image/>
      </style:paragraph-properties>
      <style:text-properties fo:font-size="11pt" style:font-size-asian="11pt" style:font-size-complex="11pt"/>
    </style:style>
    <style:style style:name="P251" style:family="paragraph" style:parent-style-name="Standard">
      <style:paragraph-properties fo:margin-left="0cm" fo:margin-right="0cm" fo:margin-top="0cm" fo:margin-bottom="0cm" style:line-height-at-least="0.176cm" fo:text-align="justify" style:justify-single-word="false" fo:orphans="0" fo:widows="0" fo:text-indent="0.926cm" style:auto-text-indent="false" fo:background-color="#ffffff">
        <style:tab-stops>
          <style:tab-stop style:position="2.083cm"/>
        </style:tab-stops>
        <style:background-image/>
      </style:paragraph-properties>
      <style:text-properties fo:color="#000000" style:font-name="Times New Roman" fo:font-size="11pt" fo:letter-spacing="0.005cm" style:font-size-asian="11pt" style:font-size-complex="11pt" style:font-weight-complex="bold"/>
    </style:style>
    <style:style style:name="P252" style:family="paragraph" style:parent-style-name="Standard">
      <style:paragraph-properties fo:margin-left="0cm" fo:margin-right="0cm" fo:text-align="justify" style:justify-single-word="false" fo:orphans="0" fo:widows="0" fo:text-indent="0.926cm" style:auto-text-indent="false"/>
      <style:text-properties fo:font-size="9pt" style:font-size-asian="9pt" style:font-size-complex="9pt"/>
    </style:style>
    <style:style style:name="P253" style:family="paragraph" style:parent-style-name="Standard">
      <style:paragraph-properties fo:margin-left="0cm" fo:margin-right="0cm" fo:text-align="justify" style:justify-single-word="false" fo:orphans="0" fo:widows="0" fo:text-indent="0.926cm" style:auto-text-indent="false" fo:background-color="#ffffff">
        <style:tab-stops>
          <style:tab-stop style:position="2.083cm"/>
        </style:tab-stops>
        <style:background-image/>
      </style:paragraph-properties>
      <style:text-properties fo:color="#000000" fo:font-size="9pt" fo:letter-spacing="0.005cm" style:font-size-asian="9pt" style:font-size-complex="9pt" style:font-weight-complex="bold"/>
    </style:style>
    <style:style style:name="P254" style:family="paragraph" style:parent-style-name="Standard">
      <style:paragraph-properties fo:margin-left="-0.026cm" fo:margin-right="0cm" fo:margin-top="0cm" fo:margin-bottom="0cm" fo:line-height="0.651cm" fo:text-indent="0cm" style:auto-text-indent="false"/>
      <style:text-properties style:font-name="Times New Roman" fo:font-size="11pt" style:font-size-asian="11pt" style:font-size-complex="11pt"/>
    </style:style>
    <style:style style:name="P255" style:family="paragraph" style:parent-style-name="Standard">
      <style:paragraph-properties fo:margin-left="-0.026cm" fo:margin-right="0cm" fo:margin-top="0cm" fo:margin-bottom="0cm" fo:line-height="0.651cm" fo:text-align="justify" style:justify-single-word="false" fo:text-indent="0cm" style:auto-text-indent="false"/>
      <style:text-properties style:font-name="Times New Roman" fo:font-size="11pt" style:font-size-asian="11pt" style:font-size-complex="11pt"/>
    </style:style>
    <style:style style:name="P256" style:family="paragraph" style:parent-style-name="Standard">
      <style:paragraph-properties style:line-height-at-least="0.353cm" fo:text-align="center" style:justify-single-word="false" fo:background-color="#ffffff">
        <style:background-image/>
      </style:paragraph-properties>
      <style:text-properties fo:color="#000000" fo:font-size="9pt" style:font-size-asian="9pt" style:font-size-complex="9pt"/>
    </style:style>
    <style:style style:name="P257" style:family="paragraph" style:parent-style-name="Standard">
      <style:paragraph-properties fo:text-align="center" style:justify-single-word="false" fo:background-color="#ffffff">
        <style:background-image/>
      </style:paragraph-properties>
      <style:text-properties fo:font-size="9pt" style:font-size-asian="9pt" style:font-size-complex="9pt"/>
    </style:style>
    <style:style style:name="P258" style:family="paragraph" style:parent-style-name="Standard" style:list-style-name="WW8Num7">
      <style:paragraph-properties fo:margin-left="0cm" fo:margin-right="0cm" style:line-height-at-least="0.353cm" fo:text-align="justify" style:justify-single-word="false" fo:text-indent="-0.64cm" style:auto-text-indent="false"/>
      <style:text-properties fo:font-size="11pt" style:font-size-asian="11pt" style:font-size-complex="11pt"/>
    </style:style>
    <style:style style:name="P259" style:family="paragraph" style:parent-style-name="Standard">
      <style:paragraph-properties fo:margin-left="0cm" fo:margin-right="0cm" style:line-height-at-least="0.353cm" fo:text-align="justify" style:justify-single-word="false" fo:text-indent="0.951cm" style:auto-text-indent="false"/>
    </style:style>
    <style:style style:name="P260" style:family="paragraph" style:parent-style-name="Standard">
      <style:paragraph-properties fo:margin-left="0cm" fo:margin-right="0cm" style:line-height-at-least="0.353cm" fo:text-align="justify" style:justify-single-word="false" fo:text-indent="0.951cm" style:auto-text-indent="false"/>
      <style:text-properties fo:font-size="11pt" style:font-size-asian="11pt" style:font-size-complex="11pt"/>
    </style:style>
    <style:style style:name="P261"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262" style:family="paragraph" style:parent-style-name="Standard">
      <style:paragraph-properties fo:margin-left="0cm" fo:margin-right="0cm" fo:margin-top="0cm" fo:margin-bottom="0cm" fo:line-height="100%" fo:text-indent="0.951cm" style:auto-text-indent="false"/>
      <style:text-properties style:font-name="Times New Roman" fo:font-size="11pt" style:font-size-asian="11pt" style:font-size-complex="11pt"/>
    </style:style>
    <style:style style:name="P263"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1pt" style:font-size-asian="11pt" style:font-size-complex="11pt"/>
    </style:style>
    <style:style style:name="P264" style:family="paragraph" style:parent-style-name="Standard">
      <style:paragraph-properties fo:margin-left="0cm" fo:margin-right="0cm" fo:margin-top="0cm" fo:margin-bottom="0cm" fo:line-height="100%" fo:text-align="justify" style:justify-single-word="false" fo:text-indent="0.951cm" style:auto-text-indent="false"/>
      <style:text-properties fo:font-size="11pt" style:font-size-asian="11pt" style:font-size-complex="11pt"/>
    </style:style>
    <style:style style:name="P265" style:family="paragraph" style:parent-style-name="Standard">
      <style:paragraph-properties fo:margin-top="0.494cm" fo:margin-bottom="0.494cm"/>
      <style:text-properties fo:font-size="11pt" style:font-size-asian="11pt" style:font-size-complex="11pt"/>
    </style:style>
    <style:style style:name="P266" style:family="paragraph" style:parent-style-name="Standard">
      <style:paragraph-properties fo:margin-top="0.494cm" fo:margin-bottom="0.494cm" fo:text-align="end" style:justify-single-word="false"/>
      <style:text-properties fo:font-size="11pt" style:font-size-asian="11pt" style:font-size-complex="11pt"/>
    </style:style>
    <style:style style:name="P267" style:family="paragraph" style:parent-style-name="Standard">
      <style:paragraph-properties fo:margin-top="0.494cm" fo:margin-bottom="0.494cm" fo:text-align="center" style:justify-single-word="false"/>
      <style:text-properties fo:font-size="11pt" style:font-size-asian="11pt" style:font-size-complex="11pt"/>
    </style:style>
    <style:style style:name="P268" style:family="paragraph" style:parent-style-name="Standard">
      <style:paragraph-properties fo:margin-left="-0.316cm" fo:margin-right="0cm" fo:text-align="center" style:justify-single-word="false" fo:text-indent="0cm" style:auto-text-indent="false"/>
      <style:text-properties fo:font-size="11pt" style:font-size-asian="11pt" style:font-size-complex="11pt"/>
    </style:style>
    <style:style style:name="P269" style:family="paragraph" style:parent-style-name="Standard">
      <style:paragraph-properties fo:margin-left="7.493cm" fo:margin-right="0cm" fo:margin-top="0cm" fo:margin-bottom="0cm" fo:text-align="end" style:justify-single-word="false" fo:text-indent="1.249cm" style:auto-text-indent="false"/>
      <style:text-properties style:font-name="Times New Roman" fo:font-size="11pt" style:font-size-asian="11pt" style:font-size-complex="11pt"/>
    </style:style>
    <style:style style:name="P270" style:family="paragraph" style:parent-style-name="Standard">
      <style:paragraph-properties fo:margin-left="0.953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27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2"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1pt" style:font-size-asian="11pt" style:font-size-complex="11pt"/>
    </style:style>
    <style:style style:name="P27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1pt" style:font-size-asian="11pt" style:font-size-complex="11pt"/>
    </style:style>
    <style:style style:name="P27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1pt" fo:letter-spacing="0.004cm" style:font-size-asian="11pt" style:font-size-complex="11pt"/>
    </style:style>
    <style:style style:name="P275" style:family="paragraph" style:parent-style-name="Standard">
      <style:paragraph-properties fo:margin-left="0.101cm" fo:margin-right="0cm" fo:text-indent="0cm" style:auto-text-indent="false">
        <style:tab-stops>
          <style:tab-stop style:position="1.132cm" style:type="right"/>
        </style:tab-stops>
      </style:paragraph-properties>
      <style:text-properties style:font-name="Times New Roman" fo:font-size="11pt" fo:font-weight="bold" style:font-size-asian="11pt" style:font-weight-asian="bold" style:font-size-complex="11pt" style:font-weight-complex="bold"/>
    </style:style>
    <style:style style:name="P276" style:family="paragraph" style:parent-style-name="Standard">
      <style:paragraph-properties fo:margin-left="0.101cm" fo:margin-right="0cm" fo:line-height="100%" fo:text-indent="0cm" style:auto-text-indent="false"/>
      <style:text-properties style:font-name="Times New Roman" fo:font-size="11pt" style:font-size-asian="11pt" style:font-size-complex="11pt"/>
    </style:style>
    <style:style style:name="P277" style:family="paragraph" style:parent-style-name="Standard">
      <style:paragraph-properties fo:margin-left="0.101cm" fo:margin-right="0cm" fo:margin-top="0cm" fo:margin-bottom="0cm" fo:line-height="100%" fo:text-indent="0cm" style:auto-text-indent="false"/>
      <style:text-properties style:font-name="Times New Roman" fo:font-size="11pt" style:font-size-asian="11pt" style:font-size-complex="11pt"/>
    </style:style>
    <style:style style:name="P278" style:family="paragraph" style:parent-style-name="Standard">
      <style:paragraph-properties fo:margin-left="0cm" fo:margin-right="0cm" fo:text-indent="0.6cm" style:auto-text-indent="false">
        <style:tab-stops>
          <style:tab-stop style:position="22.003cm"/>
        </style:tab-stops>
      </style:paragraph-properties>
      <style:text-properties style:font-name="Times New Roman" fo:font-size="11pt" style:font-size-asian="11pt" style:font-size-complex="11pt"/>
    </style:style>
    <style:style style:name="P279" style:family="paragraph" style:parent-style-name="Standard">
      <style:paragraph-properties fo:margin-left="0cm" fo:margin-right="0cm" fo:line-height="100%" fo:text-indent="0.6cm" style:auto-text-indent="false"/>
      <style:text-properties style:font-name="Times New Roman" fo:font-size="11pt" style:font-size-asian="11pt" style:font-size-complex="11pt"/>
    </style:style>
    <style:style style:name="P280" style:family="paragraph" style:parent-style-name="Standard">
      <style:paragraph-properties fo:margin-left="0cm" fo:margin-right="0cm" fo:line-height="100%" fo:text-align="justify" style:justify-single-word="false" fo:text-indent="0.6cm" style:auto-text-indent="false"/>
      <style:text-properties style:font-name="Times New Roman" fo:font-size="11pt" style:font-size-asian="11pt" style:font-size-complex="11pt"/>
    </style:style>
    <style:style style:name="P281" style:family="paragraph" style:parent-style-name="Standard">
      <style:paragraph-properties fo:margin-left="0cm" fo:margin-right="0cm" fo:line-height="100%" fo:text-indent="0.6cm" style:auto-text-indent="false">
        <style:tab-stops>
          <style:tab-stop style:position="22.003cm"/>
        </style:tab-stops>
      </style:paragraph-properties>
      <style:text-properties style:font-name="Times New Roman" fo:font-size="11pt" style:font-size-asian="11pt" style:font-size-complex="11pt"/>
    </style:style>
    <style:style style:name="P282" style:family="paragraph" style:parent-style-name="Standard">
      <style:paragraph-properties fo:margin-left="0cm" fo:margin-right="0cm" fo:line-height="100%" fo:text-align="center" style:justify-single-word="false" fo:text-indent="0.6cm" style:auto-text-indent="false">
        <style:tab-stops>
          <style:tab-stop style:position="22.003cm"/>
        </style:tab-stops>
      </style:paragraph-properties>
      <style:text-properties style:font-name="Times New Roman" fo:font-size="11pt" style:font-size-asian="11pt" style:font-size-complex="11pt"/>
    </style:style>
    <style:style style:name="P283" style:family="paragraph" style:parent-style-name="Standard">
      <style:paragraph-properties fo:margin-left="0cm" fo:margin-right="0cm" fo:line-height="100%" fo:text-indent="0.6cm" style:auto-text-indent="false">
        <style:tab-stops>
          <style:tab-stop style:position="7.878cm" style:type="right"/>
        </style:tab-stops>
      </style:paragraph-properties>
      <style:text-properties style:font-name="Times New Roman" fo:font-size="11pt" style:font-size-asian="11pt" style:font-size-complex="11pt"/>
    </style:style>
    <style:style style:name="P284" style:family="paragraph" style:parent-style-name="Standard">
      <style:paragraph-properties fo:margin-left="0cm" fo:margin-right="0cm" fo:line-height="100%" fo:text-indent="0.6cm" style:auto-text-indent="false">
        <style:tab-stops>
          <style:tab-stop style:position="6.618cm" style:type="right"/>
        </style:tab-stops>
      </style:paragraph-properties>
      <style:text-properties style:font-name="Times New Roman" fo:font-size="11pt" style:font-size-asian="11pt" style:font-size-complex="11pt"/>
    </style:style>
    <style:style style:name="P285" style:family="paragraph" style:parent-style-name="Standard">
      <style:paragraph-properties fo:margin-left="0cm" fo:margin-right="0cm" fo:margin-top="0cm" fo:margin-bottom="0cm" fo:text-indent="0.6cm" style:auto-text-indent="false"/>
      <style:text-properties style:font-name="Times New Roman" fo:font-size="11pt" style:font-size-asian="11pt" style:font-size-complex="11pt"/>
    </style:style>
    <style:style style:name="P286" style:family="paragraph" style:parent-style-name="Standard">
      <style:paragraph-properties fo:margin-left="0cm" fo:margin-right="0cm" fo:margin-top="0cm" fo:margin-bottom="0cm" fo:line-height="100%" fo:text-align="justify" style:justify-single-word="false" fo:text-indent="0.6cm" style:auto-text-indent="false"/>
      <style:text-properties style:font-name="Times New Roman" fo:font-size="11pt" style:font-size-asian="11pt" style:font-size-complex="11pt"/>
    </style:style>
    <style:style style:name="P287" style:family="paragraph" style:parent-style-name="Standard">
      <style:paragraph-properties fo:margin-left="0cm" fo:margin-right="0cm" fo:margin-top="0cm" fo:margin-bottom="0cm" fo:text-align="justify" style:justify-single-word="false" fo:text-indent="0.6cm" style:auto-text-indent="false"/>
      <style:text-properties style:font-name="Times New Roman" fo:font-size="11pt" style:font-size-asian="11pt" style:font-size-complex="11pt"/>
    </style:style>
    <style:style style:name="P288" style:family="paragraph" style:parent-style-name="Standard">
      <style:paragraph-properties fo:margin-left="13.737cm" fo:margin-right="0cm" fo:margin-top="0cm" fo:margin-bottom="0cm" fo:line-height="100%" fo:text-indent="0cm" style:auto-text-indent="false"/>
      <style:text-properties style:font-name="Times New Roman" fo:font-size="11pt" style:font-size-asian="11pt" style:font-size-complex="11pt"/>
    </style:style>
    <style:style style:name="P289" style:family="paragraph" style:parent-style-name="Standard">
      <style:paragraph-properties fo:margin-top="0.212cm" fo:margin-bottom="0cm" fo:line-height="100%"/>
      <style:text-properties style:font-name="Times New Roman" fo:font-size="11pt" style:font-size-asian="11pt" style:font-size-complex="11pt"/>
    </style:style>
    <style:style style:name="P290" style:family="paragraph" style:parent-style-name="Standard">
      <style:paragraph-properties fo:margin-top="0.212cm" fo:margin-bottom="0cm" fo:line-height="100%" fo:text-align="justify" style:justify-single-word="false"/>
      <style:text-properties style:font-name="Times New Roman" fo:font-size="11pt" style:font-size-asian="11pt" style:font-size-complex="11pt"/>
    </style:style>
    <style:style style:name="P291" style:family="paragraph" style:parent-style-name="Standard">
      <style:paragraph-properties fo:margin-left="10.351cm" fo:margin-right="0cm" fo:margin-top="0cm" fo:margin-bottom="0cm" fo:line-height="100%" fo:text-indent="0cm" style:auto-text-indent="false"/>
      <style:text-properties style:font-name="Times New Roman" fo:font-size="11pt" style:font-size-asian="11pt" style:font-size-complex="11pt"/>
    </style:style>
    <style:style style:name="P292" style:family="paragraph" style:parent-style-name="Standard">
      <style:paragraph-properties fo:margin-left="10.351cm" fo:margin-right="0cm" fo:margin-top="0cm" fo:margin-bottom="0cm" fo:line-height="100%" fo:text-indent="0cm" style:auto-text-indent="false">
        <style:tab-stops>
          <style:tab-stop style:position="14.252cm" style:type="center"/>
          <style:tab-stop style:position="18.002cm"/>
        </style:tab-stops>
      </style:paragraph-properties>
      <style:text-properties style:font-name="Times New Roman" fo:font-size="11pt" style:font-size-asian="11pt" style:font-size-complex="11pt"/>
    </style:style>
    <style:style style:name="P293" style:family="paragraph" style:parent-style-name="Standard">
      <style:paragraph-properties fo:margin-left="10.851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294" style:family="paragraph" style:parent-style-name="Standard">
      <style:paragraph-properties fo:margin-left="11.001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295" style:family="paragraph" style:parent-style-name="Standard">
      <style:paragraph-properties fo:margin-left="6.251cm" fo:margin-right="0cm" fo:margin-top="0cm" fo:margin-bottom="0cm" fo:line-height="100%"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296" style:family="paragraph" style:parent-style-name="Standard">
      <style:paragraph-properties fo:margin-top="0.423cm" fo:margin-bottom="0cm" fo:line-height="100%"/>
      <style:text-properties style:font-name="Times New Roman" fo:font-size="11pt" style:font-size-asian="11pt" style:font-size-complex="11pt"/>
    </style:style>
    <style:style style:name="P297" style:family="paragraph" style:parent-style-name="Standard">
      <style:paragraph-properties fo:margin-left="0.501cm" fo:margin-right="0.499cm" fo:margin-top="0cm" fo:margin-bottom="0cm" fo:line-height="100%" fo:text-align="center" style:justify-single-word="false" fo:text-indent="0cm" style:auto-text-indent="false"/>
      <style:text-properties style:font-name="Times New Roman" fo:font-size="11pt" style:font-size-asian="11pt" style:font-size-complex="11pt"/>
    </style:style>
    <style:style style:name="P298" style:family="paragraph" style:parent-style-name="Standard">
      <style:paragraph-properties fo:margin-top="0.212cm" fo:margin-bottom="0.353cm" fo:line-height="100%" fo:text-align="center" style:justify-single-word="false"/>
      <style:text-properties fo:font-size="11pt" style:font-size-asian="11pt" style:font-size-complex="11pt"/>
    </style:style>
    <style:style style:name="P299" style:family="paragraph" style:parent-style-name="Standard">
      <style:paragraph-properties fo:margin-top="0.212cm" fo:margin-bottom="0.353cm" style:line-height-at-least="0.176cm"/>
      <style:text-properties fo:font-size="11pt" style:font-size-asian="11pt" style:font-size-complex="11pt"/>
    </style:style>
    <style:style style:name="P300" style:family="paragraph" style:parent-style-name="Standard">
      <style:paragraph-properties fo:margin-top="0.212cm" fo:margin-bottom="0.353cm" fo:line-height="100%" fo:text-align="justify" style:justify-single-word="false"/>
      <style:text-properties style:font-name="Times New Roman" fo:font-size="11pt" style:font-size-asian="11pt" style:font-size-complex="11pt"/>
    </style:style>
    <style:style style:name="P301" style:family="paragraph" style:parent-style-name="Standard">
      <style:paragraph-properties fo:margin-top="0.212cm" fo:margin-bottom="0.353cm" style:line-height-at-least="0.176cm"/>
      <style:text-properties style:font-name="Times New Roman" fo:font-size="11pt" style:font-size-asian="11pt" style:font-size-complex="11pt"/>
    </style:style>
    <style:style style:name="P302" style:family="paragraph" style:parent-style-name="Standard">
      <style:paragraph-properties fo:margin-top="0cm" fo:margin-bottom="0.635cm" fo:line-height="100%" fo:text-align="center" style:justify-single-word="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03" style:family="paragraph" style:parent-style-name="Standard">
      <style:paragraph-properties fo:margin-left="12.601cm" fo:margin-right="0cm" fo:line-height="100%" fo:text-align="center" style:justify-single-word="false" fo:text-indent="0cm" style:auto-text-indent="false"/>
      <style:text-properties fo:font-size="11pt" style:font-size-asian="11pt" style:font-size-complex="11pt"/>
    </style:style>
    <style:style style:name="P304" style:family="paragraph" style:parent-style-name="Standard">
      <style:paragraph-properties fo:margin-left="12.601cm" fo:margin-right="0cm" fo:line-height="100%" fo:text-align="center"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05" style:family="paragraph" style:parent-style-name="Standard">
      <style:paragraph-properties fo:margin-top="0.423cm" fo:margin-bottom="0.141cm" fo:line-height="100%" fo:text-align="center" style:justify-single-word="false">
        <style:tab-stops>
          <style:tab-stop style:position="12.502cm"/>
        </style:tab-stops>
      </style:paragraph-properties>
      <style:text-properties style:font-name="Times New Roman" fo:font-size="11pt" fo:font-weight="bold" style:font-size-asian="11pt" style:font-weight-asian="bold" style:font-size-complex="11pt" style:font-weight-complex="bold"/>
    </style:style>
    <style:style style:name="P306" style:family="paragraph" style:parent-style-name="Standard">
      <style:paragraph-properties fo:margin-left="0cm" fo:margin-right="0.101cm" fo:line-height="100%" fo:text-indent="0cm" style:auto-text-indent="false"/>
      <style:text-properties style:font-name="Times New Roman" fo:font-size="11pt" style:font-size-asian="11pt" style:font-size-complex="11pt"/>
    </style:style>
    <style:style style:name="P307" style:family="paragraph" style:parent-style-name="Standard">
      <style:paragraph-properties fo:margin-left="3.701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08" style:family="paragraph" style:parent-style-name="Standard">
      <style:paragraph-properties fo:margin-left="2.831cm" fo:margin-right="0cm" fo:margin-top="0cm" fo:margin-bottom="0cm" fo:line-height="100%"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09" style:family="paragraph" style:parent-style-name="Standard">
      <style:paragraph-properties fo:margin-left="3.101cm" fo:margin-right="4.35cm" fo:margin-top="0cm" fo:margin-bottom="0cm" fo:line-height="100%" fo:text-align="center"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10" style:family="paragraph" style:parent-style-name="Standard">
      <style:paragraph-properties fo:margin-top="0.212cm" fo:margin-bottom="0.423cm" fo:line-height="100%"/>
      <style:text-properties style:font-name="Times New Roman" fo:font-size="11pt" style:font-size-asian="11pt" style:font-size-complex="11pt"/>
    </style:style>
    <style:style style:name="P311" style:family="paragraph" style:parent-style-name="Standard">
      <style:paragraph-properties fo:margin-top="0cm" fo:margin-bottom="0.212cm" fo:line-height="100%"/>
      <style:text-properties fo:font-size="11pt" style:font-size-asian="11pt" style:font-size-complex="11pt"/>
    </style:style>
    <style:style style:name="P312" style:family="paragraph" style:parent-style-name="Standard">
      <style:paragraph-properties fo:margin-top="0cm" fo:margin-bottom="0.212cm" fo:line-height="100%" fo:text-align="center" style:justify-single-word="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13" style:family="paragraph" style:parent-style-name="Standard">
      <style:paragraph-properties fo:margin-top="0.071cm" fo:margin-bottom="0.353cm" fo:line-height="100%" fo:text-align="center" style:justify-single-word="false"/>
      <style:text-properties style:font-name="Times New Roman" fo:font-size="11pt" style:font-size-asian="11pt" style:font-size-complex="11pt"/>
    </style:style>
    <style:style style:name="P314" style:family="paragraph" style:parent-style-name="Standard">
      <style:paragraph-properties fo:margin-left="7.001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15" style:family="paragraph" style:parent-style-name="Standard">
      <style:paragraph-properties fo:margin-left="2.88cm" fo:margin-right="0cm" fo:margin-top="0cm" fo:margin-bottom="0cm" fo:line-height="100%"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16" style:family="paragraph" style:parent-style-name="Standard">
      <style:paragraph-properties fo:line-height="100%" fo:text-align="center" style:justify-single-word="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17" style:family="paragraph" style:parent-style-name="Standard">
      <style:paragraph-properties style:line-height-at-least="0.176cm"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18" style:family="paragraph" style:parent-style-name="Standard">
      <style:paragraph-properties fo:margin-left="0cm" fo:margin-right="0cm" fo:margin-top="0.212cm" fo:margin-bottom="0cm" fo:line-height="100%" fo:text-indent="1cm" style:auto-text-indent="false"/>
      <style:text-properties style:font-name="Times New Roman" fo:font-size="11pt" style:font-size-asian="11pt" style:font-size-complex="11pt"/>
    </style:style>
    <style:style style:name="P319" style:family="paragraph" style:parent-style-name="Standard">
      <style:paragraph-properties fo:margin-left="0cm" fo:margin-right="0cm" fo:margin-top="0cm" fo:margin-bottom="0cm" fo:line-height="100%" fo:text-indent="1cm" style:auto-text-indent="false"/>
      <style:text-properties style:font-name="Times New Roman" fo:font-size="11pt" style:font-size-asian="11pt" style:font-size-complex="11pt"/>
    </style:style>
    <style:style style:name="P32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1pt" style:font-size-asian="11pt" style:font-size-complex="11pt"/>
    </style:style>
    <style:style style:name="P321" style:family="paragraph" style:parent-style-name="Standard">
      <style:paragraph-properties fo:margin-left="5.6cm" fo:margin-right="0cm" fo:line-height="100%"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22" style:family="paragraph" style:parent-style-name="Standard">
      <style:paragraph-properties fo:margin-left="5.6cm" fo:margin-right="0cm" fo:margin-top="0cm" fo:margin-bottom="0cm" style:line-height-at-least="0.176cm"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23" style:family="paragraph" style:parent-style-name="Standard">
      <style:paragraph-properties fo:margin-left="-0.049cm" fo:margin-right="0cm" fo:margin-top="0cm" fo:margin-bottom="0cm" fo:line-height="100%" fo:text-align="center" style:justify-single-word="false" fo:text-indent="0cm" style:auto-text-indent="false"/>
      <style:text-properties style:font-name="Times New Roman" fo:font-size="11pt" style:font-size-asian="11pt" style:font-size-complex="11pt"/>
    </style:style>
    <style:style style:name="P324" style:family="paragraph" style:parent-style-name="Standard">
      <style:paragraph-properties fo:margin-left="-0.049cm" fo:margin-right="0cm" fo:margin-top="0cm" fo:margin-bottom="0cm" style:line-height-at-least="0.176cm" fo:text-align="center" style:justify-single-word="false" fo:text-indent="0cm" style:auto-text-indent="false"/>
      <style:text-properties style:font-name="Times New Roman" fo:font-size="11pt" style:font-size-asian="11pt" style:font-size-complex="11pt"/>
    </style:style>
    <style:style style:name="P325" style:family="paragraph" style:parent-style-name="Standard">
      <style:paragraph-properties fo:margin-left="-0.049cm" fo:margin-right="0cm" fo:line-height="100%" fo:text-align="center" style:justify-single-word="false" fo:text-indent="0cm" style:auto-text-indent="false"/>
      <style:text-properties style:font-name="Times New Roman" fo:font-size="11pt" style:font-size-asian="11pt" style:font-size-complex="11pt"/>
    </style:style>
    <style:style style:name="P326" style:family="paragraph" style:parent-style-name="Standard">
      <style:paragraph-properties fo:margin-left="-0.049cm" fo:margin-right="0cm" style:line-height-at-least="0.176cm" fo:text-align="center" style:justify-single-word="false" fo:text-indent="0cm" style:auto-text-indent="false"/>
      <style:text-properties style:font-name="Times New Roman" fo:font-size="11pt" style:font-size-asian="11pt" style:font-size-complex="11pt"/>
    </style:style>
    <style:style style:name="P327" style:family="paragraph" style:parent-style-name="Standard">
      <style:paragraph-properties fo:margin-left="6.04cm" fo:margin-right="0cm" fo:margin-top="0cm" fo:margin-bottom="0cm" fo:line-height="100%"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28" style:family="paragraph" style:parent-style-name="Standard">
      <style:paragraph-properties fo:margin-left="7.101cm" fo:margin-right="0cm" fo:margin-top="0cm" fo:margin-bottom="0cm" fo:line-height="100%"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29" style:family="paragraph" style:parent-style-name="Standard">
      <style:paragraph-properties fo:margin-left="7.101cm" fo:margin-right="0cm" fo:margin-top="0cm" fo:margin-bottom="0cm" fo:line-height="100%" fo:text-indent="0cm" style:auto-text-indent="false"/>
      <style:text-properties style:font-name="Times New Roman" fo:font-size="11pt" style:font-size-asian="11pt" style:font-size-complex="11pt"/>
    </style:style>
    <style:style style:name="P330" style:family="paragraph" style:parent-style-name="Standard">
      <style:paragraph-properties fo:margin-left="13.751cm" fo:margin-right="0cm" fo:margin-top="0.212cm" fo:margin-bottom="0cm" fo:line-height="100%" fo:text-align="center" style:justify-single-word="false" fo:text-indent="0cm" style:auto-text-indent="false"/>
      <style:text-properties fo:font-size="11pt" style:font-size-asian="11pt" style:font-size-complex="11pt"/>
    </style:style>
    <style:style style:name="P331" style:family="paragraph" style:parent-style-name="Standard">
      <style:paragraph-properties fo:margin-left="13.753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32" style:family="paragraph" style:parent-style-name="Standard">
      <style:paragraph-properties fo:margin-left="13.753cm" fo:margin-right="0cm" style:line-height-at-least="0.176cm"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33" style:family="paragraph" style:parent-style-name="Standard">
      <style:paragraph-properties fo:margin-left="9.532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34" style:family="paragraph" style:parent-style-name="Standard">
      <style:paragraph-properties fo:margin-left="2.651cm" fo:margin-right="0cm" fo:margin-top="0cm" fo:margin-bottom="0cm" fo:line-height="100%" fo:text-align="justify"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35" style:family="paragraph" style:parent-style-name="Standard">
      <style:paragraph-properties fo:margin-left="1cm" fo:margin-right="0cm" fo:margin-top="0.212cm" fo:margin-bottom="0cm" fo:line-height="100%" fo:text-indent="0cm" style:auto-text-indent="false"/>
      <style:text-properties style:font-name="Times New Roman" fo:font-size="11pt" style:font-size-asian="11pt" style:font-size-complex="11pt"/>
    </style:style>
    <style:style style:name="P336" style:family="paragraph" style:parent-style-name="Standard">
      <style:paragraph-properties fo:margin-left="0cm" fo:margin-right="0cm" fo:margin-top="0cm" fo:margin-bottom="0cm" fo:line-height="100%" fo:text-align="end"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37" style:family="paragraph" style:parent-style-name="Standard">
      <style:paragraph-properties fo:margin-left="0cm" fo:margin-right="0cm" fo:margin-top="0cm" fo:margin-bottom="0cm" fo:line-height="150%" fo:text-align="justify" style:justify-single-word="false" fo:text-indent="0cm" style:auto-text-indent="false" fo:background-color="#ffffff" style:vertical-align="baseline">
        <style:background-image/>
      </style:paragraph-properties>
      <style:text-properties fo:color="#000000" fo:font-size="10pt" style:text-underline-style="none" fo:font-weight="bold" style:font-size-asian="10pt" style:font-weight-asian="bold" style:font-size-complex="10pt"/>
    </style:style>
    <style:style style:name="P338" style:family="paragraph" style:parent-style-name="Standard">
      <style:paragraph-properties fo:margin-left="0cm" fo:margin-right="0cm" fo:line-height="150%" fo:text-align="justify" style:justify-single-word="false" fo:text-indent="0cm" style:auto-text-indent="false"/>
      <style:text-properties fo:font-size="10pt" fo:font-weight="bold" style:font-size-asian="10pt" style:font-weight-asian="bold" style:font-size-complex="10pt"/>
    </style:style>
    <style:style style:name="P339" style:family="paragraph" style:parent-style-name="Standard">
      <style:paragraph-properties fo:margin-left="8.102cm" fo:margin-right="0cm" fo:margin-top="0cm" fo:margin-bottom="0cm" fo:line-height="100%" fo:text-align="end" style:justify-single-word="false" fo:text-indent="0cm" style:auto-text-indent="false" fo:padding-left="0cm" fo:padding-right="0cm" fo:padding-top="0.035cm" fo:padding-bottom="0cm" fo:border-left="none" fo:border-right="none" fo:border-top="0.018cm solid #000001" fo:border-bottom="none"/>
      <style:text-properties style:font-name="Times New Roman" fo:font-size="11pt" style:font-size-asian="11pt" style:font-size-complex="11pt"/>
    </style:style>
    <style:style style:name="P340" style:family="paragraph" style:parent-style-name="Standard">
      <style:paragraph-properties fo:margin-left="0cm" fo:margin-right="1cm" fo:margin-top="0cm" fo:margin-bottom="0cm" style:line-height-at-least="0.176cm" fo:text-indent="0cm" style:auto-text-indent="false"/>
      <style:text-properties style:font-name="Times New Roman" fo:font-size="11pt" style:font-size-asian="11pt" style:font-size-complex="11pt"/>
    </style:style>
    <style:style style:name="P341" style:family="paragraph">
      <style:paragraph-properties style:writing-mode="lr-tb"/>
      <style:text-properties style:font-name="Impact" fo:font-size="28pt" fo:letter-spacing="0.001cm" style:font-name-asian="Impact" style:font-name-complex="Impact"/>
    </style:style>
    <style:style style:name="T1" style:family="text">
      <style:text-properties fo:language="ru" fo:country="RU"/>
    </style:style>
    <style:style style:name="T2" style:family="text">
      <style:text-properties fo:color="#000000"/>
    </style:style>
    <style:style style:name="T3" style:family="text">
      <style:text-properties fo:color="#000000" fo:font-size="12pt" style:font-size-asian="12pt" style:font-size-complex="12pt" style:font-weight-complex="bold"/>
    </style:style>
    <style:style style:name="T4" style:family="text">
      <style:text-properties fo:color="#000000" fo:font-size="14pt" style:text-underline-style="solid" style:text-underline-width="auto" style:text-underline-color="font-color" style:font-size-asian="14pt" style:font-size-complex="14pt" style:font-weight-complex="bold"/>
    </style:style>
    <style:style style:name="T5" style:family="text">
      <style:text-properties fo:color="#000000" fo:font-size="14pt" fo:language="ru" fo:country="RU" style:text-underline-style="solid" style:text-underline-width="auto" style:text-underline-color="font-color" style:font-size-asian="14pt" style:font-size-complex="14pt" style:font-weight-complex="bold"/>
    </style:style>
    <style:style style:name="T6" style:family="text">
      <style:text-properties fo:color="#000000" style:font-name="Times New Roman" fo:letter-spacing="0.005cm" style:font-weight-complex="bold"/>
    </style:style>
    <style:style style:name="T7" style:family="text">
      <style:text-properties fo:color="#000000" style:font-name="Times New Roman" style:font-name-asian="Times New Roman" style:font-name-complex="Times New Roman"/>
    </style:style>
    <style:style style:name="T8" style:family="text">
      <style:text-properties fo:color="#000000" style:font-name="Times New Roman" style:text-underline-style="solid" style:text-underline-width="auto" style:text-underline-color="font-color" style:font-name-asian="Times New Roman" style:font-name-complex="Times New Roman"/>
    </style:style>
    <style:style style:name="T9" style:family="text">
      <style:text-properties fo:color="#000000" style:font-name="Times New Roman" fo:font-size="11pt" style:font-size-asian="11pt" style:font-name-complex="Times New Roman" style:font-size-complex="11pt"/>
    </style:style>
    <style:style style:name="T10" style:family="text">
      <style:text-properties fo:color="#000000" style:font-name="Times New Roman" fo:font-size="11pt" style:font-size-asian="11pt" style:font-size-complex="11pt"/>
    </style:style>
    <style:style style:name="T11" style:family="text">
      <style:text-properties fo:color="#000000" style:font-name="Times New Roman" fo:font-size="11pt" fo:font-style="normal" style:font-size-asian="11pt" style:font-style-asian="normal" style:font-size-complex="11pt"/>
    </style:style>
    <style:style style:name="T12" style:family="text">
      <style:text-properties fo:color="#000000" style:font-name="Times New Roman" fo:font-size="11pt" fo:font-style="normal" style:font-size-asian="11pt" style:font-style-asian="normal" style:font-name-complex="Times New Roman1" style:font-size-complex="11pt"/>
    </style:style>
    <style:style style:name="T13" style:family="text">
      <style:text-properties fo:color="#000000" style:font-name="Times New Roman" fo:font-size="11pt" fo:font-style="normal" style:font-name-asian="PT Serif2" style:font-size-asian="11pt" style:font-style-asian="normal" style:font-name-complex="PT Serif2" style:font-size-complex="11pt" style:font-style-complex="normal"/>
    </style:style>
    <style:style style:name="T14" style:family="text">
      <style:text-properties fo:color="#000000" style:font-name="Times New Roman" fo:font-size="11pt" fo:font-style="normal" fo:font-weight="bold" style:font-size-asian="11pt" style:font-style-asian="normal" style:font-weight-asian="bold" style:font-size-complex="11pt"/>
    </style:style>
    <style:style style:name="T15" style:family="text">
      <style:text-properties fo:color="#000000" style:font-name="Times New Roman" style:font-name-complex="Times New Roman"/>
    </style:style>
    <style:style style:name="T16" style:family="text">
      <style:text-properties fo:color="#000000" style:font-name="Times New Roman" fo:font-weight="bold" style:font-weight-asian="bold" style:font-name-complex="Times New Roman"/>
    </style:style>
    <style:style style:name="T17" style:family="text">
      <style:text-properties fo:color="#000000" style:font-name="Times New Roman" style:font-name-complex="Times New Roman1"/>
    </style:style>
    <style:style style:name="T18" style:family="text">
      <style:text-properties fo:color="#000000" style:font-name="Times New Roman" fo:letter-spacing="0.004cm" style:font-name-complex="Times New Roman1"/>
    </style:style>
    <style:style style:name="T19" style:family="text">
      <style:text-properties fo:color="#000000" fo:font-weight="bold" style:font-weight-asian="bold"/>
    </style:style>
    <style:style style:name="T20" style:family="text">
      <style:text-properties fo:color="#000000" fo:font-weight="bold" style:font-weight-asian="bold" style:font-weight-complex="bold"/>
    </style:style>
    <style:style style:name="T21" style:family="text">
      <style:text-properties fo:color="#000000" fo:font-size="11pt" fo:font-weight="bold" style:font-size-asian="11pt" style:font-weight-asian="bold" style:font-size-complex="11pt"/>
    </style:style>
    <style:style style:name="T22" style:family="text">
      <style:text-properties fo:color="#000000" fo:font-size="11pt" fo:font-weight="bold" style:font-size-asian="11pt" style:font-weight-asian="bold" style:font-size-complex="11pt" style:font-weight-complex="bold"/>
    </style:style>
    <style:style style:name="T23" style:family="text">
      <style:text-properties fo:color="#000000" fo:font-size="11pt" style:font-size-asian="11pt" style:font-size-complex="11pt"/>
    </style:style>
    <style:style style:name="T24" style:family="text">
      <style:text-properties fo:color="#000000" fo:font-size="11pt" fo:font-style="normal" fo:font-weight="bold" style:font-size-asian="11pt" style:font-style-asian="normal" style:font-weight-asian="bold" style:font-size-complex="11pt"/>
    </style:style>
    <style:style style:name="T25" style:family="text">
      <style:text-properties fo:color="#000000" fo:font-size="11pt" fo:font-style="normal" fo:font-weight="bold" style:font-size-asian="11pt" style:font-style-asian="normal" style:font-weight-asian="bold" style:font-size-complex="11pt" style:font-weight-complex="bold"/>
    </style:style>
    <style:style style:name="T26" style:family="text">
      <style:text-properties fo:color="#000000" fo:font-size="11pt" fo:font-style="normal" fo:font-weight="bold" style:font-name-asian="PT Serif1" style:font-size-asian="11pt" style:font-style-asian="normal" style:font-weight-asian="bold" style:font-name-complex="PT Serif1" style:font-size-complex="11pt" style:font-weight-complex="bold"/>
    </style:style>
    <style:style style:name="T27" style:family="text">
      <style:text-properties fo:color="#000000" fo:font-size="11pt" fo:font-style="normal" style:font-size-asian="11pt" style:font-style-asian="normal" style:font-size-complex="11pt"/>
    </style:style>
    <style:style style:name="T28" style:family="text">
      <style:text-properties fo:color="#000000" fo:font-size="11pt" fo:font-style="normal" style:font-name-asian="PT Serif1" style:font-size-asian="11pt" style:font-style-asian="normal" style:font-name-complex="PT Serif1" style:font-size-complex="11pt"/>
    </style:style>
    <style:style style:name="T29" style:family="text">
      <style:text-properties fo:color="#000000" fo:font-size="10pt" style:text-underline-style="none" fo:font-weight="bold" style:font-size-asian="10pt" style:font-weight-asian="bold" style:font-size-complex="10pt" style:font-weight-complex="bold"/>
    </style:style>
    <style:style style:name="T30" style:family="text">
      <style:text-properties style:font-name="Times New Roman"/>
    </style:style>
    <style:style style:name="T31" style:family="text">
      <style:text-properties style:font-name="Times New Roman" fo:letter-spacing="-0.002cm" fo:font-weight="bold" style:font-name-asian="Times New Roman1" style:language-asian="ru" style:country-asian="RU" style:font-weight-asian="bold" style:font-name-complex="Times New Roman1" style:font-weight-complex="bold"/>
    </style:style>
    <style:style style:name="T32" style:family="text">
      <style:text-properties style:font-name="Times New Roman" fo:font-weight="bold" style:font-weight-asian="bold"/>
    </style:style>
    <style:style style:name="T33" style:family="text">
      <style:text-properties style:font-name="Times New Roman" fo:font-weight="bold" style:font-weight-asian="bold" style:font-name-complex="Times New Roman1" style:font-weight-complex="bold"/>
    </style:style>
    <style:style style:name="T34" style:family="text">
      <style:text-properties style:font-name="Times New Roman" fo:font-weight="bold" style:font-weight-asian="bold" style:font-weight-complex="bold"/>
    </style:style>
    <style:style style:name="T35" style:family="text">
      <style:text-properties style:font-name="Times New Roman" fo:font-weight="bold" style:language-asian="ru" style:country-asian="RU" style:font-weight-asian="bold" style:font-name-complex="Times New Roman1"/>
    </style:style>
    <style:style style:name="T36" style:family="text">
      <style:text-properties style:font-name="Times New Roman" style:font-name-complex="Times New Roman1"/>
    </style:style>
    <style:style style:name="T37" style:family="text">
      <style:text-properties style:font-name="Times New Roman" style:font-name-complex="Times New Roman1" style:font-weight-complex="bold"/>
    </style:style>
    <style:style style:name="T38" style:family="text">
      <style:text-properties style:font-name="Times New Roman" fo:font-size="11pt" style:font-size-asian="11pt" style:font-name-complex="Times New Roman1" style:font-size-complex="11pt"/>
    </style:style>
    <style:style style:name="T39" style:family="text">
      <style:text-properties style:font-name="Times New Roman" fo:font-size="11pt" style:font-size-asian="11pt" style:font-name-complex="Times New Roman1" style:font-size-complex="11pt" style:font-weight-complex="bold"/>
    </style:style>
    <style:style style:name="T40" style:family="text">
      <style:text-properties style:font-name="Times New Roman" fo:font-size="11pt" style:font-size-asian="11pt" style:font-name-complex="Times New Roman" style:font-size-complex="11pt"/>
    </style:style>
    <style:style style:name="T41" style:family="text">
      <style:text-properties style:font-name="Times New Roman" fo:font-size="11pt" style:font-size-asian="11pt" style:font-size-complex="11pt"/>
    </style:style>
    <style:style style:name="T42" style:family="text">
      <style:text-properties style:font-name="Times New Roman" style:font-weight-complex="bold"/>
    </style:style>
    <style:style style:name="T43" style:family="text">
      <style:text-properties style:font-name="Times New Roman" fo:font-weight="normal" style:font-weight-asian="normal" style:font-name-complex="Times New Roman1" style:font-weight-complex="normal"/>
    </style:style>
    <style:style style:name="T44" style:family="text">
      <style:text-properties style:font-name="Times New Roman" fo:font-weight="normal" style:font-weight-asian="normal" style:font-weight-complex="normal"/>
    </style:style>
    <style:style style:name="T45" style:family="text">
      <style:text-properties style:font-name="Times New Roman" style:font-name-complex="Times New Roman"/>
    </style:style>
    <style:style style:name="T46" style:family="text">
      <style:text-properties style:font-name="Times New Roman" fo:language="en" fo:country="US"/>
    </style:style>
    <style:style style:name="T47" style:family="text">
      <style:text-properties style:font-name="Times New Roman" fo:language="en" fo:country="US" fo:font-weight="bold" style:language-asian="ru" style:country-asian="RU" style:font-weight-asian="bold" style:font-name-complex="Times New Roman1"/>
    </style:style>
    <style:style style:name="T48" style:family="text">
      <style:text-properties style:font-name="Times New Roman" fo:font-style="italic" fo:font-weight="bold" style:font-style-asian="italic" style:font-weight-asian="bold"/>
    </style:style>
    <style:style style:name="T49" style:family="text">
      <style:text-properties style:font-name="Times New Roman" fo:font-style="italic" fo:font-weight="bold" style:font-style-asian="italic" style:font-weight-asian="bold" style:font-name-complex="Times New Roman1"/>
    </style:style>
    <style:style style:name="T50" style:family="text">
      <style:text-properties style:font-name="Times New Roman" fo:font-style="italic" style:font-style-asian="italic" style:font-name-complex="Times New Roman1"/>
    </style:style>
    <style:style style:name="T51" style:family="text">
      <style:text-properties style:font-name="Times New Roman" style:letter-kerning="true"/>
    </style:style>
    <style:style style:name="T52" style:family="text">
      <style:text-properties style:font-name="Times New Roman" style:font-name-asian="Calibri2" style:font-name-complex="Times New Roman1"/>
    </style:style>
    <style:style style:name="T53" style:family="text">
      <style:text-properties style:font-name="Times New Roman" style:font-name-asian="Arial Unicode MS"/>
    </style:style>
    <style:style style:name="T54" style:family="text">
      <style:text-properties fo:color="#404040" style:font-name="Times New Roman" style:font-name-asian="Times New Roman1" style:language-asian="ru" style:country-asian="RU" style:font-name-complex="Times New Roman1"/>
    </style:style>
    <style:style style:name="T55" style:family="text">
      <style:text-properties fo:color="#0000ff" style:font-name="Times New Roman" fo:font-size="11pt" style:font-size-asian="11pt" style:font-name-complex="Times New Roman1" style:font-size-complex="11pt" style:font-weight-complex="bold"/>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language="en" fo:country="US"/>
    </style:style>
    <style:style style:name="T59" style:family="text">
      <style:text-properties fo:font-weight="normal" style:font-weight-asian="normal"/>
    </style:style>
    <style:style style:name="T60" style:family="text">
      <style:text-properties fo:font-weight="normal" style:font-weight-asian="normal" style:font-weight-complex="normal"/>
    </style:style>
    <style:style style:name="T61" style:family="text">
      <style:text-properties fo:font-weight="normal" style:font-weight-asian="normal" style:font-name-complex="Arial" style:font-weight-complex="normal"/>
    </style:style>
    <style:style style:name="T62" style:family="text">
      <style:text-properties fo:text-transform="uppercase" style:font-name="Times New Roman" fo:font-weight="bold" style:font-weight-asian="bold"/>
    </style:style>
    <style:style style:name="T63" style:family="text">
      <style:text-properties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fo:color="#22272f" fo:font-size="11pt" style:font-size-asian="11pt" style:font-size-complex="11pt"/>
    </style:style>
    <style:style style:name="T67" style:family="text">
      <style:text-properties fo:color="#22272f" style:font-name="Times New Roman" fo:font-size="11pt" fo:font-style="normal" fo:font-weight="bold" style:font-size-asian="11pt" style:font-style-asian="normal" style:font-weight-asian="bold" style:font-name-complex="Times New Roman" style:font-size-complex="11pt"/>
    </style:style>
    <style:style style:name="T68" style:family="text">
      <style:text-properties fo:color="#22272f" style:font-name="Times New Roman" fo:font-size="11pt" fo:font-style="normal" style:font-size-asian="11pt" style:font-style-asian="normal" style:font-size-complex="11pt"/>
    </style:style>
    <style:style style:name="T69" style:family="text">
      <style:text-properties fo:color="#22272f" style:font-name="Times New Roman" fo:font-size="11pt" fo:font-style="normal" style:font-size-asian="11pt" style:font-style-asian="normal" style:font-name-complex="Times New Roman1" style:font-size-complex="11pt"/>
    </style:style>
    <style:style style:name="T70" style:family="text">
      <style:text-properties fo:color="#22272f" style:font-name="Times New Roman" fo:font-size="11pt" style:font-size-asian="11pt" style:font-size-complex="11pt"/>
    </style:style>
    <style:style style:name="T71" style:family="text">
      <style:text-properties fo:color="#22272f" style:font-name="Times New Roman" fo:font-size="11pt" style:font-size-asian="11pt" style:font-name-complex="Times New Roman1" style:font-size-complex="11pt"/>
    </style:style>
    <style:style style:name="T72" style:family="text">
      <style:text-properties fo:color="#22272f" style:font-name="PT Serif" fo:font-size="11pt" fo:font-style="normal" style:font-size-asian="11pt" style:font-style-asian="normal" style:font-size-complex="11pt"/>
    </style:style>
    <style:style style:name="T73" style:family="text">
      <style:text-properties fo:color="#22272f" style:font-name="PT Serif" fo:font-size="11pt" fo:font-style="normal" fo:font-weight="bold" style:font-size-asian="11pt" style:font-style-asian="normal" style:font-weight-asian="bold" style:font-name-complex="Times New Roman1" style:font-size-complex="11pt"/>
    </style:style>
    <style:style style:name="T74" style:family="text">
      <style:text-properties fo:color="#22272f" style:font-name="PT Serif" fo:font-size="11pt" style:font-size-asian="11pt" style:font-size-complex="11pt"/>
    </style:style>
    <style:style style:name="T75" style:family="text">
      <style:text-properties fo:font-size="11pt" style:font-size-asian="11pt" style:font-size-complex="11pt"/>
    </style:style>
    <style:style style:name="T76" style:family="text">
      <style:text-properties fo:font-size="11pt" fo:language="en" fo:country="US" style:font-size-asian="11pt" style:font-size-complex="11pt"/>
    </style:style>
    <style:style style:name="T77" style:family="text">
      <style:text-properties fo:font-style="italic" fo:font-weight="bold" style:font-style-asian="italic" style:font-weight-asian="bold"/>
    </style:style>
    <style:style style:name="T78" style:family="text">
      <style:text-properties fo:font-style="italic" style:font-style-asian="italic"/>
    </style:style>
    <style:style style:name="T79" style:family="text">
      <style:text-properties style:text-position="0% 100%" style:font-name="Times New Roman" fo:font-size="11pt" style:font-size-asian="11pt" style:font-size-complex="11pt"/>
    </style:style>
    <style:style style:name="T80" style:family="text">
      <style:text-properties fo:color="#ff0000" style:font-name="Times New Roman"/>
    </style:style>
    <style:style style:name="T81" style:family="text">
      <style:text-properties fo:color="#333333" style:font-name="Times New Roman" fo:font-size="11pt" style:font-size-asian="11pt" style:language-asian="ru" style:country-asian="RU" style:font-name-complex="Times New Roman1" style:font-size-complex="11pt"/>
    </style:style>
    <style:style style:name="T82" style:family="text">
      <style:text-properties fo:color="#666699" style:font-name="Times New Roman" fo:font-size="11pt" style:font-size-asian="11pt" style:language-asian="ru" style:country-asian="RU" style:font-name-complex="Times New Roman1" style:font-size-complex="11pt"/>
    </style:style>
    <style:style style:name="T83" style:family="text">
      <style:text-properties style:font-name="Impact" fo:font-size="28pt" fo:letter-spacing="0.001cm" style:font-name-asian="Impact" style:font-name-complex="Impac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Бесплатно»</text:p>
      <text:p text:style-name="P97"/>
      <text:p text:style-name="P97"><draw:custom-shape text:anchor-type="as-char" svg:y="0cm" draw:z-index="0" draw:style-name="gr1" draw:text-style-name="P341" svg:width="15.874cm" svg:height="5.74cm"><text:p text:style-name="P341"><text:span text:style-name="T83">Вестник сельского поселения Арзамасцевка</text:span></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97"/>
      <text:p text:style-name="Standard"/>
      <text:p text:style-name="P98">№ 14 (132) </text:p>
      <text:p text:style-name="P98"><text:span text:style-name="T1">31 августа</text:span> <text:s/>2018 года</text:p>
      <text:p text:style-name="Standard"/>
      <text:p text:style-name="Standard">12+</text:p>
      <text:p text:style-name="P157"><text:span text:style-name="Цветовое_20_выделение"><text:span text:style-name="T3"><text:s text:c="51"/></text:span></text:span><text:span text:style-name="Цветовое_20_выделение"><text:span text:style-name="T4">Официальное опубликовани</text:span></text:span><text:span text:style-name="Цветовое_20_выделение"><text:span text:style-name="T5">е</text:span></text:span></text:p>
      <text:p text:style-name="P158">ИНФОРМАЦИЯ</text:p>
      <text:h text:style-name="P165" text:outline-level="1"/>
      <text:h text:style-name="P166" text:outline-level="1">Прокуратура Богатовского района </text:h>
      <text:h text:style-name="P190" text:outline-level="1"><text:span text:style-name="T31">разъясняет: «</text:span><text:span text:style-name="T33">Последствия самовольного переустройства и (или) самовольной перепланировки жилого помещения».</text:span></text:h>
      <text:p text:style-name="P211"/>
      <text:p text:style-name="P192"><text:span text:style-name="T54"><text:s text:c="7"/>Согласно ст. 29 Жилищного Кодекса Российской Федерации с</text:span><text:span text:style-name="T37">амовольно переустроившее и (или) перепланировавшее жилое помещение лицо несет предусмотренную законодательством ответственность. Частью второй статьи 7.21 КоАП РФ предусмотрена административная ответственность за с</text:span><text:span text:style-name="T36">амовольную перепланировку жилых помещений в многоквартирных домах, что влечет наложение административного штрафа на граждан в размере от двух тысяч до двух тысяч пятисот рублей.</text:span></text:p>
      <text:p text:style-name="P212"><text:bookmark text:name="Par2"/><text:span text:style-name="T37">В соответствии со ст.29 </text:span><text:span text:style-name="T54">Жилищного Кодекса Российской Федерации </text:span><text:span text:style-name="T37">собственник жилого помещения, которое было самовольно переустроено и (или) перепланировано, или наниматель такого жилого помещения по договору социального найма обязан привести такое жилое помещение в прежнее состояние в разумный срок и в порядке, которые установлены органом, осуществляющим согласование.</text:span></text:p>
      <text:p text:style-name="P213"><text:bookmark text:name="Par3"/>На основании решения суда жилое помещение может быть сохранено в переустроенном и (или) перепланированном состоянии, если этим не нарушаются права и законные интересы граждан либо это не создает угрозу их жизни или здоровью.</text:p>
      <text:p text:style-name="P218"><text:bookmark text:name="Par4"/><text:span text:style-name="T39">Если соответствующее жилое помещение не будет приведено в прежнее состояние в указанный в </text:span><text:a xlink:type="simple" xlink:href="#Par2" text:style-name="Internet_20_link" text:visited-style-name="Visited_20_Internet_20_Link"><text:span text:style-name="T55">части 3</text:span></text:a><text:span text:style-name="T39"> настоящей статьи срок в установленном органом, осуществляющим согласование, порядке, суд по иску этого органа при условии непринятия решения, предусмотренного </text:span><text:a xlink:type="simple" xlink:href="#Par3" text:style-name="Internet_20_link" text:visited-style-name="Visited_20_Internet_20_Link"><text:span text:style-name="T55">частью 4</text:span></text:a><text:span text:style-name="T39"> настоящей статьи, принимает решение:</text:span></text:p>
      <text:p text:style-name="P213">1) в отношении собственника о продаже с публичных торгов такого жилого помещения с выплатой собственнику вырученных от продажи такого жилого помещения средств за вычетом расходов на исполнение судебного решения с возложением на нового собственника такого жилого помещения обязанности по приведению его в прежнее состояние;</text:p>
      <text:p text:style-name="P213">2) в отношении нанимателя такого жилого помещения по договору социального найма о расторжении данного договора с возложением на собственника такого жилого помещения, являвшегося наймодателем по указанному договору, обязанности по приведению такого жилого помещения в прежнее состояние.</text:p>
      <text:p text:style-name="P218"><text:span text:style-name="T39">Орган, осуществляющий согласование, для </text:span><text:a xlink:type="simple" xlink:href="consultantplus://offline/ref=34F7EA7014572C28D5B36BE9C38EAD7E92EA99F487368E680C562681BEA40E6BDC34A1E4031ADE11xCW7G" text:style-name="Internet_20_link" text:visited-style-name="Visited_20_Internet_20_Link"><text:span text:style-name="T55">нового</text:span></text:a><text:span text:style-name="T39"> собственника жилого помещения, которое не </text:span><text:soft-page-break/><text:span text:style-name="T39">было приведено в прежнее состояние в установленном </text:span><text:a xlink:type="simple" xlink:href="#Par2" text:style-name="Internet_20_link" text:visited-style-name="Visited_20_Internet_20_Link"><text:span text:style-name="T55">частью 3</text:span></text:a><text:span text:style-name="T39"> настоящей статьи порядке, или для собственника такого жилого помещения, являвшегося наймодателем по расторгнутому в установленном </text:span><text:a xlink:type="simple" xlink:href="#Par4" text:style-name="Internet_20_link" text:visited-style-name="Visited_20_Internet_20_Link"><text:span text:style-name="T55">частью 5</text:span></text:a><text:span text:style-name="T39"> настоящей статьи порядке договору, устанавливает новый срок для приведения такого жилого помещения в прежнее состояние. Если такое жилое помещение не будет приведено в прежнее состояние в указанный срок и в порядке, ранее установленном органом, осуществляющим согласование, такое жилое помещение подлежит продаже с публичных торгов в установленном </text:span><text:a xlink:type="simple" xlink:href="#Par4" text:style-name="Internet_20_link" text:visited-style-name="Visited_20_Internet_20_Link"><text:span text:style-name="T55">частью 5</text:span></text:a><text:span text:style-name="T39"> настоящей статьи порядке.</text:span></text:p>
      <text:p text:style-name="P222"> </text:p>
      <text:p text:style-name="P192"/>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226"><text:s text:c="24"/><text:line-break/> <text:s text:c="13"/><text:tab/></text:p>
            <text:p text:style-name="P230">СОБРАНИЕ ПРЕДСТАВИТЕЛЕЙ</text:p>
            <text:p text:style-name="P230">СЕЛЬСКОГО ПОСЕЛЕНИЯ </text:p>
            <text:p text:style-name="P230">АРЗАМАСЦЕВКА</text:p>
            <text:p text:style-name="P231">МУНИЦИПАЛЬНОГО</text:p>
            <text:p text:style-name="P231">РАЙОНА БОГАТОВСКИЙ</text:p>
            <text:p text:style-name="P231">САМАРСКОЙ ОБЛАСТИ</text:p>
            <text:p text:style-name="P231">РЕШЕНИЕ</text:p>
            <text:p text:style-name="P227"><text:span text:style-name="T57"><text:s text:c="16"/></text:span>от <text:s/>31 августа <text:s text:c="2"/>2018 г. <text:s/>№ 19</text:p>
            <text:p text:style-name="P228">446637 с. Арзамасцевка, ул Школьная 24</text:p>
          </table:table-cell>
          <table:table-cell table:style-name="Таблица96.A1" office:value-type="string">
            <text:p text:style-name="P229"/>
            <text:p text:style-name="P233"/>
            <text:p text:style-name="P232"><text:s text:c="5"/></text:p>
            <text:p text:style-name="P232"><text:s text:c="34"/></text:p>
            <text:p text:style-name="P233"/>
          </table:table-cell>
        </table:table-row>
      </table:table>
      <text:p text:style-name="P100"/>
      <text:p text:style-name="P118"/>
      <text:p text:style-name="P118">«О внесении изменений и дополнений в Решение</text:p>
      <text:p text:style-name="P118">Собрания Представителей сельского поселения Арзамасцевка муниципального района Богатовский <text:s/>Самарской области <text:s/>№ 24 от 27.12.2017 г. « О бюджете сельского поселения Арзамасцевка муниципального района Богатовский Самарской области на 2018 год и на плановый <text:s/>период <text:s/>2019и 2020 гг.»</text:p>
      <text:p text:style-name="P118"/>
      <text:p text:style-name="P118"><text:line-break/></text:p>
      <text:p text:style-name="P235">В соответствии с п.1, ч.1, ст.15 Федерального Закона «Об общих принципах организации местного самоуправления» от 06.10.2003 г. №131-ФЗ п. «б», ч. 5, <text:s text:c="3"/>ст. 74 Устава сельского поселения Арзамасцевка муниципального района Богатовский Самарской области, Собрание Представителей сельского поселения Арзамасцевка муниципального района Богатовский Самарской области</text:p>
      <text:p text:style-name="P235"/>
      <text:p text:style-name="P235"/>
      <text:p text:style-name="P236">РЕШИЛО:</text:p>
      <text:p text:style-name="P236"/>
      <text:p text:style-name="P234">Внести в Решение Собрания Представителей сельского поселения Арзамасцевка <text:s/>муниципального района Богатовский Самарской области № 24 от 27.12.2017 года следующие изменения и дополнения:<text:line-break/></text:p>
      <text:p text:style-name="P235"><text:s text:c="27"/></text:p>
      <text:p text:style-name="P235">1)Статья 7. Приложение №3 изложить в следующей редакции:</text:p>
      <text:p text:style-name="P104"/>
      <text:p text:style-name="P104"><text:s/></text:p>
      <text:p text:style-name="P104"/>
      <text:p text:style-name="P104"/>
      <text:p text:style-name="P104"/>
      <text:p text:style-name="P104"/>
      <text:p text:style-name="P104"/>
      <text:p text:style-name="P104"><text:soft-page-break/>Приложение <text:s text:c="2"/>№ 3</text:p>
      <text:p text:style-name="P104"><text:line-break/></text:p>
      <text:p text:style-name="P117"><text:s text:c="8"/>Распределение бюджетных ассигнований по <text:s/>целевым <text:s/>статьям (муниципальным программам сельского поселения Арзамасцевка муниципального р-на Богатовский СО и <text:s/>непрограммным направлениям деятельности), группам и подгруппам <text:s/>видов <text:s/>расходов <text:s/>классификации расходов бюджета сельского поселения Арзамасцевка муниципального р-на Богатовский СО</text:p>
      <text:p text:style-name="P99"><text:span text:style-name="T56"><text:s text:c="62"/>на 2018 год</text:span> <text:s text:c="130"/></text:p>
      <text:p text:style-name="P120"/>
      <table:table table:name="Таблица97" table:style-name="Таблица97">
        <table:table-column table:style-name="Таблица97.A"/>
        <table:table-column table:style-name="Таблица97.B"/>
        <table:table-column table:style-name="Таблица97.C"/>
        <table:table-column table:style-name="Таблица97.D"/>
        <table:table-column table:style-name="Таблица97.E"/>
        <table:table-row table:style-name="Таблица97.1">
          <table:table-cell table:style-name="Таблица97.A1" office:value-type="string">
            <text:p text:style-name="P105">Наименование</text:p>
          </table:table-cell>
          <table:table-cell table:style-name="Таблица97.A1" office:value-type="string">
            <text:p text:style-name="P108">ЦСР</text:p>
          </table:table-cell>
          <table:table-cell table:style-name="Таблица97.A1" office:value-type="string">
            <text:p text:style-name="P105">ВР</text:p>
          </table:table-cell>
          <table:table-cell table:style-name="Таблица97.A1" office:value-type="string">
            <text:p text:style-name="P105">Сумма</text:p>
            <text:p text:style-name="P105"><text:s/>т.р</text:p>
          </table:table-cell>
          <table:table-cell table:style-name="Таблица97.E1" office:value-type="string">
            <text:p text:style-name="P105">В том числе за счет обл. и фед.бюдж</text:p>
            <text:p text:style-name="P105">т.р</text:p>
          </table:table-cell>
        </table:table-row>
        <table:table-row table:style-name="Таблица97.1">
          <table:table-cell table:style-name="Таблица97.A1" office:value-type="string">
            <text:p text:style-name="P105">Целевая программа «Обеспечение пожарной безопасности в населенных пунктах и на территории сельского поселения Арзамасцевкамуниципального района Богатовский Самарской области на период 2018-2020г.г.»</text:p>
          </table:table-cell>
          <table:table-cell table:style-name="Таблица97.A1" office:value-type="string">
            <text:p text:style-name="P108">1110000000</text:p>
          </table:table-cell>
          <table:table-cell table:style-name="Таблица97.A1" office:value-type="string">
            <text:p text:style-name="P106"/>
          </table:table-cell>
          <table:table-cell table:style-name="Таблица97.A1" office:value-type="string">
            <text:p text:style-name="P105">62,5</text:p>
          </table:table-cell>
          <table:table-cell table:style-name="Таблица97.E1" office:value-type="string">
            <text:p text:style-name="P105">24,9</text:p>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1110020000</text:p>
          </table:table-cell>
          <table:table-cell table:style-name="Таблица97.A1" office:value-type="string">
            <text:p text:style-name="P105">240</text:p>
          </table:table-cell>
          <table:table-cell table:style-name="Таблица97.A1" office:value-type="string">
            <text:p text:style-name="P105">37,6</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1110020000</text:p>
          </table:table-cell>
          <table:table-cell table:style-name="Таблица97.A1" office:value-type="string">
            <text:p text:style-name="P106"/>
          </table: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11100<text:span text:style-name="T58">S</text:span>2004</text:p>
          </table:table-cell>
          <table:table-cell table:style-name="Таблица97.A1" office:value-type="string">
            <text:p text:style-name="P106"/>
          </table:table-cell>
          <table:table-cell table:style-name="Таблица97.A1" office:value-type="string">
            <text:p text:style-name="P105">24,9</text:p>
          </table:table-cell>
          <table:table-cell table:style-name="Таблица97.E1" office:value-type="string">
            <text:p text:style-name="P105">24,9</text:p>
          </table:table-cell>
        </table:table-row>
        <table:table-row table:style-name="Таблица97.6">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11100<text:span text:style-name="T58">S</text:span>2004</text:p>
          </table:table-cell>
          <table:table-cell table:style-name="Таблица97.A1" office:value-type="string">
            <text:p text:style-name="P106"/>
          </table: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Муниципальная целевая программа «Благоустройство территории сельского поселения Арзамасцевка муниципального района Богатовский Самарской области на 2018-2020годы»</text:p>
          </table:table-cell>
          <table:table-cell table:style-name="Таблица97.A1" office:value-type="string">
            <text:p text:style-name="P108">1310000000</text:p>
          </table:table-cell>
          <table:table-cell table:style-name="Таблица97.A1" office:value-type="string">
            <text:p text:style-name="P106"/>
          </table:table-cell>
          <table:table-cell table:style-name="Таблица97.A1" office:value-type="string">
            <text:p text:style-name="P105">2625,5</text:p>
          </table:table-cell>
          <table:table-cell table:style-name="Таблица97.E1" office:value-type="string">
            <text:p text:style-name="P105">1267,5</text:p>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13100<text:span text:style-name="T58">S</text:span>2005</text:p>
          </table:table-cell>
          <table:table-cell table:style-name="Таблица97.A1" office:value-type="string">
            <text:p text:style-name="P106"/>
          </table:table-cell>
          <table:table-cell table:style-name="Таблица97.A1" office:value-type="string">
            <text:p text:style-name="P105">1267,5</text:p>
          </table:table-cell>
          <table:table-cell table:style-name="Таблица97.E1" office:value-type="string">
            <text:p text:style-name="P105">1267,5</text:p>
          </table:table-cell>
        </table:table-row>
        <table:table-row table:style-name="Таблица97.1">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13100<text:span text:style-name="T58">S</text:span>2005</text:p>
          </table:table-cell>
          <table:table-cell table:style-name="Таблица97.A1" office:value-type="string">
            <text:p text:style-name="P106"/>
          </table: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Муниципальная целевая программа «Благоустройство территории сельского поселения Арзамасцевка муниципального района Богатовский Самарской области на 2018-2020годы»</text:p>
          </table:table-cell>
          <table:table-cell table:style-name="Таблица97.A1" office:value-type="string">
            <text:p text:style-name="P108">1310020000</text:p>
          </table:table-cell>
          <table:table-cell table:style-name="Таблица97.A1" office:value-type="string">
            <text:p text:style-name="P105">240</text:p>
          </table:table-cell>
          <table:table-cell table:style-name="Таблица97.A1" office:value-type="string">
            <text:p text:style-name="P105">1358,0</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1310020000</text:p>
          </table:table-cell>
          <table:table-cell table:style-name="Таблица97.A1" office:value-type="string">
            <text:p text:style-name="P105">240</text:p>
          </table:table-cell>
          <table:table-cell table:style-name="Таблица97.A1" table:number-rows-spanned="2" office:value-type="string">
            <text:p text:style-name="P105">1358,0</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1310020000</text:p>
          </table:table-cell>
          <table:table-cell table:style-name="Таблица97.A1" office:value-type="string">
            <text:p text:style-name="P106"/>
          </table:table-cell>
          <table:covered-table-cell/>
          <table:table-cell table:style-name="Таблица97.E1" office:value-type="string">
            <text:p text:style-name="P106"/>
          </table:table-cell>
        </table:table-row>
        <table:table-row table:style-name="Таблица97.1">
          <table:table-cell table:style-name="Таблица97.A1" office:value-type="string">
            <text:p text:style-name="P105">Муниципальная целевая программа «Благоустройство территории сельского поселения Арзамасцевка муниципального района Богатовский <text:soft-page-break/>Самарской области на 2018-2020годы»</text:p>
          </table:table-cell>
          <table:table-cell table:style-name="Таблица97.A1" office:value-type="string">
            <text:p text:style-name="P108">1400000000</text:p>
          </table:table-cell>
          <table:table-cell table:style-name="Таблица97.A1" office:value-type="string">
            <text:p text:style-name="P106"/>
          </table: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14100<text:span text:style-name="T58">S</text:span>2004</text:p>
          </table:table-cell>
          <table:table-cell table:style-name="Таблица97.A1" office:value-type="string">
            <text:p text:style-name="P105">240</text:p>
          </table: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14100<text:span text:style-name="T58">S</text:span>2004</text:p>
          </table:table-cell>
          <table:table-cell table:style-name="Таблица97.A1" office:value-type="string">
            <text:p text:style-name="P105">240</text:p>
          </table: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Муниципальная целевая программа «Охрана окружающей среды в сельском поселении Арзамасцевка муниципального района Богатовский Самарской области 2018-2020годы»</text:p>
          </table:table-cell>
          <table:table-cell table:style-name="Таблица97.A1" office:value-type="string">
            <text:p text:style-name="P108">1510000000</text:p>
          </table:table-cell>
          <table:table-cell table:style-name="Таблица97.A1" office:value-type="string">
            <text:p text:style-name="P106"/>
          </table:table-cell>
          <table:table-cell table:style-name="Таблица97.A1" office:value-type="string">
            <text:p text:style-name="P105">499,5</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1510020000</text:p>
          </table:table-cell>
          <table:table-cell table:style-name="Таблица97.A1" table:number-rows-spanned="2" office:value-type="string">
            <text:p text:style-name="P105">240</text:p>
          </table:table-cell>
          <table:table-cell table:style-name="Таблица97.A1" table:number-rows-spanned="2" office:value-type="string">
            <text:p text:style-name="P105">499,5</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1510020000</text:p>
          </table:table-cell>
          <table:covered-table-cell/>
          <table:covered-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15100<text:span text:style-name="T58">S</text:span>2004</text:p>
          </table:table-cell>
          <table:table-cell table:style-name="Таблица97.A1" table:number-rows-spanned="2" office:value-type="string">
            <text:p text:style-name="P105">240</text:p>
            <text:p text:style-name="P105"/>
          </table:table-cell>
          <table:table-cell table:style-name="Таблица97.A1" table:number-rows-spanned="2" office:value-type="string">
            <text:p text:style-name="P106"/>
          </table:table-cell>
          <table:table-cell table:style-name="Таблица97.E1" table:number-rows-spanned="2" office:value-type="string">
            <text:p text:style-name="P106"/>
          </table:table-cell>
        </table:table-row>
        <table:table-row table:style-name="Таблица97.1">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15100<text:span text:style-name="T58">S</text:span>2004</text:p>
          </table:table-cell>
          <table:covered-table-cell/>
          <table:covered-table-cell/>
          <table:covered-table-cell/>
        </table:table-row>
        <table:table-row table:style-name="Таблица97.1">
          <table:table-cell table:style-name="Таблица97.A1" office:value-type="string">
            <text:p text:style-name="P105">Муниципальная программа «Развитие физической культуры и спорта в сельском поселении Арзамасцевка на 2018-2020годы»</text:p>
          </table:table-cell>
          <table:table-cell table:style-name="Таблица97.A1" office:value-type="string">
            <text:p text:style-name="P108">1610000000</text:p>
          </table:table-cell>
          <table:table-cell table:style-name="Таблица97.A1" office:value-type="string">
            <text:p text:style-name="P106"/>
          </table:table-cell>
          <table:table-cell table:style-name="Таблица97.A1" office:value-type="string">
            <text:p text:style-name="P105">77,2</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1610020000</text:p>
          </table:table-cell>
          <table:table-cell table:style-name="Таблица97.A1" office:value-type="string">
            <text:p text:style-name="P105">240</text:p>
          </table:table-cell>
          <table:table-cell table:style-name="Таблица97.A1" table:number-rows-spanned="2" office:value-type="string">
            <text:p text:style-name="P105">77,2</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1610020000</text:p>
          </table:table-cell>
          <table:table-cell table:style-name="Таблица97.A1" office:value-type="string">
            <text:p text:style-name="P106"/>
          </table:table-cell>
          <table:covered-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1610020000</text:p>
          </table:table-cell>
          <table:table-cell table:style-name="Таблица97.A1" office:value-type="string">
            <text:p text:style-name="P105">240</text:p>
          </table:table-cell>
          <table:table-cell table:style-name="Таблица97.A1" table:number-rows-spanned="2"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1610020000</text:p>
          </table:table-cell>
          <table:table-cell table:style-name="Таблица97.A1" office:value-type="string">
            <text:p text:style-name="P106"/>
          </table:table-cell>
          <table:covered-table-cell/>
          <table:table-cell table:style-name="Таблица97.E1" office:value-type="string">
            <text:p text:style-name="P106"/>
          </table:table-cell>
        </table:table-row>
        <table:table-row table:style-name="Таблица97.1">
          <table:table-cell table:style-name="Таблица97.A1" office:value-type="string">
            <text:p text:style-name="P105">Непрограммные направления расходов бюджета поселения в области общегосударственных вопросов</text:p>
          </table:table-cell>
          <table:table-cell table:style-name="Таблица97.A1" office:value-type="string">
            <text:p text:style-name="P108">6000000000</text:p>
          </table:table-cell>
          <table:table-cell table:style-name="Таблица97.A1" office:value-type="string">
            <text:p text:style-name="P106"/>
          </table:table-cell>
          <table:table-cell table:style-name="Таблица97.A1" office:value-type="string">
            <text:p text:style-name="P105">4174,6</text:p>
          </table:table-cell>
          <table:table-cell table:style-name="Таблица97.E1" office:value-type="string">
            <text:p text:style-name="P105">651,7</text:p>
          </table:table-cell>
        </table:table-row>
        <table:table-row table:style-name="Таблица97.1">
          <table:table-cell table:style-name="Таблица97.A1" office:value-type="string">
            <text:p text:style-name="P105">Расходы на обеспечение выполнения функций органами местного самоуправления</text:p>
          </table:table-cell>
          <table:table-cell table:style-name="Таблица97.A1" office:value-type="string">
            <text:p text:style-name="P108">6010000000</text:p>
          </table:table-cell>
          <table:table-cell table:style-name="Таблица97.A1" office:value-type="string">
            <text:p text:style-name="P106"/>
          </table:table-cell>
          <table:table-cell table:style-name="Таблица97.A1" table:number-rows-spanned="2" office:value-type="string">
            <text:p text:style-name="P105">606,6</text:p>
            <text:p text:style-name="P105"/>
            <text:p text:style-name="P105"/>
            <text:p text:style-name="P105">478,8</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Расходы на выплаты персоналу казенных учреждений</text:p>
          </table:table-cell>
          <table:table-cell table:style-name="Таблица97.A1" office:value-type="string">
            <text:p text:style-name="P108">6010011000</text:p>
          </table:table-cell>
          <table:table-cell table:style-name="Таблица97.A1" office:value-type="string">
            <text:p text:style-name="P105">120</text:p>
          </table:table-cell>
          <table:covered-table-cell/>
          <table:table-cell table:style-name="Таблица97.E1" office:value-type="string">
            <text:p text:style-name="P106"/>
          </table:table-cell>
        </table:table-row>
        <table:table-row table:style-name="Таблица97.1">
          <table:table-cell table:style-name="Таблица97.A1" office:value-type="string">
            <text:p text:style-name="P105">Расходы на выплаты персоналу казенных учреждений</text:p>
          </table:table-cell>
          <table:table-cell table:style-name="Таблица97.A1" office:value-type="string">
            <text:p text:style-name="P108">60100<text:span text:style-name="T58">S</text:span>2001</text:p>
          </table:table-cell>
          <table:table-cell table:style-name="Таблица97.A1" office:value-type="string">
            <text:p text:style-name="P106"/>
          </table:table-cell>
          <table:table-cell table:style-name="Таблица97.A1" office:value-type="string">
            <text:p text:style-name="P105">127,8</text:p>
          </table:table-cell>
          <table:table-cell table:style-name="Таблица97.E1" office:value-type="string">
            <text:p text:style-name="P105">127,8</text:p>
          </table:table-cell>
        </table:table-row>
        <table:table-row table:style-name="Таблица97.1">
          <table:table-cell table:style-name="Таблица97.A1" office:value-type="string">
            <text:p text:style-name="P105">Непрограммные направления расходов бюджета поселения в области общегосударственных вопросов</text:p>
          </table:table-cell>
          <table:table-cell table:style-name="Таблица97.A1" office:value-type="string">
            <text:p text:style-name="P108">6020000000</text:p>
          </table:table-cell>
          <table:table-cell table:style-name="Таблица97.A1" office:value-type="string">
            <text:p text:style-name="P106"/>
          </table:table-cell>
          <table:table-cell table:style-name="Таблица97.A1" office:value-type="string">
            <text:p text:style-name="P105">2614,6</text:p>
          </table:table-cell>
          <table:table-cell table:style-name="Таблица97.E1" office:value-type="string">
            <text:p text:style-name="P122"/>
          </table:table-cell>
        </table:table-row>
        <table:table-row table:style-name="Таблица97.31">
          <table:table-cell table:style-name="Таблица97.A1" office:value-type="string">
            <text:p text:style-name="P105">Расходы на иные выплаты персоналу казенных учреждений</text:p>
          </table:table-cell>
          <table:table-cell table:style-name="Таблица97.A1" office:value-type="string">
            <text:p text:style-name="P108">6020011000</text:p>
          </table:table-cell>
          <table:table-cell table:style-name="Таблица97.A1" office:value-type="string">
            <text:p text:style-name="P105">110</text:p>
          </table:table-cell>
          <table:table-cell table:style-name="Таблица97.A1" office:value-type="string">
            <text:p text:style-name="P105">24,4</text:p>
          </table:table-cell>
          <table:table-cell table:style-name="Таблица97.E1" office:value-type="string">
            <text:p text:style-name="P106"/>
          </table:table-cell>
        </table:table-row>
        <text:soft-page-break/>
        <table:table-row table:style-name="Таблица97.31">
          <table:table-cell table:style-name="Таблица97.A1" office:value-type="string">
            <text:p text:style-name="P105">Расходы на выплаты персоналу казенных учреждений</text:p>
          </table:table-cell>
          <table:table-cell table:style-name="Таблица97.A1" office:value-type="string">
            <text:p text:style-name="P108">6020011000</text:p>
          </table:table-cell>
          <table:table-cell table:style-name="Таблица97.A1" office:value-type="string">
            <text:p text:style-name="P105">120</text:p>
          </table:table-cell>
          <table:table-cell table:style-name="Таблица97.A1" office:value-type="string">
            <text:p text:style-name="P105">1168,5</text:p>
            <text:p text:style-name="P105"/>
            <text:p text:style-name="P105"/>
          </table:table-cell>
          <table:table-cell table:style-name="Таблица97.E1" office:value-type="string">
            <text:p text:style-name="P106"/>
          </table:table-cell>
        </table:table-row>
        <table:table-row table:style-name="Таблица97.31">
          <table:table-cell table:style-name="Таблица97.A1" office:value-type="string">
            <text:p text:style-name="P105">Расходы на выплаты персоналу казенных учреждений</text:p>
          </table:table-cell>
          <table:table-cell table:style-name="Таблица97.A1" office:value-type="string">
            <text:p text:style-name="P108">60200<text:span text:style-name="T58">S</text:span>2001</text:p>
          </table:table-cell>
          <table:table-cell table:style-name="Таблица97.A1" office:value-type="string">
            <text:p text:style-name="P105">120</text:p>
          </table:table-cell>
          <table:table-cell table:style-name="Таблица97.A1" office:value-type="string">
            <text:p text:style-name="P105">408,9<text:line-break/></text:p>
          </table:table-cell>
          <table:table-cell table:style-name="Таблица97.E1" office:value-type="string">
            <text:p text:style-name="P105">408,9</text:p>
          </table:table-cell>
        </table:table-row>
        <table:table-row table:style-name="Таблица97.3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6020011000</text:p>
          </table:table-cell>
          <table:table-cell table:style-name="Таблица97.A1" table:number-rows-spanned="2" office:value-type="string">
            <text:p text:style-name="P105">240</text:p>
            <text:p text:style-name="P105"/>
          </table:table-cell>
          <table:table-cell table:style-name="Таблица97.A1" office:value-type="string">
            <text:p text:style-name="P105">895,1</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6020011000</text:p>
          </table:table-cell>
          <table:covered-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60200<text:span text:style-name="T58">S</text:span>2001</text:p>
          </table:table-cell>
          <table:table-cell table:style-name="Таблица97.A1" table:number-rows-spanned="2" office:value-type="string">
            <text:p text:style-name="P105">240</text:p>
          </table: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Иные закупки товаров,работ,услуг для обеспечения муниципальных нужд</text:p>
          </table:table-cell>
          <table:table-cell table:style-name="Таблица97.A1" office:value-type="string">
            <text:p text:style-name="P108">60200<text:span text:style-name="T58">S</text:span>2001</text:p>
          </table:table-cell>
          <table:covered-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Уплата налогов,сборов и иных платежей</text:p>
          </table:table-cell>
          <table:table-cell table:style-name="Таблица97.A1" office:value-type="string">
            <text:p text:style-name="P108">6020011000</text:p>
          </table:table-cell>
          <table:table-cell table:style-name="Таблица97.A1" office:value-type="string">
            <text:p text:style-name="P105">850</text:p>
          </table:table-cell>
          <table:table-cell table:style-name="Таблица97.A1" office:value-type="string">
            <text:p text:style-name="P105">12,3</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Межбюджетные трансферты, предоставляемые в бюджеты муниципального района в соответствии с заключенными соглашениями о передаче органами местного самоуправления муниципального района полномочий органов местного самоуправления поселений</text:p>
          </table:table-cell>
          <table:table-cell table:style-name="Таблица97.A1" office:value-type="string">
            <text:p text:style-name="P108">6020078210</text:p>
          </table:table-cell>
          <table:table-cell table:style-name="Таблица97.A1" office:value-type="string">
            <text:p text:style-name="P105">540</text:p>
          </table:table-cell>
          <table:table-cell table:style-name="Таблица97.A1" table:number-rows-spanned="2" office:value-type="string">
            <text:p text:style-name="P105">105,4</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Иные межбюджетные трансферты</text:p>
          </table:table-cell>
          <table:table-cell table:style-name="Таблица97.A1" office:value-type="string">
            <text:p text:style-name="P108">6020078210</text:p>
          </table:table-cell>
          <table:table-cell table:style-name="Таблица97.A1" office:value-type="string">
            <text:p text:style-name="P105">540</text:p>
          </table:table-cell>
          <table:covered-table-cell/>
          <table:table-cell table:style-name="Таблица97.E1" office:value-type="string">
            <text:p text:style-name="P106"/>
          </table:table-cell>
        </table:table-row>
        <table:table-row table:style-name="Таблица97.1">
          <table:table-cell table:style-name="Таблица97.A1" office:value-type="string">
            <text:p text:style-name="P105">Резервный фонд местных администраций</text:p>
          </table:table-cell>
          <table:table-cell table:style-name="Таблица97.A1" office:value-type="string">
            <text:p text:style-name="P108">6030000000</text:p>
          </table:table-cell>
          <table:table-cell table:style-name="Таблица97.A1" office:value-type="string">
            <text:p text:style-name="P106"/>
          </table:table-cell>
          <table:table-cell table:style-name="Таблица97.A1" table:number-rows-spanned="2" office:value-type="string">
            <text:p text:style-name="P106"/>
            <text:p text:style-name="P105">115,0</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Резервные средства</text:p>
          </table:table-cell>
          <table:table-cell table:style-name="Таблица97.A1" office:value-type="string">
            <text:p text:style-name="P108">6030079900</text:p>
          </table:table-cell>
          <table:table-cell table:style-name="Таблица97.A1" office:value-type="string">
            <text:p text:style-name="P105">870</text:p>
          </table:table-cell>
          <table:covered-table-cell/>
          <table:table-cell table:style-name="Таблица97.E1" office:value-type="string">
            <text:p text:style-name="P106"/>
          </table:table-cell>
        </table:table-row>
        <table:table-row table:style-name="Таблица97.1">
          <table:table-cell table:style-name="Таблица97.A1" office:value-type="string">
            <text:p text:style-name="P105">Непрограммные направления расходов бюджета поселения в области др.общегосударственных <text:s/>вопросов</text:p>
          </table:table-cell>
          <table:table-cell table:style-name="Таблица97.A1" office:value-type="string">
            <text:p text:style-name="P108">6040000000</text:p>
          </table:table-cell>
          <table:table-cell table:style-name="Таблица97.A1" office:value-type="string">
            <text:p text:style-name="P106"/>
          </table:table-cell>
          <table:table-cell table:style-name="Таблица97.A1" office:value-type="string">
            <text:p text:style-name="P124">517.8</text:p>
          </table:table-cell>
          <table:table-cell table:style-name="Таблица97.E1" office:value-type="string">
            <text:p text:style-name="P124">32.9</text:p>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6040020000</text:p>
          </table:table-cell>
          <table:table-cell table:style-name="Таблица97.A1" office:value-type="string">
            <text:p text:style-name="P106"/>
          </table:table-cell>
          <table:table-cell table:style-name="Таблица97.A1" table:number-rows-spanned="2" office:value-type="string">
            <text:p text:style-name="P106"/>
            <text:p text:style-name="P105">484,9</text:p>
          </table:table-cell>
          <table:table-cell table:style-name="Таблица97.E1" office:value-type="string">
            <text:p text:style-name="P125"/>
          </table:table-cell>
        </table:table-row>
        <table:table-row table:style-name="Таблица97.1">
          <table:table-cell table:style-name="Таблица97.A1" office:value-type="string">
            <text:p text:style-name="P105">Иные закупки товаров, работ.услуг для обеспечения муниципальных нужд</text:p>
          </table:table-cell>
          <table:table-cell table:style-name="Таблица97.A1" office:value-type="string">
            <text:p text:style-name="P108">6040020000</text:p>
          </table:table-cell>
          <table:table-cell table:style-name="Таблица97.A1" office:value-type="string">
            <text:p text:style-name="P105">240</text:p>
          </table:table-cell>
          <table:covered-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60400<text:span text:style-name="T58">S</text:span>2004</text:p>
          </table:table-cell>
          <table:table-cell table:style-name="Таблица97.A1" table:number-rows-spanned="2" office:value-type="string">
            <text:p text:style-name="P105">240</text:p>
          </table:table-cell>
          <table:table-cell table:style-name="Таблица97.D46" table:number-rows-spanned="2" office:value-type="string">
            <text:p text:style-name="P123">32.9</text:p>
          </table:table-cell>
          <table:table-cell table:style-name="Таблица97.E1" office:value-type="string">
            <text:p text:style-name="P124">32.9</text:p>
          </table:table-cell>
        </table:table-row>
        <table:table-row table:style-name="Таблица97.1">
          <table:table-cell table:style-name="Таблица97.A1" office:value-type="string">
            <text:p text:style-name="P105">Иные закупки товаров, работ.услуг для обеспечения муниципальных нужд</text:p>
          </table:table-cell>
          <table:table-cell table:style-name="Таблица97.A1" office:value-type="string">
            <text:p text:style-name="P108">60400<text:span text:style-name="T58">S</text:span>2004</text:p>
          </table:table-cell>
          <table:covered-table-cell/>
          <table:covered-table-cell/>
          <table:table-cell table:style-name="Таблица97.E1" office:value-type="string">
            <text:p text:style-name="P106"/>
          </table:table-cell>
        </table:table-row>
        <table:table-row table:style-name="Таблица97.1">
          <table:table-cell table:style-name="Таблица97.A1" office:value-type="string">
            <text:p text:style-name="P105">Осуществление первичного воинского учета на территории, где отсутствуют военныеи комссариаты</text:p>
          </table:table-cell>
          <table:table-cell table:style-name="Таблица97.A1" office:value-type="string">
            <text:p text:style-name="P108">6050000000</text:p>
          </table:table-cell>
          <table:table-cell table:style-name="Таблица97.A1" office:value-type="string">
            <text:p text:style-name="P106"/>
          </table:table-cell>
          <table:table-cell table:style-name="Таблица97.A1" office:value-type="string">
            <text:p text:style-name="P105">83,2</text:p>
          </table:table-cell>
          <table:table-cell table:style-name="Таблица97.E1" office:value-type="string">
            <text:p text:style-name="P105">83,2</text:p>
          </table:table-cell>
        </table:table-row>
        <table:table-row table:style-name="Таблица97.1">
          <table:table-cell table:style-name="Таблица97.A1" office:value-type="string">
            <text:p text:style-name="P105">Расходы на выплаты персоналу казенных учреждений</text:p>
          </table:table-cell>
          <table:table-cell table:style-name="Таблица97.A1" office:value-type="string">
            <text:p text:style-name="P108">6050051180</text:p>
          </table:table-cell>
          <table:table-cell table:style-name="Таблица97.A1" office:value-type="string">
            <text:p text:style-name="P105">120</text:p>
          </table:table-cell>
          <table:table-cell table:style-name="Таблица97.A1" office:value-type="string">
            <text:p text:style-name="P105">73,3</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6050051180</text:p>
          </table:table-cell>
          <table:table-cell table:style-name="Таблица97.A1" office:value-type="string">
            <text:p text:style-name="P105">240</text:p>
          </table:table-cell>
          <table:table-cell table:style-name="Таблица97.A1" office:value-type="string">
            <text:p text:style-name="P105">9,9</text:p>
          </table:table-cell>
          <table:table-cell table:style-name="Таблица97.E1" office:value-type="string">
            <text:p text:style-name="P106"/>
          </table:table-cell>
        </table:table-row>
        <text:soft-page-break/>
        <table:table-row table:style-name="Таблица97.51">
          <table:table-cell table:style-name="Таблица97.A1" office:value-type="string">
            <text:p text:style-name="P105">Иные закупки товаров, работ.услуг для обеспечения муниципальных нужд</text:p>
          </table:table-cell>
          <table:table-cell table:style-name="Таблица97.A1" office:value-type="string">
            <text:p text:style-name="P108">6050051180</text:p>
          </table:table-cell>
          <table:table-cell table:style-name="Таблица97.A1" office:value-type="string">
            <text:p text:style-name="P105">240</text:p>
          </table:table-cell>
          <table:table-cell table:style-name="Таблица97.A1" office:value-type="string">
            <text:p text:style-name="P122"/>
          </table:table-cell>
          <table:table-cell table:style-name="Таблица97.E1" office:value-type="string">
            <text:p text:style-name="P106"/>
          </table:table-cell>
        </table:table-row>
        <table:table-row table:style-name="Таблица97.1">
          <table:table-cell table:style-name="Таблица97.A1" office:value-type="string">
            <text:p text:style-name="P105">Обеспечение участия населения в охране общественного порядка</text:p>
          </table:table-cell>
          <table:table-cell table:style-name="Таблица97.A1" office:value-type="string">
            <text:p text:style-name="P108">6060000000</text:p>
          </table:table-cell>
          <table:table-cell table:style-name="Таблица97.A1" office:value-type="string">
            <text:p text:style-name="P106"/>
          </table:table-cell>
          <table:table-cell table:style-name="Таблица97.A1" office:value-type="string">
            <text:p text:style-name="P105">62,4</text:p>
          </table:table-cell>
          <table:table-cell table:style-name="Таблица97.E1" office:value-type="string">
            <text:p text:style-name="P106"/>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6060020000</text:p>
          </table:table-cell>
          <table:table-cell table:style-name="Таблица97.A1" office:value-type="string">
            <text:p text:style-name="P105">240</text:p>
          </table: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54">
          <table:table-cell table:style-name="Таблица97.A1" office:value-type="string">
            <text:p text:style-name="P105">Иные закупки товаров, работ, услуг для обеспечения муниципальных нужд</text:p>
          </table:table-cell>
          <table:table-cell table:style-name="Таблица97.A1" office:value-type="string">
            <text:p text:style-name="P108">6060020000</text:p>
          </table:table-cell>
          <table:table-cell table:style-name="Таблица97.A1" office:value-type="string">
            <text:p text:style-name="P106"/>
          </table:table-cell>
          <table:table-cell table:style-name="Таблица97.A1" office:value-type="string">
            <text:p text:style-name="P106"/>
          </table:table-cell>
          <table:table-cell table:style-name="Таблица97.E1" office:value-type="string">
            <text:p text:style-name="P106"/>
          </table:table-cell>
        </table:table-row>
        <table:table-row table:style-name="Таблица97.1">
          <table:table-cell table:style-name="Таблица97.A1" office:value-type="string">
            <text:p text:style-name="P105">Непрограммные направления расходов бюджета поселения</text:p>
          </table:table-cell>
          <table:table-cell table:style-name="Таблица97.A1" office:value-type="string">
            <text:p text:style-name="P108">6070000000</text:p>
          </table:table-cell>
          <table:table-cell table:style-name="Таблица97.A1" office:value-type="string">
            <text:p text:style-name="P106"/>
          </table:table-cell>
          <table:table-cell table:style-name="Таблица97.A1" office:value-type="string">
            <text:p text:style-name="P105">175,0</text:p>
          </table:table-cell>
          <table:table-cell table:style-name="Таблица97.E1" office:value-type="string">
            <text:p text:style-name="P105">175,0</text:p>
          </table:table-cell>
        </table:table-row>
        <table:table-row table:style-name="Таблица97.1">
          <table:table-cell table:style-name="Таблица97.A1" office:value-type="string">
            <text:p text:style-name="P105">Субсидии юридическим лицам (кроме государственных учреждений) и физическим лицам- производителям товаров,работ,услуг</text:p>
          </table:table-cell>
          <table:table-cell table:style-name="Таблица97.A1" office:value-type="string">
            <text:p text:style-name="P108">60700<text:span text:style-name="T58">S</text:span>2003</text:p>
          </table:table-cell>
          <table:table-cell table:style-name="Таблица97.A1" office:value-type="string">
            <text:p text:style-name="P106"/>
          </table:table-cell>
          <table:table-cell table:style-name="Таблица97.A1" office:value-type="string">
            <text:p text:style-name="P105">175,0</text:p>
          </table:table-cell>
          <table:table-cell table:style-name="Таблица97.E1" office:value-type="string">
            <text:p text:style-name="P105">175,0</text:p>
          </table:table-cell>
        </table:table-row>
        <table:table-row table:style-name="Таблица97.1">
          <table:table-cell table:style-name="Таблица97.A1" office:value-type="string">
            <text:p text:style-name="P105">Непрограммные направления расходов бюджета поселения в области дорожного хозяйства</text:p>
          </table:table-cell>
          <table:table-cell table:style-name="Таблица97.A1" office:value-type="string">
            <text:p text:style-name="P108">7000000000</text:p>
          </table:table-cell>
          <table:table-cell table:style-name="Таблица97.A1" office:value-type="string">
            <text:p text:style-name="P106"/>
          </table:table-cell>
          <table:table-cell table:style-name="Таблица97.A1" office:value-type="string">
            <text:p text:style-name="P105">4588,2</text:p>
          </table:table-cell>
          <table:table-cell table:style-name="Таблица97.E1" office:value-type="string">
            <text:p text:style-name="P99">4588,2</text:p>
          </table:table-cell>
        </table:table-row>
        <table:table-row table:style-name="Таблица97.1">
          <table:table-cell table:style-name="Таблица97.A1" office:value-type="string">
            <text:p text:style-name="P105">Закупка товаров, работ и услуг для муниципальных нужд</text:p>
          </table:table-cell>
          <table:table-cell table:style-name="Таблица97.A1" office:value-type="string">
            <text:p text:style-name="P108">7000020000</text:p>
          </table:table-cell>
          <table:table-cell table:style-name="Таблица97.A1" office:value-type="string">
            <text:p text:style-name="P106"/>
          </table:table-cell>
          <table:table-cell table:style-name="Таблица97.A1" table:number-rows-spanned="2" office:value-type="string">
            <text:p text:style-name="P106"/>
            <text:p text:style-name="P105">4588,2</text:p>
          </table:table-cell>
          <table:table-cell table:style-name="Таблица97.E1" office:value-type="string">
            <text:p text:style-name="P99">4588,2</text:p>
          </table:table-cell>
        </table:table-row>
        <table:table-row table:style-name="Таблица97.1">
          <table:table-cell table:style-name="Таблица97.A1" office:value-type="string">
            <text:p text:style-name="P105">Иные закупки товаров, работ, услуг для обеспечения муниципальных нужд</text:p>
          </table:table-cell>
          <table:table-cell table:style-name="Таблица97.A1" office:value-type="string">
            <text:p text:style-name="P108">7000020000</text:p>
          </table:table-cell>
          <table:table-cell table:style-name="Таблица97.A1" office:value-type="string">
            <text:p text:style-name="P105">240</text:p>
          </table:table-cell>
          <table:covered-table-cell/>
          <table:table-cell table:style-name="Таблица97.E1" office:value-type="string">
            <text:p text:style-name="P106"/>
          </table:table-cell>
        </table:table-row>
        <table:table-row table:style-name="Таблица97.1">
          <table:table-cell table:style-name="Таблица97.A1" office:value-type="string">
            <text:p text:style-name="P105">Непрограммные направления расходов бюджета поселения в области культуры</text:p>
          </table:table-cell>
          <table:table-cell table:style-name="Таблица97.A1" office:value-type="string">
            <text:p text:style-name="P108">7030000000</text:p>
          </table:table-cell>
          <table:table-cell table:style-name="Таблица97.A1" office:value-type="string">
            <text:p text:style-name="P106"/>
          </table:table-cell>
          <table:table-cell table:style-name="Таблица97.A1" office:value-type="string">
            <text:p text:style-name="P105">755,1</text:p>
          </table:table-cell>
          <table:table-cell table:style-name="Таблица97.E1" office:value-type="string">
            <text:p text:style-name="P105">635,4</text:p>
          </table:table-cell>
        </table:table-row>
        <table:table-row table:style-name="Таблица97.1">
          <table:table-cell table:style-name="Таблица97.A1" office:value-type="string">
            <text:p text:style-name="P105">Межбюджетные трансферты, предоставляемые в бюджеты муниципального района в соответствии с заключенными соглашениями о передаче органам местного самоуправления муниципального района полномочий органов местного самоуправления</text:p>
          </table:table-cell>
          <table:table-cell table:style-name="Таблица97.A1" office:value-type="string">
            <text:p text:style-name="P108">7030078210</text:p>
          </table:table-cell>
          <table:table-cell table:style-name="Таблица97.A1" table:number-rows-spanned="2" office:value-type="string">
            <text:p text:style-name="P105">540</text:p>
          </table:table-cell>
          <table:table-cell table:style-name="Таблица97.A1" table:number-rows-spanned="2" office:value-type="string">
            <text:p text:style-name="P105">605,1</text:p>
            <text:p text:style-name="P105"/>
          </table:table-cell>
          <table:table-cell table:style-name="Таблица97.E1" office:value-type="string">
            <text:p text:style-name="P105">485,4</text:p>
          </table:table-cell>
        </table:table-row>
        <table:table-row table:style-name="Таблица97.1">
          <table:table-cell table:style-name="Таблица97.A1" office:value-type="string">
            <text:p text:style-name="P105">Иные межбюджетные трансферты</text:p>
          </table:table-cell>
          <table:table-cell table:style-name="Таблица97.A1" office:value-type="string">
            <text:p text:style-name="P108">7030078210</text:p>
          </table:table-cell>
          <table:covered-table-cell/>
          <table:covered-table-cell/>
          <table:table-cell table:style-name="Таблица97.E1" office:value-type="string">
            <text:p text:style-name="P122"/>
          </table:table-cell>
        </table:table-row>
        <table:table-row table:style-name="Таблица97.1">
          <table:table-cell table:style-name="Таблица97.A1" office:value-type="string">
            <text:p text:style-name="P105">Межбюджетные трансферты, предоставляемые в бюджеты муниципального района в соответствии с заключенными соглашениями о передаче органам местного самоуправления муниципального района полномочий органов местного самоуправления</text:p>
          </table:table-cell>
          <table:table-cell table:style-name="Таблица97.A1" office:value-type="string">
            <text:p text:style-name="P108">70300<text:span text:style-name="T58">S</text:span>2004</text:p>
          </table:table-cell>
          <table:table-cell table:style-name="Таблица97.A1" office:value-type="string">
            <text:p text:style-name="P105">540</text:p>
          </table:table-cell>
          <table:table-cell table:style-name="Таблица97.A1" office:value-type="string">
            <text:p text:style-name="P105">150,0</text:p>
          </table:table-cell>
          <table:table-cell table:style-name="Таблица97.E1" office:value-type="string">
            <text:p text:style-name="P105">150,0</text:p>
          </table:table-cell>
        </table:table-row>
        <table:table-row table:style-name="Таблица97.1">
          <table:table-cell table:style-name="Таблица97.A1" office:value-type="string">
            <text:p text:style-name="P105">Иные межбюджетные трансферты</text:p>
          </table:table-cell>
          <table:table-cell table:style-name="Таблица97.A1" office:value-type="string">
            <text:p text:style-name="P105">70300<text:span text:style-name="T58">S</text:span>2004</text:p>
          </table:table-cell>
          <table:table-cell table:style-name="Таблица97.A1" office:value-type="string">
            <text:p text:style-name="P106"/>
          </table:table-cell>
          <table:table-cell table:style-name="Таблица97.A1" office:value-type="string">
            <text:p text:style-name="P105">150,0</text:p>
          </table:table-cell>
          <table:table-cell table:style-name="Таблица97.E1" office:value-type="string">
            <text:p text:style-name="P105">150,0</text:p>
          </table:table-cell>
        </table:table-row>
        <table:table-row table:style-name="Таблица97.1">
          <table:table-cell table:style-name="Таблица97.A1" office:value-type="string">
            <text:p text:style-name="P105">Всего расходов:</text:p>
          </table:table-cell>
          <table:table-cell table:style-name="Таблица97.A1" office:value-type="string">
            <text:p text:style-name="P106"/>
          </table:table-cell>
          <table:table-cell table:style-name="Таблица97.A1" office:value-type="string">
            <text:p text:style-name="P106"/>
          </table:table-cell>
          <table:table-cell table:style-name="Таблица97.A1" office:value-type="string">
            <text:p text:style-name="P105">12<text:span text:style-name="T58">78</text:span>2,6</text:p>
          </table:table-cell>
          <table:table-cell table:style-name="Таблица97.E1" office:value-type="string">
            <text:p text:style-name="P105">7<text:span text:style-name="T58">34</text:span>3,8</text:p>
          </table:table-cell>
        </table:table-row>
      </table:table>
      <text:p text:style-name="P235"/>
      <text:h text:style-name="P41" text:outline-level="1">2)Статья 9. Приложение №5 изложить в следующей редакции:</text:h>
      <text:h text:style-name="P42" text:outline-level="1"><text:s text:c="37"/></text:h>
      <text:h text:style-name="P42" text:outline-level="1"><text:s/>Ведомственная структура<text:span text:style-name="T59"> <text:s/></text:span>расходов <text:s/>бюджета сельского поселения <text:s text:c="3"/>Арзамасцевка муниципального района <text:s/>Богатовский <text:s/>Самарской <text:s text:c="3"/>области на <text:s/>2018 год.</text:h>
      <text:p text:style-name="P237"/>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column table:style-name="Таблица98.G"/>
        <table:table-column table:style-name="Таблица98.H"/>
        <table:table-row table:style-name="Таблица98.1">
          <table:table-cell table:style-name="Таблица98.A1" office:value-type="string">
            <text:p text:style-name="P105">Наименование раздела, подраздела, целевой статьи и вида расхода</text:p>
          </table:table-cell>
          <table:table-cell table:style-name="Таблица98.A1" table:number-columns-spanned="2" office:value-type="string">
            <text:p text:style-name="P105">Р</text:p>
          </table:table-cell>
          <table:covered-table-cell/>
          <table:table-cell table:style-name="Таблица98.A1" office:value-type="string">
            <text:p text:style-name="P105">ПР</text:p>
          </table:table-cell>
          <table:table-cell table:style-name="Таблица98.A1" office:value-type="string">
            <text:p text:style-name="P105">ЦСР</text:p>
          </table:table-cell>
          <table:table-cell table:style-name="Таблица98.A1" office:value-type="string">
            <text:p text:style-name="P105">ВР</text:p>
          </table:table-cell>
          <table:table-cell table:style-name="Таблица98.A1" office:value-type="string">
            <text:p text:style-name="P108">Сумма</text:p>
            <text:p text:style-name="P108">т.р.</text:p>
          </table:table-cell>
          <table:table-cell table:style-name="Таблица98.H1" office:value-type="string">
            <text:p text:style-name="P105">В том числе за счет обл и <text:soft-page-break/>фед.б-т</text:p>
          </table:table-cell>
        </table:table-row>
        <table:table-row table:style-name="Таблица98.1">
          <table:table-cell table:style-name="Таблица98.A1" office:value-type="string">
            <text:p text:style-name="P105">Общегосударственные вопросы</text:p>
          </table:table-cell>
          <table:table-cell table:style-name="Таблица98.A1" office:value-type="string">
            <text:p text:style-name="P105">01</text:p>
          </table:table-cell>
          <table:table-cell table:style-name="Таблица98.A1" table:number-columns-spanned="2" office:value-type="string">
            <text:p text:style-name="P105">00</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38<text:span text:style-name="T58">54.0</text:span></text:p>
          </table:table-cell>
          <table:table-cell table:style-name="Таблица98.H1" office:value-type="string">
            <text:p text:style-name="P105">569,6</text:p>
          </table:table-cell>
        </table:table-row>
        <table:table-row table:style-name="Таблица98.1">
          <table:table-cell table:style-name="Таблица98.A1" office:value-type="string">
            <text:p text:style-name="P105">Функционирование высшего должностного лица субъекта РФ и муниципального образования</text:p>
          </table:table-cell>
          <table:table-cell table:style-name="Таблица98.A1" office:value-type="string">
            <text:p text:style-name="P105">01</text:p>
          </table:table-cell>
          <table:table-cell table:style-name="Таблица98.A1" table:number-columns-spanned="2" office:value-type="string">
            <text:p text:style-name="P105">02</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606,6</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Непрограммные направления расходов бюджета поселения в области общегосударственных вопросов</text:p>
          </table:table-cell>
          <table:table-cell table:style-name="Таблица98.A1" office:value-type="string">
            <text:p text:style-name="P105">01</text:p>
          </table:table-cell>
          <table:table-cell table:style-name="Таблица98.A1" table:number-columns-spanned="2" office:value-type="string">
            <text:p text:style-name="P105">02</text:p>
          </table:table-cell>
          <table:covered-table-cell/>
          <table:table-cell table:style-name="Таблица98.A1" office:value-type="string">
            <text:p text:style-name="P105">6000000000</text:p>
          </table:table-cell>
          <table:table-cell table:style-name="Таблица98.A1" office:value-type="string">
            <text:p text:style-name="P106"/>
          </table:table-cell>
          <table:table-cell table:style-name="Таблица98.A1" office:value-type="string">
            <text:p text:style-name="P105">606,6</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Расходы на обеспечение выполнения функций органами местного самоуправления</text:p>
          </table:table-cell>
          <table:table-cell table:style-name="Таблица98.A1" office:value-type="string">
            <text:p text:style-name="P105">01</text:p>
          </table:table-cell>
          <table:table-cell table:style-name="Таблица98.A1" table:number-columns-spanned="2" office:value-type="string">
            <text:p text:style-name="P105">02</text:p>
          </table:table-cell>
          <table:covered-table-cell/>
          <table:table-cell table:style-name="Таблица98.A1" office:value-type="string">
            <text:p text:style-name="P105">6010011000</text:p>
          </table:table-cell>
          <table:table-cell table:style-name="Таблица98.A1" office:value-type="string">
            <text:p text:style-name="P106"/>
          </table:table-cell>
          <table:table-cell table:style-name="Таблица98.A1" table:number-rows-spanned="2" office:value-type="string">
            <text:p text:style-name="P105">478,8</text:p>
          </table:table-cell>
          <table:table-cell table:style-name="Таблица98.H1" table:number-rows-spanned="2" office:value-type="string">
            <text:p text:style-name="P106"/>
            <text:p text:style-name="P105"/>
            <text:p text:style-name="P105"/>
            <text:p text:style-name="P105"/>
          </table:table-cell>
        </table:table-row>
        <table:table-row table:style-name="Таблица98.6">
          <table:table-cell table:style-name="Таблица98.A1" office:value-type="string">
            <text:p text:style-name="P105">Расходы на выплаты персоналу казенных учреждений</text:p>
          </table:table-cell>
          <table:table-cell table:style-name="Таблица98.A1" office:value-type="string">
            <text:p text:style-name="P105">01</text:p>
          </table:table-cell>
          <table:table-cell table:style-name="Таблица98.A1" table:number-columns-spanned="2" office:value-type="string">
            <text:p text:style-name="P105">02</text:p>
          </table:table-cell>
          <table:covered-table-cell/>
          <table:table-cell table:style-name="Таблица98.A1" office:value-type="string">
            <text:p text:style-name="P105">60100 1000</text:p>
          </table:table-cell>
          <table:table-cell table:style-name="Таблица98.A1" office:value-type="string">
            <text:p text:style-name="P105">120</text:p>
          </table:table-cell>
          <table:covered-table-cell/>
          <table:covered-table-cell/>
        </table:table-row>
        <table:table-row table:style-name="Таблица98.1">
          <table:table-cell table:style-name="Таблица98.A1" office:value-type="string">
            <text:p text:style-name="P105">Расходы на обеспечение выполнения функций органами местного самоуправления</text:p>
          </table:table-cell>
          <table:table-cell table:style-name="Таблица98.A1" office:value-type="string">
            <text:p text:style-name="P105">01</text:p>
          </table:table-cell>
          <table:table-cell table:style-name="Таблица98.A1" table:number-columns-spanned="2" office:value-type="string">
            <text:p text:style-name="P105">02</text:p>
          </table:table-cell>
          <table:covered-table-cell/>
          <table:table-cell table:style-name="Таблица98.A1" office:value-type="string">
            <text:p text:style-name="P105">60100<text:span text:style-name="T58">S</text:span>2001</text:p>
          </table:table-cell>
          <table:table-cell table:style-name="Таблица98.A1" table:number-rows-spanned="2" office:value-type="string">
            <text:p text:style-name="P105">120</text:p>
          </table:table-cell>
          <table:table-cell table:style-name="Таблица98.A1" table:number-rows-spanned="2" office:value-type="string">
            <text:p text:style-name="P105">127,8</text:p>
          </table:table-cell>
          <table:table-cell table:style-name="Таблица98.H1" table:number-rows-spanned="2" office:value-type="string">
            <text:p text:style-name="P105">127,8</text:p>
          </table:table-cell>
        </table:table-row>
        <table:table-row table:style-name="Таблица98.1">
          <table:table-cell table:style-name="Таблица98.A1" office:value-type="string">
            <text:p text:style-name="P105">Расходы на выплаты персоналу казенных учреждений</text:p>
            <text:p text:style-name="P105"/>
          </table:table-cell>
          <table:table-cell table:style-name="Таблица98.A1" office:value-type="string">
            <text:p text:style-name="P105">01</text:p>
          </table:table-cell>
          <table:table-cell table:style-name="Таблица98.A1" table:number-columns-spanned="2" office:value-type="string">
            <text:p text:style-name="P105">02</text:p>
          </table:table-cell>
          <table:covered-table-cell/>
          <table:table-cell table:style-name="Таблица98.A1" office:value-type="string">
            <text:p text:style-name="P105">60100<text:span text:style-name="T58">S</text:span>2001</text:p>
          </table:table-cell>
          <table:covered-table-cell/>
          <table:covered-table-cell/>
          <table:covered-table-cell/>
        </table:table-row>
        <table:table-row table:style-name="Таблица98.1">
          <table:table-cell table:style-name="Таблица98.A1" office:value-type="string">
            <text:p text:style-name="P105">Функционирование правительства РФ высших исполнительных органов государственной власти субъектов РФ, местных администраций</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2614,6<text:line-break/></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Непрограммные направления расходов бюджета поселения в области общегосударственных вопросов</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5">6020000000</text:p>
          </table:table-cell>
          <table:table-cell table:style-name="Таблица98.A1" office:value-type="string">
            <text:p text:style-name="P106"/>
          </table:table-cell>
          <table:table-cell table:style-name="Таблица98.A1" office:value-type="string">
            <text:p text:style-name="P105">2614,6</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Расходы на обеспечение выполнения функций органами местного самоуправления</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5">6020011000</text:p>
          </table:table-cell>
          <table:table-cell table:style-name="Таблица98.A1" office:value-type="string">
            <text:p text:style-name="P106"/>
          </table:table-cell>
          <table:table-cell table:style-name="Таблица98.A1" table:number-rows-spanned="3" office:value-type="string">
            <text:p text:style-name="P106"/>
            <text:p text:style-name="P105"/>
            <text:p text:style-name="P99">24,4</text:p>
            <text:p text:style-name="P99"/>
            <text:p text:style-name="P99">1168,5</text:p>
          </table:table-cell>
          <table:table-cell table:style-name="Таблица98.H1" table:number-rows-spanned="3" office:value-type="string">
            <text:p text:style-name="P106"/>
            <text:p text:style-name="P105"/>
            <text:p text:style-name="P105"/>
            <text:p text:style-name="P105"/>
          </table:table-cell>
        </table:table-row>
        <table:table-row table:style-name="Таблица98.1">
          <table:table-cell table:style-name="Таблица98.A1" office:value-type="string">
            <text:p text:style-name="P105">Расходы на иные выплаты персоналу казенных учреждений</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5">6020011000</text:p>
          </table:table-cell>
          <table:table-cell table:style-name="Таблица98.A1" office:value-type="string">
            <text:p text:style-name="P105">110</text:p>
          </table:table-cell>
          <table:covered-table-cell/>
          <table:covered-table-cell/>
        </table:table-row>
        <table:table-row table:style-name="Таблица98.1">
          <table:table-cell table:style-name="Таблица98.A1" office:value-type="string">
            <text:p text:style-name="P105">Расходы на выплаты персоналу казенных учреждений</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5">6020011000</text:p>
          </table:table-cell>
          <table:table-cell table:style-name="Таблица98.A1" office:value-type="string">
            <text:p text:style-name="P105">120</text:p>
          </table:table-cell>
          <table:covered-table-cell/>
          <table:covered-table-cell/>
        </table:table-row>
        <table:table-row table:style-name="Таблица98.1">
          <table:table-cell table:style-name="Таблица98.A1" office:value-type="string">
            <text:p text:style-name="P105">Расходы на обеспечение выполнения функций органами местного самоуправления</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5">60200<text:span text:style-name="T58">S</text:span>2001</text:p>
          </table:table-cell>
          <table:table-cell table:style-name="Таблица98.A1" table:number-rows-spanned="2" office:value-type="string">
            <text:p text:style-name="P105">120</text:p>
            <text:p text:style-name="P105"/>
          </table:table-cell>
          <table:table-cell table:style-name="Таблица98.A1" table:number-rows-spanned="2" office:value-type="string">
            <text:p text:style-name="P105">408,9<text:line-break/></text:p>
          </table:table-cell>
          <table:table-cell table:style-name="Таблица98.H1" table:number-rows-spanned="2" office:value-type="string">
            <text:p text:style-name="P105">408,9</text:p>
          </table:table-cell>
        </table:table-row>
        <table:table-row table:style-name="Таблица98.1">
          <table:table-cell table:style-name="Таблица98.A1" office:value-type="string">
            <text:p text:style-name="P105">Расходы на выплаты персоналу казенных учреждений</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5">60200<text:span text:style-name="T58">S</text:span>2001</text:p>
          </table:table-cell>
          <table:covered-table-cell/>
          <table:covered-table-cell/>
          <table:covered-table-cell/>
        </table:table-row>
        <table:table-row table:style-name="Таблица98.1">
          <table:table-cell table:style-name="Таблица98.A1" office:value-type="string">
            <text:p text:style-name="P105">Иные закупки товаров,работ,услуг для обеспечения муниципальных нужд</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5">6020011000</text:p>
          </table:table-cell>
          <table:table-cell table:style-name="Таблица98.A1" office:value-type="string">
            <text:p text:style-name="P105">240</text:p>
          </table:table-cell>
          <table:table-cell table:style-name="Таблица98.A1" office:value-type="string">
            <text:p text:style-name="P105">895,1</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5">60200<text:span text:style-name="T58">S</text:span>200<text:span text:style-name="T58">1</text:span></text:p>
          </table:table-cell>
          <table:table-cell table:style-name="Таблица98.A1" office:value-type="string">
            <text:p text:style-name="P105">240</text:p>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Иные закупки товаров,работ,услуг для обеспечения муниципальных нужд</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Уплата налогов,сборов и иных платежей</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5">6020011000</text:p>
          </table:table-cell>
          <table:table-cell table:style-name="Таблица98.A1" office:value-type="string">
            <text:p text:style-name="P105">850</text:p>
          </table:table-cell>
          <table:table-cell table:style-name="Таблица98.A1" office:value-type="string">
            <text:p text:style-name="P105">12,3</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Межбюджетные трансферты, предоставляемые в бюджеты муниципального района в соответствии с заключенными соглашениями о передаче органами <text:soft-page-break/>местного самоуправления муниципального района полномочий органов местного самоупр. поселений</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table:number-rows-spanned="2" office:value-type="string">
            <text:p text:style-name="P105"><text:span text:style-name="T56"><text:s/></text:span>105,4</text:p>
            <text:p text:style-name="P121"/>
            <text:p text:style-name="P121"/>
            <text:p text:style-name="P121"/>
            <text:p text:style-name="P121"/>
            <text:p text:style-name="P121"><text:soft-page-break/></text:p>
            <text:p text:style-name="P105">105,4</text:p>
          </table:table-cell>
          <table:table-cell table:style-name="Таблица98.H1" table:number-rows-spanned="2" office:value-type="string">
            <text:p text:style-name="P122"/>
            <text:p text:style-name="P121"/>
            <text:p text:style-name="P121"/>
            <text:p text:style-name="P121"/>
            <text:p text:style-name="P121"/>
            <text:p text:style-name="P121"><text:soft-page-break/></text:p>
            <text:p text:style-name="P121"/>
            <text:p text:style-name="P121"/>
            <text:p text:style-name="P121"/>
            <text:p text:style-name="P121"/>
          </table:table-cell>
        </table:table-row>
        <table:table-row table:style-name="Таблица98.1">
          <table:table-cell table:style-name="Таблица98.A1" office:value-type="string">
            <text:p text:style-name="P105">Иные межбюджетные трансферты</text:p>
          </table:table-cell>
          <table:table-cell table:style-name="Таблица98.A1" office:value-type="string">
            <text:p text:style-name="P105">01</text:p>
          </table:table-cell>
          <table:table-cell table:style-name="Таблица98.A1" table:number-columns-spanned="2" office:value-type="string">
            <text:p text:style-name="P105">04</text:p>
          </table:table-cell>
          <table:covered-table-cell/>
          <table:table-cell table:style-name="Таблица98.A1" office:value-type="string">
            <text:p text:style-name="P105">6020078210</text:p>
          </table:table-cell>
          <table:table-cell table:style-name="Таблица98.A1" office:value-type="string">
            <text:p text:style-name="P105">540</text:p>
          </table:table-cell>
          <table:covered-table-cell/>
          <table:covered-table-cell/>
        </table:table-row>
        <table:table-row table:style-name="Таблица98.1">
          <table:table-cell table:style-name="Таблица98.A1" office:value-type="string">
            <text:p text:style-name="P105">Резервные фонды</text:p>
            <text:p text:style-name="P121"/>
          </table:table-cell>
          <table:table-cell table:style-name="Таблица98.A1" office:value-type="string">
            <text:p text:style-name="P105">01</text:p>
          </table:table-cell>
          <table:table-cell table:style-name="Таблица98.A1" table:number-columns-spanned="2" office:value-type="string">
            <text:p text:style-name="P105">11</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115,00</text:p>
          </table:table-cell>
          <table:table-cell table:style-name="Таблица98.H1" office:value-type="string">
            <text:p text:style-name="P122"/>
          </table:table-cell>
        </table:table-row>
        <table:table-row table:style-name="Таблица98.1">
          <table:table-cell table:style-name="Таблица98.A1" office:value-type="string">
            <text:p text:style-name="P105">Непрограммные направления расходов бюджета поселения</text:p>
          </table:table-cell>
          <table:table-cell table:style-name="Таблица98.A1" office:value-type="string">
            <text:p text:style-name="P105">01</text:p>
          </table:table-cell>
          <table:table-cell table:style-name="Таблица98.A1" table:number-columns-spanned="2" office:value-type="string">
            <text:p text:style-name="P105">11</text:p>
          </table:table-cell>
          <table:covered-table-cell/>
          <table:table-cell table:style-name="Таблица98.A1" office:value-type="string">
            <text:p text:style-name="P105">6030000000</text:p>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Непрограмные направления расходов бюджета поселения в области общегосударственных вопросов</text:p>
          </table:table-cell>
          <table:table-cell table:style-name="Таблица98.A1" office:value-type="string">
            <text:p text:style-name="P105">01</text:p>
          </table:table-cell>
          <table:table-cell table:style-name="Таблица98.A1" table:number-columns-spanned="2" office:value-type="string">
            <text:p text:style-name="P105">11</text:p>
          </table:table-cell>
          <table:covered-table-cell/>
          <table:table-cell table:style-name="Таблица98.A1" office:value-type="string">
            <text:p text:style-name="P105">6030079900</text:p>
          </table:table-cell>
          <table:table-cell table:style-name="Таблица98.A1" office:value-type="string">
            <text:p text:style-name="P106"/>
          </table:table-cell>
          <table:table-cell table:style-name="Таблица98.A1" office:value-type="string">
            <text:p text:style-name="P105">115,00</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Резервный фонд местных администраций</text:p>
          </table:table-cell>
          <table:table-cell table:style-name="Таблица98.A1" office:value-type="string">
            <text:p text:style-name="P105">01</text:p>
          </table:table-cell>
          <table:table-cell table:style-name="Таблица98.A1" table:number-columns-spanned="2" office:value-type="string">
            <text:p text:style-name="P105">11</text:p>
          </table:table-cell>
          <table:covered-table-cell/>
          <table:table-cell table:style-name="Таблица98.A1" office:value-type="string">
            <text:p text:style-name="P105">6030079900</text:p>
          </table:table-cell>
          <table:table-cell table:style-name="Таблица98.A1" office:value-type="string">
            <text:p text:style-name="P106"/>
          </table:table-cell>
          <table:table-cell table:style-name="Таблица98.A1" table:number-rows-spanned="2" office:value-type="string">
            <text:p text:style-name="P105">115,00</text:p>
          </table:table-cell>
          <table:table-cell table:style-name="Таблица98.H1" table:number-rows-spanned="2" office:value-type="string">
            <text:p text:style-name="P106"/>
            <text:p text:style-name="P105"/>
          </table:table-cell>
        </table:table-row>
        <table:table-row table:style-name="Таблица98.1">
          <table:table-cell table:style-name="Таблица98.A1" office:value-type="string">
            <text:p text:style-name="P105">Резервные средства</text:p>
          </table:table-cell>
          <table:table-cell table:style-name="Таблица98.A1" office:value-type="string">
            <text:p text:style-name="P105">01</text:p>
          </table:table-cell>
          <table:table-cell table:style-name="Таблица98.A1" table:number-columns-spanned="2" office:value-type="string">
            <text:p text:style-name="P105">11</text:p>
          </table:table-cell>
          <table:covered-table-cell/>
          <table:table-cell table:style-name="Таблица98.A1" office:value-type="string">
            <text:p text:style-name="P105">6030079900</text:p>
          </table:table-cell>
          <table:table-cell table:style-name="Таблица98.A1" office:value-type="string">
            <text:p text:style-name="P105">870</text:p>
          </table:table-cell>
          <table:covered-table-cell/>
          <table:covered-table-cell/>
        </table:table-row>
        <table:table-row table:style-name="Таблица98.1">
          <table:table-cell table:style-name="Таблица98.A1" office:value-type="string">
            <text:p text:style-name="P105">Другие общегосударственные вопросы</text:p>
          </table:table-cell>
          <table:table-cell table:style-name="Таблица98.A1" office:value-type="string">
            <text:p text:style-name="P105">01</text:p>
          </table:table-cell>
          <table:table-cell table:style-name="Таблица98.A1" table:number-columns-spanned="2" office:value-type="string">
            <text:p text:style-name="P105">13</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517,8</text:p>
          </table:table-cell>
          <table:table-cell table:style-name="Таблица98.H1" office:value-type="string">
            <text:p text:style-name="P105">32,9</text:p>
          </table:table-cell>
        </table:table-row>
        <table:table-row table:style-name="Таблица98.1">
          <table:table-cell table:style-name="Таблица98.A1" office:value-type="string">
            <text:p text:style-name="P105">Непрограммные направления расходов бюджета поселения</text:p>
          </table:table-cell>
          <table:table-cell table:style-name="Таблица98.A1" office:value-type="string">
            <text:p text:style-name="P105">01</text:p>
          </table:table-cell>
          <table:table-cell table:style-name="Таблица98.A1" table:number-columns-spanned="2" office:value-type="string">
            <text:p text:style-name="P105">13</text:p>
          </table:table-cell>
          <table:covered-table-cell/>
          <table:table-cell table:style-name="Таблица98.A1" office:value-type="string">
            <text:p text:style-name="P105">6040000000</text:p>
          </table:table-cell>
          <table:table-cell table:style-name="Таблица98.A1" office:value-type="string">
            <text:p text:style-name="P106"/>
          </table:table-cell>
          <table:table-cell table:style-name="Таблица98.A1" office:value-type="string">
            <text:p text:style-name="P105">517,8</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Непрограммные направления расходов бюджета поселения в области других общегосударственных <text:s/>вопросов</text:p>
          </table:table-cell>
          <table:table-cell table:style-name="Таблица98.A1" office:value-type="string">
            <text:p text:style-name="P105">01</text:p>
          </table:table-cell>
          <table:table-cell table:style-name="Таблица98.A1" table:number-columns-spanned="2" office:value-type="string">
            <text:p text:style-name="P105">13</text:p>
          </table:table-cell>
          <table:covered-table-cell/>
          <table:table-cell table:style-name="Таблица98.A1" office:value-type="string">
            <text:p text:style-name="P105">6040020020</text:p>
          </table:table-cell>
          <table:table-cell table:style-name="Таблица98.A1" office:value-type="string">
            <text:p text:style-name="P106"/>
          </table:table-cell>
          <table:table-cell table:style-name="Таблица98.A1" office:value-type="string">
            <text:p text:style-name="P105">484,9</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1</text:p>
          </table:table-cell>
          <table:table-cell table:style-name="Таблица98.A1" table:number-columns-spanned="2" office:value-type="string">
            <text:p text:style-name="P105">13</text:p>
          </table:table-cell>
          <table:covered-table-cell/>
          <table:table-cell table:style-name="Таблица98.A1" office:value-type="string">
            <text:p text:style-name="P105">6040020020</text:p>
          </table:table-cell>
          <table:table-cell table:style-name="Таблица98.A1" office:value-type="string">
            <text:p text:style-name="P106"/>
          </table:table-cell>
          <table:table-cell table:style-name="Таблица98.A1" table:number-rows-spanned="2" office:value-type="string">
            <text:p text:style-name="P105">484,9</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Иные закупки товаров, работ.услуг для обеспечения муниципальных нужд</text:p>
          </table:table-cell>
          <table:table-cell table:style-name="Таблица98.A1" office:value-type="string">
            <text:p text:style-name="P105">01</text:p>
          </table:table-cell>
          <table:table-cell table:style-name="Таблица98.A1" table:number-columns-spanned="2" office:value-type="string">
            <text:p text:style-name="P105">13</text:p>
          </table:table-cell>
          <table:covered-table-cell/>
          <table:table-cell table:style-name="Таблица98.A1" office:value-type="string">
            <text:p text:style-name="P105">6040020020</text:p>
          </table:table-cell>
          <table:table-cell table:style-name="Таблица98.A1" office:value-type="string">
            <text:p text:style-name="P105">240</text:p>
          </table:table-cell>
          <table:covered-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1</text:p>
          </table:table-cell>
          <table:table-cell table:style-name="Таблица98.A1" table:number-columns-spanned="2" office:value-type="string">
            <text:p text:style-name="P105">13</text:p>
          </table:table-cell>
          <table:covered-table-cell/>
          <table:table-cell table:style-name="Таблица98.A1" office:value-type="string">
            <text:p text:style-name="P105">60400<text:span text:style-name="T58">S</text:span>2004</text:p>
          </table:table-cell>
          <table:table-cell table:style-name="Таблица98.A1" office:value-type="string">
            <text:p text:style-name="P106"/>
          </table:table-cell>
          <table:table-cell table:style-name="Таблица98.A1" table:number-rows-spanned="2" office:value-type="string">
            <text:p text:style-name="P125"/>
            <text:p text:style-name="P124">32.9</text:p>
            <text:p text:style-name="P124"/>
          </table:table-cell>
          <table:table-cell table:style-name="Таблица98.H1" office:value-type="string">
            <text:p text:style-name="P125"/>
            <text:p text:style-name="P124">32.9</text:p>
          </table:table-cell>
        </table:table-row>
        <table:table-row table:style-name="Таблица98.33">
          <table:table-cell table:style-name="Таблица98.A1" office:value-type="string">
            <text:p text:style-name="P105">Иные закупки товаров, работ.услуг для обеспечения муниципальных нужд</text:p>
          </table:table-cell>
          <table:table-cell table:style-name="Таблица98.A1" office:value-type="string">
            <text:p text:style-name="P105">01</text:p>
          </table:table-cell>
          <table:table-cell table:style-name="Таблица98.A1" table:number-columns-spanned="2" office:value-type="string">
            <text:p text:style-name="P105">13</text:p>
          </table:table-cell>
          <table:covered-table-cell/>
          <table:table-cell table:style-name="Таблица98.A1" office:value-type="string">
            <text:p text:style-name="P105">60400<text:span text:style-name="T58">S</text:span>2004</text:p>
          </table:table-cell>
          <table:table-cell table:style-name="Таблица98.A1" office:value-type="string">
            <text:p text:style-name="P105">240</text:p>
          </table:table-cell>
          <table:covered-table-cell/>
          <table:table-cell table:style-name="Таблица98.H1" office:value-type="string">
            <text:p text:style-name="P106"/>
          </table:table-cell>
        </table:table-row>
        <table:table-row table:style-name="Таблица98.34">
          <table:table-cell table:style-name="Таблица98.A1" office:value-type="string">
            <text:p text:style-name="P105">Национальная оборона</text:p>
          </table:table-cell>
          <table:table-cell table:style-name="Таблица98.A1" office:value-type="string">
            <text:p text:style-name="P105">02</text:p>
          </table:table-cell>
          <table:table-cell table:style-name="Таблица98.A1" table:number-columns-spanned="2" office:value-type="string">
            <text:p text:style-name="P105">03</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83,2</text:p>
          </table:table-cell>
          <table:table-cell table:style-name="Таблица98.H1" office:value-type="string">
            <text:p text:style-name="P105">83,2</text:p>
          </table:table-cell>
        </table:table-row>
        <table:table-row table:style-name="Таблица98.1">
          <table:table-cell table:style-name="Таблица98.A1" office:value-type="string">
            <text:p text:style-name="P105">Мобилизационная и общевойсковая подготовка</text:p>
          </table:table-cell>
          <table:table-cell table:style-name="Таблица98.A1" office:value-type="string">
            <text:p text:style-name="P105">02</text:p>
          </table:table-cell>
          <table:table-cell table:style-name="Таблица98.A1" table:number-columns-spanned="2" office:value-type="string">
            <text:p text:style-name="P105">03</text:p>
          </table:table-cell>
          <table:covered-table-cell/>
          <table:table-cell table:style-name="Таблица98.A1" office:value-type="string">
            <text:p text:style-name="P105">6050051180</text:p>
          </table:table-cell>
          <table:table-cell table:style-name="Таблица98.A1" office:value-type="string">
            <text:p text:style-name="P106"/>
          </table:table-cell>
          <table:table-cell table:style-name="Таблица98.A1" office:value-type="string">
            <text:p text:style-name="P105">83,2</text:p>
          </table:table-cell>
          <table:table-cell table:style-name="Таблица98.H1" office:value-type="string">
            <text:p text:style-name="P122"/>
          </table:table-cell>
        </table:table-row>
        <table:table-row table:style-name="Таблица98.1">
          <table:table-cell table:style-name="Таблица98.A1" office:value-type="string">
            <text:p text:style-name="P105">Осуществление первичного воинского учета на территории, где отсутствуют военные комиссариаты</text:p>
          </table:table-cell>
          <table:table-cell table:style-name="Таблица98.A1" office:value-type="string">
            <text:p text:style-name="P105">02</text:p>
          </table:table-cell>
          <table:table-cell table:style-name="Таблица98.A1" table:number-columns-spanned="2" office:value-type="string">
            <text:p text:style-name="P105">03</text:p>
          </table:table-cell>
          <table:covered-table-cell/>
          <table:table-cell table:style-name="Таблица98.A1" office:value-type="string">
            <text:p text:style-name="P105">6050051180</text:p>
          </table:table-cell>
          <table:table-cell table:style-name="Таблица98.A1" office:value-type="string">
            <text:p text:style-name="P106"/>
          </table:table-cell>
          <table:table-cell table:style-name="Таблица98.A1" office:value-type="string">
            <text:p text:style-name="P105">83,2</text:p>
          </table:table-cell>
          <table:table-cell table:style-name="Таблица98.H1" office:value-type="string">
            <text:p text:style-name="P122"/>
          </table:table-cell>
        </table:table-row>
        <table:table-row table:style-name="Таблица98.37">
          <table:table-cell table:style-name="Таблица98.A1" office:value-type="string">
            <text:p text:style-name="P105">Расходы на выплаты персоналу казенных учреждений</text:p>
          </table:table-cell>
          <table:table-cell table:style-name="Таблица98.A1" office:value-type="string">
            <text:p text:style-name="P105">02</text:p>
          </table:table-cell>
          <table:table-cell table:style-name="Таблица98.A1" table:number-columns-spanned="2" office:value-type="string">
            <text:p text:style-name="P105">03</text:p>
          </table:table-cell>
          <table:covered-table-cell/>
          <table:table-cell table:style-name="Таблица98.A1" office:value-type="string">
            <text:p text:style-name="P105">6050051180</text:p>
          </table:table-cell>
          <table:table-cell table:style-name="Таблица98.A1" office:value-type="string">
            <text:p text:style-name="P105">120</text:p>
          </table:table-cell>
          <table:table-cell table:style-name="Таблица98.A1" office:value-type="string">
            <text:p text:style-name="P105">73,3</text:p>
          </table:table-cell>
          <table:table-cell table:style-name="Таблица98.H1" office:value-type="string">
            <text:p text:style-name="P122"/>
          </table:table-cell>
        </table:table-row>
        <table:table-row table:style-name="Таблица98.1">
          <table:table-cell table:style-name="Таблица98.A1" office:value-type="string">
            <text:p text:style-name="P105">Иные закупки товаров, работ.услуг для обеспечения муниципальных нужд</text:p>
          </table:table-cell>
          <table:table-cell table:style-name="Таблица98.A1" office:value-type="string">
            <text:p text:style-name="P105">02</text:p>
          </table:table-cell>
          <table:table-cell table:style-name="Таблица98.A1" table:number-columns-spanned="2" office:value-type="string">
            <text:p text:style-name="P105">03</text:p>
          </table:table-cell>
          <table:covered-table-cell/>
          <table:table-cell table:style-name="Таблица98.A1" office:value-type="string">
            <text:p text:style-name="P105">6050051180</text:p>
          </table:table-cell>
          <table:table-cell table:style-name="Таблица98.A1" office:value-type="string">
            <text:p text:style-name="P105">240</text:p>
          </table:table-cell>
          <table:table-cell table:style-name="Таблица98.A1" table:number-rows-spanned="2" office:value-type="string">
            <text:p text:style-name="P105">9,9</text:p>
          </table:table-cell>
          <table:table-cell table:style-name="Таблица98.H1" office:value-type="string">
            <text:p text:style-name="P122"/>
          </table:table-cell>
        </table:table-row>
        <table:table-row table:style-name="Таблица98.39">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2</text:p>
          </table:table-cell>
          <table:table-cell table:style-name="Таблица98.A1" table:number-columns-spanned="2" office:value-type="string">
            <text:p text:style-name="P105">03</text:p>
          </table:table-cell>
          <table:covered-table-cell/>
          <table:table-cell table:style-name="Таблица98.A1" office:value-type="string">
            <text:p text:style-name="P105">6050051180</text:p>
          </table:table-cell>
          <table:table-cell table:style-name="Таблица98.A1" office:value-type="string">
            <text:p text:style-name="P105">240</text:p>
          </table:table-cell>
          <table:covered-table-cell/>
          <table:table-cell table:style-name="Таблица98.H1" office:value-type="string">
            <text:p text:style-name="P122"/>
          </table:table-cell>
        </table:table-row>
        <table:table-row table:style-name="Таблица98.1">
          <table:table-cell table:style-name="Таблица98.A1" office:value-type="string">
            <text:p text:style-name="P105">Национальная безопасность и правоохранительная деятельность</text:p>
          </table:table-cell>
          <table:table-cell table:style-name="Таблица98.A1" office:value-type="string">
            <text:p text:style-name="P105">03</text:p>
          </table:table-cell>
          <table:table-cell table:style-name="Таблица98.A1" table:number-columns-spanned="2" office:value-type="string">
            <text:p text:style-name="P105">00</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124,9</text:p>
          </table:table-cell>
          <table:table-cell table:style-name="Таблица98.H1" office:value-type="string">
            <text:p text:style-name="P105">24,9</text:p>
          </table:table-cell>
        </table:table-row>
        <table:table-row table:style-name="Таблица98.41">
          <table:table-cell table:style-name="Таблица98.A1" office:value-type="string">
            <text:p text:style-name="P105">Обеспечение пожарной безопасности</text:p>
          </table:table-cell>
          <table:table-cell table:style-name="Таблица98.A1" office:value-type="string">
            <text:p text:style-name="P105">03</text:p>
          </table:table-cell>
          <table:table-cell table:style-name="Таблица98.A1" table:number-columns-spanned="2" office:value-type="string">
            <text:p text:style-name="P105">10</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124,9</text:p>
          </table:table-cell>
          <table:table-cell table:style-name="Таблица98.H1" office:value-type="string">
            <text:p text:style-name="P105">24,9</text:p>
          </table:table-cell>
        </table:table-row>
        <table:table-row table:style-name="Таблица98.42">
          <table:table-cell table:style-name="Таблица98.A1" office:value-type="string">
            <text:p text:style-name="P105">Целевая программа «Обеспечение пожарной безопасности в <text:soft-page-break/>населенных пунктах и на территории сельского поселения Арзамасцевка муниципального района Богатовский Самарской области на период 2018-2020г.г.»</text:p>
          </table:table-cell>
          <table:table-cell table:style-name="Таблица98.A1" office:value-type="string">
            <text:p text:style-name="P105">03</text:p>
          </table:table-cell>
          <table:table-cell table:style-name="Таблица98.A1" table:number-columns-spanned="2" office:value-type="string">
            <text:p text:style-name="P105">10</text:p>
          </table:table-cell>
          <table:covered-table-cell/>
          <table:table-cell table:style-name="Таблица98.A1" office:value-type="string">
            <text:p text:style-name="P105">1110020000</text:p>
          </table:table-cell>
          <table:table-cell table:style-name="Таблица98.A1" office:value-type="string">
            <text:p text:style-name="P106"/>
          </table:table-cell>
          <table:table-cell table:style-name="Таблица98.A1" office:value-type="string">
            <text:p text:style-name="P105">62,5</text:p>
          </table:table-cell>
          <table:table-cell table:style-name="Таблица98.H1" office:value-type="string">
            <text:p text:style-name="P105">24,9</text:p>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3</text:p>
          </table:table-cell>
          <table:table-cell table:style-name="Таблица98.A1" table:number-columns-spanned="2" office:value-type="string">
            <text:p text:style-name="P105">10</text:p>
          </table:table-cell>
          <table:covered-table-cell/>
          <table:table-cell table:style-name="Таблица98.A1" office:value-type="string">
            <text:p text:style-name="P105">1110020000</text:p>
          </table:table-cell>
          <table:table-cell table:style-name="Таблица98.A1" table:number-rows-spanned="2" office:value-type="string">
            <text:p text:style-name="P105">240</text:p>
          </table:table-cell>
          <table:table-cell table:style-name="Таблица98.A1" table:number-rows-spanned="2" office:value-type="string">
            <text:p text:style-name="P105">37,6</text:p>
          </table:table-cell>
          <table:table-cell table:style-name="Таблица98.H1" table:number-rows-spanned="2" office:value-type="string">
            <text:p text:style-name="P122"/>
          </table:table-cell>
        </table:table-row>
        <table:table-row table:style-name="Таблица98.1">
          <table:table-cell table:style-name="Таблица98.A1" office:value-type="string">
            <text:p text:style-name="P105">Иные закупки товаров,работ,услуг для обеспечения муниципальных нужд</text:p>
          </table:table-cell>
          <table:table-cell table:style-name="Таблица98.A1" office:value-type="string">
            <text:p text:style-name="P105">03</text:p>
          </table:table-cell>
          <table:table-cell table:style-name="Таблица98.A1" table:number-columns-spanned="2" office:value-type="string">
            <text:p text:style-name="P105">10</text:p>
          </table:table-cell>
          <table:covered-table-cell/>
          <table:table-cell table:style-name="Таблица98.A1" office:value-type="string">
            <text:p text:style-name="P105">1110020000</text:p>
          </table:table-cell>
          <table:covered-table-cell/>
          <table:covered-table-cell/>
          <table:covered-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3</text:p>
          </table:table-cell>
          <table:table-cell table:style-name="Таблица98.A1" table:number-columns-spanned="2" office:value-type="string">
            <text:p text:style-name="P105">10</text:p>
          </table:table-cell>
          <table:covered-table-cell/>
          <table:table-cell table:style-name="Таблица98.A1" office:value-type="string">
            <text:p text:style-name="P105">11100<text:span text:style-name="T58">S</text:span>2004</text:p>
          </table:table-cell>
          <table:table-cell table:style-name="Таблица98.A1" table:number-rows-spanned="2" office:value-type="string">
            <text:p text:style-name="P105">240</text:p>
          </table:table-cell>
          <table:table-cell table:style-name="Таблица98.A1" table:number-rows-spanned="2" office:value-type="string">
            <text:p text:style-name="P105">24,9</text:p>
          </table:table-cell>
          <table:table-cell table:style-name="Таблица98.H1" table:number-rows-spanned="2" office:value-type="string">
            <text:p text:style-name="P105">24,9</text:p>
          </table:table-cell>
        </table:table-row>
        <table:table-row table:style-name="Таблица98.1">
          <table:table-cell table:style-name="Таблица98.A1" office:value-type="string">
            <text:p text:style-name="P105">Иные закупки товаров,работ,услуг для обеспечения муниципальных нужд</text:p>
          </table:table-cell>
          <table:table-cell table:style-name="Таблица98.A1" office:value-type="string">
            <text:p text:style-name="P105">03</text:p>
          </table:table-cell>
          <table:table-cell table:style-name="Таблица98.A1" table:number-columns-spanned="2" office:value-type="string">
            <text:p text:style-name="P105">10</text:p>
          </table:table-cell>
          <table:covered-table-cell/>
          <table:table-cell table:style-name="Таблица98.A1" office:value-type="string">
            <text:p text:style-name="P105">11100<text:span text:style-name="T58">S</text:span>2004</text:p>
          </table:table-cell>
          <table:covered-table-cell/>
          <table:covered-table-cell/>
          <table:covered-table-cell/>
        </table:table-row>
        <table:table-row table:style-name="Таблица98.1">
          <table:table-cell table:style-name="Таблица98.A1" office:value-type="string">
            <text:p text:style-name="P105">Непрограммные направления расходов бюджета поселения</text:p>
          </table:table-cell>
          <table:table-cell table:style-name="Таблица98.A1" office:value-type="string">
            <text:p text:style-name="P105">03</text:p>
          </table:table-cell>
          <table:table-cell table:style-name="Таблица98.A1" table:number-columns-spanned="2" office:value-type="string">
            <text:p text:style-name="P105">10</text:p>
          </table:table-cell>
          <table:covered-table-cell/>
          <table:table-cell table:style-name="Таблица98.A1" office:value-type="string">
            <text:p text:style-name="P105">6060020000</text:p>
          </table:table-cell>
          <table:table-cell table:style-name="Таблица98.A1" office:value-type="string">
            <text:p text:style-name="P105">240</text:p>
          </table:table-cell>
          <table:table-cell table:style-name="Таблица98.A1" office:value-type="string">
            <text:p text:style-name="P105">62,4</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Обеспечение участия населения в охране общественного порядка</text:p>
          </table:table-cell>
          <table:table-cell table:style-name="Таблица98.A1" office:value-type="string">
            <text:p text:style-name="P105">03</text:p>
          </table:table-cell>
          <table:table-cell table:style-name="Таблица98.A1" table:number-columns-spanned="2" office:value-type="string">
            <text:p text:style-name="P105">10</text:p>
          </table:table-cell>
          <table:covered-table-cell/>
          <table:table-cell table:style-name="Таблица98.A1" office:value-type="string">
            <text:p text:style-name="P105">6060020000</text:p>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22"/>
          </table:table-cell>
        </table:table-row>
        <table:table-row table:style-name="Таблица98.1">
          <table:table-cell table:style-name="Таблица98.A1" office:value-type="string">
            <text:p text:style-name="P105">Национальная экономика</text:p>
            <text:p text:style-name="P105"/>
          </table:table-cell>
          <table:table-cell table:style-name="Таблица98.A1" office:value-type="string">
            <text:p text:style-name="P105">04</text:p>
          </table:table-cell>
          <table:table-cell table:style-name="Таблица98.A1" table:number-columns-spanned="2" office:value-type="string">
            <text:p text:style-name="P105">00</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4763,2</text:p>
          </table:table-cell>
          <table:table-cell table:style-name="Таблица98.H1" office:value-type="string">
            <text:p text:style-name="P105">4763,2</text:p>
          </table:table-cell>
        </table:table-row>
        <table:table-row table:style-name="Таблица98.1">
          <table:table-cell table:style-name="Таблица98.A1" office:value-type="string">
            <text:p text:style-name="P105">Сельское хозяйство и рыболовство</text:p>
          </table:table-cell>
          <table:table-cell table:style-name="Таблица98.A1" office:value-type="string">
            <text:p text:style-name="P105">04</text:p>
          </table:table-cell>
          <table:table-cell table:style-name="Таблица98.A1" table:number-columns-spanned="2" office:value-type="string">
            <text:p text:style-name="P105">05</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Непрограммные направления расходов бюджета поселения</text:p>
          </table:table-cell>
          <table:table-cell table:style-name="Таблица98.A1" office:value-type="string">
            <text:p text:style-name="P105">04</text:p>
          </table:table-cell>
          <table:table-cell table:style-name="Таблица98.A1" table:number-columns-spanned="2" office:value-type="string">
            <text:p text:style-name="P105">05</text:p>
          </table:table-cell>
          <table:covered-table-cell/>
          <table:table-cell table:style-name="Таблица98.A1" office:value-type="string">
            <text:p text:style-name="P105">6000000000</text:p>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Расходы местного бюджета за счет стимулирующих субсидий, направленные на развитие сельского хозяйства</text:p>
          </table:table-cell>
          <table:table-cell table:style-name="Таблица98.A1" office:value-type="string">
            <text:p text:style-name="P105">04</text:p>
          </table:table-cell>
          <table:table-cell table:style-name="Таблица98.A1" table:number-columns-spanned="2" office:value-type="string">
            <text:p text:style-name="P105">05</text:p>
          </table:table-cell>
          <table:covered-table-cell/>
          <table:table-cell table:style-name="Таблица98.A1" office:value-type="string">
            <text:p text:style-name="P105">60700<text:span text:style-name="T58">S</text:span>2003</text:p>
          </table:table-cell>
          <table:table-cell table:style-name="Таблица98.A1" office:value-type="string">
            <text:p text:style-name="P106"/>
          </table:table-cell>
          <table:table-cell table:style-name="Таблица98.A1" table:number-rows-spanned="2" office:value-type="string">
            <text:p text:style-name="P105">175,0</text:p>
          </table:table-cell>
          <table:table-cell table:style-name="Таблица98.H1" table:number-rows-spanned="2" office:value-type="string">
            <text:p text:style-name="P105">175,0</text:p>
          </table:table-cell>
        </table:table-row>
        <table:table-row table:style-name="Таблица98.1">
          <table:table-cell table:style-name="Таблица98.A1" office:value-type="string">
            <text:p text:style-name="P105">Субсидии юридическим лицам (кроме государственных учреждений) и физическим лицам- производителям товаров,работ,услуг</text:p>
          </table:table-cell>
          <table:table-cell table:style-name="Таблица98.A1" office:value-type="string">
            <text:p text:style-name="P105">04</text:p>
          </table:table-cell>
          <table:table-cell table:style-name="Таблица98.A1" table:number-columns-spanned="2" office:value-type="string">
            <text:p text:style-name="P105">05</text:p>
          </table:table-cell>
          <table:covered-table-cell/>
          <table:table-cell table:style-name="Таблица98.A1" office:value-type="string">
            <text:p text:style-name="P105">60700<text:span text:style-name="T58">S</text:span>2003</text:p>
          </table:table-cell>
          <table:table-cell table:style-name="Таблица98.A1" office:value-type="string">
            <text:p text:style-name="P105">810</text:p>
          </table:table-cell>
          <table:covered-table-cell/>
          <table:covered-table-cell/>
        </table:table-row>
        <table:table-row table:style-name="Таблица98.1">
          <table:table-cell table:style-name="Таблица98.A1" office:value-type="string">
            <text:p text:style-name="P105">Дорожное хозяйство</text:p>
            <text:p text:style-name="P121"/>
          </table:table-cell>
          <table:table-cell table:style-name="Таблица98.A1" office:value-type="string">
            <text:p text:style-name="P105">04</text:p>
          </table:table-cell>
          <table:table-cell table:style-name="Таблица98.A1" table:number-columns-spanned="2" office:value-type="string">
            <text:p text:style-name="P105">09</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4588,2</text:p>
          </table:table-cell>
          <table:table-cell table:style-name="Таблица98.H1" office:value-type="string">
            <text:p text:style-name="P105">4588,2</text:p>
          </table:table-cell>
        </table:table-row>
        <table:table-row table:style-name="Таблица98.1">
          <table:table-cell table:style-name="Таблица98.A1" office:value-type="string">
            <text:p text:style-name="P105">Непрограммные направления расходов бюджета поселения</text:p>
            <text:p text:style-name="P105"/>
          </table:table-cell>
          <table:table-cell table:style-name="Таблица98.A1" office:value-type="string">
            <text:p text:style-name="P105">04</text:p>
          </table:table-cell>
          <table:table-cell table:style-name="Таблица98.A1" table:number-columns-spanned="2" office:value-type="string">
            <text:p text:style-name="P105">09</text:p>
          </table:table-cell>
          <table:covered-table-cell/>
          <table:table-cell table:style-name="Таблица98.A1" office:value-type="string">
            <text:p text:style-name="P105">7000020000</text:p>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Непрограммные направления расходов бюджета поселения в области дорожного хозяйства</text:p>
          </table:table-cell>
          <table:table-cell table:style-name="Таблица98.A1" office:value-type="string">
            <text:p text:style-name="P105">04</text:p>
          </table:table-cell>
          <table:table-cell table:style-name="Таблица98.A1" table:number-columns-spanned="2" office:value-type="string">
            <text:p text:style-name="P105">09</text:p>
          </table:table-cell>
          <table:covered-table-cell/>
          <table:table-cell table:style-name="Таблица98.A1" office:value-type="string">
            <text:p text:style-name="P99">7000020000</text:p>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4</text:p>
          </table:table-cell>
          <table:table-cell table:style-name="Таблица98.A1" table:number-columns-spanned="2" office:value-type="string">
            <text:p text:style-name="P105">09</text:p>
          </table:table-cell>
          <table:covered-table-cell/>
          <table:table-cell table:style-name="Таблица98.A1" office:value-type="string">
            <text:p text:style-name="P99">7000020000</text:p>
          </table:table-cell>
          <table:table-cell table:style-name="Таблица98.A1" office:value-type="string">
            <text:p text:style-name="P106"/>
          </table:table-cell>
          <table:table-cell table:style-name="Таблица98.A1" table:number-rows-spanned="2" office:value-type="string">
            <text:p text:style-name="P106"/>
            <text:p text:style-name="P105">4588,2</text:p>
          </table:table-cell>
          <table:table-cell table:style-name="Таблица98.H1" table:number-rows-spanned="2" office:value-type="string">
            <text:p text:style-name="P106"/>
            <text:p text:style-name="P105">4588,2</text:p>
          </table:table-cell>
        </table:table-row>
        <table:table-row table:style-name="Таблица98.1">
          <table:table-cell table:style-name="Таблица98.A1" office:value-type="string">
            <text:p text:style-name="P105">Иные закупки товаров, работ, услуг для обеспечения муниципальных нужд</text:p>
          </table:table-cell>
          <table:table-cell table:style-name="Таблица98.A1" office:value-type="string">
            <text:p text:style-name="P105">04</text:p>
          </table:table-cell>
          <table:table-cell table:style-name="Таблица98.A1" table:number-columns-spanned="2" office:value-type="string">
            <text:p text:style-name="P105">09</text:p>
          </table:table-cell>
          <table:covered-table-cell/>
          <table:table-cell table:style-name="Таблица98.A1" office:value-type="string">
            <text:p text:style-name="P99">7000020000</text:p>
          </table:table-cell>
          <table:table-cell table:style-name="Таблица98.A1" office:value-type="string">
            <text:p text:style-name="P105">240</text:p>
          </table:table-cell>
          <table:covered-table-cell/>
          <table:covered-table-cell/>
        </table:table-row>
        <table:table-row table:style-name="Таблица98.1">
          <table:table-cell table:style-name="Таблица98.A1" office:value-type="string">
            <text:p text:style-name="P105">Жилищно-коммунальное хозяйство</text:p>
            <text:p text:style-name="P105"/>
          </table:table-cell>
          <table:table-cell table:style-name="Таблица98.A1" office:value-type="string">
            <text:p text:style-name="P105">05</text:p>
          </table:table-cell>
          <table:table-cell table:style-name="Таблица98.A1" table:number-columns-spanned="2" office:value-type="string">
            <text:p text:style-name="P105">00</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text:span text:style-name="T58">2</text:span>625,5</text:p>
          </table:table-cell>
          <table:table-cell table:style-name="Таблица98.H1" office:value-type="string">
            <text:p text:style-name="P105">1267,5</text:p>
          </table:table-cell>
        </table:table-row>
        <table:table-row table:style-name="Таблица98.1">
          <table:table-cell table:style-name="Таблица98.A1" office:value-type="string">
            <text:p text:style-name="P105">Коммунальное хозяйство</text:p>
            <text:p text:style-name="P105"/>
          </table:table-cell>
          <table:table-cell table:style-name="Таблица98.A1" office:value-type="string">
            <text:p text:style-name="P105">05</text:p>
          </table:table-cell>
          <table:table-cell table:style-name="Таблица98.A1" table:number-columns-spanned="2" office:value-type="string">
            <text:p text:style-name="P105">02</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Муниципальная целевая программа «Благоустройство территории сельского поселения Арзамасцевка муниципального района Богатовский Самарской области на 2018-2020годы»</text:p>
          </table:table-cell>
          <table:table-cell table:style-name="Таблица98.A1" office:value-type="string">
            <text:p text:style-name="P105">05</text:p>
          </table:table-cell>
          <table:table-cell table:style-name="Таблица98.A1" table:number-columns-spanned="2" office:value-type="string">
            <text:p text:style-name="P105">02</text:p>
          </table:table-cell>
          <table:covered-table-cell/>
          <table:table-cell table:style-name="Таблица98.A1" office:value-type="string">
            <text:p text:style-name="P105">1410000000</text:p>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06"/>
          </table:table-cell>
        </table:table-row>
        <text:soft-page-break/>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5</text:p>
          </table:table-cell>
          <table:table-cell table:style-name="Таблица98.A1" table:number-columns-spanned="2" office:value-type="string">
            <text:p text:style-name="P105">02</text:p>
          </table:table-cell>
          <table:covered-table-cell/>
          <table:table-cell table:style-name="Таблица98.A1" office:value-type="string">
            <text:p text:style-name="P105">1410020000</text:p>
          </table:table-cell>
          <table:table-cell table:style-name="Таблица98.A1" office:value-type="string">
            <text:p text:style-name="P105">240</text:p>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Иные закупки товаров, работ, услуг для обеспечения муниципальных нужд</text:p>
          </table:table-cell>
          <table:table-cell table:style-name="Таблица98.A1" office:value-type="string">
            <text:p text:style-name="P105">05</text:p>
          </table:table-cell>
          <table:table-cell table:style-name="Таблица98.A1" table:number-columns-spanned="2" office:value-type="string">
            <text:p text:style-name="P105">02</text:p>
          </table:table-cell>
          <table:covered-table-cell/>
          <table:table-cell table:style-name="Таблица98.A1" office:value-type="string">
            <text:p text:style-name="P105">1410020000</text:p>
          </table:table-cell>
          <table:table-cell table:style-name="Таблица98.A1" office:value-type="string">
            <text:p text:style-name="P105">240</text:p>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5</text:p>
          </table:table-cell>
          <table:table-cell table:style-name="Таблица98.A1" table:number-columns-spanned="2" office:value-type="string">
            <text:p text:style-name="P105">02</text:p>
          </table:table-cell>
          <table:covered-table-cell/>
          <table:table-cell table:style-name="Таблица98.A1" office:value-type="string">
            <text:p text:style-name="P105">14100<text:span text:style-name="T58">S</text:span>2004</text:p>
          </table:table-cell>
          <table:table-cell table:style-name="Таблица98.A1" table:number-rows-spanned="2" office:value-type="string">
            <text:p text:style-name="P105">240</text:p>
          </table:table-cell>
          <table:table-cell table:style-name="Таблица98.A1" table:number-rows-spanned="2" office:value-type="string">
            <text:p text:style-name="P106"/>
          </table:table-cell>
          <table:table-cell table:style-name="Таблица98.H1" table:number-rows-spanned="2" office:value-type="string">
            <text:p text:style-name="P106"/>
          </table:table-cell>
        </table:table-row>
        <table:table-row table:style-name="Таблица98.1">
          <table:table-cell table:style-name="Таблица98.A1" office:value-type="string">
            <text:p text:style-name="P105">Иные закупки товаров, работ, услуг для обеспечения муниципальных нужд</text:p>
          </table:table-cell>
          <table:table-cell table:style-name="Таблица98.A1" office:value-type="string">
            <text:p text:style-name="P105">05</text:p>
          </table:table-cell>
          <table:table-cell table:style-name="Таблица98.A1" table:number-columns-spanned="2" office:value-type="string">
            <text:p text:style-name="P105">02</text:p>
          </table:table-cell>
          <table:covered-table-cell/>
          <table:table-cell table:style-name="Таблица98.A1" office:value-type="string">
            <text:p text:style-name="P105">14100<text:span text:style-name="T58">S</text:span>2004</text:p>
          </table:table-cell>
          <table:covered-table-cell/>
          <table:covered-table-cell/>
          <table:covered-table-cell/>
        </table:table-row>
        <table:table-row table:style-name="Таблица98.1">
          <table:table-cell table:style-name="Таблица98.A1" office:value-type="string">
            <text:p text:style-name="P105">Непрограммные направления расходов бюджета поселения в области коммунального хозяйства</text:p>
          </table:table-cell>
          <table:table-cell table:style-name="Таблица98.A1" office:value-type="string">
            <text:p text:style-name="P105">05</text:p>
          </table:table-cell>
          <table:table-cell table:style-name="Таблица98.A1" table:number-columns-spanned="2" office:value-type="string">
            <text:p text:style-name="P105">02</text:p>
          </table:table-cell>
          <table:covered-table-cell/>
          <table:table-cell table:style-name="Таблица98.A1" office:value-type="string">
            <text:p text:style-name="P105">6060000000</text:p>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5</text:p>
          </table:table-cell>
          <table:table-cell table:style-name="Таблица98.A1" table:number-columns-spanned="2" office:value-type="string">
            <text:p text:style-name="P105">02</text:p>
          </table:table-cell>
          <table:covered-table-cell/>
          <table:table-cell table:style-name="Таблица98.A1" office:value-type="string">
            <text:p text:style-name="P99">6060000000</text:p>
          </table:table-cell>
          <table:table-cell table:style-name="Таблица98.A1" office:value-type="string">
            <text:p text:style-name="P106"/>
          </table:table-cell>
          <table:table-cell table:style-name="Таблица98.A1" table:number-rows-spanned="2"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Иные закупки товаров, работ, услуг для обеспечения муниципальных нужд</text:p>
          </table:table-cell>
          <table:table-cell table:style-name="Таблица98.A1" office:value-type="string">
            <text:p text:style-name="P105">05</text:p>
          </table:table-cell>
          <table:table-cell table:style-name="Таблица98.A1" table:number-columns-spanned="2" office:value-type="string">
            <text:p text:style-name="P105">02</text:p>
          </table:table-cell>
          <table:covered-table-cell/>
          <table:table-cell table:style-name="Таблица98.A1" office:value-type="string">
            <text:p text:style-name="P99">6060000000</text:p>
          </table:table-cell>
          <table:table-cell table:style-name="Таблица98.A1" office:value-type="string">
            <text:p text:style-name="P105">240</text:p>
          </table:table-cell>
          <table:covered-table-cell/>
          <table:table-cell table:style-name="Таблица98.H1" office:value-type="string">
            <text:p text:style-name="P106"/>
          </table:table-cell>
        </table:table-row>
        <table:table-row table:style-name="Таблица98.1">
          <table:table-cell table:style-name="Таблица98.A1" office:value-type="string">
            <text:p text:style-name="P105">Благоустройство</text:p>
            <text:p text:style-name="P105"/>
          </table:table-cell>
          <table:table-cell table:style-name="Таблица98.A1" office:value-type="string">
            <text:p text:style-name="P105">05</text:p>
          </table:table-cell>
          <table:table-cell table:style-name="Таблица98.A1" table:number-columns-spanned="2" office:value-type="string">
            <text:p text:style-name="P105">03</text:p>
          </table:table-cell>
          <table:covered-table-cell/>
          <table:table-cell table:style-name="Таблица98.A1" office:value-type="string">
            <text:p text:style-name="P105">1310000000</text:p>
          </table:table-cell>
          <table:table-cell table:style-name="Таблица98.A1" office:value-type="string">
            <text:p text:style-name="P106"/>
          </table:table-cell>
          <table:table-cell table:style-name="Таблица98.A1" office:value-type="string">
            <text:p text:style-name="P105"><text:span text:style-name="T58">2</text:span>625,5</text:p>
          </table:table-cell>
          <table:table-cell table:style-name="Таблица98.H1" office:value-type="string">
            <text:p text:style-name="P105">1267,5</text:p>
          </table:table-cell>
        </table:table-row>
        <table:table-row table:style-name="Таблица98.1">
          <table:table-cell table:style-name="Таблица98.A1" office:value-type="string">
            <text:p text:style-name="P105">Муниципальная целевая программа «Благоустройство территории сельского поселения Арзамасцевка муниципального района Богатовский Самарской области на 2018-2020годы»</text:p>
          </table:table-cell>
          <table:table-cell table:style-name="Таблица98.A1" office:value-type="string">
            <text:p text:style-name="P105">05</text:p>
          </table:table-cell>
          <table:table-cell table:style-name="Таблица98.A1" table:number-columns-spanned="2" office:value-type="string">
            <text:p text:style-name="P105">03</text:p>
          </table:table-cell>
          <table:covered-table-cell/>
          <table:table-cell table:style-name="Таблица98.A1" office:value-type="string">
            <text:p text:style-name="P105">1310020000</text:p>
          </table:table-cell>
          <table:table-cell table:style-name="Таблица98.A1" office:value-type="string">
            <text:p text:style-name="P106"/>
          </table:table-cell>
          <table:table-cell table:style-name="Таблица98.A1" office:value-type="string">
            <text:p text:style-name="P105">1358,0</text:p>
          </table:table-cell>
          <table:table-cell table:style-name="Таблица98.H1" office:value-type="string">
            <text:p text:style-name="P122"/>
          </table:table-cell>
        </table:table-row>
        <table:table-row table:style-name="Таблица98.1">
          <table:table-cell table:style-name="Таблица98.A1" office:value-type="string">
            <text:p text:style-name="P105">Иные закупки товаров, работ, услуг для обеспечения муниципальных нужд</text:p>
          </table:table-cell>
          <table:table-cell table:style-name="Таблица98.A1" office:value-type="string">
            <text:p text:style-name="P105">05</text:p>
          </table:table-cell>
          <table:table-cell table:style-name="Таблица98.A1" table:number-columns-spanned="2" office:value-type="string">
            <text:p text:style-name="P105">03</text:p>
          </table:table-cell>
          <table:covered-table-cell/>
          <table:table-cell table:style-name="Таблица98.A1" office:value-type="string">
            <text:p text:style-name="P105">1310020000</text:p>
          </table:table-cell>
          <table:table-cell table:style-name="Таблица98.A1" office:value-type="string">
            <text:p text:style-name="P105">240</text:p>
          </table:table-cell>
          <table:table-cell table:style-name="Таблица98.A1" table:number-rows-spanned="2" office:value-type="string">
            <text:p text:style-name="P105">1358,0</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5</text:p>
          </table:table-cell>
          <table:table-cell table:style-name="Таблица98.A1" table:number-columns-spanned="2" office:value-type="string">
            <text:p text:style-name="P105">03</text:p>
          </table:table-cell>
          <table:covered-table-cell/>
          <table:table-cell table:style-name="Таблица98.A1" office:value-type="string">
            <text:p text:style-name="P105">1310020000</text:p>
          </table:table-cell>
          <table:table-cell table:style-name="Таблица98.A1" office:value-type="string">
            <text:p text:style-name="P105">240</text:p>
          </table:table-cell>
          <table:covered-table-cell/>
          <table:table-cell table:style-name="Таблица98.H1" office:value-type="string">
            <text:p text:style-name="P106"/>
          </table:table-cell>
        </table:table-row>
        <table:table-row table:style-name="Таблица98.1">
          <table:table-cell table:style-name="Таблица98.A1" office:value-type="string">
            <text:p text:style-name="P105">Муниципальная целевая программа «Благоустройство территории сельского поселения Арзамасцевка муниципального района Богатовский Самарской области на 2018-2020годы»</text:p>
          </table:table-cell>
          <table:table-cell table:style-name="Таблица98.A1" office:value-type="string">
            <text:p text:style-name="P105">05</text:p>
          </table:table-cell>
          <table:table-cell table:style-name="Таблица98.A1" table:number-columns-spanned="2" office:value-type="string">
            <text:p text:style-name="P105">03</text:p>
          </table:table-cell>
          <table:covered-table-cell/>
          <table:table-cell table:style-name="Таблица98.A1" office:value-type="string">
            <text:p text:style-name="P105">13100<text:span text:style-name="T58">S</text:span>2005</text:p>
          </table:table-cell>
          <table:table-cell table:style-name="Таблица98.A1" office:value-type="string">
            <text:p text:style-name="P106"/>
          </table:table-cell>
          <table:table-cell table:style-name="Таблица98.A1" office:value-type="string">
            <text:p text:style-name="P105">1267,5</text:p>
          </table:table-cell>
          <table:table-cell table:style-name="Таблица98.H1" office:value-type="string">
            <text:p text:style-name="P105">1267,5</text:p>
          </table:table-cell>
        </table:table-row>
        <table:table-row table:style-name="Таблица98.1">
          <table:table-cell table:style-name="Таблица98.A1" office:value-type="string">
            <text:p text:style-name="P105">Иные закупки товаров, работ, услуг для обеспечения муниципальных нужд</text:p>
          </table:table-cell>
          <table:table-cell table:style-name="Таблица98.A1" office:value-type="string">
            <text:p text:style-name="P105">05</text:p>
          </table:table-cell>
          <table:table-cell table:style-name="Таблица98.A1" table:number-columns-spanned="2" office:value-type="string">
            <text:p text:style-name="P105">03</text:p>
          </table:table-cell>
          <table:covered-table-cell/>
          <table:table-cell table:style-name="Таблица98.A1" office:value-type="string">
            <text:p text:style-name="P105">13100<text:span text:style-name="T58">S</text:span>2005</text:p>
          </table:table-cell>
          <table:table-cell table:style-name="Таблица98.A1" table:number-rows-spanned="2" office:value-type="string">
            <text:p text:style-name="P105">240</text:p>
          </table:table-cell>
          <table:table-cell table:style-name="Таблица98.A1" table:number-rows-spanned="2" office:value-type="string">
            <text:p text:style-name="P105">1267,5</text:p>
          </table:table-cell>
          <table:table-cell table:style-name="Таблица98.H1" office:value-type="string">
            <text:p text:style-name="P105">1267,5</text:p>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5</text:p>
          </table:table-cell>
          <table:table-cell table:style-name="Таблица98.A1" table:number-columns-spanned="2" office:value-type="string">
            <text:p text:style-name="P105">03</text:p>
          </table:table-cell>
          <table:covered-table-cell/>
          <table:table-cell table:style-name="Таблица98.A1" office:value-type="string">
            <text:p text:style-name="P105">13100<text:span text:style-name="T58">S</text:span>2005</text:p>
          </table:table-cell>
          <table:covered-table-cell/>
          <table:covered-table-cell/>
          <table:table-cell table:style-name="Таблица98.H1" office:value-type="string">
            <text:p text:style-name="P122"/>
          </table:table-cell>
        </table:table-row>
        <table:table-row table:style-name="Таблица98.1">
          <table:table-cell table:style-name="Таблица98.A1" office:value-type="string">
            <text:p text:style-name="P105">Охрана окружающей среды</text:p>
          </table:table-cell>
          <table:table-cell table:style-name="Таблица98.A1" office:value-type="string">
            <text:p text:style-name="P105">06</text:p>
          </table:table-cell>
          <table:table-cell table:style-name="Таблица98.A1" table:number-columns-spanned="2" office:value-type="string">
            <text:p text:style-name="P105">00</text:p>
          </table:table-cell>
          <table:covered-table-cell/>
          <table:table-cell table:style-name="Таблица98.A1" office:value-type="string">
            <text:p text:style-name="P105">1510000000</text:p>
          </table:table-cell>
          <table:table-cell table:style-name="Таблица98.A1" office:value-type="string">
            <text:p text:style-name="P106"/>
          </table:table-cell>
          <table:table-cell table:style-name="Таблица98.A1" office:value-type="string">
            <text:p text:style-name="P105">499,5</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Муниципальная целевая программа «Охрана окружающей среды в сельском поселении Арзамасцевка муниципального района Богатовский Самарской области на 2018-2020годы»</text:p>
          </table:table-cell>
          <table:table-cell table:style-name="Таблица98.A1" office:value-type="string">
            <text:p text:style-name="P105">06</text:p>
          </table:table-cell>
          <table:table-cell table:style-name="Таблица98.A1" table:number-columns-spanned="2" office:value-type="string">
            <text:p text:style-name="P105">05</text:p>
          </table:table-cell>
          <table:covered-table-cell/>
          <table:table-cell table:style-name="Таблица98.A1" office:value-type="string">
            <text:p text:style-name="P105">1510000000</text:p>
          </table:table-cell>
          <table:table-cell table:style-name="Таблица98.A1" office:value-type="string">
            <text:p text:style-name="P106"/>
          </table:table-cell>
          <table:table-cell table:style-name="Таблица98.A1" office:value-type="string">
            <text:p text:style-name="P105">499,5</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Иные закупки товаров, работ, услуг для обеспечения муниципальных нужд</text:p>
          </table:table-cell>
          <table:table-cell table:style-name="Таблица98.A1" office:value-type="string">
            <text:p text:style-name="P105">06</text:p>
          </table:table-cell>
          <table:table-cell table:style-name="Таблица98.A1" table:number-columns-spanned="2" office:value-type="string">
            <text:p text:style-name="P105">05</text:p>
          </table:table-cell>
          <table:covered-table-cell/>
          <table:table-cell table:style-name="Таблица98.A1" office:value-type="string">
            <text:p text:style-name="P105">1510020000</text:p>
          </table:table-cell>
          <table:table-cell table:style-name="Таблица98.A1" table:number-rows-spanned="2" office:value-type="string">
            <text:p text:style-name="P105">240</text:p>
          </table:table-cell>
          <table:table-cell table:style-name="Таблица98.A1" table:number-rows-spanned="2" office:value-type="string">
            <text:p text:style-name="P105">499,5</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6</text:p>
          </table:table-cell>
          <table:table-cell table:style-name="Таблица98.A1" table:number-columns-spanned="2" office:value-type="string">
            <text:p text:style-name="P105">05</text:p>
          </table:table-cell>
          <table:covered-table-cell/>
          <table:table-cell table:style-name="Таблица98.A1" office:value-type="string">
            <text:p text:style-name="P105">1510020000</text:p>
          </table:table-cell>
          <table:covered-table-cell/>
          <table:covered-table-cell/>
          <table:table-cell table:style-name="Таблица98.H1" office:value-type="string">
            <text:p text:style-name="P106"/>
          </table:table-cell>
        </table:table-row>
        <table:table-row table:style-name="Таблица98.1">
          <table:table-cell table:style-name="Таблица98.A1" office:value-type="string">
            <text:p text:style-name="P105">Иные закупки товаров, работ, услуг <text:soft-page-break/>для обеспечения муниципальных нужд</text:p>
          </table:table-cell>
          <table:table-cell table:style-name="Таблица98.A1" office:value-type="string">
            <text:p text:style-name="P105">06</text:p>
          </table:table-cell>
          <table:table-cell table:style-name="Таблица98.A1" table:number-columns-spanned="2" office:value-type="string">
            <text:p text:style-name="P105">05</text:p>
          </table:table-cell>
          <table:covered-table-cell/>
          <table:table-cell table:style-name="Таблица98.A1" office:value-type="string">
            <text:p text:style-name="P105">15100<text:span text:style-name="T58">S</text:span>200<text:soft-page-break/>4</text:p>
          </table:table-cell>
          <table:table-cell table:style-name="Таблица98.A1" table:number-rows-spanned="2" office:value-type="string">
            <text:p text:style-name="P105">240</text:p>
            <text:p text:style-name="P105"><text:soft-page-break/></text:p>
          </table:table-cell>
          <table:table-cell table:style-name="Таблица98.A1" table:number-rows-spanned="2"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06</text:p>
          </table:table-cell>
          <table:table-cell table:style-name="Таблица98.A1" table:number-columns-spanned="2" office:value-type="string">
            <text:p text:style-name="P105">05</text:p>
          </table:table-cell>
          <table:covered-table-cell/>
          <table:table-cell table:style-name="Таблица98.A1" office:value-type="string">
            <text:p text:style-name="P105">15100<text:span text:style-name="T58">S</text:span>2004</text:p>
          </table:table-cell>
          <table:covered-table-cell/>
          <table:covered-table-cell/>
          <table:table-cell table:style-name="Таблица98.H1" office:value-type="string">
            <text:p text:style-name="P106"/>
          </table:table-cell>
        </table:table-row>
        <table:table-row table:style-name="Таблица98.1">
          <table:table-cell table:style-name="Таблица98.A1" office:value-type="string">
            <text:p text:style-name="P105">Культура и кинематография</text:p>
          </table:table-cell>
          <table:table-cell table:style-name="Таблица98.A1" office:value-type="string">
            <text:p text:style-name="P105">08</text:p>
          </table:table-cell>
          <table:table-cell table:style-name="Таблица98.A1" table:number-columns-spanned="2" office:value-type="string">
            <text:p text:style-name="P105">00</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99">755,1</text:p>
          </table:table-cell>
          <table:table-cell table:style-name="Таблица98.H1" office:value-type="string">
            <text:p text:style-name="P99">635,4</text:p>
          </table:table-cell>
        </table:table-row>
        <table:table-row table:style-name="Таблица98.83">
          <table:table-cell table:style-name="Таблица98.A1" office:value-type="string">
            <text:p text:style-name="P105">Культура</text:p>
          </table:table-cell>
          <table:table-cell table:style-name="Таблица98.A1" office:value-type="string">
            <text:p text:style-name="P105">08</text:p>
          </table:table-cell>
          <table:table-cell table:style-name="Таблица98.A1" table:number-columns-spanned="2" office:value-type="string">
            <text:p text:style-name="P105">01</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Непрограммные направления расходов бюджета поселения</text:p>
          </table:table-cell>
          <table:table-cell table:style-name="Таблица98.A1" office:value-type="string">
            <text:p text:style-name="P105">08</text:p>
          </table:table-cell>
          <table:table-cell table:style-name="Таблица98.A1" table:number-columns-spanned="2" office:value-type="string">
            <text:p text:style-name="P105">01</text:p>
          </table:table-cell>
          <table:covered-table-cell/>
          <table:table-cell table:style-name="Таблица98.A1" office:value-type="string">
            <text:p text:style-name="P105">7030000000</text:p>
          </table:table-cell>
          <table:table-cell table:style-name="Таблица98.A1" office:value-type="string">
            <text:p text:style-name="P106"/>
          </table:table-cell>
          <table:table-cell table:style-name="Таблица98.A1" office:value-type="string">
            <text:p text:style-name="P105">755,1</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Непрограммные направления расходов бюджета поселения в области культуры</text:p>
          </table:table-cell>
          <table:table-cell table:style-name="Таблица98.A1" office:value-type="string">
            <text:p text:style-name="P105">08</text:p>
          </table:table-cell>
          <table:table-cell table:style-name="Таблица98.A1" table:number-columns-spanned="2" office:value-type="string">
            <text:p text:style-name="P105">01</text:p>
          </table:table-cell>
          <table:covered-table-cell/>
          <table:table-cell table:style-name="Таблица98.A1" office:value-type="string">
            <text:p text:style-name="P105">7030000000</text:p>
          </table:table-cell>
          <table:table-cell table:style-name="Таблица98.A1" office:value-type="string">
            <text:p text:style-name="P106"/>
          </table:table-cell>
          <table:table-cell table:style-name="Таблица98.A1" office:value-type="string">
            <text:p text:style-name="P105">755,1</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Межбюджетные трансферты, предоставляемые в бюджеты муниципального района в соответствии с заключенными соглашениями о передаче органам местного самоуправления муниципального района полномочий органов местного самоуправления</text:p>
          </table:table-cell>
          <table:table-cell table:style-name="Таблица98.A1" office:value-type="string">
            <text:p text:style-name="P105">08</text:p>
          </table:table-cell>
          <table:table-cell table:style-name="Таблица98.A1" table:number-columns-spanned="2" office:value-type="string">
            <text:p text:style-name="P105">01</text:p>
          </table:table-cell>
          <table:covered-table-cell/>
          <table:table-cell table:style-name="Таблица98.A1" office:value-type="string">
            <text:p text:style-name="P105">7030000000</text:p>
          </table:table-cell>
          <table:table-cell table:style-name="Таблица98.A1" office:value-type="string">
            <text:p text:style-name="P106"/>
          </table:table-cell>
          <table:table-cell table:style-name="Таблица98.A1" office:value-type="string">
            <text:p text:style-name="P105">755,,1</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Иные межбюджетные трансферты</text:p>
            <text:p text:style-name="P105"/>
          </table:table-cell>
          <table:table-cell table:style-name="Таблица98.A1" office:value-type="string">
            <text:p text:style-name="P105">08</text:p>
          </table:table-cell>
          <table:table-cell table:style-name="Таблица98.A1" table:number-columns-spanned="2" office:value-type="string">
            <text:p text:style-name="P105">01</text:p>
          </table:table-cell>
          <table:covered-table-cell/>
          <table:table-cell table:style-name="Таблица98.A1" office:value-type="string">
            <text:p text:style-name="P105">7030078210</text:p>
          </table:table-cell>
          <table:table-cell table:style-name="Таблица98.A1" office:value-type="string">
            <text:p text:style-name="P105">540</text:p>
          </table:table-cell>
          <table:table-cell table:style-name="Таблица98.A1" office:value-type="string">
            <text:p text:style-name="P105">605,1</text:p>
          </table:table-cell>
          <table:table-cell table:style-name="Таблица98.H1" office:value-type="string">
            <text:p text:style-name="P105">485,4</text:p>
          </table:table-cell>
        </table:table-row>
        <table:table-row table:style-name="Таблица98.1">
          <table:table-cell table:style-name="Таблица98.A1" office:value-type="string">
            <text:p text:style-name="P105">Иные межбюджетные трансферты</text:p>
            <text:p text:style-name="P105"/>
          </table:table-cell>
          <table:table-cell table:style-name="Таблица98.A1" office:value-type="string">
            <text:p text:style-name="P105">08</text:p>
          </table:table-cell>
          <table:table-cell table:style-name="Таблица98.A1" table:number-columns-spanned="2" office:value-type="string">
            <text:p text:style-name="P105">01</text:p>
          </table:table-cell>
          <table:covered-table-cell/>
          <table:table-cell table:style-name="Таблица98.A1" office:value-type="string">
            <text:p text:style-name="P105">70300<text:span text:style-name="T58">S</text:span>2004</text:p>
          </table:table-cell>
          <table:table-cell table:style-name="Таблица98.A1" office:value-type="string">
            <text:p text:style-name="P105">540</text:p>
          </table:table-cell>
          <table:table-cell table:style-name="Таблица98.A1" office:value-type="string">
            <text:p text:style-name="P105">150,0</text:p>
          </table:table-cell>
          <table:table-cell table:style-name="Таблица98.H1" office:value-type="string">
            <text:p text:style-name="P105">150,0</text:p>
          </table:table-cell>
        </table:table-row>
        <table:table-row table:style-name="Таблица98.1">
          <table:table-cell table:style-name="Таблица98.A1" office:value-type="string">
            <text:p text:style-name="P105">Физкультура и спорт</text:p>
          </table:table-cell>
          <table:table-cell table:style-name="Таблица98.A1" office:value-type="string">
            <text:p text:style-name="P105">11</text:p>
          </table:table-cell>
          <table:table-cell table:style-name="Таблица98.A1" table:number-columns-spanned="2" office:value-type="string">
            <text:p text:style-name="P105">01</text:p>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77,2</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Муниципальная программа «Развитие физической культуры и спорта в сельском поселении Арзамасцевка на 2018-2020годы»</text:p>
          </table:table-cell>
          <table:table-cell table:style-name="Таблица98.A1" office:value-type="string">
            <text:p text:style-name="P105">11</text:p>
          </table:table-cell>
          <table:table-cell table:style-name="Таблица98.A1" table:number-columns-spanned="2" office:value-type="string">
            <text:p text:style-name="P105">01</text:p>
          </table:table-cell>
          <table:covered-table-cell/>
          <table:table-cell table:style-name="Таблица98.A1" office:value-type="string">
            <text:p text:style-name="P105">1610000000</text:p>
          </table:table-cell>
          <table:table-cell table:style-name="Таблица98.A1" office:value-type="string">
            <text:p text:style-name="P106"/>
          </table:table-cell>
          <table:table-cell table:style-name="Таблица98.A1" office:value-type="string">
            <text:p text:style-name="P105">77,2</text:p>
          </table: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11</text:p>
          </table:table-cell>
          <table:table-cell table:style-name="Таблица98.A1" table:number-columns-spanned="2" office:value-type="string">
            <text:p text:style-name="P105">01</text:p>
          </table:table-cell>
          <table:covered-table-cell/>
          <table:table-cell table:style-name="Таблица98.A1" office:value-type="string">
            <text:p text:style-name="P105">1610020000</text:p>
          </table:table-cell>
          <table:table-cell table:style-name="Таблица98.A1" table:number-rows-spanned="2" office:value-type="string">
            <text:p text:style-name="P105">240</text:p>
          </table:table-cell>
          <table:table-cell table:style-name="Таблица98.A1" table:number-rows-spanned="2" office:value-type="string">
            <text:p text:style-name="P105">77,2</text:p>
          </table:table-cell>
          <table:table-cell table:style-name="Таблица98.H1" office:value-type="string">
            <text:p text:style-name="P125"/>
          </table:table-cell>
        </table:table-row>
        <table:table-row table:style-name="Таблица98.1">
          <table:table-cell table:style-name="Таблица98.A1" office:value-type="string">
            <text:p text:style-name="P105">Иные закупки товаров, работ и услуг для обеспечения муниципальных нужд</text:p>
          </table:table-cell>
          <table:table-cell table:style-name="Таблица98.A1" office:value-type="string">
            <text:p text:style-name="P105">11</text:p>
          </table:table-cell>
          <table:table-cell table:style-name="Таблица98.A1" table:number-columns-spanned="2" office:value-type="string">
            <text:p text:style-name="P105">01</text:p>
          </table:table-cell>
          <table:covered-table-cell/>
          <table:table-cell table:style-name="Таблица98.A1" office:value-type="string">
            <text:p text:style-name="P106"/>
          </table:table-cell>
          <table:covered-table-cell/>
          <table:covered-table-cell/>
          <table:table-cell table:style-name="Таблица98.H1" office:value-type="string">
            <text:p text:style-name="P106"/>
          </table:table-cell>
        </table:table-row>
        <table:table-row table:style-name="Таблица98.1">
          <table:table-cell table:style-name="Таблица98.A1" office:value-type="string">
            <text:p text:style-name="P105">Закупка товаров, работ и услуг для муниципальных нужд</text:p>
          </table:table-cell>
          <table:table-cell table:style-name="Таблица98.A1" office:value-type="string">
            <text:p text:style-name="P105">11</text:p>
          </table:table-cell>
          <table:table-cell table:style-name="Таблица98.A1" table:number-columns-spanned="2" office:value-type="string">
            <text:p text:style-name="P105">01</text:p>
          </table:table-cell>
          <table:covered-table-cell/>
          <table:table-cell table:style-name="Таблица98.A1" office:value-type="string">
            <text:p text:style-name="P105">1610020000</text:p>
          </table:table-cell>
          <table:table-cell table:style-name="Таблица98.A1" table:number-rows-spanned="2" office:value-type="string">
            <text:p text:style-name="P124">240</text:p>
          </table: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Иные закупки товаров, работ и услуг для обеспечения муниципальных нужд</text:p>
          </table:table-cell>
          <table:table-cell table:style-name="Таблица98.A1" office:value-type="string">
            <text:p text:style-name="P124">11</text:p>
          </table:table-cell>
          <table:table-cell table:style-name="Таблица98.A1" table:number-columns-spanned="2" office:value-type="string">
            <text:p text:style-name="P124">01</text:p>
          </table:table-cell>
          <table:covered-table-cell/>
          <table:table-cell table:style-name="Таблица98.A1" office:value-type="string">
            <text:p text:style-name="P106"/>
          </table:table-cell>
          <table:covered-table-cell/>
          <table:table-cell table:style-name="Таблица98.A1" office:value-type="string">
            <text:p text:style-name="P106"/>
          </table:table-cell>
          <table:table-cell table:style-name="Таблица98.H1" office:value-type="string">
            <text:p text:style-name="P106"/>
          </table:table-cell>
        </table:table-row>
        <table:table-row table:style-name="Таблица98.1">
          <table:table-cell table:style-name="Таблица98.A1" office:value-type="string">
            <text:p text:style-name="P105">Итого:</text:p>
          </table:table-cell>
          <table:table-cell table:style-name="Таблица98.A1" office:value-type="string">
            <text:p text:style-name="P106"/>
          </table:table-cell>
          <table:table-cell table:style-name="Таблица98.A1" table:number-columns-spanned="2" office:value-type="string">
            <text:p text:style-name="P106"/>
          </table:table-cell>
          <table:covered-table-cell/>
          <table:table-cell table:style-name="Таблица98.A1" office:value-type="string">
            <text:p text:style-name="P106"/>
          </table:table-cell>
          <table:table-cell table:style-name="Таблица98.A1" office:value-type="string">
            <text:p text:style-name="P106"/>
          </table:table-cell>
          <table:table-cell table:style-name="Таблица98.A1" office:value-type="string">
            <text:p text:style-name="P105"><text:span text:style-name="T58">1</text:span>2<text:span text:style-name="T58">78</text:span>2,6</text:p>
          </table:table-cell>
          <table:table-cell table:style-name="Таблица98.H1" office:value-type="string">
            <text:p text:style-name="P105">7<text:span text:style-name="T58">34</text:span>3,8</text:p>
          </table:table-cell>
        </table:table-row>
      </table:table>
      <text:p text:style-name="P99"/>
      <text:p text:style-name="P99"><text:s text:c="7"/></text:p>
      <text:p text:style-name="P99"/>
      <text:p text:style-name="P99"/>
      <text:p text:style-name="P99"/>
      <text:p text:style-name="P99"><text:s/>Опубликовать настоящее Решение в <text:s/>газете «Вестник сельского поселения Арзамасцевка».</text:p>
      <text:p text:style-name="P99"><text:s/>Настоящее Решение вступает в силу с момента <text:s/>опубликования и распространяет свое действие на правоотношения, возникшие с 01.08.2018года</text:p>
      <text:p text:style-name="P99"/>
      <text:p text:style-name="P99"/>
      <text:p text:style-name="P99">Председатель Собрания Представителей</text:p>
      <text:p text:style-name="P99">сельского поселения Арзамасцевка <text:s text:c="43"/></text:p>
      <text:p text:style-name="P99">муниципального района Богатовский <text:s text:c="53"/>Попова Т.В.</text:p>
      <text:p text:style-name="P99">Самарской области</text:p>
      <text:p text:style-name="P99"/>
      <text:p text:style-name="P99"/>
      <text:p text:style-name="P159"><text:soft-page-break/>АДМИНИСТРАЦИЯ <text:s/></text:p>
      <text:p text:style-name="P189"><text:span text:style-name="T34">СЕЛЬСКОГО ПОСЕЛЕНИЯ АРЗАМАСЦЕВКА </text:span><text:span text:style-name="T62"><text:s/></text:span></text:p>
      <text:p text:style-name="P197">МУНИЦИПАЛЬНОГО РАЙОНА БОГАТОВСКИЙ <text:s/></text:p>
      <text:p text:style-name="P197">САМАРСКОЙ ОБЛАСТИ</text:p>
      <text:p text:style-name="P197"/>
      <text:p text:style-name="P197">ПОСТАНОВЛЕНИЕ</text:p>
      <text:p text:style-name="P238">31.08.2018 года   <text:s text:c="38"/>№ 46</text:p>
      <text:p text:style-name="P203"/>
      <text:p text:style-name="P162"><text:s text:c="5"/>О внесении изменений <text:s/>в административный регламент осуществления муниципального земельного контроля за использованием земель сельского поселения Арзамасцевка муниципального района Богатовский Самарской области</text:p>
      <text:p text:style-name="P8"/>
      <text:p text:style-name="P12">Руководствуясь федеральным законом от 27.07.2010 № 210-ФЗ «Об организации предоставления государственных и муниципальных услуг», В соответствии с Федеральными законами от 06.10.2003 № 131-ФЗ "Об общих принципах организации местного самоуправления в Российской Федерации",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от 03.11.2015 <text:s/>№ 306-ФЗ «О внесении изменений <text:s/>в Федеральный <text:s/>закон «О <text:s/>защитеправ <text:s/>юридических <text:s/>лиц <text:s/>и <text:s/>индивидуальных <text:s/>предпринимателей <text:s/>при <text:s/>осуществлении <text:s/>государственного <text:s/>контроля <text:s/>(надзора) <text:s/>и <text:s/>муниципального <text:s/>контроля», от 01.05.2016 № 127-ФЗ «О внесении изменений <text:s/>в Федеральный <text:s/>закон «О <text:s/>защите <text:s/>прав <text:s/>юридических <text:s/>лиц <text:s/>и <text:s/>индивидуальных <text:s/>предпринимателей <text:s/>при <text:s/>осуществлении <text:s/>государственного <text:s/>контроля <text:s/>(надзора) <text:s/>и <text:s/>муниципального контроля», от 03.07.2016 № 277-ФЗ «О внесении изменений <text:s/>в Федеральный <text:s/>закон «О <text:s/>защите <text:s/>прав <text:s/>юридических <text:s/>лиц <text:s/>и <text:s/>индивидуальных <text:s/>предпринимателей <text:s/>при <text:s/>осуществлении <text:s/>государственного <text:s/>контроля <text:s/>(надзора) <text:s/>и <text:s/>муниципального контроля», Уставом сельского поселения Арзамасцевка, администрация сельского поселения Арзамасцевка ПОСТАНОВЛЯЕТ:</text:p>
      <text:p text:style-name="P38"/>
      <text:p text:style-name="P194"><text:span text:style-name="T36">1.</text:span><text:span text:style-name="T42">Внести изменения в А</text:span><text:span text:style-name="T30">дминистративн</text:span><text:span text:style-name="T42">ый</text:span><text:span text:style-name="T30"> регламент <text:s/>осуществления муниципального земельного контроля на территории сельского поселения Арзамасцевка муниципального района Богатовский Самарской области</text:span><text:span text:style-name="T42">,утвержденный</text:span><text:span text:style-name="T30">постановление</text:span><text:span text:style-name="T42">м</text:span><text:span text:style-name="T30"> администрации сельского посел</text:span><text:span text:style-name="T42">ения Арзамасцевкаот 03.04.2017 № 24, и исключить из п.6.5. <text:s/>указанного регламента условие для объявления предостережения, а именно: «…юридическое лицо, индивидуальный предприниматель ранее не привлекались к ответственности за нарушение соответствующих требований…»</text:span></text:p>
      <text:p text:style-name="P241"><text:tab/>2. Опубликовать настоящее постановление в газете «Вестник сельского поселения Арзамасцевка» и разместить на официальном сайте органов местного самоуправления муниципального района Богатовский Самарской области.<text:tab/></text:p>
      <text:p text:style-name="P241"><text:tab/>3. Постановление вступает в силу со дня опубликования.</text:p>
      <text:p text:style-name="P241"/>
      <text:p text:style-name="P248">Глава сельского поселения Арзамасцевка</text:p>
      <text:p text:style-name="P249"><text:span text:style-name="T30">муниципального района </text:span><text:span text:style-name="T42">Богатовский </text:span></text:p>
      <text:p text:style-name="P250"><text:span text:style-name="T6">Самарской области <text:s text:c="62"/></text:span><text:bookmark text:name="_GoBack28"/><text:span text:style-name="T6">В.А.Марчук</text:span></text:p>
      <text:p text:style-name="P243"/>
      <text:p text:style-name="P204">АДМИНИСТРАЦИЯ <text:s/></text:p>
      <text:p text:style-name="P189"><text:span text:style-name="T34">СЕЛЬСКОГО ПОСЕЛЕНИЯ АРЗАМАСЦЕВКА </text:span><text:span text:style-name="T62"><text:s/></text:span></text:p>
      <text:p text:style-name="P197">МУНИЦИПАЛЬНОГО РАЙОНА БОГАТОВСКИЙ <text:s/></text:p>
      <text:p text:style-name="P197">САМАРСКОЙ ОБЛАСТИ</text:p>
      <text:p text:style-name="P197"/>
      <text:p text:style-name="P197">ПОСТАНОВЛЕНИЕ</text:p>
      <text:p text:style-name="P238">31.08.2018 года   <text:s text:c="38"/>№ 47</text:p>
      <text:p text:style-name="P203"/>
      <text:p text:style-name="P162">О внесении изменений в административный регламент осуществления муниципального лесного контроля на территории <text:s/>сельского поселения Арзамасцевка муниципального района Богатовский Самарской области</text:p>
      <text:p text:style-name="P8"/>
      <text:p text:style-name="P12">Руководствуясь федеральным законом от 27.07.2010 № 210-ФЗ «Об организации предоставления государственных и муниципальных услуг», В соответствии с Федеральными законами от 06.10.2003 № 131-ФЗ "Об общих принципах организации местного самоуправления в Российской Федерации",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от 03.11.2015 <text:s/>№ 306-ФЗ «О внесении изменений <text:s/>в Федеральный <text:s/>закон «О <text:s/>защитеправ <text:s/>юридических <text:s/>лиц <text:s/>и <text:s/>индивидуальных <text:s/>предпринимателей <text:s/>при <text:s/>осуществлении <text:s/>государственного <text:s/>контроля <text:s/>(надзора) <text:s/>и <text:s/>муниципального <text:s/>контроля», от 01.05.2016 № 127-ФЗ «О внесении изменений <text:s/>в Федеральный <text:s/>закон «О <text:s/>защите <text:s/>прав <text:s/>юридических <text:s/>лиц <text:s/>и <text:s/>индивидуальных <text:s/>предпринимателей <text:s/>при <text:s/>осуществлении <text:s/>государственного <text:s/>контроля <text:s/>(надзора) <text:s/>и <text:s/>муниципального контроля», от 03.07.2016 № 277-ФЗ «О внесении изменений <text:s/>в Федеральный <text:s/>закон «О <text:s/>защите <text:s/>прав <text:s/>юридических <text:s/>лиц <text:s/>и <text:s/>индивидуальных <text:s/>предпринимателей <text:s/>при <text:s/>осуществлении <text:s/>государственного <text:s/>контроля <text:s/>(надзора) <text:s/>и <text:s/>муниципального контроля», Уставом сельского поселения Арзамасцевка, администрация сельского поселения Арзамасцевка ПОСТАНОВЛЯЕТ:</text:p>
      <text:p text:style-name="P38"/>
      <text:p text:style-name="P39"><text:span text:style-name="T43">1.</text:span><text:span text:style-name="T44">В целях приведения муниципального правового акта в соответствие с Федеральным законодательством, <text:s/>внести изменения <text:s/>в Административный регламент <text:s/>сельского поселения Арзамасцевка муниципального района Богатовский Самарской области по проведению проверок при осуществлении <text:s/>муниципального лесного <text:s/>контроля, утвержденный постановлением Администрации <text:s/>сельского поселения Арзамасцевка от 03.04.2017 года №25, <text:s/>и исключить <text:s/>из п. 6.5. условие для объявления предостережения, а именно: «… юридическое лицо, индивидуальный предприниматель ранее не привлекались к ответственности <text:s/>к ответственности за нарушение соответствующих требований…». </text:span></text:p>
      <text:p text:style-name="P241"><text:tab/>2. Опубликовать настоящее постановление в газете «Вестник сельского поселения Арзамасцевка» и разместить на официальном сайте органов местного самоуправления муниципального района Богатовский Самарской области.<text:tab/></text:p>
      <text:p text:style-name="P241"><text:tab/>3. Постановление вступает в силу со дня опубликования.</text:p>
      <text:p text:style-name="P255"/>
      <text:p text:style-name="P248">Глава сельского поселения Арзамасцевка</text:p>
      <text:p text:style-name="P249"><text:span text:style-name="T30">муниципального района </text:span><text:span text:style-name="T42">Богатовский </text:span></text:p>
      <text:p text:style-name="P251">Самарской области <text:s text:c="55"/>В.А.Марчук</text:p>
      <text:p text:style-name="P243"><text:soft-page-break/></text:p>
      <text:p text:style-name="P128">АДМИНИСТРАЦИЯ</text:p>
      <text:p text:style-name="P256">СЕЛЬСКОГО ПОСЕЛЕНИЯ АРЗАМАСЦЕВКА</text:p>
      <text:p text:style-name="P256">МУНИЦИПАЛЬНОГО РАЙОНА БОГАТОВСКИЙ</text:p>
      <text:p text:style-name="P256">САМАРСКОЙ ОБЛАСТИ</text:p>
      <text:p text:style-name="P256"/>
      <text:p text:style-name="P256">ПОСТАНОВЛЕНИЕ <text:s text:c="3"/></text:p>
      <text:p text:style-name="P43"><text:span text:style-name="T7">от <text:s/></text:span><text:span text:style-name="T8">31.08.2018 года </text:span><text:span text:style-name="T7"><text:s/>№ <text:s text:c="3"/>48</text:span></text:p>
      <text:p text:style-name="P257"/>
      <text:p text:style-name="P133"><text:span text:style-name="T56"><text:s text:c="5"/>О внесении изменений в <text:s/>административный регламент осуществления муниципального </text:span><text:span text:style-name="T57">контроля за сохранностью автомобильных дорог местного значения в границах <text:s/></text:span><text:span text:style-name="T56">сельского поселения Арзамасцевка <text:s/>муниципального района Богатовский Самарской области</text:span></text:p>
      <text:p text:style-name="P9"/>
      <text:p text:style-name="P13">В целях оптимизации, повышения качества проведения проверок при осуществлении муниципального контроля за обеспечением сохранности дорог местного значения в границах сельского поселения Арзамасцевка, руководствуясь федеральным законом от 27.07.2010 № 210-ФЗ «Об организации предоставления государственных и муниципальных услуг», в соответствии с Федеральными законами от 06.10.2003 № 131-ФЗ "Об общих принципах организации местного самоуправления в Российской Федерации",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от 03.07.2016 № 277-ФЗ «О внесении изменений <text:s/>в Федеральный <text:s/>закон «О <text:s/>защите <text:s/>прав <text:s/>юридических <text:s/>лиц <text:s/>и <text:s/>индивидуальных <text:s/>предпринимателей <text:s/>при <text:s/>осуществлении <text:s/>государственного <text:s/>контроля <text:s/>(надзора) <text:s/>и <text:s/>муниципального контроля», Уставом сельского поселения Арзамасцевка, администрация сельского поселения Арзамасцевка ПОСТАНОВЛЯЕТ:</text:p>
      <text:p text:style-name="P40"><text:span text:style-name="T60">1. Внести изменения в </text:span><text:span text:style-name="T61"><text:s/>административный регламент осуществления муниципального <text:s text:c="2"/>контроля <text:s/>за <text:s/>обеспечением сохранности автомобильных дорог местного значения на территории сельского поселения Арзамасцевка муниципального района Богатовский Самарской области</text:span><text:span text:style-name="T60">, утвержденного Постановлением Администрации сельского поселения Арзамасцевка от 25.10.2013 года №25 (с изменениями <text:s/>от 12.02.2015, Постановление № 6 «О внесении изменений в Административный регламент осуществления муниципального <text:s text:c="2"/>контроля <text:s/>за <text:s/>обеспечением сохранности автомобильных дорог местного значения на территории сельского поселения Арзамасцевка муниципального района Богатовский Самарской области", от 24.04.2015 года <text:s/>Постановление №16 «О внесении изменений в Административный регламент осуществления муниципального <text:s text:c="2"/>контроля <text:s/>за <text:s/>обеспечением сохранности автомобильных дорог местного значения на территории сельского поселения Арзамасцевка муниципального района Богатовский Самарской области" и утвердить Административный регламент </text:span><text:span text:style-name="T61">осуществления муниципального <text:s text:c="2"/>контроля <text:s/>за <text:s/>обеспечением сохранности автомобильных дорог местного значения на территории сельского поселения Арзамасцевка муниципального района Богатовский Самарской области в новой редакции. Прилагается.</text:span><text:span text:style-name="T60"> </text:span></text:p>
      <text:p text:style-name="P246"><text:tab/>2. Опубликовать настоящее постановление в газете «Вестник сельского поселения Арзамасцевка» и разместить на официальном сайте органов местного самоуправления муниципального района Богатовский Самарской области.<text:tab/></text:p>
      <text:p text:style-name="P246"><text:tab/>3. Постановление вступает в силу со дня опубликования.</text:p>
      <text:p text:style-name="P246"/>
      <text:p text:style-name="P246"/>
      <text:p text:style-name="P246"/>
      <text:p text:style-name="P252">Глава сельского поселения Арзамасцевка</text:p>
      <text:p text:style-name="P252">муниципального района <text:span text:style-name="T63">Богатовский </text:span></text:p>
      <text:p text:style-name="P253">Самарской области <text:s text:c="68"/>Марчук В.А.</text:p>
      <text:p text:style-name="P247"/>
      <text:p text:style-name="P245"/>
      <text:p text:style-name="P245"/>
      <text:p text:style-name="P103"/>
      <text:p text:style-name="P103"><text:soft-page-break/>Приложение</text:p>
      <text:p text:style-name="P103">утверждено Постановлением администрации</text:p>
      <text:p text:style-name="P103">сельского поселения Арзамасцевка</text:p>
      <text:p text:style-name="P103">от «<text:bookmark text:name="_GoBack30"/><text:span text:style-name="T64">31</text:span>» <text:span text:style-name="T64">августа</text:span> 2018 г. №<text:span text:style-name="T64"> 48 <text:s text:c="6"/></text:span></text:p>
      <text:p text:style-name="P103"/>
      <text:p text:style-name="P50"><text:line-break/><text:span text:style-name="T56">АДМИНИСТРАТИВНЫЙ РЕГЛАМЕНТ<text:line-break/>осуществления <text:s/>муниципального контроля за сохранностью автомобильных дорог местного значения в границах сельского поселения Арзамасцевка муниципального района Богатовский Самарской области</text:span></text:p>
      <text:p text:style-name="P44">1. Общие положения</text:p>
      <text:p text:style-name="P51"><text:span text:style-name="T19">1.1.</text:span><text:span text:style-name="T2"> Административный регламент осуществления муниципального контроля за сохранностью автомобильных дорог местного значения (далее - административный регламент) устанавливает требования к порядку осуществления муниципального контроля за сохранность дорог местного значения в границах сельского поселения Арзамасцевка, состав, последовательность, сроки и требования к выполнению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порядок и формы контроля за осуществлением муниципального контроля, порядок досудебного (внесудебного) обжалования решений и действий (бездействия) Администрации сельского поселения Арзамасцевка (далее - Администрация), осуществляющей муниципальный контроль, а также ее должностных лиц. </text:span></text:p>
      <text:p text:style-name="P51"><text:span text:style-name="T19">1.2.</text:span><text:span text:style-name="T2"> Наименование муниципального контроля - муниципальный контроль за сохранность автомобильных дорог местного значения в границах сельского поселения Арзамасцевка (далее - муниципальный дорожный контроль).</text:span></text:p>
      <text:p text:style-name="P58"><text:span text:style-name="T21">1.3.</text:span><text:span text:style-name="T23"> Муниципальный контроль за сохранность автомобильных дорог местного значения (далее - муниципальный дорожный контроль) – деятельность органа местного самоуправления по контролю за соблюдением требований юридическими лицами, индивидуальными предпринимателями, гражданами законодательства Российской Федерации, законодательства субъекта Российской Федерации по сохранности автомобильных дорог местного значения, за нарушение которых законодательством Российской Федерации, законодательством субъекта Российской Федерации предусмотрена административная и иная ответственность, </text:span><text:span text:style-name="Emphasis"><text:span text:style-name="T66">а также на организацию и проведение мероприятий по профилактике нарушений указанных требований</text:span></text:span><text:span text:style-name="T23"> </text:span></text:p>
      <text:p text:style-name="P62">Муниципальный дорожный контроль проводится в форме проверок (плановых и внеплановых).</text:p>
      <text:p text:style-name="P51"><text:span text:style-name="T19">1.4.</text:span><text:span text:style-name="T2"> Муниципальный дорожный контроль осуществляет <text:s/>Администрация сельского поселения Арзамасцевка. Проведение проверок (плановых и внеплановых) осуществляют уполномоченные распоряжением руководителя органа муниципального контроля должностные лица администрации (далее – должностные лица).</text:span></text:p>
      <text:p text:style-name="P100"><text:span text:style-name="T19">1.5. </text:span><text:span text:style-name="T2">Муниципальный контроль осуществляется в соответствии с: </text:span></text:p>
      <text:list xml:id="list1441607625679679150" text:style-name="WW8Num11">
        <text:list-item>
          <text:p text:style-name="P101">Федеральным законом от 6 октября 2003 года № 131-ФЗ «Об общих принципах организации местного самоуправления в Российской Федерации»;</text:p>
        </text:list-item>
        <text:list-item>
          <text:p text:style-name="P96"><text:a xlink:type="simple" xlink:href="http://docs.cntd.ru/document/902070582" text:style-name="Internet_20_link" text:visited-style-name="Visited_20_Internet_20_Link"><text:span text:style-name="Internet_20_link"><text:span text:style-name="T75">Федеральным законом от 08.11.2007 №257-ФЗ</text:span></text:span></text:a><text:span text:style-name="T23">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p>
        </text:list-item>
        <text:list-item>
          <text:p text:style-name="P101">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294-ФЗ);</text:p>
        </text:list-item>
        <text:list-item>
          <text:p text:style-name="P88"><text:a xlink:type="simple" xlink:href="http://docs.cntd.ru/document/902223988" text:style-name="Internet_20_link" text:visited-style-name="Visited_20_Internet_20_Link"><text:span text:style-name="Internet_20_link"><text:span text:style-name="T40">Постановлением Правительства Российской Федерации от 30.06.2010 №489</text:span></text:span></text:a><text:span text:style-name="T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text:p>
        </text:list-item>
        <text:list-item>
          <text:p text:style-name="P88"><text:a xlink:type="simple" xlink:href="http://docs.cntd.ru/document/420319732" text:style-name="Internet_20_link" text:visited-style-name="Visited_20_Internet_20_Link"><text:span text:style-name="Internet_20_link"><text:span text:style-name="T40">Постановлением Правительства Российской Федерации от 26.11.2015 №1268</text:span></text:span></text:a><text:span text:style-name="T9"> «Об утверждении Правил подачи и рассмотрения заявления об исключении проверки в отношении </text:span><text:soft-page-break/><text:span text:style-name="T9">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489» (далее - постановление Правительства РФ N1268);</text:span></text:p>
        </text:list-item>
        <text:list-item>
          <text:p text:style-name="P89"><text:span text:style-name="T15">Приказом Министерства экономического развития Российской Федерации от 30.04.2009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45"> </text:span></text:p>
        </text:list-item>
        <text:list-item>
          <text:p text:style-name="P52">Уставом сельского поселения Арзамасцевка муниципального района Богатовский Самарской области</text:p>
        </text:list-item>
        <text:list-item>
          <text:p text:style-name="P52">настоящим Административным регламентом.</text:p>
        </text:list-item>
      </text:list>
      <text:p text:style-name="P51"><text:span text:style-name="T19">1.6.</text:span><text:span text:style-name="T2"> Предметом муниципального дорожного контроля является соблюдение субъектами проверок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 местного значения.</text:span></text:p>
      <text:p text:style-name="P51"><text:span text:style-name="T19">1.7.</text:span><text:span text:style-name="T2"> При осуществлении мероприятий по муниципальному дорожному контролю должностные лица Администрации, уполномоченные на осуществление муниципального контроля (далее - должностные лица Администрации), имеют право:</text:span></text:p>
      <text:list xml:id="list7422151390576859335" text:style-name="WW8Num10">
        <text:list-item>
          <text:p text:style-name="P63">осуществлять мероприятия, входящие в предмет проверки, в пределах предоставленных полномочий;</text:p>
        </text:list-item>
        <text:list-item>
          <text:p text:style-name="P63">запрашивать и получать на основании мотивированных письменных запросов от юридических лиц, индивидуальных предпринимателей информацию и документы, необходимые в ходе проведения проверки;</text:p>
        </text:list-item>
        <text:list-item>
          <text:p text:style-name="P63">обращаться в органы внутренних дел за содействием в предотвращении или пресечении действий, препятствующих осуществлению муниципального дорожного контроля, а также в установлении (выявлении) лиц, виновных в нарушении требований законодательства; </text:p>
        </text:list-item>
        <text:list-item>
          <text:p text:style-name="P73">привлекать к проведению проверки экспертов, экспертные организации, не состоящие в гражданско-правовых и трудовых отношениях с субъектами проверки, в отношении которых проводится проверка, и не являющиеся аффилированными лицами субъектов проверки;</text:p>
        </text:list-item>
        <text:list-item>
          <text:p text:style-name="P1">готовить и передавать материалы (в том числе акты проверок), содержащие данные, указывающие на наличие события административного правонарушения в области сохранности автомобильных дорог местного значения, в соответствующие государственные органы для привлечения виновных лиц к административной ответственности</text:p>
        </text:list-item>
        <text:list-item>
          <text:p text:style-name="P73">взаимодействовать с органами государственного контроля (надзора) при организации и проведении проверок с саморегулируемыми организациями по вопросам защиты прав их членов при осуществлении муниципального контроля.</text:p>
        </text:list-item>
      </text:list>
      <text:p text:style-name="P51"><text:span text:style-name="T19">1.8.</text:span><text:span text:style-name="T2"> При осуществлении мероприятий по муниципальному дорожному контролю должностные лица Администрации обязаны:</text:span></text:p>
      <text:list xml:id="list8611540205125447021" text:style-name="WW8Num7">
        <text:list-item>
          <text:p text:style-name="P64">своевременно и в полной мере исполнять предоставленные в соответствии с законодательством, муниципальными правовыми актами полномочия по предупреждению, выявлению и пресечению нарушений требований федеральных законов, законов Самарской области, муниципальных правовых актов органов местного самоуправления муниципального образования по вопросам обеспечения сохранности автомобильных дорог местного значения; </text:p>
        </text:list-item>
        <text:list-item>
          <text:p text:style-name="P64">соблюдать законодательство, муниципальные правовые акты муниципального образования, права и законные интересы субъектов проверок; </text:p>
        </text:list-item>
        <text:list-item>
          <text:p text:style-name="P64">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руководителя органа муниципального контроля о проведении проверки, и в случае, предусмотренном частью 5 статьи 10 Федерального закона №294-ФЗ; </text:p>
        </text:list-item>
        <text:list-item>
          <text:p text:style-name="P64">не препятствовать субъекту проверки (его уполномоченному представителю) присутствовать при проведении проверки и давать разъяснения по вопросам, относящимся к предмету проверки;</text:p>
        </text:list-item>
        <text:list-item>
          <text:p text:style-name="P64">представлять субъекту проверки (его уполномоченному представителю), присутствующему при проведении проверки, информацию и документы, относящиеся к предмету проверки;</text:p>
        </text:list-item>
        <text:list-item>
          <text:p text:style-name="P64"><text:soft-page-break/>знакомить субъекта проверки (его уполномоченного представителя) с результатами проверки; с документами и (или) информацией, полученными в рамках межведомственного информационного взаимодействия; </text:p>
        </text:list-item>
        <text:list-item>
          <text:p text:style-name="P64">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 <text:s/>состав <text:s/>национального <text:s/>библиотечного <text:s/>фонда, безопасности государства, для возникновения чрезвычайных ситуаций природного и техногенного характера;</text:p>
        </text:list-item>
        <text:list-item>
          <text:p text:style-name="P59"><text:span text:style-name="T23">доказывать обоснованность своих действий при их обжаловании субъектами проверок в порядке, установленном законодательством Российской Федерации;<text:line-break/>соблюдать сроки проведения проверки, установленные Федеральным </text:span><text:a xlink:type="simple" xlink:href="http://docs.cntd.ru/document/902135756" text:style-name="Internet_20_link" text:visited-style-name="Visited_20_Internet_20_Link"><text:span text:style-name="Internet_20_link"><text:span text:style-name="T75">Законом №294-ФЗ</text:span></text:span></text:a><text:span text:style-name="T23">; </text:span></text:p>
        </text:list-item>
        <text:list-item>
          <text:p text:style-name="P64">не требовать от субъекта проверки документы и иные сведения, представление которых не предусмотрено законодательством Российской Федерации, муниципальными правовыми актами муниципального образования;</text:p>
        </text:list-item>
        <text:list-item>
          <text:p text:style-name="P64">перед началом проведения выездной проверки по просьбе субъекта проверки (его уполномоченного представителя) ознакомить с положениями административного регламента, в соответствии с которым проводится проверка;</text:p>
        </text:list-item>
        <text:list-item>
          <text:p text:style-name="P77">осуществлять запись о проведенной проверке в журнале учета проверок в случае его наличия у юридического лица, индивидуального предпринимателя;</text:p>
        </text:list-item>
        <text:list-item>
          <text:p text:style-name="P258">не требовать от юридического лица, индивидуального предпринимателя <text:s/>представления <text:s/>документов <text:s/>и (или) <text:s/>информации, <text:s/>включая <text:s/>разрешительные <text:s/>документы, <text:s/>имеющиеся <text:s/>в <text:s/>распоряжении <text:s/>иных <text:s/>государственных <text:s/>органов, органов <text:s/>местного <text:s/>самоуправления <text:s/>либо <text:s/>подведомственных <text:s/>государственным <text:s/>органам <text:s/>или <text:s/>органам <text:s/>местного <text:s/>самоуправления <text:s/>организаций, <text:s/>включенные <text:s/>в <text:s/>определенный <text:s/>Правительством <text:s/>Российской <text:s/>Федерации <text:s/>перечень;</text:p>
        </text:list-item>
        <text:list-item>
          <text:p text:style-name="P77">не требовать <text:s/>от <text:s/>юридического <text:s/>лица, <text:s/>индивидуального <text:s/>предпринимателя <text:s/>представления <text:s/>информации, <text:s/>которая <text:s/>была <text:s/>представлена <text:s/>ранее <text:s/>в <text:s/>соответствии <text:s/>с <text:s/>требованиями <text:s/>законодательства <text:s/>Российской <text:s/>Федерации <text:s/>и <text:s/>(или) <text:s/>находится <text:s/>в <text:s/>государственных <text:s/>или <text:s/>муниципальных <text:s/>информационных <text:s/>системах, <text:s/>реестрах <text:s/>и <text:s/>регистрах. </text:p>
        </text:list-item>
      </text:list>
      <text:p text:style-name="P78"><text:span text:style-name="T19">1.9.</text:span><text:span text:style-name="T2"> Субъекты проверок при проведении проверки имеют право:</text:span></text:p>
      <text:list xml:id="list4638176747585005344" text:style-name="WW8Num8">
        <text:list-item>
          <text:p text:style-name="P4">непосредственно присутствовать при проведении проверки, давать объяснения по вопросам, относящимся к предмету проверки;</text:p>
        </text:list-item>
        <text:list-item>
          <text:p text:style-name="P4">получать от органа муниципального контроля <text:s/>и его должностных лиц информацию, которая относится к предмету проверки и предоставление которой предусмотрено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list-item>
        <text:list-item>
          <text:p text:style-name="P4">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 </text:p>
        </text:list-item>
        <text:list-item>
          <text:p text:style-name="P4">знакомиться с <text:s/>документами <text:s/>и <text:s/>(или) <text:s/>информацией, полученными <text:s/>органами <text:s/>государственного <text:s/>контроля <text:s/>(надзора), <text:s/>органами <text:s/>муниципального <text:s/>контроля <text:s/>в <text:s/>рамках <text:s/>межведомственного <text:s/>информационного <text:s/>взаимодействия <text:s/>от <text:s/>иных <text:s/>государственных <text:s/>органов, <text:s/>органов <text:s/>местного <text:s/>самоуправления <text:s/>либо <text:s/>подведомственных <text:s/>государственным <text:s/>органам <text:s/>или <text:s/>органам <text:s/>местного <text:s/>самоуправления <text:s/>организаций, <text:s/>в <text:s/>распоряжении <text:s/>которых <text:s/>находятся <text:s/>эти <text:s/>документы <text:s/>и <text:s/>(или) <text:s/>информация.</text:p>
        </text:list-item>
        <text:list-item>
          <text:p text:style-name="P4">представлять <text:s/>документы <text:s/>и (или) <text:s/>информацию, <text:s/>запрашиваемые <text:s/>в <text:s/>рамках <text:s/>межведомственного <text:s/>информационного <text:s/>взаимодействия, <text:s/>в <text:s/>орган <text:s/>государственного <text:s/>контроля <text:s/>(надзора), <text:s/>орган <text:s/>муниципального <text:s/>контроля <text:s/>по <text:s/>собственной <text:s/>инициативе.;</text:p>
        </text:list-item>
        <text:list-item>
          <text:p text:style-name="P4">обжаловать <text:s/>действия (бездействие) должностных лиц органа муниципального контроля, повлекшие за собой нарушение <text:s/>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list-item>
        <text:list-item>
          <text:p text:style-name="P4"><text:soft-page-break/>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list-item>
        <text:list-item>
          <text:p text:style-name="P2">на возмещение вреда, включая упущенную выгоду (неполученный доход), за счет средств бюджета органа муниципального контроля, причиненного вследствие действий (бездействия) должностных лиц органа муниципального контроля, признанных в установленном законодательством Российской Федерации порядке неправомерными.</text:p>
        </text:list-item>
      </text:list>
      <text:p text:style-name="P90"><text:span text:style-name="T16">1.10.</text:span><text:span text:style-name="T15"> Субъекты проверок при проведении проверки обязаны:</text:span></text:p>
      <text:list xml:id="list8551493193558066668" text:style-name="WW8Num13">
        <text:list-item>
          <text:p text:style-name="P111">оказывать содействие, обеспечивать доступ должностным лицам администрации и участвующим в проверке экспертам, представителям экспертных организаций <text:s/>на земельные участки, в расположенные на них здания, строения, сооружения и предоставить возможность ознакомиться с документами, связанными с целями, задачами и предметом проверки;</text:p>
        </text:list-item>
        <text:list-item>
          <text:p text:style-name="P5">обеспечить присутствие руководителей, иных должностных лиц или уполномоченных представителей юридических лиц, индивидуальных предпринима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list-item>
        <text:list-item>
          <text:p text:style-name="P3">вести журнал учета проверок по типовой форме, установл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list-item>
      </text:list>
      <text:p text:style-name="P91"><text:span text:style-name="T16">1.11.</text:span><text:span text:style-name="T15"> Результатом осуществления муниципального дорожного контроля является составление акта проверки и принятие мер при выявлении нарушений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 местного значения.</text:span></text:p>
      <text:p text:style-name="P92"/>
      <text:p text:style-name="P75">2. Требования к порядку осуществления муниципального<text:line-break/>дорожного контроля</text:p>
      <text:p text:style-name="P74"/>
      <text:p text:style-name="P48"><text:span text:style-name="T21">2.1.</text:span><text:span text:style-name="T23"> Информация о месте нахождения, графике работы, номерах контактных телефонов, интернет-сайте и адресе электронной почты Администрации, приводится в </text:span><text:a xlink:type="simple" xlink:href="http://docs.cntd.ru/document/465700186" text:style-name="Internet_20_link" text:visited-style-name="Visited_20_Internet_20_Link"><text:span text:style-name="Internet_20_link"><text:span text:style-name="T75">приложении 1</text:span></text:span></text:a><text:span text:style-name="T23"> и размещается на официальном сайте Администрации в информационно-телекоммуникационной сети «Интернет» (далее - официальный сайт Администрации) и информационном стенде в здании Администрации. <text:line-break/>Для получения информации об осуществлении муниципального дорожного контроля, сведений о ходе осуществления муниципального дорожного контроля субъекты проверок и иные заинтересованные лица (далее - заявитель) обращаются в Администрацию.<text:line-break/></text:span><text:span text:style-name="T21">2.2.</text:span><text:span text:style-name="T23"> Информация по вопросам осуществления муниципального дорожного контроля, сведений о ходе осуществления муниципального дорожного контроля предоставляется заявителям в устной (лично или по телефону) или письменной форме, в том числе в электронной форме с использованием федеральных государственных информационных систем «Сводный реестр государственных и муниципальных услуг (функций)», «Единый портал государственных и муниципальных услуг (функций). <text:line-break/>При ответах по телефону должностные лица Администрации подробно, со ссылками на соответствующие нормативные правовые акты, информируют обратившихся по интересующим их вопросам. Ответ на телефонный звонок должен содержать информацию о фамилии, имени, отчестве и должности принявшего телефонный звонок.</text:span></text:p>
      <text:p text:style-name="P62">При обращении за информацией заявителя лично должностные лица Администрации обязаны принять его в соответствии с графиком работы. Продолжительность приема при личном обращении - 15 минут. Время ожидания в очереди при личном обращении не должно превышать 20 минут.</text:p>
      <text:p text:style-name="P62">Если для подготовки ответа на устное обращение требуется более 15 минут, должностное лицо Администрации, осуществляющее устное информирование, предлагает заявителю назначить другое удобное для него время для устного информирования либо направить заявителю письменный ответ посредством почтового отправления либо в электронной форме.</text:p>
      <text:p text:style-name="P62">Письменное информирование заявителя осуществляется при получении от него письменного <text:soft-page-break/>обращения лично или посредством почтового отправления, обращения в электронной форме о предоставлении информации по вопросам осуществления муниципального дорожного контроля. Письменное обращение регистрируется в день поступления.</text:p>
      <text:p text:style-name="P62">При обращении за информацией в письменной форме ответ направляется в виде почтового отправления в адрес заявителя в течение 30 дней со дня регистрации обращения. <text:line-break/>При обращении за информацией по электронной почте, в том числе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 (функций)), ответ направляется по адресу электронной почты, указанному в обращении, в течение 30 дней со дня регистрации обращения.<text:line-break/>При направлении запроса государственным органам, другим органам местного самоуправления и иным должностным лицам для получения необходимых для рассмотрения обращения документов и материалов должностные лица Администрации вправе продлить срок рассмотрения обращения не более чем на 30 дней, уведомив заявителя о продлении срока рассмотрения.</text:p>
      <text:p text:style-name="P62">Письменный ответ на обращение подписывается Главой поселения или исполняющим его обязанности должностным лицом и содержит указание на фамилию и номер телефона исполнителя ответа. </text:p>
      <text:p text:style-name="P62">Если в письменном обращении не указаны фамилия физического лица (наименование юридического лица), направившего обращение, и почтовый адрес, адрес электронной почты, по которому должен быть направлен ответ, ответ на обращение не дается.<text:line-break/>Если текст обращения в письменной форме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заявителю, направившему обращение, если его фамилия (наименование) и почтовый адрес или адрес электронной почты поддаются прочтению.<text:line-break/>Если в тексте письменного обращения содержится вопрос, на который заявителю многократно давались ответы в письменной форме по существу в связи с ранее направленными обращениями, и при этом в жалобе не приводятся новые доводы или обстоятельства, должностное лицо Администрации, после согласования с Главой поселения или исполняющим его обязанности должностным лицом, 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одно и то же структурное подразделение Администрации или одному и тому же должностному лицу Администрации. О данном решении уведомляется заявитель, направивший обращение.</text:p>
      <text:p text:style-name="P51"><text:span text:style-name="T19">2.3.</text:span><text:span text:style-name="T2"> В помещениях Администрации предусматриваются места для информирования заявителей и заполнения документов.</text:span></text:p>
      <text:p text:style-name="P62">Места для информирования заявителей и заполнения документов оборудуются информационными стендами или приспособлениями, стульями и столами для возможности оформления документов. </text:p>
      <text:p text:style-name="P62">Информационные стенды или приспособления содержат следующую информацию по вопросам осуществления муниципального дорожного контроля:</text:p>
      <text:list xml:id="list253287359624338196" text:style-name="WW8Num12">
        <text:list-item>
          <text:p text:style-name="P65">выдержки из нормативных правовых актов, содержащих нормы, регулирующие деятельность по осуществлению муниципального дорожного контроля;</text:p>
        </text:list-item>
        <text:list-item>
          <text:p text:style-name="P65">образцы заполнения документов;</text:p>
        </text:list-item>
        <text:list-item>
          <text:p text:style-name="P65">справочная информация о должностных лицах Администрации, осуществляющих муниципальный дорожный контроль, о графике работы, номерах телефонов, адресах электронной почты; </text:p>
        </text:list-item>
        <text:list-item>
          <text:p text:style-name="P65">текст административного регламента с приложениями.</text:p>
        </text:list-item>
      </text:list>
      <text:p text:style-name="P51"><text:span text:style-name="T19">2.4.</text:span><text:span text:style-name="T2"> Общий срок проведения плановых и внеплановых проверок (документарных или выездных) при осуществлении муниципального дорожного контроля не может превышать 20 рабочих дней.</text:span></text:p>
      <text:p text:style-name="P62">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часов для микропредприятия в год. В случае необходимости при проведении проверки, указанной в настоящем абзаце, получения документов и (или) информации в рамках межведомственного информационного взаимодействия проведение проверки может быть приостановлено должностным лицом Администрации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 На период действия срока приостановления проведения проверки <text:soft-page-break/>приостанавливаются связанные с указанной проверкой действия должностных лиц Администрации на территории, в зданиях, строениях, сооружениях, помещениях, на иных объектах субъекта малого предпринимательства. <text:line-break/>Плановые проверки в отношении юридических лиц и индивидуальных предпринимателей проводятся не чаще чем один раз в три года.</text:p>
      <text:p text:style-name="P51"><text:span text:style-name="T19">2.5.</text:span><text:span text:style-name="T2">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распоряжением руководителя органа муниципального контроля, но не более чем на 20 рабочих дней, в отношении малых предприятий - не более чем на 50 часов, микропредприятий - не более чем на 15 часов. </text:span></text:p>
      <text:p text:style-name="P79">3. Состав, последовательность и сроки выполнения административных<text:line-break/>процедур (действий), требования к порядку их выполнения, <text:line-break/>в том числе особенности выполнения административных процедур (действий) в электронной форме</text:p>
      <text:p text:style-name="P56">3.1. Подготовка и утверждение ежегодных планов проведения плановых проверок</text:p>
      <text:p text:style-name="P58"><text:span text:style-name="T21">3.1.1.</text:span><text:span text:style-name="T23"> Основанием для начала административной процедуры является:<text:line-break/>по подготовке и утверждению ежегодного плана проведения плановых проверок юридических лиц и индивидуальных предпринимателей, а также по подготовке и утверждению ежегодного плана проведения плановых проверок соблюдения физическими лицами, не являющимися индивидуальными предпринимателями,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 местного значения (далее - ежегодный план проведения плановых проверок физических лиц) <text:s/>- требование </text:span><text:a xlink:type="simple" xlink:href="http://docs.cntd.ru/document/902135756" text:style-name="Internet_20_link" text:visited-style-name="Visited_20_Internet_20_Link"><text:span text:style-name="Internet_20_link"><text:span text:style-name="T75">Федерального закона №294-ФЗ</text:span></text:span></text:a><text:span text:style-name="T23"> </text:span></text:p>
      <text:p text:style-name="P110">Осуществление муниципального контроля за сохранностью автомобильных дорог местного значения включает в себя следующие административные процедуры (действия):</text:p>
      <text:p text:style-name="P135"><text:span text:style-name="T75">организация проведения проверки, в том числе посредством использования проверочных листов </text:span><text:bookmark text:name="ext-gen18692"/><text:span text:style-name="Emphasis"><text:span text:style-name="T66">(списков контрольных вопросов</text:span></text:span><text:span text:style-name="T66">)</text:span><text:span text:style-name="T75">;</text:span></text:p>
      <text:p text:style-name="P110">проведение проверки и оформление ее результатов;</text:p>
      <text:p text:style-name="P110">принятие предусмотренных законодательством Российской Федерации мер по выявленным нарушениям (приложение);</text:p>
      <text:p text:style-name="P135"><text:span text:style-name="T75">о</text:span><text:span text:style-name="Emphasis"><text:span text:style-name="T66">рганизация и проведение мероприятий, направленных на профилактику нарушений обязательных требований</text:span></text:span><text:span text:style-name="T75"> </text:span></text:p>
      <text:p text:style-name="P129">Блок–схема последовательности действий по осуществлению функций по муниципальному контролю приведена в приложении № 6 к настоящему Административному регламенту.</text:p>
      <text:p text:style-name="P110">Предметом плановой проверки является соблюдение юридическими лицами и индивидуальными предпринимателями в процессе осуществления деятельности обязательных требований 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 </text:p>
      <text:p text:style-name="P110">Органы государственного контроля (надзора), органы муниципального <text:s/>контроля <text:s/>при <text:s/>организации <text:s/>и <text:s/>проведении <text:s/>проверок <text:s/>запрашивают <text:s/>и <text:s/>получают <text:s/>на <text:s/>безвозмездной <text:s/>основе, <text:s/>в <text:s/>том <text:s/>числе <text:s/>в <text:s/>электронной <text:s/>форме, <text:s/>документы <text:s/>и <text:s/>(или) <text:s/>информацию, <text:s/>включенные <text:s/>в <text:s/>определенный <text:s/>Правительством <text:s/>Российской <text:s/>Федерации <text:s/>перечень, от <text:s/>иных <text:s/>государственных <text:s/>органов, <text:s/>органов <text:s/>местного <text:s/>самоуправления, либо подведомственных государственным <text:s/>органам <text:s/>или <text:s/>органам <text:s/>местного <text:s/>самоуправления <text:s/>организаций, <text:s/>в <text:s/>распоряжении <text:s/>которых <text:s/>находятся эти документы и (или) информация, в рамках межведомственного <text:s/>информационного <text:s/>взаимодействия <text:s/>в <text:s/>сроки <text:s/>и <text:s/>порядке, <text:s/>которые <text:s/>установлены <text:s/>Правительством <text:s/>Российской <text:s/>Федерации.</text:p>
      <text:p text:style-name="P110">Запрос документов <text:s/>и <text:s/>(или) <text:s/>информации, <text:s/>содержащих <text:s/>сведения, <text:s/>составляющие <text:s/>налоговую <text:s/>или <text:s/>иную <text:s/>охраняемую <text:s/>законом <text:s/>тайну, <text:s/>в <text:s/>рамках <text:s/>межведомственного <text:s/>информационного <text:s/>взаимодействия <text:s/>допускается <text:s/>при <text:s/>условии, <text:s/>что <text:s/>проверка <text:s/>соответствующих <text:s/>сведений <text:s/>обусловлена <text:s/>необходимостью <text:s/>установления <text:s/>факта <text:s/>соблюдения <text:s/>юридическими <text:s/>лицами, <text:s/>индивидуальными <text:s/>предпринимателями <text:s/>обязательных <text:s/>требований <text:s/>и <text:s/>предоставление <text:s/>указанных <text:s/>сведений <text:s/>предусмотрено <text:s/>федеральным <text:s/>законом.</text:p>
      <text:p text:style-name="P110">Передача <text:s/>в <text:s/>рамках <text:s/>межведомственного <text:s/>информационного <text:s/>взаимодействия <text:s/>документов <text:s/>и <text:s/>(или) <text:s/><text:soft-page-break/>информации, <text:s/>их <text:s/>раскрытие, <text:s/>в <text:s/>том <text:s/>числе <text:s/>ознакомление <text:s/>с <text:s/>ними <text:s/>в <text:s/>случаях, <text:s/>предусмотренных <text:s/>настоящим <text:s/>Федеральным <text:s/>законом, <text:s/>осуществляются <text:s/>с <text:s/>учетом <text:s/>требований <text:s/>законодательства <text:s/>Российской <text:s/>Федерации <text:s/>о <text:s/>государственной <text:s/>и <text:s/>иной <text:s/>охраняемой <text:s/>законом <text:s/>тайне.</text:p>
      <text:p text:style-name="P135"><text:span text:style-name="Emphasis"><text:span text:style-name="T66">Порядком организации и проведения муниципального контроля может быть предусмотрена обязанность использования при проведении плановой проверки должностным лицом органа муниципального контроля проверочных листов (списков контрольных вопросов</text:span></text:span><text:span text:style-name="T66">).</text:span><text:span text:style-name="T75"> </text:span></text:p>
      <text:p text:style-name="P135"><text:bookmark text:name="ext-gen14662"/><text:span text:style-name="Emphasis"><text:span text:style-name="T66">Проверочные листы (списки контрольных вопросов) разрабатываются и утверждаются органом муниципального контроля в соответствии с общими требованиями, определяемыми Правительством Российской Федерации, и включают в себя перечни вопросов, ответы на которые однозначно свидетельствуют о соблюдении или несоблюдении юридическим лицом, индивидуальным предпринимателем обязательных требований, составляющих предмет проверки.</text:span></text:span><text:span text:style-name="T75"> </text:span></text:p>
      <text:p text:style-name="P135"><text:bookmark text:name="ext-gen14672"/><text:span text:style-name="Emphasis"><text:span text:style-name="T66">При проведении совместных плановых проверок могут применяться сводные проверочные листы (списки контрольных вопросов), разрабатываемые и утверждаемые несколькими органами <text:s/>муниципального контроля</text:span></text:span><text:span text:style-name="T75"> </text:span></text:p>
      <text:p text:style-name="P135"><text:bookmark text:name="ext-gen14682"/><text:span text:style-name="Emphasis"><text:span text:style-name="T66">При проведении проверки с использованием проверочного листа (списка контрольных вопросов) заполненный по результатам проведения проверки проверочный лист (список контрольных вопросов) прикладывается к акту проверки</text:span></text:span><text:span text:style-name="T23"> </text:span></text:p>
      <text:p text:style-name="P58"><text:span text:style-name="T21">3.1.2.</text:span><text:span text:style-name="T23"> Проект ежегодного плана проведения плановых проверок юридических лиц и индивидуальных предпринимателей разрабатывается уполномоченным Главой поселения должностным лицом Администрации по типовой форме ежегодного плана проведения плановых проверок юридических лиц и индивидуальных предпринимателей, установленной </text:span><text:a xlink:type="simple" xlink:href="http://docs.cntd.ru/document/902223988" text:style-name="Internet_20_link" text:visited-style-name="Visited_20_Internet_20_Link"><text:span text:style-name="Internet_20_link"><text:span text:style-name="T75">постановлением Правительства Российской Федерации от 30.06.2010 №489</text:span></text:span></text:a><text:span text:style-name="T23">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ндивидуальных предпринимателей». При разработке ежегодных планов проведения плановых проверок на последующие годы уполномоченное должностное лицо Администрации обязано с использованием межведомственного информационного взаимодействия проверить информацию об отнесении включаемых в ежегодный план проведения плановых проверок юридических лиц, индивидуальных предпринимателей к субъектам малого предпринимательства.</text:span></text:p>
      <text:p text:style-name="P62">Подготовленный проект ежегодного плана проведения плановых проверок юридических лиц и индивидуальных предпринимателей согласовывается путем визирования Главой поселения и до 1 сентября года, предшествующего году проведения плановых проверок, направляется ответственным должностным лицом Администрации в прокуратуру Богатовского района.</text:p>
      <text:p text:style-name="P62">Уполномоченное должностное лицо Администрации рассматривает предложения прокуратуры Богатовского района о проведении совместных плановых проверок и до 15 октября года, предшествующего году проведения плановых проверок, направляет проект ежегодного плана проведения плановых проверок юридических лиц и индивидуальных предпринимателей с учетом предложений прокуратуры Богатовского района Главе поселения для утверждения. </text:p>
      <text:p text:style-name="P62">Утвержденный Главой поселения ежегодный план проведения плановых проверок юридических лиц и индивидуальных предпринимателей до первого ноября года, предшествующего году проведения плановых проверок, направляется уполномоченным должностным лицом Администрации в прокуратуру Богатовского района.</text:p>
      <text:p text:style-name="P58"><text:span text:style-name="T23">Юридическое лицо, индивидуальный предприниматель вправе подать в Администрацию заявление об исключении из ежегодного плана проведения плановых проверок проверки в отношении их, если полагают, что проверка включена в ежегодный план проведения плановых проверок в нарушение положений статьи 26.1 Федерального закона №294-ФЗ. Порядок подачи заявления, перечень прилагаемых к нему документов, подтверждающих отнесение юридического лица, индивидуального предпринимателя к субъектам малого предпринимательства, порядок рассмотрения этого заявления, обжалования включения проверки в ежегодный план проведения плановых проверок, а также исключения соответствующей проверки из ежегодного плана проведения плановых проверок определяются постановлением Правительства РФ №1268. Проект ежегодного плана проведения плановых проверок физических лиц разрабатывается уполномоченным должностным лицом Администрации по образцу согласно приложению </text:span><text:a xlink:type="simple" xlink:href="http://docs.cntd.ru/document/465700186" text:style-name="Internet_20_link" text:visited-style-name="Visited_20_Internet_20_Link"><text:span text:style-name="Internet_20_link"><text:span text:style-name="T75">2</text:span></text:span></text:a><text:span text:style-name="T23">. </text:span></text:p>
      <text:p text:style-name="P62">Подготовленный проект ежегодного плана проведения плановых проверок физических лиц согласовывается путем визирования Главой поселения и в срок до 1 ноября года, предшествующего году проведения плановых проверок, утверждается распоряжением Главы поселения. </text:p>
      <text:p text:style-name="P51"><text:span text:style-name="T19">3.1.4.</text:span><text:span text:style-name="T2"> Ежегодные планы проведения плановых проверок юридических лиц и индивидуальных </text:span><text:soft-page-break/><text:span text:style-name="T2">предпринимателей, физических лиц доводятся до сведения заинтересованных лиц посредством их размещения на официальном сайте Администрации района в разделе сельского поселения Арзамасцевка.</text:span></text:p>
      <text:p text:style-name="P51"><text:span text:style-name="T19">3.1.5.</text:span><text:span text:style-name="T2"> Результатом административной процедуры по подготовке и утверждению ежегодного плана проведения плановых проверок является утвержденный – Главой поселения ежегодный план проведения плановых проверок юридических лиц и индивидуальных предпринимателей и ежегодный план проведения плановых проверок физических лиц. </text:span></text:p>
      <text:p text:style-name="P51"><text:span text:style-name="T19">3.1.6.</text:span><text:span text:style-name="T2"> Срок выполнения административной процедуры по подготовке и утверждению ежегодного плана проведения плановых проверок юридических лиц и индивидуальных предпринимателей и ежегодного плана проведения плановых проверок физических лиц - до 1 ноября года, предшествующего году проведения плановых проверок. </text:span></text:p>
      <text:p text:style-name="P56">3.2. Принятие решения о проведении проверки и подготовка к проведению проверки</text:p>
      <text:p text:style-name="P51"><text:span text:style-name="T19">3.2.1.</text:span><text:span text:style-name="T2"> Основанием для начала административной процедуры по принятию решения о проведении плановой проверки и подготовке к проведению плановой проверки является ежегодный план проведения плановых проверок юридических лиц и индивидуальных предпринимателей либо ежегодный план проведения плановых проверок физических лиц (далее - ежегодный план). </text:span></text:p>
      <text:p text:style-name="P51"><text:span text:style-name="T19">3.2.2.</text:span><text:span text:style-name="T2"> Основанием для начала административной процедуры по принятию решения о проведении внеплановой проверки и подготовке к проведению внеплановой проверки является:</text:span></text:p>
      <text:p text:style-name="P51"><text:span text:style-name="T19">3.2.2.1.</text:span><text:span text:style-name="T2"> Истечение срока исполнения субъектом проверки ранее выданного предписания об устранении выявленного нарушения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 местного значения.</text:span></text:p>
      <text:p text:style-name="P58"><text:span text:style-name="T22">3.2.2.2.</text:span><text:span text:style-name="T23"> П</text:span><text:span text:style-name="Emphasis"><text:span text:style-name="T66">оступление в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span></text:span><text:span text:style-name="T66">)</text:span><text:span text:style-name="T23"> </text:span></text:p>
      <text:p text:style-name="P220"><text:bookmark-start text:name="ext-gen14712"/><text:span text:style-name="Emphasis"><text:span text:style-name="T66">-</text:span></text:span><text:bookmark-end text:name="ext-gen14712"/><text:span text:style-name="Emphasis"><text:span text:style-name="T66">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text:span></text:span><text:span text:style-name="T66">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span text:style-name="T75"> </text:span></text:p>
      <text:p text:style-name="P221">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 <text:s/>состав <text:s/>национального <text:s/>библиотечного <text:s/>фонда, безопасности государства, а также угрозы чрезвычайных ситуаций природного и техногенного характера;</text:p>
      <text:p text:style-name="P221">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 <text:s/>состав <text:s/>национального <text:s/>библиотечного <text:s/>фонда, безопасности государства, а также возникновение чрезвычайных ситуаций природного и техногенного характера;</text:p>
      <text:p text:style-name="P220"><text:span text:style-name="T75">в) нарушение прав потребителей (в случае обращения </text:span><text:span text:style-name="Emphasis"><text:span text:style-name="T66">в орган, осуществляющий федеральный государственный надзор в области защиты прав потребителей</text:span></text:span><text:span text:style-name="T66">, граждан, права которых нарушены, </text:span><text:span text:style-name="Emphasis"><text:span text:style-name="T66">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span></text:span><text:span text:style-name="T66">)</text:span><text:span text:style-name="T75">;</text:span></text:p>
      <text:p text:style-name="P220"><text:bookmark text:name="ext-gen14741"/><text:span text:style-name="Emphasis"><text:span text:style-name="T66">г) выявление при проведении мероприятий без взаимодействия с юридическими лицами, индивидуальными предпринимателями при осуществлении видов государственного контроля </text:span></text:span><text:soft-page-break/><text:span text:style-name="Emphasis"><text:span text:style-name="T66">(надзора), параметров деятельности юридического лица, индивидуального предпринимателя, соответствие которым или отклонение от которых согласно утвержденным органом государственного контроля (надзора) индикаторам риска является основанием для проведения внеплановой проверки, которое предусмотрено в положении о виде федерального государственного контроля (надзора</text:span></text:span><text:span text:style-name="T66">);</text:span></text:p>
      <text:p text:style-name="P221">-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62"><text:tab/>- наличие распоряжения органа муниципального контроля.</text:p>
      <text:p text:style-name="P51"><text:span text:style-name="T19">3.2.2.3.</text:span><text:span text:style-name="T2"> Выявление при проведении плановых (рейдовых) осмотров, обследований автомобильных дорог местного значения, нарушений требований федеральных законов, законов Самарской области, муниципальных правовых актов по вопросам обеспечения сохранности автомобильных дорог местного значения в соответствии с настоящим подпунктом.</text:span></text:p>
      <text:p text:style-name="P62">Должностные лица Администрации в пределах своей компетенции проводят плановые (рейдовые) контрольные осмотры, обследования автомобильных дорог на основании плановых (рейдовых) контрольных заданий, разрабатываемых уполномоченным должностным лицом Администрации и утверждаемых распоряжением Главы поселения.</text:p>
      <text:p text:style-name="P61">При составлении плановых (рейдовых) контрольных заданий на проведение плановых (рейдовых) контрольных осмотров, обследований автомобильных дорог учитывается информация, поступившая из заявлений физических лиц,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содержащая сведения о нарушениях (возможных нарушениях)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 местного значения. К проведению планового (рейдового) осмотра, обследования могут привлекаться специалисты, эксперты, представители экспертных организаций, иные лица.<text:line-break/>По результатам плановых (рейдовых) осмотров, обследований автомобильных дорог должностными лицами Администрации, проводящими осмотр, обследование, в течение трех рабочих дней со дня завершения мероприятия по контролю составляется акт осмотра, обследования (приложение 4) в двух экземплярах.</text:p>
      <text:p text:style-name="P62">В случае выявления при проведении плановых (рейдовых) контрольных осмотров, обследований нарушений обязательных требований должностные лица Администрации принимают меры по пресечению таких нарушений, а также в течение двух рабочих дней доводят в письменной форме до сведения Главы поселения информацию о выявленных нарушениях для принятия решения о назначении внеплановой проверки юридического лица, индивидуального предпринимателя по основаниям, указанным в подпункте 3.2.2.2. регламента.</text:p>
      <text:p text:style-name="P76"><text:span text:style-name="T22">3.2.3</text:span><text:span text:style-name="T23">.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абзаце 2 подпункта 3.2.2.2 настоящего Административного регламента, не могут служить основанием для проведения внеплановой проверки. </text:span><text:span text:style-name="Emphasis"><text:span text:style-name="T66">В случае, если изложенная в обращении или заявлении информация может в соответствии с абзацем 2 подпункта 3.2.2.2 настоящего Административного регламента, 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span><text:span text:style-name="T66">.</text:span><text:span text:style-name="T23"> </text:span></text:p>
      <text:p text:style-name="P259"><text:span text:style-name="T75">- </text:span><text:bookmark text:name="ext-gen14772"/><text:span text:style-name="Emphasis"><text:span text:style-name="T66">При рассмотрении обращений и заявлений, информации о фактах, указанных в абзаце 2 подпункта 3.2.2.2,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span><text:span text:style-name="T66"> </text:span></text:p>
      <text:p text:style-name="P259"><text:span text:style-name="T66">- </text:span><text:bookmark text:name="ext-gen14802"/><text:span text:style-name="Emphasis"><text:span text:style-name="T66">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абзаце 2 подпункта 3.2.2.2, уполномоченными должностными лицами органа муниципального </text:span></text:span><text:soft-page-break/><text:span text:style-name="Emphasis"><text:span text:style-name="T66">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span><text:span text:style-name="T66"> </text:span></text:p>
      <text:p text:style-name="P259"><text:span text:style-name="T66">-<text:tab/>п</text:span><text:span text:style-name="Emphasis"><text:span text:style-name="T66">ри выявлении по результатам предварительной проверки лиц, допустивших нарушение обязательных требований, получении достаточных данных о нарушении обязательных требований либо о фактах, указанных в абзаце 2 подпункта 3.2.2.2, уполномоченное должностное лицо органа государственного контроля (надзора) подготавливает мотивированное представление о назначении внеплановой проверки по основаниям, указ</text:span></text:span><text:span text:style-name="Emphasis"><text:span text:style-name="T23">анным в абзаце 2 подпункта 3.2.2.2. По резул</text:span></text:span><text:span text:style-name="Emphasis"><text:span text:style-name="T66">ьтатам предварительной проверки меры по привлечению юридического лица, индивидуального предпринимателя к ответственности не принимаются</text:span></text:span><text:span text:style-name="T66"> </text:span></text:p>
      <text:p text:style-name="P259"><text:span text:style-name="T66">- п</text:span><text:span text:style-name="Emphasis"><text:span text:style-name="T66">о решению руководителя, заместителя руководителя органа государственного контроля (надзора),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span><text:span text:style-name="T66"> </text:span></text:p>
      <text:p text:style-name="P58"><text:span text:style-name="T66">- о</text:span><text:span text:style-name="Emphasis"><text:span text:style-name="T66">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span></text:span><text:span text:style-name="T66"> </text:span></text:p>
      <text:p text:style-name="P51"><text:span text:style-name="T20">3.2.4</text:span><text:span text:style-name="T2">. Плановые и внеплановые проверки проводятся на основании распоряжения руководителя органа муниципального контроля о проведении проверки.</text:span></text:p>
      <text:p text:style-name="P62">Подготовку к проведению проверки (плановой, внеплановой) осуществляют должностные лица Администрации, уполномоченные на организацию и проведение проверки.</text:p>
      <text:p text:style-name="P62">Не позднее 14 рабочих дней до дня начала проведения плановой проверки, указанной в ежегодном плане, должностное лицо Администрации, уполномоченное на организацию и проведение проверки (далее - специалист, ответственный за организацию проверки), осуществляет в течение трех рабочих дней подготовку проекта распоряжения руководителя органа муниципального контроля и передает его на подпись Главе поселения: </text:p>
      <text:list xml:id="list7173929393713374260" text:style-name="WW8Num2">
        <text:list-item>
          <text:p text:style-name="P66">о проведении плановой проверки юридического лица, индивидуального предпринимателя - в соответствии с типовой формой приказа, утвержденной приказом Министерства экономического развития Российской Федерации от 30.04.2009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list-item>
        <text:list-item>
          <text:p text:style-name="P60"><text:span text:style-name="T23">о проведении плановой проверки соблюдения физическими лицами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о местного значения <text:s/>- по образцу согласно приложению </text:span><text:a xlink:type="simple" xlink:href="http://docs.cntd.ru/document/465700186" text:style-name="Internet_20_link" text:visited-style-name="Visited_20_Internet_20_Link"><text:span text:style-name="Internet_20_link"><text:span text:style-name="T75">5</text:span></text:span></text:a><text:span text:style-name="T23">. </text:span></text:p>
        </text:list-item>
      </text:list>
      <text:p text:style-name="P51"><text:span text:style-name="T19">3.2.5.</text:span><text:span text:style-name="T2"> Внеплановая выездная проверка по месту осуществления деятельности юридических лиц (их филиалов, представительств, обособленных структурных подразделений) и индивидуальных предпринимателей осуществляется должностными лицами Администрации по основаниям, указанным в пункте <text:s/></text:span><text:span text:style-name="T19">3.4.2.2</text:span><text:span text:style-name="T2">, после согласования с органами прокуратуры на основании распоряжения Главы поселения о проведении внеплановой проверки.</text:span></text:p>
      <text:p text:style-name="P51"><text:span text:style-name="T2">В день истечения срока, указанного в подпункте </text:span><text:span text:style-name="T19">3.2.2.1</text:span><text:span text:style-name="T2">, либо в день поступления в Администрацию обращений и заявлений, указанных в подпункте </text:span><text:span text:style-name="T19">3.2.2.2</text:span><text:span text:style-name="T2">, специалист, ответственный за организацию проверки, осуществляет подготовку распоряжения о проведении внеплановой проверки. </text:span></text:p>
      <text:p text:style-name="P62">В день подписания распоряжения о проведении внеплановой выездной проверки в отношении юридического лица, индивидуального предпринимателя специалист, ответственный за организацию <text:soft-page-break/>проверки, в целях согласования ее проведения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субъекта проверки заявление о согласовании проведения внеплановой выездной проверки (далее - заявление) по типовой форме, утвержденной приказом Минэкономразвития РФ. К заявлению прилагается копия распоряжения Администрации о проведении внеплановой выездной проверки и документы, содержащие сведения, послужившие основанием для ее проведения. </text:p>
      <text:p text:style-name="P51"><text:span text:style-name="T19">3.2.6.</text:span><text:span text:style-name="T2"> При получении решения прокурора или его заместителя о согласовании проведения внеплановой выездной проверки юридического лица, индивидуального предпринимателя должностные лица Администрации осуществляют мероприятия по ее подготовке.<text:line-break/>При получении решения прокурора или его заместителя об отказе в согласовании проведения внеплановой выездной проверки юридического лица, индивидуального предпринимателя специалистом, ответственным за организацию проверки, в течение одного дня осуществляется подготовка распоряжения руководителя органа муниципального контроля об отмене распоряжения <text:s/>о проведении проверки.</text:span></text:p>
      <text:p text:style-name="P51"><text:span text:style-name="T19">3.2.7.</text:span><text:span text:style-name="T2"> Если основанием для проведения внеплановой выездной проверки юридических лиц и индивидуальных предпринимателей являются обстоятельства, указанные в пункте </text:span><text:span text:style-name="T19">3.2.2.2</text:span><text:span text:style-name="T2">, и (или) обнаружение нарушений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 местного значения, то в момент совершения таких нарушений в связи с необходимостью принятия неотложных мер, должностные лица Администрации приступают к проведению внеплановой проверки в отношении юридических лиц и индивидуальных предпринимателей незамедлительно с извещением органов прокуратуры в течение двадцати четырех часов о проведении мероприятий по муниципальному дорожному контролю посредством направления следующих документов:</text:span></text:p>
      <text:list xml:id="list887138987736862381" text:style-name="WW8Num14">
        <text:list-item>
          <text:p text:style-name="P67">заявление;</text:p>
        </text:list-item>
        <text:list-item>
          <text:p text:style-name="P67">копия распоряжения руководителя органа муниципального контроля о проведении внеплановой выездной проверки; </text:p>
        </text:list-item>
        <text:list-item>
          <text:p text:style-name="P67">документы, содержащие сведения, послужившие основанием для ее проведения.</text:p>
        </text:list-item>
      </text:list>
      <text:p text:style-name="P51"><text:span text:style-name="T19">3.2.8.</text:span><text:span text:style-name="T2"> Должностные лица Администрации уведомляют субъекта проверки о проведении проверки посредством направления копии распоряжения руководителя органа муниципального контроля о проведении проверки заказным почтовым отправлением с уведомлением о вручении или любым доступным способом: </text:span></text:p>
      <text:list xml:id="list1674661477843197839" text:style-name="WW8Num6">
        <text:list-item>
          <text:p text:style-name="P68">при проведении плановой проверки - не позднее чем в течение трех рабочих дней до начала ее проведения;</text:p>
        </text:list-item>
        <text:list-item>
          <text:p text:style-name="P53"><text:span text:style-name="T2">при проведении внеплановой выездной проверки, за исключением внеплановой выездной проверки, основания проведения которой указаны в подпункте </text:span><text:span text:style-name="T19">3.2.2.2</text:span><text:span text:style-name="T2">, - не менее чем за двадцать четыре часа до начала ее проведения.</text:span></text:p>
        </text:list-item>
      </text:list>
      <text:p text:style-name="P54"><text:span text:style-name="T19">3.2.9.</text:span><text:span text:style-name="T2">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 <text:s/>состав <text:s/>национального <text:s/>библиотечного <text:s/>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органы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 3.2.5. настоящего Административного регламента. О проведении внеплановой выездной проверки, за исключением внеплановой выездной проверки, основания проведения которой указаны в абзаце 2 подпункта 3.2.2.2 настоящего Административного регламента, юридическое лицо, индивидуальный предприниматель уведомляются не менее чем за двадцать четыре часа до начала ее проведения любым доступным способом.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span></text:p>
      <text:p text:style-name="P260"><text:soft-page-break/>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 <text:s/>состав <text:s/>национального <text:s/>библиотечного <text:s/>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260">В случае проведения внеплановой выездной проверки членов саморегулируемой организации, орган муниципального контроля уведомляет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260">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ое лицо органа муниципального контроля при проведении внеплановой выездной проверки таких членов саморегулируемой организации сообщает в саморегулируемую организацию о выявленных нарушениях в течение пяти рабочих дней со дня окончания проведения внеплановой выездной проверки.</text:p>
      <text:p text:style-name="P76"><text:span text:style-name="Emphasis"><text:span text:style-name="T66">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text:s/>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span><text:span text:style-name="T23"> </text:span></text:p>
      <text:p text:style-name="P51"><text:span text:style-name="T19">3.2.10.</text:span><text:span text:style-name="T2"> Результатом административной процедуры по принятию решения о проведении проверки и подготовке к проведению проверки является распоряжение руководителя органа муниципального контроля о проведении проверки либо распоряжение руководителя органа муниципального контроля об отмене приказа о проведении внеплановой проверки. </text:span></text:p>
      <text:p text:style-name="P51"><text:span text:style-name="T19">3.2.11.</text:span><text:span text:style-name="T2"> Срок административной процедуры по принятию решения о проведении проверки и подготовке к проведению проверки составляет 14 рабочих дней.</text:span></text:p>
      <text:p text:style-name="P51"><text:span text:style-name="T57">3.3. Проведение проверки и составление акта проверки</text:span> </text:p>
      <text:p text:style-name="P51"><text:span text:style-name="T19">3.3.1.</text:span><text:span text:style-name="T2"> Основанием для начала административной процедуры по проведению проверки и составлению акта проверки является распоряжение руководителя органа муниципального контроля о проведении проверки. </text:span></text:p>
      <text:p text:style-name="P62">Должностные лица Администрации перед проведением плановой проверки обязаны разъясн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содержание положений статьи 26.1 Федерального закона №294-ФЗ. В случае представления должностным лицам Администрации при проведении плановой проверки документов, подтверждающих отнесение юридического лица, индивидуального предпринимателя, в отношении которых проводится плановая проверка, к лицам, указанным в части 1 статьи 26.1 Федерального закона №294-ФЗ, и при отсутствии оснований, предусмотренных частью 2 указанной статьи, проведение плановой проверки прекращается, о чем составляется соответствующий акт. </text:p>
      <text:p text:style-name="P51"><text:span text:style-name="T19">3.3.2.</text:span><text:span text:style-name="T2"> Плановая и внеплановая проверка проводятся в форме документарной проверки и (или) выездной проверки.</text:span></text:p>
      <text:p text:style-name="P62">Проверка проводится уполномоченными должностными лицами Администрации, указанными в <text:soft-page-break/>распоряжении руководителя органа муниципального контроля. </text:p>
      <text:p text:style-name="P51"><text:span text:style-name="T19">3.3.3.</text:span><text:span text:style-name="T2"> Документарная проверка (плановая, внеплановая) проводится по месту нахождения Администрации.</text:span></text:p>
      <text:p text:style-name="P62">В процессе проведения документарной проверки должностным лицом Администрации в первую очередь рассматриваются документы проверяемого субъекта проверки, имеющиеся в распоряжении руководителя органа муниципального контроля, акты предыдущих проверок и иные документы о результатах осуществления лесного контроля в отношении этого субъекта проверки.</text:p>
      <text:p text:style-name="P62">Администрация, при организации и проведении проверок запрашивает и получает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text:p>
      <text:p text:style-name="P62">Запрос документов и (или) информации, содержащих сведения, составляющие налоговую или иную охраняемую законом тайну, в рамках 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обязательных требований и предоставление указанных сведений предусмотрено федеральным законом. </text:p>
      <text:p text:style-name="P51"><text:span text:style-name="T19">3.3.4.</text:span><text:span text:style-name="T2"> Если достоверность сведений, имеющихся в распоряжении руководителя органа муниципального контроля, вызывает обоснованные сомнения, либо эти сведения не позволяют оценить исполнение субъектом проверки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 местного значения, должностное лицо Администрации направляет в адрес субъекта проверки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руководителя органа муниципального контроля о проведении документарной проверки. </text:span></text:p>
      <text:p text:style-name="P62">В течение десяти рабочих дней со дня получения мотивированного запроса субъекты проверок обязаны направить в Администрацию указанные в запросе документы.<text:line-break/>Указанные в запросе документы представляются в виде копий, заверенных подписью руководителя, иного должностного лица или уполномоченного представителя субъекта проверки и печатью (при ее наличии). Субъект проверки вправе представить указанные в запросе документы в форме электронных документов в порядке, определяемом Правительством Российской Федерации. </text:p>
      <text:p text:style-name="P51"><text:span text:style-name="T19">3.3.5.</text:span><text:span text:style-name="T2"> Если в ходе документарной проверки выявлены ошибки и (или) противоречия в представленных субъектом проверки документах либо несоответствие сведений, содержащихся в этих документах, сведениям, содержащимся в имеющихся в распоряжении руководителя органа муниципального контроля документах и (или) полученным в ходе проверки, информация об этом направляется субъекту проверки с требованием представить в течение десяти рабочих дней необходимые пояснения в письменной форме. </text:span></text:p>
      <text:p text:style-name="P51"><text:span text:style-name="T19">3.3.6.</text:span><text:span text:style-name="T2"> Если после рассмотрения представленных пояснений и документов либо при отсутствии пояснений субъекта проверки установлены признаки нарушения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о местного значения, должностное лицо Администрации проводит выездную проверку на основании распоряжения руководителя органа муниципального контроля о проведении выездной проверки. </text:span></text:p>
      <text:p text:style-name="P51"><text:span text:style-name="T19">3.3.7.</text:span><text:span text:style-name="T2"> Выездная проверка (плановая, внеплановая) проводится по месту нахождения (жительства) и (или) по месту фактического осуществления деятельности субъекта проверки.</text:span></text:p>
      <text:p text:style-name="P51"><text:span text:style-name="T19">3.3.8.</text:span><text:span text:style-name="T2"> Выездная проверка начинается с предъявления служебного удостоверения должностным лицом Администрации, обязательного ознакомления субъекта проверки (его уполномоченного представителя) с распоряжением руководителя органа муниципального контроля о проведении выездной проверки и с полномочиями проводящих проверку должностных лиц Администрации,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 </text:span></text:p>
      <text:p text:style-name="P62">Заверенная печатью копия распоряжения руководителя органа муниципального контроля о проведении проверки вручается под роспись должностным лицом Администрации субъекту проверки <text:soft-page-break/>(его уполномоченному представителю) одновременно с предъявлением служебного удостоверения. </text:p>
      <text:p text:style-name="P51"><text:span text:style-name="T19">3.3.9.</text:span><text:span text:style-name="T2"> По результатам проверки, непосредственно после ее завершения, должностное лицо Администрации составляет в двух экземплярах акт проверки органом муниципального контроля юридического лица, индивидуального предпринимателя (далее - акт проверки юридического лица и индивидуального предпринимателя) по типовой форме, утвержденной приказом Минэкономразвития РФ, либо акт проверки органом муниципального контроля соблюдения физическими лицами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 местного значения обязательных требований (далее - акт проверки физического лица) по образцу (приложение 6). </text:span></text:p>
      <text:p text:style-name="P51"><text:span text:style-name="T2"><text:s/>Если для составления акта проверки юридического лица и индивидуального предпринимателя либо акта проверки физического лица необходимо получить заключения по результатам проведенных специальных расследований, исследований, испытаний, экспертиз, акт проверки юридического лица и индивидуального предпринимателя либо акт проверки физического лица составляется в срок, не превышающий трех рабочих дней после завершения мероприятий по контролю. <text:line-break/></text:span><text:span text:style-name="T19">3.3.10.</text:span><text:span text:style-name="T2"> К акту проверки юридического лица и индивидуального предпринимателя либо акту проверки физического лица прилагаются материалы, документы или их копии, связанные с проверкой, в том числе информация, объяснения и пояснения (далее - документы и материалы) субъекта проверки.</text:span></text:p>
      <text:p text:style-name="P51"><text:span text:style-name="T19">3.3.11.</text:span><text:span text:style-name="T2"> В день составления акта должностным лицом Администрации по результатам проведения проверки в журнале учета проверок в случае его наличия у юридических лиц и индивидуальных предпринимателей, производи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о выявленных нарушениях и выданных предписаниях, а также указываются фамилии, имена, отчества и должности должностных лиц Администрации, их подписи. </text:span></text:p>
      <text:p text:style-name="P62">При отсутствии журнала учета проверок у юридических лиц и индивидуальных предпринимателей в акте проверки юридического лица и индивидуального предпринимателя делается соответствующая запись.</text:p>
      <text:p text:style-name="P51"><text:span text:style-name="T19">3.3.12.</text:span><text:span text:style-name="T2"> Акт проверки юридического лица и индивидуального предпринимателя либо акт проверки физического лица вместе с прилагаемыми к нему документами и материалами регистрируется в журнале регистрации актов проверок Администрации.</text:span></text:p>
      <text:p text:style-name="P51"><text:span text:style-name="T19">3.3.13.</text:span><text:span text:style-name="T2"> Один экземпляр акта проверки юридического лица и индивидуального предпринимателя либо акта проверки физического лица с копиями приложений вручается субъекту проверки (его уполномоченному представителю) под расписку об ознакомлении либо об отказе в ознакомлении с актом.</text:span></text:p>
      <text:p text:style-name="P62">При отсутствии субъекта проверки (его уполномоченного представителя), а также в случае отказа субъекта проверки дать расписку об ознакомлении либо об отказе в ознакомлении с актом проверки юридического лица и индивидуального предпринимателя либо актом проверки физического лица, он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text:p>
      <text:p text:style-name="P62">При наличии согласия субъекта проверки на осуществление взаимодействия в электронной форме в рамках муниципального дорож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субъекту проверки (его уполномоченному лицу). </text:p>
      <text:p text:style-name="P51"><text:span text:style-name="T19">3.3.14.</text:span><text:span text:style-name="T2"> При отказе субъекта проверки (его уполномоченного представителя) от получения для ознакомления акта проверки юридического лица и индивидуального предпринимателя либо акта проверки физического лица на обоих экземплярах акта проверки должностные лица Администрации делают надпись «от получения для ознакомления акта проверки отказался» с указанием должности, фамилии, имени, отчества субъекта проверки (его уполномоченного представителя) и удостоверяют ее своей подписью.</text:span></text:p>
      <text:p text:style-name="P51"><text:span text:style-name="T19">3.3.15.</text:span><text:span text:style-name="T2"> Акт проверки юридического лица и индивидуального предпринимателя либо акт проверки физического лица считается полученным субъектом проверки:</text:span></text:p>
      <text:p text:style-name="P62">с момента его вручения субъекту проверки под расписку;</text:p>
      <text:p text:style-name="P62">в день его получения субъектом проверки, если он направлен заказным почтовым отправлением с уведомлением о вручении.</text:p>
      <text:p text:style-name="P62">Акт, направленный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text:soft-page-break/>осуществление взаимодействия в электронной форме в рамках муниципального дорожного контроля), субъекту проверки (его уполномоченному лицу) способом, обеспечивающим подтверждение получения указанного документа, считается полученным субъектом проверки (его уполномоченным лицом). </text:p>
      <text:p text:style-name="P51"><text:span text:style-name="T19">3.3.16.</text:span><text:span text:style-name="T2"> В случае если для проведения внеплановой выездной проверки требуется согласование ее проведения с органом прокуратуры, копия акта проверки юридического лица и индивидуального предпринимателя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 юридического лица и индивидуального предпринимателя.</text:span></text:p>
      <text:p text:style-name="P51"><text:span text:style-name="T19">3.3.17.</text:span><text:span text:style-name="T2"> Субъект проверки, в случае несогласия с фактами, выводами, предложениями, изложенными в акте проверки юридического лица и индивидуального предпринимателя либо акте проверки физического лица, либо с выданным предписанием об устранении выявленных нарушений в течение 15 дней с даты получения акта проверки юридического лица и индивидуального предпринимателя либо акта проверки физического лица вправе представить в Администрацию в письменной форме возражения в отношении акта проверки юридического лица и индивидуального предпринимателя либо акта проверки физического лица и (или) выданного предписания об устранении выявленных нарушений в целом или его отдельных положений. При этом субъект проверки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Администрацию.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 </text:span></text:p>
      <text:p text:style-name="P51"><text:span text:style-name="T19">3.3.18.</text:span><text:span text:style-name="T2"> Результатом исполнения административной процедуры по проведению проверки и составлению акта проверки является акт проверки юридического лица и индивидуального предпринимателя либо акт проверки физического лица и вручение (направление) его субъекту проверки.</text:span></text:p>
      <text:p text:style-name="P51"><text:span text:style-name="T19">3.3.19.</text:span><text:span text:style-name="T2"> Сведения о результатах проведения плановых и внеплановых проверок в течение пяти рабочих дней со дня окончания проведения проверок размещаются на официальном сайте Администрации. </text:span></text:p>
      <text:p text:style-name="P51"><text:span text:style-name="T19">3.3.20.</text:span><text:span text:style-name="T2"> Общий срок исполнения административной процедуры по проведению проверки и составлению акта проверки составляет 54 календарных дня, при условии что срок проведения каждой проверки (документарной или выездной) не может превышать 20 рабочих дней.</text:span></text:p>
      <text:p text:style-name="P62">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часов для микропредприятия в год. </text:p>
      <text:p text:style-name="P49"><text:span text:style-name="T57">3.4. Принятие мер при выявлении нарушений в деятельности субъекта проверки</text:span> </text:p>
      <text:p text:style-name="P51"><text:span text:style-name="T19">3.4.1.</text:span><text:span text:style-name="T2"> Основанием для начала административной процедуры по принятию мер при выявлении нарушений в деятельности субъекта проверки является акт проверки, в котором выявлены нарушения субъектом проверки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о местного значения.</text:span></text:p>
      <text:p text:style-name="P51"><text:span text:style-name="T19">3.4.2.</text:span><text:span text:style-name="T2"> В случае выявления при проведении проверки нарушений субъектом проверки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о местного значения должностные лица Администрации в пределах полномочий, предусмотренных законодательством Российской Федерации, муниципальными правовыми актами органов местного самоуправления обязаны:</text:span></text:p>
      <text:list xml:id="list5284463249910159867" text:style-name="WW8Num9">
        <text:list-item>
          <text:p text:style-name="P69">в день составления акта проверки юридического лица и индивидуального предпринимателя либо акта проверки физического лица выдать предписание субъекту проверки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list-item>
        <text:list-item>
          <text:p text:style-name="P69">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text:soft-page-break/>культуры) народов Российской Федерации,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субъектов проверки, допустивших выявленные нарушения, к ответственности.</text:p>
        </text:list-item>
      </text:list>
      <text:p text:style-name="P51"><text:span text:style-name="T19">3.4.3.</text:span><text:span text:style-name="T2"> О мерах, принятых для выполнения предписания, субъект проверки должен сообщить в Администрацию в установленный таким предписанием срок.</text:span></text:p>
      <text:p text:style-name="P51"><text:span text:style-name="T19">3.4.4.</text:span><text:span text:style-name="T2"> При непредставлении субъектом проверки в установленные сроки информации об устранении нарушений должностное лицо Администрации рассматривает и устанавливает:</text:span></text:p>
      <text:list xml:id="list2248870834403100181" text:style-name="WW8Num3">
        <text:list-item>
          <text:p text:style-name="P70">возможность продления сроков устранения нарушений в случае наличия уважительных причин, не позволивших в установленные сроки устранить указанные нарушения;</text:p>
        </text:list-item>
        <text:list-item>
          <text:p text:style-name="P70">наличие основания для привлечения виновных лиц к административной ответственности за неисполнение предписания.</text:p>
        </text:list-item>
      </text:list>
      <text:p text:style-name="P51"><text:span text:style-name="T19">3.4.5.</text:span><text:span text:style-name="T2"> Продление сроков устранения нарушений возможно при наличии ходатайства субъекта проверки с изложением причин, не позволивших устранить нарушения в установленные сроки, и подтверждением принятых к устранению мер.</text:span></text:p>
      <text:p text:style-name="P51"><text:span text:style-name="T19">3.4.6.</text:span><text:span text:style-name="T2"> В течение пяти рабочих дней должностное лицо Администрации при наличии оснований для возбуждения административного производства направляет материалы на рассмотрение должностному лицу, уполномоченному на составление протокола об административном правонарушении.</text:span></text:p>
      <text:p text:style-name="P51"><text:span text:style-name="T19">3.4.7.</text:span><text:span text:style-name="T2"> Результатом административной процедуры по принятию мер при выявлении нарушений в деятельности субъекта проверки является принятие мер, предусмотренных законодательством Российской Федерации, по устранению выявленных нарушений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о местного значения и привлечению субъектов проверки, допустивших нарушения, к ответственности.</text:span></text:p>
      <text:p text:style-name="P51"><text:span text:style-name="T19">3.4.8.</text:span><text:span text:style-name="T2"> Срок административной процедуры по принятию мер при выявлении нарушений в деятельности субъекта проверки составляет один рабочий день для выдачи предписания, пять рабочих дней - для направления материалов на рассмотрение должностному лицу, уполномоченному на составление протокола об административном правонарушении. </text:span></text:p>
      <text:p text:style-name="P51"><text:span text:style-name="T20">3.4.9.</text:span><text:span text:style-name="T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должностное лицо органа муниципального контроля обязано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58"><text:span text:style-name="Emphasis"><text:span text:style-name="T66">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государственного контроля (надзора),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государственного контроля (надзора),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text:span></text:span><text:soft-page-break/><text:span text:style-name="Emphasis"><text:span text:style-name="T66">предпринимателя.</text:span></text:span><text:span text:style-name="T23"> </text:span></text:p>
      <text:p text:style-name="P62"><text:s/></text:p>
      <text:p text:style-name="P57">4. Порядок и формы контроля за осуществлением </text:p>
      <text:p text:style-name="P57">муниципального дорожного контроля</text:p>
      <text:p text:style-name="P54"><text:span text:style-name="T19">4.1.</text:span><text:span text:style-name="T2"> <text:s/>Контроль за исполнением положений настоящего Административного регламента осуществляется руководителем органа муниципального контроля или уполномоченными им должностными лицами.</text:span></text:p>
      <text:p text:style-name="P110">Перечень уполномоченных должностных лиц, осуществляющих контроль, и периодичность осуществления контроля устанавливается муниципальным правовым актом органа муниципального контроля.</text:p>
      <text:p text:style-name="P10">Руководитель органа муниципального контроля, а также уполномоченное им должностное лицо, осуществляя контроль, вправе:</text:p>
      <text:p text:style-name="P10">контролировать соблюдение порядка и условий проведения муниципального <text:s/>контроля;</text:p>
      <text:p text:style-name="P10">в случае выявления нарушений требований федерального законодательства, законодательства субъекта Российской Федерации, а также настоящего Административного регламента требовать устранения таких нарушений, давать письменные предписания, обязательные для исполнения;</text:p>
      <text:p text:style-name="P10">назначать должностных лиц органа муниципального контроля для постоянного наблюдения за проведением муниципального земельного контроля.</text:p>
      <text:p text:style-name="P51"><text:span text:style-name="T19">4.2.</text:span><text:span text:style-name="T2"> Плановые и внеплановые проверки полноты и качества осуществления муниципального дорожного контроля осуществляются руководителем органа муниципального контроля, <text:s/>а также уполномоченными им должностными лицами.</text:span></text:p>
      <text:p text:style-name="P51"><text:span text:style-name="T19">4.3.</text:span><text:span text:style-name="T2"> Контроль полноты и качества осуществления муниципального дорожного контроля включает проведение проверок, рассмотрение обращений заявителей, содержащих жалобы на решения, действия (бездействие) должностных лиц Администрации.<text:line-break/></text:span><text:span text:style-name="T19">4.3.1.</text:span><text:span text:style-name="T2"> Для проведения проверки полноты и качества осуществления муниципального дорожного контроля (далее - проверка) распоряжением Главы поселения создается комиссия. </text:span></text:p>
      <text:p text:style-name="P51"><text:span text:style-name="T19">4.3.2.</text:span><text:span text:style-name="T2"> Периодичность проведения проверок носит плановый характер (осуществляется на основании полугодовых или годовых планов работы) и внеплановый характер (по конкретному обращению).</text:span></text:p>
      <text:p text:style-name="P51"><text:span text:style-name="T19">4.3.3.</text:span><text:span text:style-name="T2"> При проведении внеплановой проверки по конкретному обращению заявителя информация о результатах проверки направляется заявителю по почте в течение 30 дней со дня регистрации письменного обращения.</text:span></text:p>
      <text:p text:style-name="P51"><text:span text:style-name="T19">4.3.4.</text:span><text:span text:style-name="T2"> Результаты проверки оформляются в виде акта проверки, в котором указываются выявленные недостатки и предложения об их устранении. Акт проверки подписывается всеми членами комиссии.</text:span></text:p>
      <text:p text:style-name="P51"><text:span text:style-name="T19">4.3.5.</text:span><text:span text:style-name="T2"> При выявлении нарушений по результатам проведения проверок виновные лица привлекаются к ответственности в соответствии с законодательством. </text:span></text:p>
      <text:p text:style-name="P51"><text:span text:style-name="T19">4.4.</text:span><text:span text:style-name="T2"> Для осуществления контроля за осуществлением муниципального дорожного контроля граждане, их объединения и организации имеют право направлять в Администрацию индивидуальные и коллективные обращения с предложениями и рекомендациями о совершенствовании качества и порядка осуществления муниципального дорожного контроля.</text:span></text:p>
      <text:p text:style-name="P51"><text:span text:style-name="T20">4.5. </text:span><text:span text:style-name="T2">Физические и юридические лица могут принимать участие в электронных опросах, форумах и анкетировании по вопросам удовлетворенности полнотой и качеством осуществления муниципального земельного контроля, соблюдения положений настоящего Административного регламента.</text:span></text:p>
      <text:p text:style-name="P62">Контроль за соблюдением и исполнением должностными лицами органа муниципального контроля <text:s/>настоящего Административного регламента и иных нормативных правовых актов, устанавливающих требования к осуществлению муниципального земельного контроля, также осуществляется органами прокуратуры.</text:p>
      <text:p text:style-name="P50"><text:line-break/><text:span text:style-name="T57">5. Досудебный (внесудебный) порядок обжалования решений и<text:line-break/>действий (бездействия) Администрации и ее должностных лиц</text:span></text:p>
      <text:p text:style-name="P50"/>
      <text:p text:style-name="P51"><text:span text:style-name="T19">5.1.</text:span><text:span text:style-name="T2"> Заявители вправе обжаловать решения, действия (бездействие) Администрации, должностных лиц Администрации в досудебном (внесудебном) порядке.</text:span></text:p>
      <text:p text:style-name="P51"><text:span text:style-name="T19">5.2.</text:span><text:span text:style-name="T2"> Основанием для начала процедуры досудебного (внесудебного) обжалования является поступившее обращение заявителя об обжаловании решений, действий (бездействия) Администрации, должностных лиц Администрации.</text:span></text:p>
      <text:p text:style-name="P51"><text:span text:style-name="T19">5.3.</text:span><text:span text:style-name="T2"> Требования к порядку подачи жалобы:</text:span></text:p>
      <text:list xml:id="list3512513118668625436" text:style-name="WW8Num4">
        <text:list-item>
          <text:p text:style-name="P71"><text:soft-page-break/>жалоба подается в письменной форме на бумажном носителе, в электронной форме в Администрацию или устно в ходе проведения личного приема;</text:p>
        </text:list-item>
        <text:list-item>
          <text:p text:style-name="P71">жалоба на решения, принятые Администрацией, подается Главе Администрации;</text:p>
        </text:list-item>
        <text:list-item>
          <text:p text:style-name="P71">жалоба на действия (бездействие) должностных лиц Администрации подается Главе поселения.</text:p>
        </text:list-item>
      </text:list>
      <text:p text:style-name="P62">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Единого портала государственных и муниципальных услуг (функций), а также может быть принята при личном приеме заявителя. </text:p>
      <text:p text:style-name="P51"><text:span text:style-name="T19">5.4.</text:span><text:span text:style-name="T2"> Письменная жалоба должна содержать:</text:span></text:p>
      <text:list xml:id="list434447425010897483" text:style-name="WW8Num5">
        <text:list-item>
          <text:p text:style-name="P72">наименование органа, осуществляющего муниципальный дорожный контроль;</text:p>
        </text:list-item>
        <text:list-item>
          <text:p text:style-name="P72">наименование должности, фамилию, имя, отчество должностного лица Администрации, решения, действия (бездействие) которого обжалуются;</text:p>
        </text:list-item>
        <text:list-item>
          <text:p text:style-name="P72">фамилию, имя, отчество (наименование) заявителя, подающего жалобу, его место жительства (место нахождения), почтовый адрес и (или) адрес электронной почты, по которому должен быть направлен ответ;</text:p>
        </text:list-item>
        <text:list-item>
          <text:p text:style-name="P72">сведения об обжалуемых решениях, действиях (бездействии);<text:line-break/>доводы, на основании которых заявитель не согласен с решением, действием (бездействием) Администрации, должностных лиц Администрации;</text:p>
        </text:list-item>
        <text:list-item>
          <text:p text:style-name="P72">подпись заявителя или его представителя (печать - при наличии) и дату.</text:p>
        </text:list-item>
      </text:list>
      <text:p text:style-name="P62">Заявителем могут быть представлены документы, подтверждающие его доводы, изложенные в жалобе, или их копии. В таком случае в жалобе приводится перечень прилагаемых к ней документов.</text:p>
      <text:p text:style-name="P51"><text:span text:style-name="T19">5.5.</text:span><text:span text:style-name="T2"> Заявитель имеет право на получение информации и документов, необходимых для обоснования и рассмотрения жалобы.</text:span></text:p>
      <text:p text:style-name="P51"><text:span text:style-name="T19">5.6.</text:span><text:span text:style-name="T2"> Жалоба заявителя регистрируется в день поступления и рассматривается в течение 30 дней со дня ее регистрации в Администрации.</text:span></text:p>
      <text:p text:style-name="P51"><text:span text:style-name="T19">5.7.</text:span><text:span text:style-name="T2"> Содержание устной жалобы заносится в карточку личного приема заявителя. Если изложенные в устной жалобе факты и обстоятельства являются очевидными и не требуют дополнительной проверки, ответ на жалобу, с согласия заявителя, может быть дан устно в ходе личного приема заявителя. В остальных случаях дается письменный ответ по существу поставленных в жалобе вопросов.</text:span></text:p>
      <text:p text:style-name="P51"><text:span text:style-name="T19">5.8.</text:span><text:span text:style-name="T2"> По результатам рассмотрения жалобы принимается решение об удовлетворении требований заявителя либо об отказе в удовлетворении требований, о чем не позднее дня, следующего за днем принятия решения, заявителю в письменной форме направляется мотивированный ответ о результатах рассмотрения жалобы (способом, указанным заявителем в жалобе лично, по почте или в электронной форме).</text:span></text:p>
      <text:p text:style-name="P51"><text:span text:style-name="T19">5.9.</text:span><text:span text:style-name="T2"> Если текст жалобы в письменной форме не поддается прочтению, ответ на жалобу не дается и она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пяти дней со дня регистрации жалобы сообщается заявителю, направившему жалобу, если его фамилия (наименование) и почтовый адрес или адрес электронной почты поддаются прочтению.</text:span></text:p>
      <text:p text:style-name="P62">Если в тексте жалобы содержатся нецензурные либо оскорбительные выражения, угрозы жизни, здоровью и имуществу должностного лица, а также членов его семьи, должностное лицо Администрации вправе оставить жалобу без ответа по существу поставленных в ней вопросов и сообщить заявителю, направившему жалобу, о недопустимости злоупотребления правом.</text:p>
      <text:p text:style-name="P62">Если в тексте жалобы ставится вопрос об обжаловании судебного решения, жалоба возвращается заявителю в течение семи дней со дня ее регистрации с разъяснением порядка обжалования данного судебного решения.</text:p>
      <text:p text:style-name="P62">Если в тексте жалобы содержится вопрос, на который заявителю многократно давались ответы в письменной форме по существу в связи с ранее направленными жалобами, и при этом в жалобе не приводятся новые доводы или обстоятельства, должностное лицо Администрации, которому направлена жалоб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одному и тому же должностному лицу Администрации. О данном решении уведомляется заявитель, направивший жалобу.</text:p>
      <text:p text:style-name="P62">Если в письменной жалобе не указаны фамилия (наименование) заявителя, направившего жалобу, <text:soft-page-break/>почтовый адрес (адрес места нахождения), адрес электронной почты, по которому должен быть направлен ответ, ответ на жалобу не дается. Если в тексте жалобы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11"><text:span text:style-name="Emphasis"><text:span text:style-name="T67">6. Организация и проведение мероприятий, направленных на профилактику нарушений обязательных требований</text:span></text:span><text:span text:style-name="T40"> </text:span></text:p>
      <text:section text:style-name="Sect1" text:name="Раздел38">
        <text:p text:style-name="P135"><text:bookmark text:name="ext-gen15602"/><text:bookmark text:name="p_19516152"/><text:span text:style-name="Emphasis"><text:span text:style-name="T25">6.1.</text:span></text:span><text:span text:style-name="Emphasis"><text:span text:style-name="T27"> В целях предупреждения нарушений юридическими лицами и индивидуальными предпринимателями обязательных требований, устранения причин, факторов и условий, способствующих нарушениям обязательных требований, органы муниципального контроля осуществляют мероприятия по профилактике нарушений обязательных требований в соответствии с ежегодно утверждаемыми ими программами профилактики нарушений.</text:span></text:span></text:p>
      </text:section>
      <text:section text:style-name="Sect1" text:name="Раздел39">
        <text:p text:style-name="P135"><text:bookmark text:name="ext-gen15612"/><text:bookmark text:name="p_19516162"/><text:span text:style-name="Emphasis"><text:span text:style-name="T26">6.2.</text:span></text:span><text:span text:style-name="Emphasis"><text:span text:style-name="T28"> В целях профилактики нарушений обязательных требований органы <text:s/>муниципального контроля:</text:span></text:span></text:p>
      </text:section>
      <text:section text:style-name="Sect1" text:name="Раздел40">
        <text:p text:style-name="P135"><text:bookmark text:name="p_19516172"/><text:span text:style-name="Emphasis"><text:span text:style-name="T27">1) обеспечивают размещение на официальных сайтах в сети "Интернет" </text:span></text:span><text:span text:style-name="T75">перечне</text:span><text:span text:style-name="Emphasis"><text:span text:style-name="T27">нь нормативных правовых актов, содержащих требования муниципального контроля, а также текстов соответствующих нормативных правовых актов;</text:span></text:span></text:p>
      </text:section>
      <text:section text:style-name="Sect1" text:name="Раздел41">
        <text:p text:style-name="P134"><text:bookmark text:name="p_19516182"/><text:bookmark text:name="entry_820222"/><text:span text:style-name="Emphasis"><text:span text:style-name="T28">2) осуществляют информирование юридических лиц, индивидуальных предпринимателей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органы муниципального контроля подготавливают и распространяю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span></text:span></text:p>
      </text:section>
      <text:section text:style-name="Sect1" text:name="Раздел42">
        <text:p text:style-name="P134"><text:bookmark text:name="p_19516192"/><text:bookmark text:name="entry_820232"/><text:span text:style-name="Emphasis"><text:span text:style-name="T28">3) обеспечивают регулярное (не реже одного раза в год) обобщение практики осуществления муниципального контроля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span></text:span></text:p>
      </text:section>
      <text:section text:style-name="Sect1" text:name="Раздел43">
        <text:p text:style-name="P135"><text:bookmark text:name="p_19516202"/><text:bookmark text:name="entry_820242"/><text:span text:style-name="Emphasis"><text:span text:style-name="T28">4) выдают предостережения о недопустимости нарушения обязательных требований</text:span></text:span></text:p>
      </text:section>
      <text:section text:style-name="Sect1" text:name="Раздел44">
        <text:p text:style-name="P135"><text:bookmark text:name="p_19516212"/><text:bookmark text:name="entry_82032"/><text:span text:style-name="Emphasis"><text:span text:style-name="T26">6.3.</text:span></text:span><text:span text:style-name="Emphasis"><text:span text:style-name="T28"> Федеральным законом, положением о виде федерального государственного контроля (надзора), порядком организации и осуществления муниципального контроля может быть предусмотрено осуществление органом муниципального контроля специальных профилактических мероприятий, направленных на предупреждение причинения вреда, возникновения чрезвычайных ситуаций природного и техногенного характера.</text:span></text:span></text:p>
      </text:section>
      <text:section text:style-name="Sect1" text:name="Раздел45">
        <text:p text:style-name="P134"><text:bookmark text:name="p_19516222"/><text:bookmark text:name="entry_82042"/><text:span text:style-name="Emphasis"><text:span text:style-name="T26">6.4.</text:span></text:span><text:span text:style-name="Emphasis"><text:span text:style-name="T28"> Правительство Российской Федерации вправе определить общие требования к организации и осуществлению органами муниципального контроля мероприятий по профилактике нарушений обязательных требований.</text:span></text:span></text:p>
      </text:section>
      <text:section text:style-name="Sect1" text:name="Раздел46">
        <text:p text:style-name="P135"><text:bookmark text:name="p_19516232"/><text:span text:style-name="Emphasis"><text:span text:style-name="T26">6.5.</text:span></text:span><text:span text:style-name="Emphasis"><text:span text:style-name="T28"> При наличии у органа муниципального контроля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орган муниципального контроля объявляет юридическому лицу, индивидуальному предпринимателю предостережение о недопустимости нарушения обязательных требований и предлагаю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контроля.</text:span></text:span></text:p>
      </text:section>
      <text:section text:style-name="Sect1" text:name="Раздел47">
        <text:p text:style-name="P134"><text:bookmark text:name="p_19516242"/><text:bookmark text:name="entry_82062"/><text:soft-page-break/><text:span text:style-name="Emphasis"><text:span text:style-name="T26">6.6.</text:span></text:span><text:span text:style-name="Emphasis"><text:span text:style-name="T28"> Предостережение о недопустимости нарушения обязательных требований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text:span></text:span></text:p>
      </text:section>
      <text:section text:style-name="Sect1" text:name="Раздел48">
        <text:p text:style-name="P135"><text:bookmark text:name="p_19516252"/><text:bookmark text:name="entry_82072"/><text:span text:style-name="Emphasis"><text:span text:style-name="T26">6.7.</text:span></text:span><text:span text:style-name="Emphasis"><text:span text:style-name="T28"> Порядок составления и направления предостережения о недопустимости нарушения обязательных требований,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span></text:span></text:p>
      </text:section>
      <text:section text:style-name="Sect1" text:name="Раздел49">
        <text:p text:style-name="P135"><text:bookmark text:name="p_19516272"/><text:span text:style-name="Emphasis"><text:span text:style-name="T24">7. Организация и проведение мероприятий по контролю без взаимодействия с юридическими лицами, индивидуальными предпринимателями</text:span></text:span></text:p>
      </text:section>
      <text:section text:style-name="Sect1" text:name="Раздел50">
        <text:p text:style-name="P134"><text:bookmark text:name="p_19516282"/><text:span text:style-name="Emphasis"><text:span text:style-name="T25">7.1.</text:span></text:span><text:span text:style-name="Emphasis"><text:span text:style-name="T27"> К мероприятиям по контролю, при проведении которых не требуется взаимодействие органа муниципаль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 относятся:</text:span></text:span></text:p>
      </text:section>
      <text:section text:style-name="Sect1" text:name="Раздел51">
        <text:p text:style-name="P135"><text:bookmark text:name="p_19516292"/><text:span text:style-name="Emphasis"><text:span text:style-name="T27"><text:tab/>1) плановые (рейдовые) осмотры (обследования) территорий и акваторий <text:s/>в соответствии с законодательством </text:span></text:span><text:span text:style-name="Emphasis"><text:span text:style-name="T28">Российской Федерации</text:span></text:span><text:span text:style-name="Emphasis"><text:span text:style-name="T27">;</text:span></text:span></text:p>
      </text:section>
      <text:section text:style-name="Sect1" text:name="Раздел52">
        <text:p text:style-name="P135"><text:bookmark text:name="p_19516302"/><text:bookmark text:name="entry_830122"/><text:span text:style-name="Emphasis"><text:span text:style-name="T28"><text:tab/>2) административные обследования объектов земельных отношений;</text:span></text:span></text:p>
      </text:section>
      <text:section text:style-name="Sect1" text:name="Раздел53">
        <text:p text:style-name="P134"><text:bookmark text:name="p_19516312"/><text:bookmark text:name="entry_830132"/><text:span text:style-name="Emphasis"><text:span text:style-name="T26">7.2.</text:span></text:span><text:span text:style-name="Emphasis"><text:span text:style-name="T28"> Мероприятия по контролю без взаимодействия с юридическими лицами, индивидуальными предпринимателями проводятся уполномоченными должностными лицами органа муниципального контроля в пределах своей компетенции на основании заданий на проведение таких мероприятий, утверждаемых руководителем или заместителем руководителя органа муниципального контроля.</text:span></text:span></text:p>
      </text:section>
      <text:section text:style-name="Sect1" text:name="Раздел54">
        <text:p text:style-name="P135"><text:bookmark text:name="p_19516382"/><text:bookmark text:name="entry_83032"/><text:span text:style-name="Emphasis"><text:span text:style-name="T26">7.3.</text:span></text:span><text:span text:style-name="Emphasis"><text:span text:style-name="T28"> В соответствии с федеральным законом, положением о виде федерального государственного контроля (надзора) мероприятия по контролю без взаимодействия с юридическими лицами, индивидуальными предпринимателями могут осуществляться с привлечением органом муниципального контроля государственных или муниципальных учреждений, иных организаций. В этом случае положением о виде федерального государственного контроля (надзора) должны определяться условия участия государственных учреждений, иных организаций в осуществлении мероприятий по контролю, в том числе положения, не допускающие возникновения конфликта интересов.</text:span></text:span></text:p>
      </text:section>
      <text:section text:style-name="Sect1" text:name="Раздел55">
        <text:p text:style-name="P134"><text:bookmark text:name="p_19516392"/><text:span text:style-name="Emphasis"><text:span text:style-name="T26">7.4. </text:span></text:span><text:span text:style-name="Emphasis"><text:span text:style-name="T28">В случае выявления при проведении мероприятий по контролю нарушений обязательных требований, требований, установленных муниципальными правовыми актами, должностные лица органа муниципального контроля принимают меры по пресечению таких нарушений, а также направляют в письменной форме руководителю или заместителю руководителя органа муниципального контроля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text:span></text:span></text:p>
      </text:section>
      <text:section text:style-name="Sect1" text:name="Раздел56">
        <text:p text:style-name="P135"><text:bookmark text:name="p_19516412"/><text:span text:style-name="Emphasis"><text:span text:style-name="T26">7.5.</text:span></text:span><text:span text:style-name="Emphasis"><text:span text:style-name="T28"> В случае получения в ходе проведения мероприятий по контролю без взаимодействия с юридическими лицами, индивидуальными предпринимателями сведений о готовящихся нарушениях или признаках нарушения обязательных требований, орган муниципального контроля направляют юридическому лицу, индивидуальному предпринимателю предостережение о недопустимости нарушения обязательных требований</text:span></text:span></text:p>
      </text:section>
      <text:p text:style-name="P266">Приложение 1<text:line-break/>к административному регламенту <text:line-break/>осуществления муниципального дорожного контроля </text:p>
      <text:p text:style-name="P107">ИНФОРМАЦИЯ<text:line-break/>о месте нахождения, графике работы, номерах контактных телефонов, адресах электронной почты и сайта сети «Интернет» Администрации сельского поселения Арзамасцевка</text:p>
      <text:p text:style-name="P107"/>
      <table:table table:name="Таблица132" table:style-name="Таблица132">
        <table:table-column table:style-name="Таблица132.A"/>
        <table:table-column table:style-name="Таблица132.B"/>
        <table:table-column table:style-name="Таблица132.C"/>
        <table:table-column table:style-name="Таблица132.D"/>
        <table:table-column table:style-name="Таблица132.E"/>
        <table:table-column table:style-name="Таблица132.F"/>
        <table:table-column table:style-name="Таблица132.G"/>
        <table:table-row table:style-name="Таблица132.1">
          <table:table-cell table:style-name="Таблица132.A1" office:value-type="string">
            <text:p text:style-name="P112"/>
          </table:table-cell>
          <table:table-cell table:style-name="Таблица132.A1" office:value-type="string">
            <text:p text:style-name="P112"/>
          </table:table-cell>
          <table:table-cell table:style-name="Таблица132.A1" office:value-type="string">
            <text:p text:style-name="P112"/>
          </table:table-cell>
          <table:table-cell table:style-name="Таблица132.A1" office:value-type="string">
            <text:p text:style-name="P112"/>
          </table:table-cell>
          <table:table-cell table:style-name="Таблица132.A1" office:value-type="string">
            <text:p text:style-name="P112"/>
          </table:table-cell>
          <table:table-cell table:style-name="Таблица132.A1" office:value-type="string">
            <text:p text:style-name="P112"/>
          </table:table-cell>
          <table:table-cell table:style-name="Таблица132.A1" office:value-type="string">
            <text:p text:style-name="P112"/>
          </table:table-cell>
        </table:table-row>
        <table:table-row table:style-name="Таблица132.2">
          <table:table-cell table:style-name="Таблица132.A1" office:value-type="string">
            <text:p text:style-name="P112"/>
          </table:table-cell>
          <table:table-cell table:style-name="Таблица132.B2" office:value-type="string">
            <text:p text:style-name="P99">N пп.</text:p>
          </table:table-cell>
          <table:table-cell table:style-name="Таблица132.B2" office:value-type="string">
            <text:p text:style-name="P107">Наименование </text:p>
          </table:table-cell>
          <table:table-cell table:style-name="Таблица132.B2" office:value-type="string">
            <text:p text:style-name="P107">Место нахождения </text:p>
          </table:table-cell>
          <table:table-cell table:style-name="Таблица132.B2" office:value-type="string">
            <text:p text:style-name="P107">График работы </text:p>
          </table:table-cell>
          <table:table-cell table:style-name="Таблица132.B2" office:value-type="string">
            <text:p text:style-name="P107">Номер контактного телефона, адрес электронной почты и сайта </text:p>
          </table:table-cell>
          <table:table-cell table:style-name="Таблица132.G2" office:value-type="string">
            <text:p text:style-name="P112"/>
          </table:table-cell>
        </table:table-row>
        <text:soft-page-break/>
        <table:table-row table:style-name="Таблица132.1">
          <table:table-cell table:style-name="Таблица132.A1" office:value-type="string">
            <text:p text:style-name="P112"/>
          </table:table-cell>
          <table:table-cell table:style-name="Таблица132.A1" office:value-type="string">
            <text:p text:style-name="P112"/>
          </table:table-cell>
          <table:table-cell table:style-name="Таблица132.A1" office:value-type="string">
            <text:p text:style-name="P112"/>
          </table:table-cell>
          <table:table-cell table:style-name="Таблица132.A1" office:value-type="string">
            <text:p text:style-name="P112"/>
          </table:table-cell>
          <table:table-cell table:style-name="Таблица132.A1" office:value-type="string">
            <text:p text:style-name="P112"/>
          </table:table-cell>
          <table:table-cell table:style-name="Таблица132.A1" office:value-type="string">
            <text:p text:style-name="P112"/>
          </table:table-cell>
          <table:table-cell table:style-name="Таблица132.A1" office:value-type="string">
            <text:p text:style-name="P112"/>
          </table:table-cell>
        </table:table-row>
        <table:table-row table:style-name="Таблица132.2">
          <table:table-cell table:style-name="Таблица132.A1" office:value-type="string">
            <text:p text:style-name="P112"/>
          </table:table-cell>
          <table:table-cell table:style-name="Таблица132.B2" office:value-type="string">
            <text:p text:style-name="P107">1 </text:p>
          </table:table-cell>
          <table:table-cell table:style-name="Таблица132.B2" office:value-type="string">
            <text:p text:style-name="P107">2 </text:p>
          </table:table-cell>
          <table:table-cell table:style-name="Таблица132.B2" office:value-type="string">
            <text:p text:style-name="P107">3 </text:p>
          </table:table-cell>
          <table:table-cell table:style-name="Таблица132.B2" office:value-type="string">
            <text:p text:style-name="P107">4 </text:p>
          </table:table-cell>
          <table:table-cell table:style-name="Таблица132.B2" office:value-type="string">
            <text:p text:style-name="P107">5 </text:p>
          </table:table-cell>
          <table:table-cell table:style-name="Таблица132.G2" office:value-type="string">
            <text:p text:style-name="P112"/>
          </table:table-cell>
        </table:table-row>
        <table:table-row table:style-name="Таблица132.2">
          <table:table-cell table:style-name="Таблица132.A1" office:value-type="string">
            <text:p text:style-name="P112"/>
          </table:table-cell>
          <table:table-cell table:style-name="Таблица132.B2" office:value-type="string">
            <text:p text:style-name="P107">1 </text:p>
          </table:table-cell>
          <table:table-cell table:style-name="Таблица132.B2" office:value-type="string">
            <text:p text:style-name="P268">Администрация сельского поселения Арзамасцевка муниципального района Богатовский Самарской области</text:p>
          </table:table-cell>
          <table:table-cell table:style-name="Таблица132.B2" office:value-type="string">
            <text:p text:style-name="P107">446637, Самарская область, Богатовский район, <text:s/>с. Арзамасцевка, ул. Школьная,24</text:p>
          </table:table-cell>
          <table:table-cell table:style-name="Таблица132.B2" office:value-type="string">
            <text:p text:style-name="P107">понедельник - пятница с 08.00 час. до 17.00 час, перерыв на обед с 12.00 час до 13.00 час., выходной: суббота, воскресенье.</text:p>
          </table:table-cell>
          <table:table-cell table:style-name="Таблица132.B2" office:value-type="string">
            <text:p text:style-name="P107">(8 846 66) 3 9167</text:p>
            <text:p text:style-name="P113"><text:span text:style-name="T58">arzamasevka</text:span>@<text:span text:style-name="T58">yandex</text:span>.<text:span text:style-name="T58">ru</text:span></text:p>
            <text:p text:style-name="P136"><text:span text:style-name="Footnote_20_Symbol"><text:span text:style-name="T76">admsait</text:span></text:span><text:span text:style-name="Footnote_20_Symbol"><text:span text:style-name="T75">@</text:span></text:span><text:span text:style-name="Footnote_20_Symbol"><text:span text:style-name="T76">yandex</text:span></text:span><text:span text:style-name="Footnote_20_Symbol"><text:span text:style-name="T75">.</text:span></text:span><text:span text:style-name="Footnote_20_Symbol"><text:span text:style-name="T76">ru</text:span></text:span><text:span text:style-name="Footnote_20_Symbol"><text:span text:style-name="T75"> в разделе администрации сельского поселения Арзамасцевка</text:span></text:span></text:p>
          </table:table-cell>
          <table:table-cell table:style-name="Таблица132.G2" office:value-type="string">
            <text:p text:style-name="P112"/>
          </table:table-cell>
        </table:table-row>
      </table:table>
      <text:p text:style-name="P114">Справочные телефоны<text:span text:style-name="T56">: </text:span>8(846 66) <text:s/>3 9167</text:p>
      <text:p text:style-name="P113">Адреса официальных сайтов в сети Интернет <text:s/><text:span text:style-name="T58">bogatoe</text:span>.<text:span text:style-name="T58">samregion</text:span>.<text:span text:style-name="T58">ru</text:span>, электронной почты: <text:span text:style-name="T58">arzamasevka</text:span> @<text:span text:style-name="T58">yandex</text:span>.<text:span text:style-name="T58">ru</text:span></text:p>
      <text:p text:style-name="P113">Адрес электронной почты органа муниципального контроля: <text:span text:style-name="T58">arzamasevka</text:span> @<text:span text:style-name="T58">yandex</text:span>.<text:span text:style-name="T58">ru</text:span></text:p>
      <text:p text:style-name="P113">Официальный сайт органов местного самоуправления Богатовского района Самарской области в информационно-телекоммуникационной сети «Интернет»: admsait@yandex.ru в разделе администрации сельского поселения Арзамасцевка ;</text:p>
      <text:p text:style-name="P87">В федеральной государственной информационной системе «Единый портал государственных и муниципальных услуг (функций)» (далее – Единый портал государственных и муниципальных услуг) (http://www.gosuslugi.ru),</text:p>
      <text:p text:style-name="P113">в региональной системе Единого портала государственных и муниципальных услуг «Портал государственных и муниципальных услуг Самарской области» (далее – Портал государственных и муниципальных услуг Самарской области) - http://www.pgu.samregion.ru и http://www.uslugi.samregion.ru;</text:p>
      <text:p text:style-name="P113">на информационных стендах в помещении приема заявлений в администрации;</text:p>
      <text:p text:style-name="P113">по указанным в предыдущем пункте номерам телефонов администрации.</text:p>
      <text:p text:style-name="P266">Приложение 2<text:line-break/>к административному регламенту<text:line-break/>осуществления муниципального дорожного контроля </text:p>
      <text:p text:style-name="P103">УТВЕРЖДЕН<text:line-break/><text:line-break/>________________________________________<text:line-break/>(должность, фамилия, инициалы и подпись руководителя)</text:p>
      <text:p text:style-name="P103"><text:line-break/>« ____» ___________ 20____ г.</text:p>
      <text:p text:style-name="P103"><text:line-break/>м. п.</text:p>
      <text:p text:style-name="P267">Ежегодный план проведения плановых проверок <text:line-break/>________________________________________________________________________________<text:line-break/>(наименование органа муниципального контроля)</text:p>
      <text:p text:style-name="P267"/>
      <text:p text:style-name="P267"/>
      <text:p text:style-name="P267"><text:soft-page-break/>Проверка юридических лиц, индивидуальных предпринимателей</text:p>
      <table:table table:name="Таблица133" table:style-name="Таблица133">
        <table:table-column table:style-name="Таблица133.A"/>
        <table:table-column table:style-name="Таблица133.B"/>
        <table:table-column table:style-name="Таблица133.C"/>
        <table:table-column table:style-name="Таблица133.D"/>
        <table:table-column table:style-name="Таблица133.E"/>
        <table:table-column table:style-name="Таблица133.F"/>
        <table:table-column table:style-name="Таблица133.G"/>
        <table:table-column table:style-name="Таблица133.H"/>
        <table:table-column table:style-name="Таблица133.I"/>
        <table:table-column table:style-name="Таблица133.J"/>
        <table:table-column table:style-name="Таблица133.K"/>
        <table:table-column table:style-name="Таблица133.L"/>
        <table:table-column table:style-name="Таблица133.M"/>
        <table:table-column table:style-name="Таблица133.N"/>
        <table:table-column table:style-name="Таблица133.O"/>
        <table:table-column table:style-name="Таблица133.P"/>
        <table:table-column table:style-name="Таблица133.Q"/>
        <table:table-column table:style-name="Таблица133.R"/>
        <table:table-column table:style-name="Таблица133.S"/>
        <table:table-column table:style-name="Таблица133.T"/>
        <table:table-row table:style-name="Таблица133.1">
          <table:table-cell table:style-name="Таблица133.A1" table:number-columns-spanned="2" office:value-type="string">
            <text:p text:style-name="P112"/>
          </table:table-cell>
          <table:covered-table-cell/>
          <table:table-cell table:style-name="Таблица133.A1" table:number-columns-spanned="2" office:value-type="string">
            <text:p text:style-name="P112"/>
          </table:table-cell>
          <table:covered-table-cell/>
          <table:table-cell table:style-name="Таблица133.A1" table:number-columns-spanned="2" office:value-type="string">
            <text:p text:style-name="P112"/>
          </table:table-cell>
          <table:covered-table-cell/>
          <table:table-cell table:style-name="Таблица133.A1" table:number-columns-spanned="3" office:value-type="string">
            <text:p text:style-name="P112"/>
          </table:table-cell>
          <table:covered-table-cell/>
          <table:covered-table-cell/>
          <table:table-cell table:style-name="Таблица133.A1" table:number-columns-spanned="2" office:value-type="string">
            <text:p text:style-name="P112"/>
          </table:table-cell>
          <table:covered-table-cell/>
          <table:table-cell table:style-name="Таблица133.A1" table:number-columns-spanned="2" office:value-type="string">
            <text:p text:style-name="P112"/>
          </table:table-cell>
          <table:covered-table-cell/>
          <table:table-cell table:style-name="Таблица133.A1" table:number-columns-spanned="2" office:value-type="string">
            <text:p text:style-name="P112"/>
          </table:table-cell>
          <table:covered-table-cell/>
          <table:table-cell table:style-name="Таблица133.A1" office:value-type="string">
            <text:p text:style-name="P112"/>
          </table:table-cell>
          <table:table-cell table:style-name="Таблица133.A1" table:number-columns-spanned="2" office:value-type="string">
            <text:p text:style-name="P112"/>
          </table:table-cell>
          <table:covered-table-cell/>
          <table:table-cell table:style-name="Таблица133.A1" table:number-columns-spanned="2" office:value-type="string">
            <text:p text:style-name="P112"/>
          </table:table-cell>
          <table:covered-table-cell/>
        </table:table-row>
        <table:table-row table:style-name="Таблица133.2">
          <table:table-cell table:style-name="Таблица133.A2" table:number-rows-spanned="2" office:value-type="string">
            <text:p text:style-name="P81">Наименование юрлица</text:p>
          </table:table-cell>
          <table:table-cell table:style-name="Таблица133.B2" table:number-columns-spanned="7" office:value-type="string">
            <text:p text:style-name="P84"/>
            <text:p text:style-name="P85">Адреса </text:p>
          </table:table-cell>
          <table:covered-table-cell/>
          <table:covered-table-cell/>
          <table:covered-table-cell/>
          <table:covered-table-cell/>
          <table:covered-table-cell/>
          <table:covered-table-cell/>
          <table:table-cell table:style-name="Таблица133.A2" table:number-rows-spanned="2" table:number-columns-spanned="2" office:value-type="string">
            <text:p text:style-name="P84"/>
            <text:p text:style-name="P46"/>
            <text:p text:style-name="P85">Цель проведения проверки </text:p>
          </table:table-cell>
          <table:covered-table-cell/>
          <table:table-cell table:style-name="Таблица133.A2" table:number-rows-spanned="2" table:number-columns-spanned="2" office:value-type="string">
            <text:p text:style-name="P84"/>
            <text:p text:style-name="P46"/>
            <text:p text:style-name="P85">Основание проведения <text:line-break/>проверки </text:p>
          </table:table-cell>
          <table:covered-table-cell/>
          <table:table-cell table:style-name="Таблица133.B2" table:number-columns-spanned="5" office:value-type="string">
            <text:p text:style-name="P50">Срок проведения плановой <text:line-break/>проверки </text:p>
          </table:table-cell>
          <table:covered-table-cell/>
          <table:covered-table-cell/>
          <table:covered-table-cell/>
          <table:covered-table-cell/>
          <table:table-cell table:style-name="Таблица133.A2" table:number-columns-spanned="2" office:value-type="string">
            <text:p text:style-name="P84"/>
            <text:p text:style-name="P46"/>
            <text:p text:style-name="P85">Форма <text:line-break/>проведения <text:line-break/>проверки <text:line-break/>(документарная, <text:line-break/>выездная, <text:line-break/>документарная <text:line-break/>и выездная)</text:p>
          </table:table-cell>
          <table:covered-table-cell/>
          <table:table-cell table:style-name="Таблица133.T2" office:value-type="string">
            <text:p text:style-name="P112"/>
          </table:table-cell>
        </table:table-row>
        <table:table-row table:style-name="Таблица133.3">
          <table:covered-table-cell/>
          <table:table-cell table:style-name="Таблица133.B3" table:number-columns-spanned="2" office:value-type="string">
            <text:p text:style-name="P83">местонахождение</text:p>
            <text:p text:style-name="P85">ЮЛ </text:p>
          </table:table-cell>
          <table:covered-table-cell/>
          <table:table-cell table:style-name="Таблица133.D3" table:number-columns-spanned="2" office:value-type="string">
            <text:p text:style-name="P83">Место жительства </text:p>
            <text:p text:style-name="P85">ИП </text:p>
          </table:table-cell>
          <table:covered-table-cell/>
          <table:table-cell table:style-name="Таблица133.D3" table:number-columns-spanned="2" office:value-type="string">
            <text:p text:style-name="P50">Фактическое осуществление деятельности </text:p>
          </table:table-cell>
          <table:covered-table-cell/>
          <table:table-cell table:style-name="Таблица133.D3" office:value-type="string">
            <text:p text:style-name="P50">Местонахождение объектов </text:p>
          </table:table-cell>
          <table:covered-table-cell/>
          <table:covered-table-cell/>
          <table:covered-table-cell/>
          <table:covered-table-cell/>
          <table:table-cell table:style-name="Таблица133.B3" table:number-columns-spanned="2" office:value-type="string">
            <text:p text:style-name="P50">дата начала <text:line-break/>проведения <text:line-break/>проверки </text:p>
          </table:table-cell>
          <table:covered-table-cell/>
          <table:table-cell table:style-name="Таблица133.B3" table:number-columns-spanned="3" office:value-type="string">
            <text:p text:style-name="P50">дата окончания проведения <text:line-break/>проверки </text:p>
          </table:table-cell>
          <table:covered-table-cell/>
          <table:covered-table-cell/>
          <table:table-cell table:style-name="Таблица133.R3" table:number-columns-spanned="3" office:value-type="string">
            <text:p text:style-name="P112"/>
          </table:table-cell>
          <table:covered-table-cell/>
          <table:covered-table-cell/>
        </table:table-row>
        <table:table-row table:style-name="Таблица133.3">
          <table:table-cell table:style-name="Таблица133.B3" office:value-type="string">
            <text:p text:style-name="P112"/>
          </table:table-cell>
          <table:table-cell table:style-name="Таблица133.B3" table:number-columns-spanned="2" office:value-type="string">
            <text:p text:style-name="P112"/>
          </table:table-cell>
          <table:covered-table-cell/>
          <table:table-cell table:style-name="Таблица133.B3" table:number-columns-spanned="2" office:value-type="string">
            <text:p text:style-name="P112"/>
          </table:table-cell>
          <table:covered-table-cell/>
          <table:table-cell table:style-name="Таблица133.B3" table:number-columns-spanned="2" office:value-type="string">
            <text:p text:style-name="P112"/>
          </table:table-cell>
          <table:covered-table-cell/>
          <table:table-cell table:style-name="Таблица133.B3" office:value-type="string">
            <text:p text:style-name="P112"/>
          </table:table-cell>
          <table:table-cell table:style-name="Таблица133.B3" table:number-columns-spanned="2" office:value-type="string">
            <text:p text:style-name="P112"/>
          </table:table-cell>
          <table:covered-table-cell/>
          <table:table-cell table:style-name="Таблица133.B3" table:number-columns-spanned="2" office:value-type="string">
            <text:p text:style-name="P112"/>
          </table:table-cell>
          <table:covered-table-cell/>
          <table:table-cell table:style-name="Таблица133.B3" table:number-columns-spanned="2" office:value-type="string">
            <text:p text:style-name="P112"/>
          </table:table-cell>
          <table:covered-table-cell/>
          <table:table-cell table:style-name="Таблица133.B3" table:number-columns-spanned="3" office:value-type="string">
            <text:p text:style-name="P112"/>
          </table:table-cell>
          <table:covered-table-cell/>
          <table:covered-table-cell/>
          <table:table-cell table:style-name="Таблица133.R4" table:number-columns-spanned="3" office:value-type="string">
            <text:p text:style-name="P112"/>
          </table:table-cell>
          <table:covered-table-cell/>
          <table:covered-table-cell/>
        </table:table-row>
      </table:table>
      <text:h text:style-name="P23" text:outline-level="3">Проверка физических лиц</text:h>
      <table:table table:name="Таблица134" table:style-name="Таблица134">
        <table:table-column table:style-name="Таблица134.A" table:number-columns-repeated="3"/>
        <table:table-column table:style-name="Таблица134.D"/>
        <table:table-column table:style-name="Таблица134.E"/>
        <table:table-column table:style-name="Таблица134.F"/>
        <table:table-column table:style-name="Таблица134.G" table:number-columns-repeated="2"/>
        <table:table-column table:style-name="Таблица134.I"/>
        <table:table-column table:style-name="Таблица134.J"/>
        <table:table-row table:style-name="Таблица134.1">
          <table:table-cell table:style-name="Таблица134.A1" table:number-columns-spanned="4" office:value-type="string">
            <text:h text:style-name="P24" text:outline-level="3">Характеристики автомобильной дороги</text:h>
          </table:table-cell>
          <table:covered-table-cell/>
          <table:covered-table-cell/>
          <table:covered-table-cell/>
          <table:table-cell table:style-name="Таблица134.A1" office:value-type="string">
            <text:h text:style-name="P25" text:outline-level="3"/>
            <text:h text:style-name="P24" text:outline-level="3"/>
            <text:h text:style-name="P24" text:outline-level="3">Цель проверки</text:h>
          </table:table-cell>
          <table:table-cell table:style-name="Таблица134.A1" office:value-type="string">
            <text:h text:style-name="P25" text:outline-level="3"/>
            <text:h text:style-name="P24" text:outline-level="3"/>
            <text:h text:style-name="P24" text:outline-level="3">Основание проверки</text:h>
            <text:h text:style-name="P24" text:outline-level="3"/>
            <text:h text:style-name="P24" text:outline-level="3"/>
            <text:h text:style-name="P24" text:outline-level="3"/>
            <text:h text:style-name="P24" text:outline-level="3"/>
          </table:table-cell>
          <table:table-cell table:style-name="Таблица134.A1" table:number-columns-spanned="2" office:value-type="string">
            <text:h text:style-name="P24" text:outline-level="3">Срок проведения плановой проверки</text:h>
          </table:table-cell>
          <table:covered-table-cell/>
          <table:table-cell table:style-name="Таблица134.A1" office:value-type="string">
            <text:h text:style-name="P24" text:outline-level="3">Форма <text:line-break/>проведения <text:line-break/>проверки <text:line-break/>(документарная, <text:line-break/>выездная, <text:line-break/>документарная <text:line-break/>и выездная)</text:h>
          </table:table-cell>
          <table:table-cell table:style-name="Таблица134.J1" office:value-type="string">
            <text:p text:style-name="P112"/>
          </table:table-cell>
        </table:table-row>
        <table:table-row table:style-name="Таблица134.2">
          <table:table-cell table:style-name="Таблица134.A2" office:value-type="string">
            <text:h text:style-name="P26" text:outline-level="3">местановждение <text:s text:c="13"/></text:h>
          </table:table-cell>
          <table:table-cell table:style-name="Таблица134.A2" office:value-type="string">
            <text:h text:style-name="P26" text:outline-level="3">Идентификационный номер</text:h>
          </table:table-cell>
          <table:table-cell table:style-name="Таблица134.A2" office:value-type="string">
            <text:h text:style-name="P26" text:outline-level="3">Протяженность км.</text:h>
          </table:table-cell>
          <table:table-cell table:style-name="Таблица134.A2" office:value-type="string">
            <text:h text:style-name="P26" text:outline-level="3">категория</text:h>
          </table:table-cell>
          <table:table-cell table:style-name="Таблица134.A2" office:value-type="string">
            <text:h text:style-name="P25" text:outline-level="3"/>
          </table:table-cell>
          <table:table-cell table:style-name="Таблица134.A2" office:value-type="string">
            <text:h text:style-name="P25" text:outline-level="3"/>
          </table:table-cell>
          <table:table-cell table:style-name="Таблица134.A2" office:value-type="string">
            <text:h text:style-name="P28" text:outline-level="3">дата начала <text:line-break/>проведения <text:line-break/>проверки</text:h>
          </table:table-cell>
          <table:table-cell table:style-name="Таблица134.A2" office:value-type="string">
            <text:h text:style-name="P28" text:outline-level="3">дата окончания проведения <text:line-break/>проверки</text:h>
          </table:table-cell>
          <table:table-cell table:style-name="Таблица134.I2" table:number-columns-spanned="2" office:value-type="string">
            <text:h text:style-name="P25" text:outline-level="3"/>
          </table:table-cell>
          <table:covered-table-cell/>
        </table:table-row>
        <table:table-row table:style-name="Таблица134.1">
          <table:table-cell table:style-name="Таблица134.A2" office:value-type="string">
            <text:h text:style-name="P27" text:outline-level="3"/>
          </table:table-cell>
          <table:table-cell table:style-name="Таблица134.A2" office:value-type="string">
            <text:h text:style-name="P25" text:outline-level="3"/>
          </table:table-cell>
          <table:table-cell table:style-name="Таблица134.A2" office:value-type="string">
            <text:h text:style-name="P25" text:outline-level="3"/>
          </table:table-cell>
          <table:table-cell table:style-name="Таблица134.A2" office:value-type="string">
            <text:h text:style-name="P25" text:outline-level="3"/>
          </table:table-cell>
          <table:table-cell table:style-name="Таблица134.A2" office:value-type="string">
            <text:h text:style-name="P25" text:outline-level="3"/>
          </table:table-cell>
          <table:table-cell table:style-name="Таблица134.A2" office:value-type="string">
            <text:h text:style-name="P25" text:outline-level="3"/>
          </table:table-cell>
          <table:table-cell table:style-name="Таблица134.A2" office:value-type="string">
            <text:h text:style-name="P25" text:outline-level="3"/>
          </table:table-cell>
          <table:table-cell table:style-name="Таблица134.A2" office:value-type="string">
            <text:h text:style-name="P25" text:outline-level="3"/>
          </table:table-cell>
          <table:table-cell table:style-name="Таблица134.I2" table:number-columns-spanned="2" office:value-type="string">
            <text:h text:style-name="P25" text:outline-level="3"/>
          </table:table-cell>
          <table:covered-table-cell/>
        </table:table-row>
      </table:table>
      <text:p text:style-name="P266"><text:soft-page-break/>Приложение 3<text:line-break/>к административному регламенту<text:line-break/>осуществления муниципального дорожного контроля </text:p>
      <text:p text:style-name="P32"><text:span text:style-name="T56"><text:s text:c="20"/>ОБРАЗЕЦ<text:line-break/></text:span><text:span text:style-name="T77">(планового (рейдового) задания на проведение планового (рейдового) контрольного осмотра, обследования автомобильных дорого) </text:span></text:p>
      <text:p text:style-name="P55">УТВЕРЖДЕНО<text:line-break/>Распоряжением Главы </text:p>
      <text:p text:style-name="P55">сельского поселения Арзамасцевка</text:p>
      <text:p text:style-name="P55">от «__»________20___г. №___</text:p>
      <text:p text:style-name="P46">Плановое (рейдовое) задание на проведение планового (рейдового) контрольного осмотра, <text:line-break/>обследования автомобильных дорог<text:line-break/>от «____» __________ 20____ г. N _______</text:p>
      <text:p text:style-name="P49">1. Основание проведения планового (рейдового) осмотра, обследования:<text:span text:style-name="T64"><text:line-break/>____________________________________________________________________________<text:line-break/></text:span>2. Фамилия, имя, отчество (при наличии), наименование должности должностного лица или должностных лиц, уполномоченных на проведение планового (рейдового) осмотра, обследования (с указанием номера и даты выдачи удостоверений):________________________</text:p>
      <text:p text:style-name="P49">_________________________________________________________________________________</text:p>
      <text:p text:style-name="P49">3. Фамилия, имя, отчество привлекаемых к проведению планового (рейдового) осмотра, обследования специалистов, экспертов, представителей экспертных организаций с указанием должности, иных лиц: <text:s/>______<text:span text:style-name="T64">_______________________________________________________<text:line-break/>_________________________________________________________________________________<text:line-break/></text:span>4. Цель и задачи планового (рейдового) осмотра, обследования: предупреждение, выявление и пресечение нарушений требований федеральных законов, <text:span text:style-name="T2">законов Самарской области, муниципальных правовых актов органов местного самоуправления по вопросам обеспечения сохранности автомобильных дорог местного значения</text:span>. </text:p>
      <text:p text:style-name="P49">5. Сроки проведения планового (рейдового) осмотра, обследования:_________________<text:span text:style-name="T64">_____</text:span></text:p>
      <text:p text:style-name="P49">6. Перечень мероприятий, проводимых в ходе планового (рейдового) осмотра, обследования:</text:p>
      <table:table table:name="Таблица135" table:style-name="Таблица135">
        <table:table-column table:style-name="Таблица135.A"/>
        <table:table-column table:style-name="Таблица135.B"/>
        <table:table-row table:style-name="Таблица135.1">
          <table:table-cell table:style-name="Таблица135.A1" office:value-type="string">
            <text:p text:style-name="P112"/>
          </table:table-cell>
          <table:table-cell table:style-name="Таблица135.A1" office:value-type="string">
            <text:p text:style-name="P112"/>
          </table:table-cell>
        </table:table-row>
        <table:table-row table:style-name="Таблица135.2">
          <table:table-cell table:style-name="Таблица135.A2" office:value-type="string">
            <text:p text:style-name="P112"/>
          </table:table-cell>
          <table:table-cell table:style-name="Таблица135.A2" office:value-type="string">
            <text:p text:style-name="P49">визуальный осмотр территории;</text:p>
          </table:table-cell>
        </table:table-row>
        <table:table-row table:style-name="Таблица135.2">
          <table:table-cell table:style-name="Таблица135.A2" office:value-type="string">
            <text:p text:style-name="P112"/>
          </table:table-cell>
          <table:table-cell table:style-name="Таблица135.A2" office:value-type="string">
            <text:p text:style-name="P49">отбор проб (при необходимости);</text:p>
          </table:table-cell>
        </table:table-row>
        <table:table-row table:style-name="Таблица135.2">
          <table:table-cell table:style-name="Таблица135.A2" office:value-type="string">
            <text:p text:style-name="P112"/>
          </table:table-cell>
          <table:table-cell table:style-name="Таблица135.A2" office:value-type="string">
            <text:p text:style-name="P49">применение фото- или видеофиксации;</text:p>
          </table:table-cell>
        </table:table-row>
        <table:table-row table:style-name="Таблица135.2">
          <table:table-cell table:style-name="Таблица135.A2" office:value-type="string">
            <text:p text:style-name="P112"/>
          </table:table-cell>
          <table:table-cell table:style-name="Таблица135.A2" office:value-type="string">
            <text:p text:style-name="P49">иные мероприятия, проводимые уполномоченными должностными лицами Администрации сельского поселения Богатое в пределах их компетенции, при проведении которых не требуется их взаимодействие с юридическими лицами, индивидуальными предпринимателями.</text:p>
          </table:table-cell>
        </table:table-row>
      </table:table>
      <text:p text:style-name="P49">7. Маршрут планового (рейдового) осмотра, обследования (маршрут следования): _________________________________________________________________________________<text:line-break/><text:span text:style-name="T64"><text:line-break/></text:span>8. Сроки или периодичность составления отчетов о ходе проведения планового (рейдового) осмотра, обследования: </text:p>
      <text:p text:style-name="P49">_________________________________________________________________________________</text:p>
      <text:p text:style-name="P49"/>
      <table:table table:name="Таблица136" table:style-name="Таблица136">
        <table:table-column table:style-name="Таблица136.A"/>
        <table:table-column table:style-name="Таблица136.B"/>
        <table:table-column table:style-name="Таблица136.C"/>
        <table:table-row table:style-name="Таблица136.1">
          <table:table-cell table:style-name="Таблица136.A1" office:value-type="string">
            <text:p text:style-name="P112"/>
          </table:table-cell>
          <table:table-cell table:style-name="Таблица136.A1" office:value-type="string">
            <text:p text:style-name="P112"/>
          </table:table-cell>
          <table:table-cell table:style-name="Таблица136.A1" office:value-type="string">
            <text:p text:style-name="P112"/>
          </table:table-cell>
        </table:table-row>
        <table:table-row table:style-name="Таблица136.2">
          <table:table-cell table:style-name="Таблица136.A2" office:value-type="string">
            <text:p text:style-name="P82">_____________________</text:p>
            <text:p text:style-name="P85">(занимаемая должность)</text:p>
          </table:table-cell>
          <table:table-cell table:style-name="Таблица136.A2" office:value-type="string">
            <text:p text:style-name="P82">________________</text:p>
            <text:p text:style-name="P85">(подпись)</text:p>
          </table:table-cell>
          <table:table-cell table:style-name="Таблица136.A2" office:value-type="string">
            <text:p text:style-name="P82">____________________________</text:p>
            <text:p text:style-name="P85">(инициалы, фамилия)</text:p>
          </table:table-cell>
        </table:table-row>
      </table:table>
      <text:p text:style-name="P45">«____» ____________ 20__ г.<text:line-break/></text:p>
      <text:p text:style-name="P266"><text:soft-page-break/>Приложение <text:s/>4<text:line-break/>к административному регламенту<text:line-break/>осуществления муниципального дорожного контроля </text:p>
      <text:p text:style-name="P29"/>
      <text:p text:style-name="P30">АКТ<text:line-break/>планового (рейдового) контрольного осмотра, обследования </text:p>
      <text:p text:style-name="P45">«____» _________ 20___ г. <text:s text:c="74"/><text:tab/> <text:s text:c="10"/>с. Арзамасцевка</text:p>
      <text:p text:style-name="P45"><text:s text:c="5"/>«___» ч. «___» мин. <text:line-break/> <text:s text:c="2"/>(дата и время составления)<text:span text:style-name="T64"><text:line-break/><text:line-break/></text:span>Плановый (рейдовый) осмотр, обследование:<text:line-break/>начат «___» _____________ 20__г. в «___» ч. «___» мин.<text:line-break/>завершен «___» ____________ 20__г. в «___» ч. «___» мин.<text:line-break/>Место (места) осуществления планового (рейдового) осмотра, обследования:<text:line-break/>____________________________________________________________________________<text:line-break/>____________________________________________________________________________</text:p>
      <text:p text:style-name="P49">В соответствии с плановым (рейдовым) заданием на проведение планового (рейдового) осмотра, обследования автомобильных дорог, утвержденным распоряжением Главы сельского поселения Арзамасцевка <text:s/>от _____________ №_____, уполномоченным(-и) должностным(-и) лицом(-ами) Администрации <text:s/>сельского поселения Арзамасцевка<text:span text:style-name="T64">_________________________________________________________________________________</text:span></text:p>
      <text:p text:style-name="P50">(фамилия, имя, отчество (при наличии), наименование должности)</text:p>
      <text:p text:style-name="P49">с привлечением:<text:span text:style-name="T64"> </text:span>_________________________________________________________________________________</text:p>
      <text:p text:style-name="P50">(фамилия, имя, отчество (при наличии) специалистов, экспертов, </text:p>
      <text:p text:style-name="P45">представителей экспертных организаций (с указанием должности, иных лиц):</text:p>
      <text:p text:style-name="P45">_________________________________________________________________________________</text:p>
      <text:p text:style-name="P49">проведен плановый (рейдовый) осмотр, обследование территории, в ходе которого осуществлено:<text:span text:style-name="T64"> __________________________________________________________________________________________________________________________________________________________________<text:line-break/></text:span></text:p>
      <text:p text:style-name="P49">В ходе рейда применении визуальный осмотр территории, <text:s/>отбор проб, применение фото- и <text:s/>(или) видеофиксации (и иные мероприятия)</text:p>
      <text:p text:style-name="P45">Обстоятельства, установленные в ходе планового (рейдового) осмотра, обследования, в том числе сведения о каждом выявленном нарушении требований федеральных законов, <text:span text:style-name="T2">законов Самарской области, муниципальных правовых актов органов местного самоуправления <text:s/>по вопросам обеспечения сохранности автомобильных дорог местного значения </text:span>и принятые в связи с этим меры: _________________________________________________________________________________<text:span text:style-name="T64"><text:line-break/>_________________________________________________________________________________<text:line-break/>_________________________________________________________________________________<text:line-break/>_________________________________________________________________________________</text:span></text:p>
      <text:p text:style-name="P49"><text:soft-page-break/>Сведения о лице(-ах), допустившем(-их) нарушения обязательных требований (если такие сведения имеются) <text:span text:style-name="T64"><text:line-break/>________________________________________________________________________________<text:line-break/>________________________________________________________________________________<text:line-break/><text:line-break/></text:span>Приложения: ____________________________________________________________________</text:p>
      <text:p text:style-name="P50"><text:s text:c="19"/>(план-схема, фото- или видеосъемка, отбор проб и другие материалы)</text:p>
      <text:p text:style-name="P45"><text:span text:style-name="T64"><text:line-break/></text:span>Подписи лиц, участвовавших в плановом (рейдовом) осмотре, обследовании:</text:p>
      <table:table table:name="Таблица137" table:style-name="Таблица137">
        <table:table-column table:style-name="Таблица137.A"/>
        <table:table-column table:style-name="Таблица137.B"/>
        <table:table-column table:style-name="Таблица137.C"/>
        <table:table-row table:style-name="Таблица137.1">
          <table:table-cell table:style-name="Таблица137.A1" office:value-type="string">
            <text:p text:style-name="P112"/>
          </table:table-cell>
          <table:table-cell table:style-name="Таблица137.A1" office:value-type="string">
            <text:p text:style-name="P112"/>
          </table:table-cell>
          <table:table-cell table:style-name="Таблица137.A1" office:value-type="string">
            <text:p text:style-name="P112"/>
          </table:table-cell>
        </table:table-row>
        <table:table-row table:style-name="Таблица137.2">
          <table:table-cell table:style-name="Таблица137.A2" office:value-type="string">
            <text:p text:style-name="P82"><text:line-break/>_________________</text:p>
            <text:p text:style-name="P85">(подпись)</text:p>
          </table:table-cell>
          <table:table-cell table:style-name="Таблица137.A2" office:value-type="string">
            <text:p text:style-name="P82"><text:line-break/>_____________</text:p>
            <text:p text:style-name="P85">(дата)</text:p>
          </table:table-cell>
          <table:table-cell table:style-name="Таблица137.A2" office:value-type="string">
            <text:p text:style-name="P82"><text:line-break/>__________________________________</text:p>
            <text:p text:style-name="P85">(инициалы, фамилия)</text:p>
          </table:table-cell>
        </table:table-row>
        <table:table-row table:style-name="Таблица137.2">
          <table:table-cell table:style-name="Таблица137.A2" office:value-type="string">
            <text:p text:style-name="P82"><text:line-break/>_________________</text:p>
            <text:p text:style-name="P85">(подпись)</text:p>
          </table:table-cell>
          <table:table-cell table:style-name="Таблица137.A2" office:value-type="string">
            <text:p text:style-name="P82"><text:line-break/>_____________</text:p>
            <text:p text:style-name="P85">(дата)</text:p>
          </table:table-cell>
          <table:table-cell table:style-name="Таблица137.A2" office:value-type="string">
            <text:p text:style-name="P82"><text:line-break/>__________________________________</text:p>
            <text:p text:style-name="P85">(инициалы, фамилия)</text:p>
          </table:table-cell>
        </table:table-row>
        <table:table-row table:style-name="Таблица137.2">
          <table:table-cell table:style-name="Таблица137.A2" office:value-type="string">
            <text:p text:style-name="P82"><text:line-break/>_________________</text:p>
            <text:p text:style-name="P85">(подпись)</text:p>
          </table:table-cell>
          <table:table-cell table:style-name="Таблица137.A2" office:value-type="string">
            <text:p text:style-name="P82"><text:line-break/>_____________</text:p>
            <text:p text:style-name="P85">(дата)</text:p>
          </table:table-cell>
          <table:table-cell table:style-name="Таблица137.A2" office:value-type="string">
            <text:p text:style-name="P82"><text:line-break/>__________________________________</text:p>
            <text:p text:style-name="P85">(инициалы, фамилия)</text:p>
          </table:table-cell>
        </table:table-row>
      </table:table>
      <text:p text:style-name="P46"><text:span text:style-name="T64"><text:line-break/><text:line-break/></text:span><text:span text:style-name="T56">ОБРАЗЕЦ РАСПОРЯЖЕНИЯ <text:s text:c="77"/></text:span>Приложение 5<text:line-break/>к административному регламенту<text:line-break/>осуществления муниципального дорожного контроля </text:p>
      <text:p text:style-name="P119">АДМИНИСТРАЦИЯ сельского поселения Арзамасцевка муниципального района Богатовский Самарской области </text:p>
      <text:p text:style-name="P127"/>
      <text:p text:style-name="P119">РАСПОРЯЖЕНИЕ</text:p>
      <text:p text:style-name="P119">________________________________________________________________________________</text:p>
      <text:p text:style-name="P127"/>
      <text:p text:style-name="P31"><text:s text:c="2"/>«___»___________20___г. <text:s text:c="11"/>с. Арзамасцевка <text:s text:c="37"/>_______</text:p>
      <text:p text:style-name="P267">о проведении проверки <text:line-break/>(плановой/внеплановой, документарной/выездной)<text:line-break/>соблюдения гражданами требований федеральных законов, законов Самарской области, муниципальных правовых актов органов местного самоуправления по вопросам обеспечения сохранности автомобильных дорог местного значения</text:p>
      <text:p text:style-name="P99">1. Провести проверку в отношении ________________________________________________________________________________</text:p>
      <text:p text:style-name="P265">2. Местонахождение и характеристики автомобильной дороги: ________________________________________________________________________________<text:line-break/><text:soft-page-break/>3. Назначить лицом(-ами), уполномоченным(-и) на проведение проверки: </text:p>
      <text:p text:style-name="P265">1. ______________________________________________________________________________</text:p>
      <text:p text:style-name="P99">2. ______________________________________________________________________________</text:p>
      <text:p text:style-name="P107">(фамилия, имя, отчество (последнее - при наличии), должность должностного<text:line-break/>лица (должностных лиц), уполномоченного(-ых) на проведение проверки)</text:p>
      <text:p text:style-name="P265">4. Привлечь к проведению проверки в качестве экспертов, представителей экспертных организаций следующих лиц: </text:p>
      <text:p text:style-name="P265">1. ______________________________________________________________________________</text:p>
      <text:p text:style-name="P99">2. ______________________________________________________________________________</text:p>
      <text:p text:style-name="P107">(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99">5. Установить, что:<text:line-break/>настоящая проверка проводится с целью: ________________________________________________________________________________________________________________________________________________________________<text:line-break/>_________________________________________________________________________________<text:line-break/><text:span text:style-name="T78">Примечание: При установлении целей проводимой проверки указывается следующая информация:<text:line-break/>в случае проведения плановой проверки:<text:line-break/>ссылка на утвержденный ежегодный план проведения плановых проверок;<text:line-break/>в случае проведения внеплановой выездной проверки:<text:line-break/>реквизиты ранее выданного проверяемому лицу предписания об устранении<text:line-break/>выявленного нарушения, срок для исполнения которого истек;<text:line-break/>реквизиты обращений и заявлений граждан, юридических лиц, индивидуальных предпринимателей, поступивших в органы государственного контроля (надзора); </text:span></text:p>
      <text:p text:style-name="P126">органы муниципального контроля;<text:line-break/>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126"/>
      <text:p text:style-name="P99">Задачами настоящей проверки являются: ___________________________________________________________________________________________________________________________________________________________________6. Предметом настоящей проверки является (отметить нужное):<text:line-break/>соблюдение обязательных требований или требований, установленных муниципальными правовыми актами;<text:line-break/>выполнение предписаний органов государственного контроля (надзора), органов муниципального контроля;<text:line-break/>проведение мероприятий:<text:line-break/>по предотвращению причинения вреда жизни, здоровью граждан, вреда животным, растениям, окружающей среде;<text:line-break/>по предупреждению возникновения чрезвычайных ситуаций природного и техногенного характера;<text:line-break/>по ликвидации последствий причинения такого вреда.</text:p>
      <text:p text:style-name="P99"><text:line-break/>7. Срок проведения проверки: ________________________________________________________________________________</text:p>
      <text:p text:style-name="P99"><text:line-break/>К проведению проверки приступить с «__» ____________ 20__ г.<text:line-break/><text:soft-page-break/>Проверку окончить не позднее «__» ____________ 20__ г.</text:p>
      <text:p text:style-name="P99"><text:span text:style-name="T64"><text:line-break/></text:span>8. Правовые основания проведения проверки: ________________________________________________________________________________________________________________________________________________________________<text:line-break/>________________________________________________________________________________</text:p>
      <text:p text:style-name="P107">(ссылка на положение нормативного правового акта, в соответствии с которым осуществляется проверка; <text:line-break/>ссылка на положения (нормативных) правовых актов, устанавливающих требования, которые являются<text:line-break/>предметом проверки)</text:p>
      <text:p text:style-name="P99">9. В процессе проверки провести следующие мероприятия по контролю, необходимые для достижения целей и задач проведения проверки: ________________________________________________________________________________<text:line-break/>________________________________________________________________________________ <text:line-break/></text:p>
      <text:p text:style-name="P99">10. Перечень административных регламентов по осуществлению муниципального контроля (при их наличии): ________________________________________________________________________________________________________________________________________________________________<text:line-break/> <text:s text:c="50"/>(с указанием наименований, номеров и дат их принятия)</text:p>
      <text:p text:style-name="P265">______________________________________________________________________________<text:line-break/>(должность, фамилия, инициалы руководителя (подпись), издавшего распоряжение о проведении проверки, печать Администрации)<text:line-break/></text:p>
      <text:p text:style-name="P80">(фамилия, имя, отчество (последнее - при наличии) и должность должностного лица, непосредственно подготовившего проект приказа, контактный телефон, электронный адрес (при наличии)</text:p>
      <text:p text:style-name="P47">Приложение 6<text:line-break/>к административному регламенту<text:line-break/>осуществления муниципального дорожного контроля<text:span text:style-name="T64"><text:line-break/></text:span></text:p>
      <text:p text:style-name="P267">__________________________________________________________<text:line-break/>(наименование органа муниципального контроля)</text:p>
      <text:p text:style-name="P267">____________________________ <text:s text:c="50"/>«__» ________________ 20__ г.<text:line-break/>(место составления акта) <text:s text:c="69"/>(дата составления акта)</text:p>
      <text:p text:style-name="P103">________________________</text:p>
      <text:p text:style-name="P107"><text:s text:c="114"/>(время составления акта)</text:p>
      <text:p text:style-name="P107"><text:line-break/>АКТ ПРОВЕРКИ №___<text:line-break/>органом муниципального контроля соблюдения гражданами требований <text:line-break/>федеральных законов, законов Самарской области, муниципальных правовых актов </text:p>
      <text:p text:style-name="P107"><text:s/>по вопросам обеспечения сохранности автомобильных дорог местного значения<text:line-break/></text:p>
      <text:p text:style-name="P99">По адресу/адресам: _______________________________________________________________________________________<text:soft-page-break/>_________________________________________________________________________</text:p>
      <text:p text:style-name="P107">(место проведения проверки)</text:p>
      <text:p text:style-name="P265">На основании: _______________________________________________________________________________________________________________________________________________________________________________________________________________________________________________<text:line-break/> <text:s text:c="48"/>(вид документа с указанием реквизитов (номер, дата))</text:p>
      <text:p text:style-name="P99">Была проведена проверка (плановая/внеплановая, документарная/выездная) в отношении: ________________________________________________________________________________________________________________________________________________________________ </text:p>
      <text:p text:style-name="P107"><text:s/>(Ф. И. О. правообладателя, характеристики лесного объекта)</text:p>
      <text:p text:style-name="P265">Дата и время проведения проверки:<text:line-break/>«__» ___ 20__ г. с __ час. __ мин. до __ час. __ мин. </text:p>
      <text:p text:style-name="P99">Общая продолжительность проверки (рабочих дней/часов): ________________________________________________________________________________________________________________________________________________________________<text:line-break/></text:p>
      <text:p text:style-name="P99">Акт составлен: ________________________________________________________________________________________________________________________________________________________________</text:p>
      <text:p text:style-name="P107">(наименование органа муниципального контроля)</text:p>
      <text:p text:style-name="P99">С копией приказа о проведении проверки ознакомлен(-ы):<text:line-break/>________________________________________________________________________________________________________________________________________________________________</text:p>
      <text:p text:style-name="P107">(заполняется при выездной проверке; фамилии, инициалы, подпись, дата, время)</text:p>
      <text:p text:style-name="P99"><text:line-break/>Лицо(-а), проводившее(-ие) проверку:<text:line-break/>________________________________________________________________________________________________________________________________________________________________</text:p>
      <text:p text:style-name="P107">(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text:line-break/>экспертных организаций с указанием реквизитов свидетельства об аккредитации<text:line-break/>и наименование органа по аккредитации, выдавшего свидетельство)</text:p>
      <text:p text:style-name="P99"><text:line-break/>При проведении проверки присутствовали:<text:line-break/>________________________________________________________________________________________________________________________________________________________________</text:p>
      <text:p text:style-name="P107">(фамилия, имя, отчество (последнее - при наличии) лиц, присутствовавших </text:p>
      <text:p text:style-name="P107">при проведении мероприятий по проверке)</text:p>
      <text:p text:style-name="P265">В ходе проведения проверки:<text:line-break/>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 ________________________________________________________________________________________________________________________________________________________________ <text:line-break/> <text:s text:c="25"/>(с указанием характера нарушений; лиц, допустивших нарушения)</text:p>
      <text:p text:style-name="P265">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 <text:soft-page-break/>________________________________________________________________________________________________________________________________________________________________<text:line-break/>(или нарушений не выявлено) <text:line-break/>Прилагаемые документы:<text:line-break/>________________________________________________________________________________________________________________________________________________________________<text:line-break/>Подписи лиц, проводивших проверку:</text:p>
      <text:p text:style-name="P265"><text:s/>________________________ /_______________________/</text:p>
      <text:p text:style-name="P99">________________________ /_______________________/<text:line-break/><text:line-break/>С актом проверки ознакомлен(-а), копию акта со всеми приложениями получил(-а): ________________________________________________________________________________________________________________________________________________________________</text:p>
      <text:p text:style-name="P107">(фамилия, имя, отчество (последнее - при наличии) нанимателя)</text:p>
      <text:p text:style-name="P265">______________________________ «__» __________________ 20__ г.<text:line-break/> <text:s text:c="26"/>(подпись)<text:line-break/><text:line-break/>Пометка об отказе ознакомления с актом проверки: ________________________________________________________________________________</text:p>
      <text:p text:style-name="P99">_______________________________________/___________________________/</text:p>
      <text:p text:style-name="P99">(подпись уполномоченного должностного лица (лиц), </text:p>
      <text:p text:style-name="P103"><text:s text:c="20"/>проводившего(-их) проверку)<text:line-break/></text:p>
      <text:p text:style-name="P103">Приложение 7<text:line-break/>к административному регламенту<text:line-break/>осуществления муниципального дорожного контроля</text:p>
      <text:p text:style-name="P119"/>
      <text:p text:style-name="P119"/>
      <text:p text:style-name="P119"/>
      <text:p text:style-name="P119">ЖУРНАЛ</text:p>
      <text:p text:style-name="P131">регистрации актов проверок муниципального дорожного контроля </text:p>
      <text:p text:style-name="P130"/>
      <text:p text:style-name="P107"/>
      <table:table table:name="Таблица138" table:style-name="Таблица138">
        <table:table-column table:style-name="Таблица138.A"/>
        <table:table-column table:style-name="Таблица138.B"/>
        <table:table-column table:style-name="Таблица138.C"/>
        <table:table-column table:style-name="Таблица138.B"/>
        <table:table-column table:style-name="Таблица138.E"/>
        <table:table-column table:style-name="Таблица138.F"/>
        <table:table-column table:style-name="Таблица138.G"/>
        <table:table-column table:style-name="Таблица138.H"/>
        <table:table-column table:style-name="Таблица138.I"/>
        <table:table-column table:style-name="Таблица138.J"/>
        <table:table-column table:style-name="Таблица138.K"/>
        <table:table-column table:style-name="Таблица138.L"/>
        <table:table-column table:style-name="Таблица138.M"/>
        <table:table-row table:style-name="Таблица138.1">
          <table:table-cell table:style-name="Таблица138.A1" table:number-columns-spanned="5" office:value-type="string">
            <text:p text:style-name="P112"/>
          </table:table-cell>
          <table:covered-table-cell/>
          <table:covered-table-cell/>
          <table:covered-table-cell/>
          <table:covered-table-cell/>
          <table:table-cell table:style-name="Таблица138.A1" office:value-type="string">
            <text:p text:style-name="P112"/>
          </table:table-cell>
          <table:table-cell table:style-name="Таблица138.A1" table:number-columns-spanned="3" office:value-type="string">
            <text:p text:style-name="P112"/>
          </table:table-cell>
          <table:covered-table-cell/>
          <table:covered-table-cell/>
          <table:table-cell table:style-name="Таблица138.A1" table:number-columns-spanned="2" office:value-type="string">
            <text:p text:style-name="P112"/>
          </table:table-cell>
          <table:covered-table-cell/>
          <table:table-cell table:style-name="Таблица138.A1" table:number-columns-spanned="2" office:value-type="string">
            <text:p text:style-name="P112"/>
          </table:table-cell>
          <table:covered-table-cell/>
        </table:table-row>
        <table:table-row table:style-name="Таблица138.2">
          <table:table-cell table:style-name="Таблица138.A2" table:number-columns-spanned="2" office:value-type="string">
            <text:p text:style-name="P107">Nп.</text:p>
          </table:table-cell>
          <table:covered-table-cell/>
          <table:table-cell table:style-name="Таблица138.A2" table:number-columns-spanned="2" office:value-type="string">
            <text:p text:style-name="P107">Дата </text:p>
          </table:table-cell>
          <table:covered-table-cell/>
          <table:table-cell table:style-name="Таблица138.A2" table:number-columns-spanned="3" office:value-type="string">
            <text:p text:style-name="P107">Дата и номер акта проверки </text:p>
          </table:table-cell>
          <table:covered-table-cell/>
          <table:covered-table-cell/>
          <table:table-cell table:style-name="Таблица138.A2" table:number-columns-spanned="3" office:value-type="string">
            <text:p text:style-name="P107">Ф. И. О. должностного лица,<text:line-break/>проводившего проверку </text:p>
          </table:table-cell>
          <table:covered-table-cell/>
          <table:covered-table-cell/>
          <table:table-cell table:style-name="Таблица138.K2" table:number-columns-spanned="3" office:value-type="string">
            <text:p text:style-name="P107">Примечание </text:p>
          </table:table-cell>
          <table:covered-table-cell/>
          <table:covered-table-cell/>
        </table:table-row>
        <table:table-row table:style-name="Таблица138.1">
          <table:table-cell table:style-name="Таблица138.A1" table:number-columns-spanned="5" office:value-type="string">
            <text:p text:style-name="P112"/>
          </table:table-cell>
          <table:covered-table-cell/>
          <table:covered-table-cell/>
          <table:covered-table-cell/>
          <table:covered-table-cell/>
          <table:table-cell table:style-name="Таблица138.A1" office:value-type="string">
            <text:p text:style-name="P112"/>
          </table:table-cell>
          <table:table-cell table:style-name="Таблица138.A1" table:number-columns-spanned="3" office:value-type="string">
            <text:p text:style-name="P112"/>
          </table:table-cell>
          <table:covered-table-cell/>
          <table:covered-table-cell/>
          <table:table-cell table:style-name="Таблица138.A1" table:number-columns-spanned="2" office:value-type="string">
            <text:p text:style-name="P112"/>
          </table:table-cell>
          <table:covered-table-cell/>
          <table:table-cell table:style-name="Таблица138.A1" table:number-columns-spanned="2" office:value-type="string">
            <text:p text:style-name="P112"/>
          </table:table-cell>
          <table:covered-table-cell/>
        </table:table-row>
        <table:table-row table:style-name="Таблица138.2">
          <table:table-cell table:style-name="Таблица138.A2" office:value-type="string">
            <text:p text:style-name="P107">1 </text:p>
          </table:table-cell>
          <table:table-cell table:style-name="Таблица138.A2" table:number-columns-spanned="2" office:value-type="string">
            <text:p text:style-name="P107">2 </text:p>
          </table:table-cell>
          <table:covered-table-cell/>
          <table:table-cell table:style-name="Таблица138.A2" table:number-columns-spanned="5" office:value-type="string">
            <text:p text:style-name="P107">3 </text:p>
          </table:table-cell>
          <table:covered-table-cell/>
          <table:covered-table-cell/>
          <table:covered-table-cell/>
          <table:covered-table-cell/>
          <table:table-cell table:style-name="Таблица138.A2" table:number-columns-spanned="4" office:value-type="string">
            <text:p text:style-name="P107">4 </text:p>
          </table:table-cell>
          <table:covered-table-cell/>
          <table:covered-table-cell/>
          <table:covered-table-cell/>
          <table:table-cell table:style-name="Таблица138.K2" office:value-type="string">
            <text:p text:style-name="P107">5 </text:p>
          </table:table-cell>
        </table:table-row>
        <table:table-row table:style-name="Таблица138.2">
          <table:table-cell table:style-name="Таблица138.A2" office:value-type="string">
            <text:p text:style-name="P107">1 </text:p>
          </table:table-cell>
          <table:table-cell table:style-name="Таблица138.A2" table:number-columns-spanned="2" office:value-type="string">
            <text:p text:style-name="P112"/>
          </table:table-cell>
          <table:covered-table-cell/>
          <table:table-cell table:style-name="Таблица138.A2" table:number-columns-spanned="5" office:value-type="string">
            <text:p text:style-name="P112"/>
          </table:table-cell>
          <table:covered-table-cell/>
          <table:covered-table-cell/>
          <table:covered-table-cell/>
          <table:covered-table-cell/>
          <table:table-cell table:style-name="Таблица138.A2" table:number-columns-spanned="4" office:value-type="string">
            <text:p text:style-name="P112"/>
          </table:table-cell>
          <table:covered-table-cell/>
          <table:covered-table-cell/>
          <table:covered-table-cell/>
          <table:table-cell table:style-name="Таблица138.K2" office:value-type="string">
            <text:p text:style-name="P112"/>
          </table:table-cell>
        </table:table-row>
        <table:table-row table:style-name="Таблица138.2">
          <table:table-cell table:style-name="Таблица138.A2" office:value-type="string">
            <text:p text:style-name="P107">2 </text:p>
          </table:table-cell>
          <table:table-cell table:style-name="Таблица138.A2" table:number-columns-spanned="2" office:value-type="string">
            <text:p text:style-name="P112"/>
          </table:table-cell>
          <table:covered-table-cell/>
          <table:table-cell table:style-name="Таблица138.A2" table:number-columns-spanned="5" office:value-type="string">
            <text:p text:style-name="P112"/>
          </table:table-cell>
          <table:covered-table-cell/>
          <table:covered-table-cell/>
          <table:covered-table-cell/>
          <table:covered-table-cell/>
          <table:table-cell table:style-name="Таблица138.A2" table:number-columns-spanned="4" office:value-type="string">
            <text:p text:style-name="P112"/>
          </table:table-cell>
          <table:covered-table-cell/>
          <table:covered-table-cell/>
          <table:covered-table-cell/>
          <table:table-cell table:style-name="Таблица138.K2" office:value-type="string">
            <text:p text:style-name="P112"/>
          </table:table-cell>
        </table:table-row>
        <table:table-row table:style-name="Таблица138.2">
          <table:table-cell table:style-name="Таблица138.A2" office:value-type="string">
            <text:p text:style-name="P107">3 </text:p>
          </table:table-cell>
          <table:table-cell table:style-name="Таблица138.A2" table:number-columns-spanned="2" office:value-type="string">
            <text:p text:style-name="P112"/>
          </table:table-cell>
          <table:covered-table-cell/>
          <table:table-cell table:style-name="Таблица138.A2" table:number-columns-spanned="5" office:value-type="string">
            <text:p text:style-name="P112"/>
          </table:table-cell>
          <table:covered-table-cell/>
          <table:covered-table-cell/>
          <table:covered-table-cell/>
          <table:covered-table-cell/>
          <table:table-cell table:style-name="Таблица138.A2" table:number-columns-spanned="4" office:value-type="string">
            <text:p text:style-name="P112"/>
          </table:table-cell>
          <table:covered-table-cell/>
          <table:covered-table-cell/>
          <table:covered-table-cell/>
          <table:table-cell table:style-name="Таблица138.K2" office:value-type="string">
            <text:p text:style-name="P112"/>
          </table:table-cell>
        </table:table-row>
      </table:table>
      <text:p text:style-name="P47"/>
      <text:p text:style-name="P47"/>
      <text:p text:style-name="P47"/>
      <text:p text:style-name="P47"><text:soft-page-break/>Приложение 8<text:line-break/>к административному регламенту<text:line-break/>осуществления муниципального дорожного контроля</text:p>
      <text:p text:style-name="P99"/>
      <text:p text:style-name="P99">(примерная форма)</text:p>
      <text:p text:style-name="P100"/>
      <text:p text:style-name="P119">ПРЕДПИСАНИЕ № ____</text:p>
      <text:p text:style-name="P119">об устранении нарушений законодательства</text:p>
      <text:p text:style-name="P100">"__" ____________ 20__ г. <text:s text:c="37"/>_________________________</text:p>
      <text:p text:style-name="P100"><text:s text:c="83"/><text:tab/><text:tab/><text:tab/>(место составления)</text:p>
      <text:p text:style-name="P100"/>
      <text:p text:style-name="P100">На основании Акта проведения <text:s/>проверки соблюдения требований законодательства сферы беспечения сохранности автомобильных дорог от ________ № _______</text:p>
      <text:p text:style-name="P100">ПРЕДПИСЫВАЮ:</text:p>
      <text:p text:style-name="P100">__________________________________________________________________</text:p>
      <text:p text:style-name="P100">(полное и сокращенное наименование проверяемого юридического лица, Ф.И.О. индивидуального предпринимателя, которому выдается предписание)</text:p>
      <text:p text:style-name="P100"/>
      <table:table table:name="Таблица139" table:style-name="Таблица139">
        <table:table-column table:style-name="Таблица139.A"/>
        <table:table-column table:style-name="Таблица139.B"/>
        <table:table-column table:style-name="Таблица139.C"/>
        <table:table-column table:style-name="Таблица139.D"/>
        <table:table-row table:style-name="Таблица139.1">
          <table:table-cell table:style-name="Таблица139.A1" office:value-type="string">
            <text:p text:style-name="P107">№ <text:s/><text:line-break/>п/п</text:p>
          </table:table-cell>
          <table:table-cell table:style-name="Таблица139.A1" office:value-type="string">
            <text:p text:style-name="P107">Содержание предписания</text:p>
          </table:table-cell>
          <table:table-cell table:style-name="Таблица139.A1" office:value-type="string">
            <text:p text:style-name="P107">Срок исполнения</text:p>
          </table:table-cell>
          <table:table-cell table:style-name="Таблица139.D1" office:value-type="string">
            <text:p text:style-name="P107">Основание (ссылка на нормативный правовой акт)</text:p>
          </table:table-cell>
        </table:table-row>
        <table:table-row table:style-name="Таблица139.2">
          <table:table-cell table:style-name="Таблица139.A1" office:value-type="string">
            <text:p text:style-name="P109"/>
          </table:table-cell>
          <table:table-cell table:style-name="Таблица139.A1" office:value-type="string">
            <text:p text:style-name="P107">2</text:p>
          </table:table-cell>
          <table:table-cell table:style-name="Таблица139.A1" office:value-type="string">
            <text:p text:style-name="P107">3</text:p>
          </table:table-cell>
          <table:table-cell table:style-name="Таблица139.D1" office:value-type="string">
            <text:p text:style-name="P107">4</text:p>
          </table:table-cell>
        </table:table-row>
        <table:table-row table:style-name="Таблица139.2">
          <table:table-cell table:style-name="Таблица139.A1" office:value-type="string">
            <text:p text:style-name="P107">1</text:p>
          </table:table-cell>
          <table:table-cell table:style-name="Таблица139.A1" office:value-type="string">
            <text:p text:style-name="P109"/>
          </table:table-cell>
          <table:table-cell table:style-name="Таблица139.A1" office:value-type="string">
            <text:p text:style-name="P109"/>
          </table:table-cell>
          <table:table-cell table:style-name="Таблица139.D1" office:value-type="string">
            <text:p text:style-name="P109"/>
          </table:table-cell>
        </table:table-row>
        <table:table-row table:style-name="Таблица139.2">
          <table:table-cell table:style-name="Таблица139.A1" office:value-type="string">
            <text:p text:style-name="P107">2</text:p>
          </table:table-cell>
          <table:table-cell table:style-name="Таблица139.A1" office:value-type="string">
            <text:p text:style-name="P109"/>
          </table:table-cell>
          <table:table-cell table:style-name="Таблица139.A1" office:value-type="string">
            <text:p text:style-name="P109"/>
          </table:table-cell>
          <table:table-cell table:style-name="Таблица139.D1" office:value-type="string">
            <text:p text:style-name="P109"/>
          </table:table-cell>
        </table:table-row>
        <table:table-row table:style-name="Таблица139.2">
          <table:table-cell table:style-name="Таблица139.A1" office:value-type="string">
            <text:p text:style-name="P107">3</text:p>
          </table:table-cell>
          <table:table-cell table:style-name="Таблица139.A1" office:value-type="string">
            <text:p text:style-name="P109"/>
          </table:table-cell>
          <table:table-cell table:style-name="Таблица139.A1" office:value-type="string">
            <text:p text:style-name="P109"/>
          </table:table-cell>
          <table:table-cell table:style-name="Таблица139.D1" office:value-type="string">
            <text:p text:style-name="P109"/>
          </table:table-cell>
        </table:table-row>
      </table:table>
      <text:p text:style-name="P100">Лицо, которому выдано предписание, обязано отправить информацию о выполнении пунктов настоящего предписания в адрес органа муниципального контроля ________________ не позднее чем через 7 дней по истечении срока выполнения соответствующих пунктов предписания.</text:p>
      <text:p text:style-name="P100">______________________________ <text:s text:c="28"/>______________________</text:p>
      <text:p text:style-name="P100">(наименование должностного лица) <text:s text:c="4"/><text:tab/><text:tab/><text:tab/> (подпись) <text:s text:c="7"/>фамилия, имя, отчество</text:p>
      <text:p text:style-name="P100">М.П.</text:p>
      <text:p text:style-name="P100">Предписание получено:</text:p>
      <text:p text:style-name="P100">___________________________________ <text:s text:c="28"/>_________________</text:p>
      <text:p text:style-name="P100">(Должность, фамилия, имя, отчество ) <text:s text:c="42"/>(подпись) </text:p>
      <text:p text:style-name="P100">Дата</text:p>
      <text:p text:style-name="P47">Приложение 9<text:line-break/>к административному регламенту<text:line-break/>осуществления муниципального дорожного контроля</text:p>
      <text:p text:style-name="P100"/>
      <text:p text:style-name="P100">(примерная форма)</text:p>
      <text:p text:style-name="P103"><text:s/>В _________________________________________</text:p>
      <text:p text:style-name="P103">наименование органа прокуратуры</text:p>
      <text:p text:style-name="P103"><text:s/>от ________________________________________</text:p>
      <text:p text:style-name="P103"><text:s/>(наименование органа муниципального контроля</text:p>
      <text:p text:style-name="P103">с указанием юридического <text:s/>адреса)</text:p>
      <text:p text:style-name="P107"/>
      <text:p text:style-name="P107"/>
      <text:p text:style-name="P107">ЗАЯВЛЕНИЕ</text:p>
      <text:p text:style-name="P107">о согласовании органом муниципального контроля с органом прокуратуры проведения <text:s/>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p text:style-name="P100"/>
      <text:p text:style-name="P100">В соответствии со статьей 10 Федерального закона от 26.12.2008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осим согласия на проведение внеплановой <text:soft-page-break/>выездной проверки в отношении __________________________________________________________________</text:p>
      <text:p text:style-name="P100">__________________________________________________________________</text:p>
      <text:p text:style-name="P100">(полное и (в случае, если имеется) сокращенное наименование, <text:s/>в том числе фирменное наименование, адрес (место нахождения) <text:s/>постоянно действующего исполнительного органа юридического лица, <text:s/>государственный регистрационный номер записи о государственной <text:s/>регистрации юридического лица/фамилия, имя и (в случае, если имеется) <text:s/>отчество, место жительства индивидуального предпринимателя, государственный регистрационный номер записи о государственной <text:s/>регистрации индивидуального предпринимателя, идентификационный номер <text:s/>налогоплательщика; номер реестровой записи и дата включения сведений <text:s/>в реестр субъектов малого или среднего предпринимательства) осуществляющего предпринимательскую деятельность по адресу:</text:p>
      <text:p text:style-name="P100">________________________________________________________________</text:p>
      <text:p text:style-name="P100">Основание проведения проверки: __________________________________________</text:p>
      <text:p text:style-name="P100">(ссылка на положение Федерального закона от 26.12.2008 № 294-ФЗ «О защите прав юридических лиц и индивидуальных предпринимателей <text:s/>при осуществлении государственного контроля (надзора) и муниципального контроля»)</text:p>
      <text:p text:style-name="P100">Дата начала проведения проверки: "__" ______________ 20__ года.</text:p>
      <text:p text:style-name="P100">Время начала проведения проверки: "__" _____________ 20__ года.</text:p>
      <text:p text:style-name="P100">(указывается в случае, если основанием проведения проверки является часть 12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text:span text:style-name="T78"> </text:span>контроля»)</text:p>
      <text:p text:style-name="P100">Приложение: _____________________________________________________________</text:p>
      <text:p text:style-name="P100"><text:s/>(копия распоряжения или приказа руководителя, заместителя руководителя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 </text:p>
      <text:p text:style-name="P100">______________________________ <text:s text:c="28"/>______________________</text:p>
      <text:p text:style-name="P100">(наименование должностного лица) <text:s text:c="5"/>(подпись) <text:s text:c="6"/>фамилия, имя, отчество</text:p>
      <text:p text:style-name="P100">М.П. <text:s text:c="13"/>Дата и время составления документа: ____________________</text:p>
      <text:p text:style-name="P103"/>
      <text:p text:style-name="P47">Приложение 10<text:line-break/>к административному регламенту<text:line-break/>осуществления муниципального дорожного контроля</text:p>
      <text:p text:style-name="P107">Сведения о проводимых проверках</text:p>
      <text:p text:style-name="P107"/>
      <table:table table:name="Таблица140" table:style-name="Таблица140">
        <table:table-column table:style-name="Таблица140.A"/>
        <table:table-column table:style-name="Таблица140.B"/>
        <table:table-column table:style-name="Таблица140.C"/>
        <table:table-row table:style-name="Таблица140.1">
          <table:table-cell table:style-name="Таблица140.A1" office:value-type="string">
            <text:p text:style-name="P107">1</text:p>
          </table:table-cell>
          <table:table-cell table:style-name="Таблица140.A1" office:value-type="string">
            <text:p text:style-name="P99">Дата начала и окончания проверки</text:p>
          </table:table-cell>
          <table:table-cell table:style-name="Таблица140.C1" office:value-type="string">
            <text:p text:style-name="P102"/>
          </table:table-cell>
        </table:table-row>
        <table:table-row table:style-name="Таблица140.2">
          <table:table-cell table:style-name="Таблица140.A1" office:value-type="string">
            <text:p text:style-name="P107">2</text:p>
          </table:table-cell>
          <table:table-cell table:style-name="Таблица140.A1" office:value-type="string">
            <text:p text:style-name="P99">Общее время проведения проверки (для субъектов малого и среднего предпринимательства, в часах)</text:p>
          </table:table-cell>
          <table:table-cell table:style-name="Таблица140.C1" office:value-type="string">
            <text:p text:style-name="P102"/>
          </table:table-cell>
        </table:table-row>
        <table:table-row table:style-name="Таблица140.2">
          <table:table-cell table:style-name="Таблица140.A1" office:value-type="string">
            <text:p text:style-name="P107">3</text:p>
          </table:table-cell>
          <table:table-cell table:style-name="Таблица140.A1" office:value-type="string">
            <text:p text:style-name="P99">Наименование органа государственного контроля (надзора), наименование органа муниципального контроля</text:p>
          </table:table-cell>
          <table:table-cell table:style-name="Таблица140.C1" office:value-type="string">
            <text:p text:style-name="P102"/>
          </table:table-cell>
        </table:table-row>
        <table:table-row table:style-name="Таблица140.1">
          <table:table-cell table:style-name="Таблица140.A1" office:value-type="string">
            <text:p text:style-name="P107">4</text:p>
          </table:table-cell>
          <table:table-cell table:style-name="Таблица140.A1" office:value-type="string">
            <text:p text:style-name="P99">Дата и номер распоряжения или приказа о проведении проверки</text:p>
          </table:table-cell>
          <table:table-cell table:style-name="Таблица140.C1" office:value-type="string">
            <text:p text:style-name="P102"/>
          </table:table-cell>
        </table:table-row>
        <table:table-row table:style-name="Таблица140.5">
          <table:table-cell table:style-name="Таблица140.A1" office:value-type="string">
            <text:p text:style-name="P107">5</text:p>
          </table:table-cell>
          <table:table-cell table:style-name="Таблица140.A1" office:value-type="string">
            <text:p text:style-name="P99">Цель, задачи и предмет проверки</text:p>
          </table:table-cell>
          <table:table-cell table:style-name="Таблица140.C1" office:value-type="string">
            <text:p text:style-name="P102"/>
          </table:table-cell>
        </table:table-row>
        <table:table-row table:style-name="Таблица140.6">
          <table:table-cell table:style-name="Таблица140.A1" office:value-type="string">
            <text:p text:style-name="P107">6</text:p>
          </table:table-cell>
          <table:table-cell table:style-name="Таблица140.A1" office:value-type="string">
            <text:p text:style-name="P99">Вид проверки (плановая или внеплановая):</text:p>
            <text:p text:style-name="P99">для плановой проверки – ссылка на ежегодный план проведения проверок;</text:p>
            <text:p text:style-name="P99">для внеплановой проверки в отношении субъектов малого или среднего предпринимательства - дата и номер решения прокурора о согласовании проведения проверки</text:p>
          </table:table-cell>
          <table:table-cell table:style-name="Таблица140.C1" office:value-type="string">
            <text:p text:style-name="P102"/>
          </table:table-cell>
        </table:table-row>
        <text:soft-page-break/>
        <table:table-row table:style-name="Таблица140.7">
          <table:table-cell table:style-name="Таблица140.A1" office:value-type="string">
            <text:p text:style-name="P107">7</text:p>
          </table:table-cell>
          <table:table-cell table:style-name="Таблица140.A1" office:value-type="string">
            <text:p text:style-name="P99">Дата и номер акта, составленного по результатам проверки, дата его вручения представителю юридического лица, индивидуальному предпринимателю </text:p>
          </table:table-cell>
          <table:table-cell table:style-name="Таблица140.C1" office:value-type="string">
            <text:p text:style-name="P102"/>
          </table:table-cell>
        </table:table-row>
        <table:table-row table:style-name="Таблица140.8">
          <table:table-cell table:style-name="Таблица140.A1" office:value-type="string">
            <text:p text:style-name="P107">8 </text:p>
          </table:table-cell>
          <table:table-cell table:style-name="Таблица140.A1" office:value-type="string">
            <text:p text:style-name="P99">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 </text:p>
          </table:table-cell>
          <table:table-cell table:style-name="Таблица140.C1" office:value-type="string">
            <text:p text:style-name="P102"/>
          </table:table-cell>
        </table:table-row>
        <table:table-row table:style-name="Таблица140.9">
          <table:table-cell table:style-name="Таблица140.A1" office:value-type="string">
            <text:p text:style-name="P107">9 </text:p>
          </table:table-cell>
          <table:table-cell table:style-name="Таблица140.A1" office:value-type="string">
            <text:p text:style-name="P99">Дата, номер и содержание выданного предписания об устранении выявленных нарушений</text:p>
          </table:table-cell>
          <table:table-cell table:style-name="Таблица140.C1" office:value-type="string">
            <text:p text:style-name="P102"/>
          </table:table-cell>
        </table:table-row>
        <table:table-row table:style-name="Таблица140.10">
          <table:table-cell table:style-name="Таблица140.A1" office:value-type="string">
            <text:p text:style-name="P107">10 </text:p>
          </table:table-cell>
          <table:table-cell table:style-name="Таблица140.A1" office:value-type="string">
            <text:p text:style-name="P99">Фамилия, имя, отчество (в случае, если имеется), должность должностного лица (должностных лиц), проводящего(их) проверку </text:p>
          </table:table-cell>
          <table:table-cell table:style-name="Таблица140.C1" office:value-type="string">
            <text:p text:style-name="P102"/>
          </table:table-cell>
        </table:table-row>
        <table:table-row table:style-name="Таблица140.7">
          <table:table-cell table:style-name="Таблица140.A1" office:value-type="string">
            <text:p text:style-name="P107">11 </text:p>
          </table:table-cell>
          <table:table-cell table:style-name="Таблица140.A1" office:value-type="string">
            <text:p text:style-name="P99">Фамилия, имя, отчество (в случае, если имеется), должности экспертов, представителей экспертных организаций, привлеченных к проведению проверки </text:p>
          </table:table-cell>
          <table:table-cell table:style-name="Таблица140.C1" office:value-type="string">
            <text:p text:style-name="P102"/>
          </table:table-cell>
        </table:table-row>
        <table:table-row table:style-name="Таблица140.1">
          <table:table-cell table:style-name="Таблица140.A1" office:value-type="string">
            <text:p text:style-name="P107">12 </text:p>
          </table:table-cell>
          <table:table-cell table:style-name="Таблица140.A1" office:value-type="string">
            <text:p text:style-name="P99">Подпись должностного лица (лиц), проводившего проверку </text:p>
          </table:table-cell>
          <table:table-cell table:style-name="Таблица140.C1" office:value-type="string">
            <text:p text:style-name="P102"/>
          </table:table-cell>
        </table:table-row>
      </table:table>
      <text:p text:style-name="P159">АДМИНИСТРАЦИЯ <text:s/></text:p>
      <text:p text:style-name="P189"><text:span text:style-name="T34">СЕЛЬСКОГО ПОСЕЛЕНИЯ АРЗАМАСЦЕВКА </text:span><text:span text:style-name="T62"><text:s/></text:span></text:p>
      <text:p text:style-name="P197">МУНИЦИПАЛЬНОГО РАЙОНА БОГАТОВСКИЙ <text:s/></text:p>
      <text:p text:style-name="P197">САМАРСКОЙ ОБЛАСТИ</text:p>
      <text:p text:style-name="P198"/>
      <text:p text:style-name="P197">ПОСТАНОВЛЕНИЕ</text:p>
      <text:p text:style-name="P239"><text:span text:style-name="T35">31.08.2018 года   <text:s text:c="38"/>№</text:span><text:span text:style-name="T47"> </text:span><text:span text:style-name="T35">49</text:span></text:p>
      <text:p text:style-name="P164"><text:s text:c="5"/>Об утверждении административного регламента осуществления муниципального жилищного контроля <text:s/>на территории сельского поселения Арзамасцевка муниципального района Богатовский Самарской области</text:p>
      <text:p text:style-name="P167"/>
      <text:p text:style-name="P95"><text:span text:style-name="T10"><text:tab/>В соответствии с </text:span><text:a xlink:type="simple" xlink:href="#/document/12138291/entry/0" text:style-name="Internet_20_link" text:visited-style-name="Visited_20_Internet_20_Link"><text:span text:style-name="T41">Жилищным кодексом</text:span></text:a><text:span text:style-name="T75"> </text:span><text:span text:style-name="T10">Российской Федерации, </text:span><text:a xlink:type="simple" xlink:href="#/document/12164247/entry/0" text:style-name="Internet_20_link" text:visited-style-name="Visited_20_Internet_20_Link"><text:span text:style-name="T41">Федеральным законом</text:span></text:a><text:span text:style-name="T75"> </text:span><text:span text:style-name="T10">от 26.12.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т 03.07.2016 № 277-ФЗ «О внесении изменений <text:s/>в Федеральный <text:s/>закон «О <text:s/>защите <text:s/>прав <text:s/>юридических <text:s/>лиц <text:s/>и <text:s/>индивидуальных <text:s/>предпринимателей <text:s/>при <text:s/>осуществлении <text:s/>государственного <text:s/>контроля <text:s/>(надзора) <text:s/>и муниципального контроля», </text:span><text:a xlink:type="simple" xlink:href="#/document/8352582/entry/0" text:style-name="Internet_20_link" text:visited-style-name="Visited_20_Internet_20_Link"><text:span text:style-name="T41">Законом</text:span></text:a><text:span text:style-name="T75"> </text:span><text:span text:style-name="T10">Самарской области от 09.11.2012 года N 111-ГД "О муниципальном жилищном контроле и взаимодействии органа регионального государственного жилищного надзора Самарской области с органами </text:span><text:span text:style-name="Emphasis"><text:span text:style-name="T11">муниципального жилищного контроля</text:span></text:span><text:span text:style-name="T10">", </text:span><text:a xlink:type="simple" xlink:href="#/document/8338811/entry/0" text:style-name="Internet_20_link" text:visited-style-name="Visited_20_Internet_20_Link"><text:span text:style-name="T41">Постановлением</text:span></text:a><text:span text:style-name="T75"> <text:s/></text:span><text:span text:style-name="T10">Правительства Самарской области от 27.01.2011 г. N 16 "О разработке и утверждении </text:span><text:span text:style-name="Emphasis"><text:span text:style-name="T11">административных регламентов </text:span></text:span><text:span text:style-name="T10">исполнения государственных функций и </text:span><text:span text:style-name="Emphasis"><text:span text:style-name="T11">административных регламентов </text:span></text:span><text:span text:style-name="T10">предоставления государственных услуг органами исполнительной власти Самарской области, разработке и принятии</text:span><text:span text:style-name="Emphasis"><text:span text:style-name="T11">административных регламентов осуществления муниципального контроля </text:span></text:span><text:span text:style-name="T10">органами местного самоуправления в Самарской области", <text:s/>руководствуясь </text:span><text:a xlink:type="simple" xlink:href="#/document/186367/entry/0" text:style-name="Internet_20_link" text:visited-style-name="Visited_20_Internet_20_Link"><text:span text:style-name="T41">Федеральным законом</text:span></text:a><text:span text:style-name="T75"> </text:span><text:span text:style-name="T10">от 06.10.2003 года N 131-ФЗ "Об общих принципах организации местного самоуправления в Российской Федерации", Уставом сельского поселения Арзамасцевка, администрация сельского поселения Арзамасцевка ПОСТАНОВЛЯЕТ: </text:span></text:p>
      <text:p text:style-name="P100"><text:span text:style-name="T36">1.</text:span><text:span text:style-name="T42">Внести изменения в А</text:span><text:span text:style-name="T30">дминистративн</text:span><text:span text:style-name="T42">ый</text:span><text:span text:style-name="T30"> регламент <text:s/>осуществления муниципального жилищного <text:s/>контроля на территории сельского поселения Арзамасцевка муниципального района Богатовский Самарской области</text:span><text:span text:style-name="T42">,утвержденный</text:span><text:span text:style-name="T30">постановление</text:span><text:span text:style-name="T42">м</text:span><text:span text:style-name="T30"> администрации сельского посел</text:span><text:span text:style-name="T42">ения Арзамасцевкаот 04.07.2013 № 58,и утвердить Административный регламент </text:span><text:span text:style-name="T30">осуществления муниципального жилищного <text:s/>контроля <text:s/>на территории сельского поселения Арзамасцевка муниципального района Богатовский Самарской области в новой редакции.</text:span><text:span text:style-name="T36"> Прилагается.</text:span></text:p>
      <text:p text:style-name="P242"><text:soft-page-break/><text:span text:style-name="T30"><text:tab/>2. Опубликовать настоящее постановление в газете «Вестник сельского поселения Арзамасцевка» и разместить на официальном сайте органов местного самоуправления муниципального района Богатовский Самарской области в разделе "Сельское поселение Арзамасцевка".</text:span></text:p>
      <text:p text:style-name="P241"><text:tab/></text:p>
      <text:p text:style-name="P242"><text:span text:style-name="T30"><text:tab/>3. Постановление вступает в силу со дня опубликования.</text:span></text:p>
      <text:p text:style-name="P241"/>
      <text:p text:style-name="P241"/>
      <text:p text:style-name="P241"/>
      <text:p text:style-name="P248">Глава сельского поселения Арзамасцевка</text:p>
      <text:p text:style-name="P249"><text:span text:style-name="T30">муниципального района </text:span><text:span text:style-name="T42">Богатовский </text:span></text:p>
      <text:p text:style-name="P251">Самарской области <text:s text:c="68"/>В.А.Марчук</text:p>
      <text:p text:style-name="P244"/>
      <text:p text:style-name="P240"/>
      <text:p text:style-name="P254"/>
      <text:p text:style-name="P138">Приложение</text:p>
      <text:p text:style-name="P269"><text:s text:c="29"/>УТВЕРЖДЕН</text:p>
      <text:p text:style-name="P168"><text:tab/><text:tab/><text:tab/><text:tab/><text:tab/><text:tab/><text:tab/> <text:s text:c="15"/>постановлением <text:s/>администрации</text:p>
      <text:p text:style-name="P168"><text:tab/><text:tab/><text:tab/><text:tab/><text:tab/><text:tab/><text:tab/> <text:s text:c="14"/>сельского поселения Арзамасцевка</text:p>
      <text:p text:style-name="P195"><text:span text:style-name="T30">от <text:s/>31.08.2018 года <text:s/>№ </text:span><text:span text:style-name="T46">49</text:span></text:p>
      <text:p text:style-name="P36"/>
      <text:p text:style-name="P36"/>
      <text:p text:style-name="P36">АДМИНИСТРАТИВНЫЙ РЕГЛАМЕНТ</text:p>
      <text:p text:style-name="P36">осуществления муниципального жилищного контроля на территории сельского поселения Арзамасцевка муниципального района Богатовский Самарской области</text:p>
      <text:p text:style-name="P36"/>
      <text:p text:style-name="P37"/>
      <text:p text:style-name="P161">1. Общие положения</text:p>
      <text:list xml:id="list5147288143011737737" text:style-name="WWNum1">
        <text:list-item>
          <text:list>
            <text:list-item>
              <text:p text:style-name="P93">Вид муниципального контроля</text:p>
            </text:list-item>
          </text:list>
        </text:list-item>
      </text:list>
      <text:p text:style-name="P94"><text:span text:style-name="T41">Муниципальный <text:s/>жилищный <text:s/>контроль - деятельность органов местного самоуправления, <text:s/>уполномоченных на организацию и проведение на территории муниципального образования проверок соблюдения юридическими лицами, индивидуальными предпринимателями и гражданами обязательных требований, установленных в отношении муниципального жилищного фонда федеральными законами <text:s/>и <text:s/>законами <text:s/>Самарской области в области жилищных отношений, муниципальными правовыми актами, </text:span><text:span text:style-name="Emphasis"><text:span text:style-name="T68">а также на организацию и проведение мероприятий по профилактике нарушений указанных требований</text:span></text:span><text:span text:style-name="T41">.</text:span></text:p>
      <text:p text:style-name="P223">Порядок организации и осуществления муниципального жилищного контроля <text:s/>устанавливается <text:s/>административным регламентом осуществления муниципального жилищного <text:s/>контроля на территории сельского поселения Арзамасцевка муниципального района Богатовский Самарской области, который разработан в целях повышения качества исполнения муниципальной функции, определяет сроки и последовательность совершения административных процедур и отдельных действий при его <text:s/>осуществлении <text:s text:c="2"/>(далее - Административный регламент).</text:p>
      <text:p text:style-name="P192"><text:span text:style-name="T30"><text:tab/></text:span><text:span text:style-name="T48">1.2. Наименование органа местного самоуправления, осуществляющего муниципальный контроль</text:span></text:p>
      <text:p text:style-name="P223">1.2.1. Уполномоченным на осуществление <text:s/>муниципального <text:s/>жилищного контроля на территории сельского поселения Арзамасцевка (далее - муниципальный контроль) является администрация сельского поселения Арзамасцевка (далее – <text:s/>орган муниципального жилищного контроля). </text:p>
      <text:p text:style-name="P215">1.2.2. Орган муниципального жилищного контроля при организации и осуществлении муниципального <text:s/>контроля взаимодействует с уполномоченным Правительством Самарской области органом регионального государственного жилищного надзора (далее - орган государственного жилищного надзора).</text:p>
      <text:p text:style-name="P185"><text:soft-page-break/>1.3. Перечень нормативных правовых актов, регулирующих осуществление муниципального контроля</text:p>
      <text:p text:style-name="P215">1.3.1.Муниципальный контроль осуществляется в соответствии с нормативными правовыми актами Российской Федерации, Самарской области и органов местного самоуправления Богатовского района Самарской области.</text:p>
      <text:p text:style-name="P219">Перечень нормативных <text:s/>правовых актов, регулирующих деятельность по осуществлению муниципального контроля:</text:p>
      <text:p text:style-name="P270"><text:tab/>Жилищный кодекс Российской Федерации от 29.12.2004 № 188-ФЗ</text:p>
      <text:p text:style-name="P170">(«Собрание законодательства РФ», 03.01.2005, №1 (часть 1), ст.14, «Российская газета», №1, 12.01.2005, «Парламентская газета», №7-8, 15.01.2005);</text:p>
      <text:p text:style-name="P170"><text:tab/>Федеральный закон от 06.10.2003 № 131-ФЗ «Об общих принципах организации местного самоуправления в Российской Федерации» (Собрание законодательства РФ», <text:s/>06.10.2003, № 40, ст. 3822, «Парламентская газета», № 186, 08.10.2003, «Российская газета», № 202, 08.10.2003);</text:p>
      <text:p text:style-name="P170"><text:tab/>Федеральный закон от 02.05.2006 № 59-ФЗ «О порядке рассмотрения обращений граждан Российской Федерации» («Российская газета», № 95, 05.05.2006, «Собрание законодательства РФ», 08.05.2006, № 19, ст.2060, «Парламентская газета», № 70-71, 11.05.2006);</text:p>
      <text:p text:style-name="P170"><text:tab/>Федеральный закон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266, 30.12.2008, «Собрание законодательства РФ», 29.12.2008, № 52 (ч.1), ст. 6249, «Парламентская газета», № 90, 31.12.2008);</text:p>
      <text:p text:style-name="P170"><text:tab/>Федеральный закон от 25.06.2012 № 93-ФЗ «О внесении изменений в отдельные законодательные акты Российской Федерации по вопросам государственного контроля (надзора) и муниципального контроля» («Собрание законодательства РФ», 25.06.2012, № 26,ст. 3446, «Российская газета», № 144, 27.06.2012, «Парламентская газета», № 24, 29.06-05.07.2012);</text:p>
      <text:p text:style-name="P170"><text:tab/>Федеральный закон от 28.12.2013 № 412-ФЗ «Об аккредитации в национальной системе аккредитации» («Собрание законодательства РФ», 30.12.2013, № 52 (часть 1), ст. 6977, «Российская газета» № 296, 31.12.2013);</text:p>
      <text:p text:style-name="P170"><text:tab/>Постановление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 28, 12.07.2010, ст. 3706);</text:p>
      <text:p text:style-name="P170"><text:tab/>Приказ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85, 14.05.2009);</text:p>
      <text:p text:style-name="P199"><text:tab/>Приказ Министерства регионального развития Российской Федерации от 23.08.2013 № 360 «Об утверждении методических рекомендаций по разработке Порядка осуществления государственного жилищного надзора в субъектах Российской Федерации, в том числе Порядка взаимодействия органов муниципального жилищного контроля с уполномоченными органами исполнительной власти субъектов Российской Федерации, осуществляющими региональный жилищный надзор, и административных регламентов исполнения функций по государственному жилищному надзору и муниципальному жилищному контролю» («Нормирование встроительстве и ЖКХ», № 5, 2013);</text:p>
      <text:p text:style-name="P201"><text:span text:style-name="T10"><text:tab/></text:span><text:a xlink:type="simple" xlink:href="#/document/8352582/paragraph/1/doclist/0/selflink/0/context/О муниципальном жилищном контроле в Самарскойобласти/" text:style-name="Internet_20_link" text:visited-style-name="Visited_20_Internet_20_Link"><text:span text:style-name="T41">Закон Самарской области от 9 ноября 2012 г. N 111-ГД "О муниципальном жилищном контроле и взаимодействии органа регионального государственного жилищного надзора Самарской области с органами муниципального жилищного контроля" (с изменениями и дополнениями)</text:span></text:a><text:span text:style-name="T10"> (опубликован в газете "Волжская коммуна" от 10 ноября 2012 г. N 416);</text:span></text:p>
      <text:p text:style-name="P201"><text:span text:style-name="T10"><text:tab/>Закон Самарской области от 11 апреля 2016г. N48-ГД"О внесении изменений в статьи 2 и 3 Закона </text:span><text:span text:style-name="Emphasis"><text:span text:style-name="T11">Самарской области </text:span></text:span><text:span text:style-name="T10">"О</text:span><text:span text:style-name="Emphasis"><text:span text:style-name="T11">муниципальном жилищном контроле </text:span></text:span><text:span text:style-name="T10">и взаимодействии органа регионального государственного жилищного надзора </text:span><text:span text:style-name="Emphasis"><text:span text:style-name="T11">Самарской области </text:span></text:span><text:span text:style-name="T10">с органами </text:span><text:span text:style-name="Emphasis"><text:span text:style-name="T11">муниципального жилищного контроля</text:span></text:span><text:span text:style-name="T10">" (</text:span><text:span text:style-name="T70">опубликован на "Официальном интернет-портале правовой информации" (</text:span><text:a xlink:type="simple" xlink:href="#_blank" text:style-name="Internet_20_link" text:visited-style-name="Visited_20_Internet_20_Link"><text:span text:style-name="T41">www.pravo.gov.ru</text:span></text:a><text:span text:style-name="T70">) 12 апреля 2016 г., в газете "Волжская коммуна" от 12 апреля 2016 г. N 88</text:span><text:span text:style-name="T10"> );</text:span></text:p>
      <text:p text:style-name="P201"><text:span text:style-name="T10"><text:tab/></text:span><text:span text:style-name="T70">Закон Самарской области от 15 февраля 2016 г. N 28-ГД "О внесении изменения в статью 2 Закона Самарской области "О муниципальном жилищном контроле и взаимодействии органа регионального государственного жилищного надзора Самарской области с органами муниципального жилищного контроля"</text:span><text:span text:style-name="T10"> (</text:span><text:span text:style-name="T70">опубликован на "Официальном интернет-портале правовой информации" (</text:span><text:a xlink:type="simple" xlink:href="#_blank" text:style-name="Internet_20_link" text:visited-style-name="Visited_20_Internet_20_Link"><text:span text:style-name="T41">www.pravo.gov.ru</text:span></text:a><text:span text:style-name="T70">) 16 февраля 2016 г., в газете "Волжская коммуна" от 16 февраля 2016 г. N 37</text:span><text:span text:style-name="T10"> )</text:span><text:span text:style-name="T41">;</text:span></text:p>
      <text:p text:style-name="P170"><text:soft-page-break/><text:tab/>Устав сельского поселения Арзамасцевка муниципального района Богатовский Самарской области;</text:p>
      <text:p text:style-name="P170"><text:tab/>настоящий Административный регламент.</text:p>
      <text:p text:style-name="P184">1.4. Предмет муниципального контроля</text:p>
      <text:p text:style-name="P14">1.4.1. Муниципальный жилищный контроль осуществляется путем проведения в соответствии с законодательством проверок соблюдения юридическими лицами, индивидуальными предпринимателями, а также гражданами обязательных требований, установленных в отношении муниципального жилищного фонда федеральными законами, законами Самарской области, муниципальными правовыми актами, к: </text:p>
      <text:p text:style-name="P14">1) использованию и сохранности муниципального жилищного фонда, в том числе требований к жилым помещениям, их использованию и содержанию; </text:p>
      <text:p text:style-name="P14">2) использованию и содержанию общего имущества собственников помещений в многоквартирных домах, в которых имеются жилые помещения, находящиеся в собственности муниципального образования;</text:p>
      <text:p text:style-name="P14">3)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 в которых имеются жилые помещения, находящиеся в собственности муниципального образования, по предоставлению коммунальных услуг пользователям находящихся в собственности муниципального образования жилых помещений в многоквартирных домах и жилых домов, находящихся в собственности муниципального образования;</text:p>
      <text:p text:style-name="P17"><text:span text:style-name="T36">4) энергетической эффективности и оснащенности помещений в многоквартирных домах, в которых имеются жилые помещения, находящиеся в собственности муниципального образования, и жилых домов, находящихся в собственности муниципального образования, приборами учета используемых энергетических ресурсов</text:span><text:span text:style-name="T30">. </text:span></text:p>
      <text:p text:style-name="P184">1.5. Права и обязанности <text:s text:c="2"/>должностных лиц при осуществлении муниципального контроля</text:p>
      <text:p text:style-name="P19">1.5.1. Должностные лица органа муниципального жилищного <text:s/>контроля <text:s/>при проведении проверки обязаны:</text:p>
      <text:p text:style-name="P218"><text:span text:style-name="T41">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установленных <text:s text:c="2"/></text:span><text:span text:style-name="T70">Законом </text:span><text:span text:style-name="Emphasis"><text:span text:style-name="T68">Самарской</text:span></text:span><text:span text:style-name="T70"> </text:span><text:span text:style-name="Emphasis"><text:span text:style-name="T68">области</text:span></text:span><text:span text:style-name="T70"> от 9 ноября 2012 г. N 111-ГД</text:span><text:span text:style-name="T41"> <text:s/>(далее - обязательные требования);</text:span></text:p>
      <text:p text:style-name="P215"><text:s/>соблюдать законодательство Российской Федерации, права и законные интересы юридического лица, индивидуального предпринимателя, гражданина, проверка которых проводится;</text:p>
      <text:p text:style-name="P215"><text:s/>проводить проверку на основании распоряжения <text:s/>руководителя, (заместителя руководителя) органа муниципального жилищного контроля о ее проведении в соответствии с ее назначением;</text:p>
      <text:p text:style-name="P215"><text:s/>проводить проверку только во время исполнения служебных обязанностей, выездную проверку только при предъявлении служебного удостоверения, копии распоряжения <text:s/>руководителя <text:s/>органа муниципального жилищного контроля и в случае, предусмотренном подпунктами «а» и «б» части 2 пункта 3.2.2. настоящего Административного регламента, копии документа о согласовании проведения проверки;</text:p>
      <text:p text:style-name="P215"><text:s/>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15"><text:s/>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215"><text:s/>знакомить руководителя, иного должностного <text:s/>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212"><text:span text:style-name="T30">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text:span><text:span text:style-name="T36">музейным <text:s/>предметам <text:s/>и <text:s/>музейным <text:s/>коллекциям, включенным <text:s/>в <text:s/>состав <text:s/>Музейного <text:s/>фонда <text:s/>Российской <text:s/>Федерации, особо <text:s/>ценным, <text:s/>в <text:s/></text:span><text:soft-page-break/><text:span text:style-name="T36">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 <text:s/>состав <text:s/>национального <text:s/>библиотечного <text:s/>фонда</text:span><text:span text:style-name="T30">,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p>
      <text:p text:style-name="P215"><text:s/>доказывать обоснованность своих действий при их обжаловании юридическими лицами, индивидуальными предпринимателями, гражданами в порядке, установленном законодательством Российской Федерации;</text:p>
      <text:p text:style-name="P218"><text:span text:style-name="T41">соблюдать сроки проведения проверки юридических лиц, индивидуальных предпринимателей, установленные Федеральным </text:span><text:a xlink:type="simple" xlink:href="consultantplus://offline/ref=25613B820ED8D467709385FFBBD2423B73900FBD5D58377A8236A5B7B3GFh2M" text:style-name="Internet_20_link" text:visited-style-name="Visited_20_Internet_20_Link"><text:span text:style-name="T41">законом</text:span></text:a><text:span text:style-name="T41">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сроки проведения проверки граждан, установленные муниципальным правовым актом;</text:span></text:p>
      <text:p text:style-name="P215"><text:s/>не требовать от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215"><text:s/>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их с положениями <text:s/>настоящего Административного регламента, в соответствии с которым проводится проверка;</text:p>
      <text:p text:style-name="P34">знакомить <text:s/>руководителя, <text:s/>иное <text:s/>должностное <text:s/>лицо <text:s/>или <text:s/>уполномоченного <text:s/>представителя <text:s/>юридического <text:s/>лица, <text:s/>индивидуального <text:s/>предпринимателя, <text:s/>его <text:s/>уполномоченного <text:s/>представителя <text:s/>с <text:s/>документами <text:s/>и <text:s/>(или) <text:s/>информацией, <text:s/>полученными <text:s/>в <text:s/>рамках <text:s/>межведомственного <text:s/>информационного <text:s/>взаимодействия</text:p>
      <text:p text:style-name="P215"><text:s/>осуществлять запись о проведенной проверке в журнале учета проверок в <text:s/>случае <text:s/>его <text:s/>наличия <text:s/>у <text:s/>юридического <text:s/>лица, <text:s/>индивидуального предпринимателя;</text:p>
      <text:p text:style-name="P183"><text:tab/>не требовать <text:s/>от <text:s/>юридического <text:s/>лица, <text:s/>индивидуального <text:s/>предпринимателя <text:s/>представления <text:s/>документов <text:s/>и (или) <text:s/>информации, <text:s/>включая <text:s/>разрешительные <text:s/>документы, <text:s/>имеющиеся <text:s/>в <text:s/>распоряжении <text:s/>иных <text:s/>государственных <text:s/>органов, органов <text:s/>местного <text:s/>самоуправления <text:s/>либо <text:s/>подведомственных <text:s/>государственным <text:s/>органам <text:s/>или <text:s/>органам <text:s/>местного <text:s/>самоуправления <text:s/>организаций, <text:s/>включенные <text:s/>в <text:s/>определенный <text:s/>Правительством <text:s/>Российской <text:s/>Федерации <text:s/>перечень;</text:p>
      <text:p text:style-name="P170"><text:tab/>не требовать <text:s/>от <text:s/>юридического <text:s/>лица, <text:s/>индивидуального <text:s/>предпринимателя <text:s/>представления <text:s/>информации, <text:s/>которая <text:s/>была <text:s/>представлена <text:s/>ранее <text:s/>в <text:s/>соответствии <text:s/>с <text:s/>требованиями <text:s/>законодательства <text:s/>Российской <text:s/>Федерации <text:s/>и <text:s/>(или) <text:s/>находится <text:s/>в <text:s/>государственных <text:s/>или <text:s/>муниципальных <text:s/>информационных <text:s/>системах, <text:s/>реестрах <text:s/>и <text:s/>регистрах.</text:p>
      <text:p text:style-name="P6"><text:tab/>1.5.2. При осуществлении муниципального контроля должностные лица органа муниципального жилищного <text:s/>контроля имеют право:</text:p>
      <text:p text:style-name="P6"><text:tab/>проверять соблюдение юридическими лицами, индивидуальными предпринимателями <text:s/>обязательных требований и требовать представления к проверке документов, связанных с целями, задачами и предметом проверки;</text:p>
      <text:p text:style-name="P215">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218"><text:span text:style-name="T41">беспрепятственно по предъявлении служебного удостоверения и копии распоряжения <text:s/>руководителя (заместителя руководителя) органа муниципального жилищного контроля о назначении проверки посещать территорию и расположенные на ней многоквартирные дома, наемные дома социального пользования, помещения общего пользования в многоквартирных домах; <text:s/>с согласия собственников помещений в многоквартирном доме посещать жилые помещения и проводить их обследования; проводить исследования, испытания, расследования, экспертизы и другие мероприятия по контролю, проверять соблюдение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соблюдение лицами, предусмотренными в соответствии с </text:span><text:a xlink:type="simple" xlink:href="consultantplus://offline/ref=721383A11204FE77D1D3C2054A103D25A8456A0F924CF38AD48FE44A4AF6BDDCA6F97AC1627FCBC119d8F" text:style-name="Internet_20_link" text:visited-style-name="Visited_20_Internet_20_Link"><text:span text:style-name="T41">частью 2 статьи 91.18</text:span></text:a><text:span text:style-name="T41"> Жилищного кодекса, требований </text:span><text:soft-page-break/><text:span text:style-name="T41">к представлению документов, подтверждающих сведения, необходимые для учета в муниципальном реестре наемных домов социального использования; проверять соответствие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такого товарищества или такого кооператива изменений требованиям законодательства Российской Федерации;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правомерность избрания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правления товарищества собственников жилья, жилищного, жилищно-строительного или иного специализированного потребительского кооператива, правомерность избрания общим собранием членов товарищества собственников жилья или правлением товариществасобственников жилья председателя правления такого товарищества, правомерность избрания правлением жилищного, жилищно-строительного или иного специализированного потребительского кооператива председателя правления такого кооператива,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text:span><text:a xlink:type="simple" xlink:href="consultantplus://offline/ref=721383A11204FE77D1D3C2054A103D25A8456A0F924CF38AD48FE44A4AF6BDDCA6F97AC1627EC1C019d8F" text:style-name="Internet_20_link" text:visited-style-name="Visited_20_Internet_20_Link"><text:span text:style-name="T41">статьей 162</text:span></text:a><text:span text:style-name="T41"> Жилищного кодекса, правомерность утверждения условий этого договора и его заключения, правомерность заключенияс управляющей организацией договора оказания услуг и (или) выполнения работ по содержанию и ремонту общего имущества в многоквартирном доме, правомерность заключения с указанными в </text:span><text:a xlink:type="simple" xlink:href="consultantplus://offline/ref=721383A11204FE77D1D3C2054A103D25A8456A0F924CF38AD48FE44A4AF6BDDCA6F97AC46617dAF" text:style-name="Internet_20_link" text:visited-style-name="Visited_20_Internet_20_Link"><text:span text:style-name="T41">части 1 статьи 164</text:span></text:a><text:span text:style-name="T41"> Жилищного кодекса лицами договоров оказания услуг по содержанию и (или) выполнению работ по ремонту общего имущества в многоквартирном доме, правомерность утверждения условий данных договоров;</text:span></text:p>
      <text:p text:style-name="P215">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изменений обязательным требованиям;</text:p>
      <text:p text:style-name="P215">составлять протоколы об административных правонарушениях, связанных с нарушениями обязательных требований, принимать меры по предотвращению таких нарушений;</text:p>
      <text:p text:style-name="P215">направлять в уполномоченные органы материалы, связанные с нарушениями обязательных требований, а также неисполнением предписаний органа <text:s/>муниципального жилищного контроля для решения вопросов о возбуждении дел об административных правонарушениях;</text:p>
      <text:p text:style-name="P215">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215">орган <text:s/>муниципального жилищного контроля вправе обратиться в суд с заявлениями:</text:p>
      <text:p text:style-name="P215"><text:s/>о признании недействительным решения, принятого общим собранием собственников помещений в многоквартирном доме либо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с нарушением требований Жилищного <text:s/>кодекса Российской Федерации;</text:p>
      <text:p text:style-name="P215">о ликвидации товарищества собственников жилья, жилищного, жилищно-строительного или иного специализированного потребительского кооператива в случае неисполнения в установленный срок предписания об устранении несоответствия устава такого товарищества или такого кооператива, внесенных в устав такого товарищества или такого кооператива изменений требованиям Жилищного кодекса Российской Федерации либо в случае выявления нарушений порядка создания такого товарищества или такого кооператива, если эти нарушения носят неустранимый характер;</text:p>
      <text:p text:style-name="P215">о признании договора управления многоквартирным домом,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недействительными в случае неисполнения в установленный срок предписания об устранении нарушений требований Жилищного кодекса Российской Федерации о выборе управляющей организации, обутверждении условий договора управления многоквартирным домом и о его заключении, о заключении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об утверждении условий указанных договоров;</text:p>
      <text:p text:style-name="P215"><text:soft-page-break/><text:s/>в защиту прав и законных интересов собственников, нанимателей и других пользователей жилых помещений по их обращению или в защиту прав, свобод и законных интересов неопределенного круга лиц в случае выявления нарушения обязательных требований.</text:p>
      <text:p text:style-name="P215"><text:s/>о признании договора найма жилого помещения жилищного фонда социального использования недействительным в случае неисполнения в установленный срок предписания об устранении несоответствия данного договора обязательным требованиям, установленным Жилищным <text:s/>кодексом Российской Федерации.</text:p>
      <text:p text:style-name="P184">1.6. Права и обязанности <text:s/>лиц, в отношении которых осуществляются мероприятия <text:s/>по муниципальному контролю</text:p>
      <text:p text:style-name="P223">1.6.1. Юридические лица, индивидуальные предприниматели в отношении которых осуществляются мероприятия по муниципальному контролю, при проведении проверки имеют право:</text:p>
      <text:p text:style-name="P223">1.6.1.1. Непосредственно присутствовать при проведении проверки, давать объяснения по вопросам, относящимся к предмету проверки.</text:p>
      <text:p text:style-name="P223">1.6.1.2. Получать от должностных лиц органа муниципального жилищного контроля информацию, которая относится к предмету проверки и предоставление которой предусмотрено Федеральным законом № 294-ФЗ «О защите прав юридических лиц и индивидуальных предпринимателей при осуществлении государственного контроля (надзора) и муниципального контроля».Знакомиться с <text:s/>документами <text:s/>и <text:s/>(или) <text:s/>информацией, полученными <text:s/>органами <text:s/>государственного <text:s/>контроля <text:s/>(надзора), <text:s/>органами <text:s/>муниципального <text:s/>контроля <text:s/>в <text:s/>рамках <text:s/>межведомственного <text:s/>информационного <text:s/>взаимодействия <text:s/>от <text:s/>иных <text:s/>государственных <text:s/>органов, <text:s/>органов <text:s/>местного <text:s/>самоуправления <text:s/>либо <text:s/>подведомственных <text:s/>государственным <text:s/>органам <text:s/>или <text:s/>органам <text:s/>местного <text:s/>самоуправления <text:s/>организаций, <text:s/>в <text:s/>распоряжении <text:s/>которых <text:s/>находятся <text:s/>эти <text:s/>документы <text:s/>и <text:s/>(или) <text:s/>информация.</text:p>
      <text:p text:style-name="P223">1.6.1.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жилищного контроля.</text:p>
      <text:p text:style-name="P223">1.6.1.4. Обжаловать действия (бездействие) должностных лиц органа муниципального жилищного контроля, <text:s/>повлекшие за собой нарушение <text:s/>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170"><text:tab/>1.6.1.5.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P170"><text:tab/>1.6.1.6. На возмещение вреда, включая упущенную выгоду, за счет средств бюджета <text:s/>органа муниципального жилищного контроля, причиненного вследствие действий (бездействия) должностных лиц органа муниципального жилищного контроля, признанных в установленном законодательством Российской Федерации порядке неправомерными.</text:p>
      <text:p text:style-name="P223">1.6.2. Граждане, в отношении которых осуществляются мероприятия по муниципальному контролю, при проведении проверки имеют право:</text:p>
      <text:p text:style-name="P223">1.6.2.1. Непосредственно присутствовать при проведении проверки, давать объяснения по вопросам, относящимся к предмету проверки.</text:p>
      <text:p text:style-name="P223">1.6.2.2. Получать от должностных лиц органа муниципального жилищного контроля информацию, которая относится к предмету проверки.</text:p>
      <text:p text:style-name="P223">1.6.2.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жилищного контроля.</text:p>
      <text:p text:style-name="P223">1.6.2.4. Обжаловать действия (бездействие) должностных лиц органа муниципального жилищного контроля, <text:s/>повлекшие за собой нарушение <text:s/>прав граждан <text:s/>при проведении проверки, в административном, и (или) судебном порядке в соответствии с законодательством Российской Федерации.</text:p>
      <text:p text:style-name="P223">1.6.3. Юридические лица, индивидуальные предприниматели в отношении которых осуществляются мероприятия по муниципальному контролю, при проведении проверок обязаны:</text:p>
      <text:p text:style-name="P19">1.6.3.1. Обеспечить присутствие руководителей, иных должностных лиц или уполномоченных представителей юридических лиц, индивидуальных предпринимателей, ответственных за организацию и проведение мероприятий по выполнению обязательных требований;</text:p>
      <text:p text:style-name="P17"><text:span text:style-name="T36"><text:tab/>1.6.3.2. Предоставить должностным лицам органа муниципального жилищного контроля, осуществляющим проверку, возможность ознакомиться с документами, связанными с целями, </text:span><text:soft-page-break/><text:span text:style-name="T36">задачами и предметом проверки;</text:span></text:p>
      <text:p text:style-name="P19">1.6.3.3. Оказывать содействие в организации мероприятий по муниципальному жилищному контролю и обеспечить доступ проводящим проверку должностным лицам <text:s/>органа муниципального жилищного контроля и участвующим в проверке экспертам, представителям экспертных организаций на территорию, в здания, строения, сооружения, помещения.</text:p>
      <text:p text:style-name="P223">1.6.4. Граждане, в отношении которых осуществляются мероприятия по муниципальному контролю, при проведении проверок обязаны:</text:p>
      <text:p text:style-name="P223">1.6.4.1. Обеспечить свое присутствие, <text:s/>либо присутствие <text:s text:c="3"/>представителей, уполномоченных присутствовать <text:s/>во время проведения проверки должностными лицами органа муниципального жилищного контроля;</text:p>
      <text:p text:style-name="P19">1.6.4.2. Оказывать содействие в организации мероприятий по муниципальному жилищному контролю и обеспечить доступ проводящим проверку должностным лицам <text:s/>органа муниципального жилищного контроля и участвующим в проверке экспертам, представителям экспертных организаций на территорию, в здания, строения, сооружения, помещения.</text:p>
      <text:p text:style-name="P185">1.7. Описание результата осуществления муниципального контроля</text:p>
      <text:p text:style-name="P223">1.7.1. Результатом осуществления муниципального контроля в отношении юридических лиц, индивидуальных предпринимателей является составление акта проверки по установленной уполномоченным Правительством Российской Федерации федеральным органом исполнительной власти <text:s/>форме в двух экземплярах.К акту <text:s/>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223">1.7.2. Результатом осуществления муниципального контроля в отношении соблюдения гражданами обязательных требований, <text:s/>является <text:s/>акт по форме, установленной органом муниципального жилищного контроля.</text:p>
      <text:p text:style-name="P161">2. Требования к порядку осуществления муниципального контроля</text:p>
      <text:p text:style-name="P184">2.1. Порядок <text:s/>информирования об осуществлении муниципального контроля</text:p>
      <text:p text:style-name="P17"><text:span text:style-name="T30">2.1.1. Информация о порядке осуществления муниципального контроля предоставляется непосредственно органом муниципального жилищного контроля</text:span><text:span text:style-name="T36"> при помощи информационных материалов, размещаемых на информационных стендах, официальном сайте органов местного самоуправления Богатовского района Самарской области, Портале государственных и муниципальных услуг Самарской области, <text:s/>в федеральной государственной информационной системе «Единый портал государственных и муниципальных услуг (функций)», <text:s/>при личном посещении, по телефону, посредством направления письменного обращения почтой, а также в форме электронного документа.</text:span></text:p>
      <text:p text:style-name="P170"><text:tab/>2.1.2. Информация <text:s/>о месте нахождении органа муниципального жилищного контроля, <text:s/>и графике его работы:</text:p>
      <text:p text:style-name="P212"><text:span text:style-name="T42">Адрес</text:span><text:span text:style-name="T30"> м</text:span><text:span text:style-name="T42">естонахождения органа муниципального контроля: 446637</text:span><text:span text:style-name="T30">, Самарская область, Богатовский район, <text:s/>с. Арзамасцевка, ул. Школьная, 24</text:span></text:p>
      <text:p text:style-name="P86">Режим работы:</text:p>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170">понедельник - четверг:</text:p>
          </table:table-cell>
          <table:table-cell table:style-name="Таблица108.B1" office:value-type="string">
            <text:p text:style-name="P170">8.00-16.00</text:p>
          </table:table-cell>
        </table:table-row>
        <table:table-row table:style-name="Таблица108.1">
          <table:table-cell table:style-name="Таблица108.A1" office:value-type="string">
            <text:p text:style-name="P170">пятница и предпраздничные дни</text:p>
          </table:table-cell>
          <table:table-cell table:style-name="Таблица108.B1" office:value-type="string">
            <text:p text:style-name="P170">8.00-15.00</text:p>
          </table:table-cell>
        </table:table-row>
        <table:table-row table:style-name="Таблица108.1">
          <table:table-cell table:style-name="Таблица108.A1" office:value-type="string">
            <text:p text:style-name="P170">время перерыва </text:p>
          </table:table-cell>
          <table:table-cell table:style-name="Таблица108.B1" office:value-type="string">
            <text:p text:style-name="P170">12.00-13.00</text:p>
          </table:table-cell>
        </table:table-row>
      </table:table>
      <text:p text:style-name="P192"><text:span text:style-name="T51"><text:tab/></text:span><text:span text:style-name="T30">2.1.3. Справочные телефоны</text:span><text:span text:style-name="T32">: </text:span><text:span text:style-name="T30">8(846 66) <text:s/>3 9169</text:span></text:p>
      <text:p text:style-name="P224"><text:span text:style-name="T30">2.1.4. Адреса официальных сайтов в сети Интернет, электронной почты </text:span><text:span text:style-name="T46">arzamasevka</text:span><text:span text:style-name="T30">@</text:span><text:span text:style-name="T46">yandex</text:span><text:span text:style-name="T30">.</text:span><text:span text:style-name="T46">ru</text:span><text:span text:style-name="T30">.</text:span></text:p>
      <text:p text:style-name="P192"><text:span text:style-name="T30"><text:tab/>Адрес электронной почты органа муниципального контроля </text:span><text:span text:style-name="T46">arzamasevka</text:span><text:span text:style-name="T30"> @</text:span><text:span text:style-name="T46">yandex</text:span><text:span text:style-name="T30">.</text:span><text:span text:style-name="T46">ru</text:span><text:span text:style-name="T30">.</text:span></text:p>
      <text:p text:style-name="P225"><text:span text:style-name="T41">Официальный сайт органов местного самоуправления Богатовского района Самарской области в информационно-телекоммуникационной сети «Интернет»: </text:span><text:span text:style-name="Footnote_20_Symbol"><text:span text:style-name="T79">admsait@yandex.ru в разделе администрации сельского поселения Арзамасцевка</text:span></text:span><text:span text:style-name="T41">;</text:span></text:p>
      <text:p text:style-name="P20"><text:span text:style-name="T30">2.1.5. Порядок получения информации заинтересованными лицами по вопросам осуществления муниципального контроля, в том числе с использованием </text:span><text:span text:style-name="T36">федеральной государственной информационной системе «Единый портал государственных и муниципальных </text:span><text:soft-page-break/><text:span text:style-name="T36">услуг (функций)», информационной системе «Портал государственных и муниципальных услуг Самарской области»:</text:span></text:p>
      <text:p text:style-name="P6"><text:tab/>Информация о порядке исполнения муниципальной функции может предоставляться:</text:p>
      <text:p text:style-name="P14">по письменному обращению;</text:p>
      <text:p text:style-name="P14">по устному обращению заинтересованного лица;</text:p>
      <text:p text:style-name="P14"><text:s/>по электронной почте.</text:p>
      <text:p text:style-name="P17"><text:span text:style-name="T30">2.1.5.1. </text:span><text:span text:style-name="T36">При обращении заинтересованного лица посредством телефонной связи должностное лицо <text:s/>органа муниципального жилищного контроля <text:s text:c="2"/>информирует <text:s/>по интересующим его вопросам.</text:span></text:p>
      <text:p text:style-name="P14">Индивидуальное устное информирование осуществляется должностным лицом <text:s/>органа муниципального жилищного <text:s/>контроля <text:s/>при обращении заинтересованных лиц за информацией лично или по телефону. <text:s/>Должностные лица <text:s/>органа муниципального жилищного контроля, осуществляющие индивидуальное устное информирование, должны принять все необходимые меры для предоставления полного и оперативного ответа на поставленные вопросы. <text:s/>Время ожидания при индивидуальном устном информировании не может превышать 15 минут.</text:p>
      <text:p text:style-name="P14">Если для подготовки ответа требуется продолжительное время, специалист, осуществляющий индивидуальное устное информирование, может предложить заинтересованным лицам обратиться за необходимой информацией в письменном виде.</text:p>
      <text:p text:style-name="P14">2.1.5.2. При письменном обращении заинтересованных лиц в адрес <text:s/>органа муниципального контроля информирование осуществляется в виде письменного ответа.</text:p>
      <text:p text:style-name="P14">Письменные заявления, в том числе поступившие посредством электронной почты в адрес <text:s/>органа муниципального жилищного контроля, подлежат регистрации в течение 1 дня с момента их поступления в <text:s/>орган муниципального жилищного <text:s/>контроля.</text:p>
      <text:p text:style-name="P14">Ответ на заявление направляется посредством почтовой либо электронной связям <text:s/>в зависимости от желания заинтересованного лица <text:s/>по адресу, <text:s/>указанному в поданном им заявлении.</text:p>
      <text:p text:style-name="P19">2.1.6. Порядок, форма и место размещения информации, в том числе на стендах в местах нахождения органа муниципального жилищного контроля, а также на официальном <text:s/>сайте органов местного самоуправления Богатовского района Самарской области, в федеральной государственной информационной системе «Единый портал государственных и муниципальных услуг (функций)», информационной системе «Портал государственных и муниципальных услуг Самарской области»:</text:p>
      <text:p text:style-name="P14">Места для информирования заявителей <text:s/>оборудуются информационными стендами.</text:p>
      <text:p text:style-name="P14">Информационные стенды (сайты) содержат следующую информацию:</text:p>
      <text:p text:style-name="P14"><text:s/>выдержки из нормативных правовых актов, содержащих нормы, регулирующие деятельность по осуществлению муниципального контроля;</text:p>
      <text:p text:style-name="P14"><text:s text:c="2"/>справочную информацию о должностных лицах <text:s/>органа муниципального жилищного контроля, о его месте нахождении, графике работы, его структурных подразделений, номерах телефонов, порядке получения информации, адресах электронной почты, официального сайта органов местного самоуправления Богатовского района Самарской области;</text:p>
      <text:p text:style-name="P14"><text:s/>текст Административного регламента с приложениями;</text:p>
      <text:p text:style-name="P214">порядок обжалования решений, действий <text:s/>(бездействия) должностных лиц органа муниципального жилищного контроля.</text:p>
      <text:p text:style-name="P185">2.2. Сведения о размере платы за услуги организации (организаций), участвующей (участвующих) в проведении мероприятий по контролю (надзору), взимаемой с лица, в отношении которого проводятся мероприятия по контролю (надзору)</text:p>
      <text:p text:style-name="P223">В случае привлечения организации (организаций) к участию в проведении мероприятий по муниципальному <text:s/>жилищному <text:s/>контролю на территории сельского поселения Арзамасцевка - оплата производится в соответствии с действующим законодательством Российской Федерации.</text:p>
      <text:p text:style-name="P185">2.3. Срок исполнения мероприятий по осуществлению муниципального контроля</text:p>
      <text:p text:style-name="P223">2.3.1. Срок проведения мероприятий по осуществлению муниципального контроля (далее – проверок), предусмотренных настоящим Административным регламентом, не должен превышать 20 рабочих дней.</text:p>
      <text:p text:style-name="P223">2.3.2. 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p text:style-name="P192"><text:span text:style-name="T30"><text:tab/>2.3.2.1. В <text:s/>случае <text:s/>необходимости <text:s/>при <text:s/>проведении <text:s/>проверки, <text:s/>получения <text:s/>документов <text:s/>и <text:s/>(или) <text:s/>информации <text:s/>в <text:s/>рамках <text:s/>межведомственного <text:s/>информационного <text:s/>взаимодействия <text:s/>проведение <text:s/>проверки <text:s/>может <text:s/>быть <text:s/>приостановлено <text:s/>руководителем <text:s/>(заместителем <text:s/>руководителя) <text:s/>органа <text:s/>государственного <text:s/>контроля <text:s/>(надзора), <text:s/>органа <text:s/>муниципального <text:s/>контроля <text:s/>на <text:s/>срок, необходимый <text:s/></text:span><text:soft-page-break/><text:span text:style-name="T30">для <text:s/>осуществления <text:s/>межведомственного <text:s/>информационного <text:s/>взаимодействия, <text:s/>но <text:s/>не <text:s/>более <text:s/>чем <text:s/>на <text:s/>десять <text:s/>рабочих <text:s/>дней. Повторное <text:s/>приостановление <text:s/>проведения <text:s/>проверки <text:s/>не <text:s/>допускается.</text:span></text:p>
      <text:p text:style-name="P223"><text:s/>2.3.2.2. На <text:s/>период <text:s/>действия <text:s/>срока <text:s/>приостановления <text:s/>проведения <text:s/>проверки <text:s/>приостанавливаются <text:s text:c="2"/>связанные <text:s/>с <text:s/>указанной <text:s/>проверкой <text:s/>действия <text:s/>органа <text:s/>государственного <text:s/>контроля <text:s/>(надзора), <text:s/>органа <text:s/>муниципального <text:s/>контроля <text:s/>на <text:s/>территории, <text:s/>в <text:s/>зданиях, <text:s/>строениях, <text:s/>сооружениях, помещениях, на <text:s/>иных <text:s/>объектах <text:s/>субъекта <text:s/>малого <text:s/>предпринимательства.</text:p>
      <text:p text:style-name="P223">2.3.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жилищного контроля, проводящих выездную плановую проверку, срок проведения выездной плановой проверки может быть продлен руководителем органа <text:s/>муниципального жилищного контроля, но не более чем на двадцать рабочих дней, <text:s/>в отношении малых предприятий не более чем на пятьдесят часов, микропредприятий не более чем на пятнадцать часов.</text:p>
      <text:p text:style-name="P223">2.3.4. Срок проведения каждой из предусмотренных <text:s/>Федеральным законодательством <text:s/>проверок в отношении юридического лица, <text:s/>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161">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м виде</text:p>
      <text:p text:style-name="P223">Муниципальный <text:s text:c="2"/>контроль осуществляется в форме проведения плановых (внеплановых) проверок.</text:p>
      <text:p text:style-name="P223"><text:s/>Перечень административных процедур по осуществлению муниципального <text:s/>контроля <text:s/>на <text:s/>территории <text:s/>сельского поселения Арзамасцевка:</text:p>
      <text:p text:style-name="P225"><text:span text:style-name="T41">организация и проведение плановой проверки, в том числе посредством использования проверочных листов </text:span><text:bookmark text:name="ext-gen18691"/><text:span text:style-name="Emphasis"><text:span text:style-name="T72">(списков контрольных вопросов</text:span></text:span><text:span text:style-name="T74">)</text:span><text:span text:style-name="T41">;</text:span></text:p>
      <text:p text:style-name="P223">организация и проведение внеплановой проверки;</text:p>
      <text:p text:style-name="P223">оформление результата проведения проверки;</text:p>
      <text:p text:style-name="P215"><text:s text:c="3"/>принятие мер в отношении фактов нарушений, выявленных при проведении проверки.</text:p>
      <text:p text:style-name="P261"><text:span text:style-name="T41"><text:s text:c="2"/>о</text:span><text:span text:style-name="Emphasis"><text:span text:style-name="T68">рганизация и проведение мероприятий, направленных на профилактику нарушений обязательных требований</text:span></text:span></text:p>
      <text:p text:style-name="P215">Блок - схема <text:s/>последовательности действий по осуществлению муниципального контроля приведена в приложении № 5 к настоящему Административному регламенту.</text:p>
      <text:p text:style-name="P216">3.1. Организация и проведение плановой проверки</text:p>
      <text:p text:style-name="P215">3.1.1. В срок до 1 сентября года, предшествующего году проведения плановых проверок, орган муниципального жилищного контроля направляет проект ежегодного плана проведения плановых проверок в <text:s/>прокуратуру Богатовского района.</text:p>
      <text:p text:style-name="P215">3.1.2. <text:s/>Прокуратура <text:s/>Богатовского района <text:s/>рассматривает <text:s/>проект ежегодного плана проведения плановых проверок на предмет законности включения в них объектов муниципального контроля и в срок до 1 октября года, предшествующего году проведения плановых проверок, вносит предложения руководителю <text:s/>органа муниципального жилищного контроля о проведении совместных плановых проверок.</text:p>
      <text:p text:style-name="P215">3.1.3. Орган муниципального жилищного контроля рассматривает предложения <text:s/>прокуратуры Богатовского района и по итогам <text:s/>рассмотрения направляет в прокуратуру Богатовского района в срок до 1 ноября года, предшествующего году проведения плановых проверок, утвержденный ежегодный план проведения плановых проверок юридических лиц и индивидуальных предпринимателей по форме, установленной постановлением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263">3.1.4.Согласованный с органами прокуратуры и утвержденный план проведения проверок размещается <text:s/>на официальном сайте органов местного самоуправления Богатовского <text:s/>района Самарской области <text:s/>в целях предоставления <text:s/>информации для заинтересованных лиц в информационно - телекоммуникационной сети «Интернет».</text:p>
      <text:p text:style-name="P263">3.1.5. Орган муниципального жилищного контроля при подготовке плана проверок учитывает предложения органа государственного жилищного надзора.</text:p>
      <text:p text:style-name="P262"><text:soft-page-break/>3.1.6. Основанием для включения плановой проверки в ежегодный план проведения плановых проверок является истечение одного года со дня:</text:p>
      <text:p text:style-name="P170">1) начала осуществления юридическим лицом, индивидуальным предпринимателем деятельности <text:s/>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170">2) постановки на учет в муниципальном реестре наемных домов социального использования первого наемного дома социального использования, наймодателем <text:s/>жилых помещений в котором является лицо, деятельность которого подлежит проверке;</text:p>
      <text:p text:style-name="P170">3) <text:s/>окончания проведения последней плановой проверки юридического лица, индивидуального предпринимателя.</text:p>
      <text:p text:style-name="P261"><text:span text:style-name="T41">3.1.7. Предметом плановой проверки является соблюдение юридическим лицом, индивидуальным предпринимателем в процессе осуществления деятельности совокупности предъявляемых обязательных требований и требований, установленных муниципальными правовыми актами, а также соответствие сведений, содержащихся в </text:span><text:a xlink:type="simple" xlink:href="consultantplus://offline/ref=CAA1E8CA1ABD120DC8AB655B305252FE30374FF292E4E6E85909A2DDC58FDA8DEF37BD54FDB22883z7V3L" text:style-name="Internet_20_link" text:visited-style-name="Visited_20_Internet_20_Link"><text:span text:style-name="T41">уведомлении</text:span></text:a><text:span text:style-name="T41"> о начале осуществления отдельных видов предпринимательской деятельности, обязательным требованиям.</text:span></text:p>
      <text:p text:style-name="P263">3.1.8. Плановые проверки проводятся не чаще чем один раз в три года.</text:p>
      <text:p text:style-name="P263">3.1.9. Плановая проверка проводится в форме документарной проверки и (или) выездной проверки в порядке, установленном <text:s/>Федеральным <text:s/>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4">3.1.10. <text:s/>Проверка юридического лица, индивидуального предпринимателя <text:s text:c="2"/>осуществляется на основании распоряжения руководителя органа муниципального <text:s/>жилищного контроля (Приложение 1 к настоящему Административному регламенту), а в его отсутствие должностного лица, уполномоченного руководителем органа муниципального жилищного контроля. </text:p>
      <text:p text:style-name="P215">3.1.11. О проведении плановой проверки юридическое лицо, индивидуальный предприниматель уведомляются <text:s/>органом муниципального жилищного контроля не позднее чем в течение трех рабочих дней до начала ее проведения посредством направления копии распоряжения <text:s text:c="2"/>руководителя (заместителя руководителя) органа муниципального жилищного контроля о начале проведения плановой проверки заказным почтовым отправлением с уведомлением о вручении или иным доступным способом.</text:p>
      <text:p text:style-name="P14">3.1.12. Форма распоряжения типовая, <text:s/>утвержденная <text:s/>приказом Минэконом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4">3.1.13. Проверка <text:s/>проводится <text:s/>органом муниципального жилищного контроля <text:s/>и <text:s/>только тем лицом (лицами), который (ые) <text:s/>указан (ы) в распоряжении.</text:p>
      <text:p text:style-name="P14">3.1.14. Заверенные печатью копии распоряжения вручаются под роспись должностными лицами <text:s/>органа муниципального жилищного <text:s/>контроля, проводящими проверку, руководителю, иному должностному лицу или уполномоченному представителю юридического лица, индивидуального предпринимателя, его уполномоченному представителю одновременно с предъявлением служебных удостоверений.</text:p>
      <text:p text:style-name="P14">3.1.15. <text:s/>По просьбе руководителя, иного должностного лица, уполномоченного представителя юридического лица, индивидуального предпринимателя должностные лица органа муниципального жилищного контроля обязаны ознакомить подлежащих проверке лиц с административным регламентом <text:s/>проведения мероприятий по контролю.</text:p>
      <text:p text:style-name="P170"><text:tab/>Органы государственного контроля (надзора), органы муниципального <text:s/>контроля <text:s/>при <text:s/>организации <text:s/>и <text:s/>проведении <text:s/>проверок <text:s/>запрашивают <text:s/>и <text:s/>получают <text:s/>на <text:s/>безвозмездной <text:s/>основе, <text:s/>в <text:s/>том <text:s/>числе <text:s/>в <text:s/>электронной <text:s/>форме, <text:s/>документы <text:s/>и <text:s/>(или) <text:s/>информацию, <text:s/>включенные <text:s/>в <text:s/>определенный <text:s/>Правительством <text:s/>Российской <text:s/>Федерации <text:s/>перечень, <text:s/>от <text:s/>иных <text:s/>государственных <text:s/>органов, <text:s/>органов <text:s/>местного <text:s/>самоуправления, либо подведомственных государственным <text:s/>органам <text:s/>или <text:s/>органам <text:s/>местного <text:s/>самоуправления <text:s/>организаций, <text:s/>в <text:s/>распоряжении <text:s/>которых <text:s/>находятся <text:s/>эти <text:s/>документы <text:s/>и <text:s/>(или) <text:s/>информация, <text:s/>в <text:s/>рамках <text:s/>межведомственного <text:s/>информационного <text:s/>взаимодействия <text:s/>в <text:s/>сроки <text:s/>и <text:s/>порядке, <text:s/>которые <text:s/>установлены <text:s/>Правительством <text:s/>Российской <text:s/>Федерации.</text:p>
      <text:p text:style-name="P35"><text:span text:style-name="T30">Запрос документов <text:s/>и <text:s/>(или) <text:s/>информации, <text:s/>содержащих <text:s/>сведения, <text:s/>составляющие <text:s/>налоговую <text:s/>или <text:s/>иную <text:s/>охраняемую <text:s/>законом <text:s/>тайну, <text:s/>в <text:s/>рамках <text:s/>межведомственного <text:s/>информационного <text:s/></text:span><text:soft-page-break/><text:span text:style-name="T30">взаимодействия <text:s/>допускается <text:s/>при <text:s/>условии, <text:s/>что <text:s/>проверка <text:s/>соответствующих <text:s/>сведений <text:s/>обусловлена <text:s/>необходимостью <text:s/>установления <text:s/>факта <text:s/>соблюдения <text:s/>юридическими <text:s/>лицами, <text:s/>индивидуальными <text:s/>предпринимателями <text:s/>обязательных <text:s/>требований <text:s/>и <text:s/>предоставление <text:s/>указанных <text:s/>сведений <text:s/>предусмотрено <text:s/>федеральным <text:s/>законом.</text:span></text:p>
      <text:p text:style-name="P33"><text:span text:style-name="T80"><text:tab/></text:span><text:span text:style-name="T30">Передача <text:s/>в <text:s/>рамках <text:s/>межведомственного <text:s/>информационного <text:s/>взаимодействия <text:s/>документов <text:s/>и <text:s/>(или) <text:s/>информации, <text:s/>их <text:s/>раскрытие, <text:s/>в <text:s/>том <text:s/>числе <text:s/>ознакомление <text:s/>с <text:s/>ними <text:s/>в <text:s/>случаях, <text:s/>предусмотренных <text:s/>настоящим <text:s/>Федеральным <text:s/>законом, <text:s/>осуществляются <text:s/>с <text:s/>учетом <text:s/>требований <text:s/>законодательства <text:s/>Российской <text:s/>Федерации <text:s/>о <text:s/>государственной <text:s/>и <text:s/>иной <text:s/>охраняемой <text:s/>законом <text:s/>тайне.</text:span></text:p>
      <text:p text:style-name="P183"><text:tab/>Представлять <text:s/>документы <text:s/>и (или) <text:s/>информацию, <text:s/>запрашиваемые <text:s/>в <text:s/>рамках <text:s/>межведомственного <text:s/>информационного <text:s/>взаимодействия, <text:s/>в <text:s/>орган <text:s/>государственного <text:s/>контроля <text:s/>(надзора), <text:s/>орган <text:s/>муниципального <text:s/>контроля <text:s/>по <text:s/>собственной <text:s/>инициативе.</text:p>
      <text:p text:style-name="P201"><text:span text:style-name="T38"><text:tab/></text:span><text:span text:style-name="Emphasis"><text:span text:style-name="T69">Порядком организации и проведения отдельных видов муниципального контроля может быть предусмотрена обязанность использования при проведении плановой проверки должностным лицом органа муниципального контроля проверочных листов (списков контрольных вопросов</text:span></text:span><text:span text:style-name="T71">).</text:span></text:p>
      <text:p text:style-name="P271"><text:bookmark text:name="ext-gen14661"/><text:span text:style-name="Emphasis"><text:span text:style-name="T68">Проверочные листы (списки контрольных вопросов) разрабатываются и утверждаются органом муниципального контроля в соответствии с общими требованиями, определяемыми Правительством Российской Федерации, и включают в себя перечни вопросов, ответы на которые однозначно свидетельствуют о соблюдении или несоблюдении юридическим лицом, индивидуальным предпринимателем обязательных требований, составляющих предмет проверки.</text:span></text:span></text:p>
      <text:p text:style-name="P271"><text:bookmark text:name="ext-gen14671"/><text:span text:style-name="Emphasis"><text:span text:style-name="T68">При проведении совместных плановых проверок могут применяться сводные проверочные листы (списки контрольных вопросов), разрабатываемые и утверждаемые несколькими органами <text:s/>муниципального контроля</text:span></text:span></text:p>
      <text:p text:style-name="P201"><text:bookmark text:name="ext-gen14681"/><text:span text:style-name="Emphasis"><text:span text:style-name="T69">При проведении проверки с использованием проверочного листа (списка контрольных вопросов) заполненный по результатам проведения проверки проверочный лист (список контрольных вопросов) прикладывается к акту проверки</text:span></text:span></text:p>
      <text:p text:style-name="P14">3.1.16. Плановая проверка проводится в сроки, указанные в распоряжении органа муниципального жилищного контроля на проведение плановой проверки. </text:p>
      <text:p text:style-name="P215">3.1.17.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 федеральными законами.</text:p>
      <text:p text:style-name="P212"><text:span text:style-name="T30">3.1.18. В случае проведения плановой проверки членов саморегулируемой организации орган муниципального жилищного контроля обязан уведомить саморегулируемую организацию в целях обеспечения возможности участия или присутствия ее представителя при проведении плановой проверки</text:span>.</text:p>
      <text:p text:style-name="P14">3.1.19. Плановая проверка проводится в форме документарной проверки и (или) выездной проверки.</text:p>
      <text:p text:style-name="P14">3.1.19.1. Документарная проверка </text:p>
      <text:p text:style-name="P215">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муниципального жилищного <text:s/>контроля.</text:p>
      <text:p text:style-name="P14">3.1.19.1.1. Документарная проверка проводится по месту нахождения органа муниципального жилищного <text:s/>контроля.</text:p>
      <text:p text:style-name="P14">3.1.19.1.2. В процессе проведения документарной проверки должностными лицами <text:s/>органа <text:s/>муниципального жилищного контроля рассматриваются документы юридического лица, индивидуального предпринимателя, имеющиеся в их распоряжении.</text:p>
      <text:p text:style-name="P263">3.1.19.1.3. При проведении документарной проверки орган муниципального жилищного контроля <text:s/>не вправе требовать у юридического лица, индивидуального предпринимателя <text:s/>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 государственного жилищного <text:s/>надзора, органов муниципального жилищного <text:s/>контроля.</text:p>
      <text:p text:style-name="P264"><text:span text:style-name="T30">3.1.19.1.4. В случае, если достоверность сведений, содержащихся в документах, имеющихся в распоряжении <text:s/>органа муниципального жилищного контроля, вызывает обоснованные сомнения либо </text:span><text:soft-page-break/><text:span text:style-name="T30">эти сведения не позволяют оценить исполнение юридическим лицом, индивидуальным предпринимателем <text:s/>обязательных требований или требований, установленных муниципальными правовыми актами, <text:s/>орган муниципального жилищного контроля направляет в адрес юридического лица, индивидуального предпринимателя <text:s/>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text:s/>органа <text:s/>муниципального жилищного контроля о проведении документарной проверки.</text:span></text:p>
      <text:p text:style-name="P263">3.1.19.1.5.В течение десяти рабочих дней со дня получения мотивированного запроса юридическое лицо, индивидуальный предприниматель <text:s/>обязано направить <text:s/>указанные в запросе документы <text:s/>органу муниципального жилищного <text:s/>контроля.</text:p>
      <text:p text:style-name="P264"><text:span text:style-name="T17">3.1.19.1.6. </text:span><text:span text:style-name="T18">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 в порядке, определяемом Правительством Российской Федерации.</text:span></text:p>
      <text:p text:style-name="P263">3.1.19.1.7. В случае, если в ходе документарной проверки выявлены ошибки и (или) противоречия в представленных юридическим лицом, индивидуальным предпринимателем <text:s/>документах либо несоответствие сведений, содержащихся в этих документах, сведениям, содержащимся в имеющихся у <text:s text:c="2"/>органа муниципального жилищного контроля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263">3.1.19.1.8. Юридическое лицо, индивидуальный предприниматель, представляющие <text:s/>в <text:s text:c="2"/>орган муниципального жилищного <text:s/>контроля <text:s text:c="2"/>пояснения относительно выявленных ошибок и (или) противоречий в представленных документах <text:s text:c="2"/>вправе представить дополнительно в <text:s/>орган <text:s/>муниципального жилищного контроля документы, подтверждающие достоверность ранее представленных документов.</text:p>
      <text:p text:style-name="P263">3.1.19.1.9. <text:s/>Должностное <text:s/>лицо либо должностные лица <text:s text:c="2"/>органа муниципального жилищного контроля, осуществляющие <text:s/>документарную проверку, обязаны рассмотреть представленные руководителем или иным должностным лицом юридического лица, индивидуального предпринимателя документы, подтверждающие достоверность ранее представленных документов. В случае, <text:s/>если после рассмотрения представленных пояснений и документов либо при отсутствии пояснений <text:s text:c="2"/>орган муниципального жилищного контроля установит признаки нарушения обязательных требований или требований, установленных муниципальными правовыми актами, должностные лица <text:s/>органа муниципального жилищного контроля, вправе провести выездную проверку.</text:p>
      <text:p text:style-name="P215">3.1.19.1.10. Не допускается требовать нотариального удостоверения копий документов, представляемых в орган муниципального жилищного контроля, если иное не предусмотрено законодательством Российской Федерации.</text:p>
      <text:p text:style-name="P215">3.1.19.2. Выездная проверка</text:p>
      <text:p text:style-name="P215">Предметом выездной проверки являются содержащиеся в документах юридического лица, индивидуального предпринимателя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товары (выполняемая работа, предоставляемые услуги) и принимаемые ими меры по исполнению обязательных требований и требований, установленных муниципальными правовыми актами.</text:p>
      <text:p text:style-name="P17"><text:span text:style-name="T36">3.1.19.2.1. </text:span><text:span text:style-name="T52">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span></text:p>
      <text:p text:style-name="P215">3.1.19.2.2.Выездная проверка проводится в случае, если при документарной проверке не представляется <text:s/>возможным:</text:p>
      <text:p text:style-name="P170"><text:s text:c="5"/>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text:s/>имеющихся в распоряжении <text:s text:c="2"/>органа муниципального жилищного контроля документах юридического лица, индивидуального предпринимателя;</text:p>
      <text:p text:style-name="P170"><text:soft-page-break/><text:s text:c="3"/>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223">3.1.19.2.3.Выездная проверка начинается с предъявления служебного удостоверения должностными лицами <text:s/>органа муниципального жилищного <text:s/>контроля, обязательного ознакомления руководителя или иного должностного лица юридического лица, индивидуального предпринимателя, его уполномоченного представителя с распоряжением руководителя, заместителя руководителя <text:s/>органа муниципального <text:s/>жилищного контроля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215"><text:s/>3.1.19.2.4. <text:s/>Руководитель, иное должностное лицо или уполномоченный представитель юридического лица, индивидуального предпринимателя <text:s/>обязаны предоставить должностным лицам <text:s/>органа муниципального жилищ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text:s/>при осуществлении его деятельности здания, строения, сооружения, помещения, оборудованию, подобным объектам, транспортным средствам и перевозимым ими грузам.</text:p>
      <text:p text:style-name="P218"><text:span text:style-name="T41">3.1.19.2.5.Органы муниципального жилищного контроля привлекаю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text:span><text:a xlink:type="simple" xlink:href="consultantplus://offline/ref=CBC568819266E7C661DE0D758ED07AB5C8C794357754EE17AA2A8BA67125658FC8FCECFCF6A929sFf4H" text:style-name="Internet_20_link" text:visited-style-name="Visited_20_Internet_20_Link"><text:span text:style-name="T41">аффилированными лицами</text:span></text:a><text:span text:style-name="T41"> проверяемых лиц.</text:span></text:p>
      <text:p text:style-name="P20"><text:span text:style-name="T36">3.1.20.</text:span><text:span text:style-name="T52">По результатам проведения плановой проверки должностными лицами, проводящими проверку, составляется акт по </text:span><text:span text:style-name="T36"><text:s/>утвержденной приказом Минэкономразвития Российской Федерации от 30.04.2009 <text:s/>№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форме в двух экземплярах (Приложение 3 к настоящему Административному регламенту). </text:span></text:p>
      <text:p text:style-name="P19">3.1.21. Один экземпляр акта проверки с копиями приложений (если таковые имеются) вручается руководителю, иному должностному лицу или уполномоченному представителю юридического лица, индивидуального предпринимателя <text:s/>под расписку об ознакомлении, <text:s/>либо об отказе в ознакомлении с актом проверки. В случае отказа руководителя, иного должностного лица или уполномоченного представителя юридического лица, индивидуального предпринимателя <text:s/>дать расписку, акт проверки направляется заказным почтовым отправлением с уведомлением о вручении.</text:p>
      <text:p text:style-name="P17"><text:span text:style-name="T49">3.2</text:span><text:span text:style-name="T50">.</text:span><text:span text:style-name="T49">Организация и проведение внеплановой проверки</text:span></text:p>
      <text:p text:style-name="P212"><text:span text:style-name="T30">3.2.1. Предметом внеплановой проверки является соблюдение юридическим лицом, индивидуальным предпринимателем <text:s/>в процессе осуществления деятельности обязательных требований и требований, установленных муниципальными правовыми актами, выполнение предписаний органов муниципального жилищного <text:s/>контроля, проведение мероприятий по предотвращению причинения вреда жизни, здоровью граждан, вреда животным, растениям, окружающей среде, </text:span><text:span text:style-name="T36">объектам <text:s/>культурного <text:s/>наследия (памятникам <text:s/>истории <text:s/>и культуры) <text:s/>народов Российской <text:s/>Федерации, 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 <text:s/>состав <text:s/>национального <text:s/>библиотечного <text:s/>фонда,</text:span><text:span text:style-name="T30">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14">3.2.2. Основанием для проведения внеплановой проверки является:</text:p>
      <text:p text:style-name="P6">1)Истечение срока исполнения юридическим лицом, индивидуальным предпринимателем ранее <text:s/>выданного предписания <text:s/>об устранении выявленного нарушения обязательных требований и (или) требований, установленных муниципальными правовыми актами.</text:p>
      <text:p text:style-name="P7"><text:span text:style-name="T38">2) П</text:span><text:span text:style-name="Emphasis"><text:span text:style-name="T69">оступление в орган муниципального контроля заявления от юридического лица или </text:span></text:span><text:soft-page-break/><text:span text:style-name="Emphasis"><text:span text:style-name="T69">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span></text:span><text:span text:style-name="T71">);</text:span></text:p>
      <text:p text:style-name="P7"><text:bookmark-start text:name="ext-gen14711"/><text:span text:style-name="Emphasis"><text:span text:style-name="T69"><text:tab/></text:span></text:span><text:bookmark-end text:name="ext-gen14711"/><text:span text:style-name="Emphasis"><text:span text:style-name="T69">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text:span></text:span><text:span text:style-name="T71">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span text:style-name="T38">:</text:span></text:p>
      <text:p text:style-name="P192"><text:span text:style-name="T3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text:span><text:span text:style-name="T36">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 <text:s/>состав <text:s/>национального <text:s/>библиотечного <text:s/>фонда</text:span><text:span text:style-name="T30">, безопасности государства, а также угрозы чрезвычайных ситуаций природного и техногенного характера;</text:span></text:p>
      <text:p text:style-name="P192"><text:span text:style-name="T30">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text:span><text:span text:style-name="T36">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 <text:s/>состав <text:s/>национального <text:s/>библиотечного <text:s/>фонда</text:span><text:span text:style-name="T30">, безопасности государства, а также возникновение чрезвычайных ситуаций природного и техногенного характера;</text:span></text:p>
      <text:p text:style-name="P170">в) нарушение прав потребителей (в случае обращения граждан, права которых нарушены).</text:p>
      <text:p text:style-name="P170">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201"><text:span text:style-name="T41">4) </text:span><text:span text:style-name="T81">поступления, в частности посредством системы, в орган государственного жилищного надзора,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выявление органом государственного жилищного надзора, органом муниципального жилищного контроля в системе информации о фактах нарушения требований правил предоставления, приостановки и ограничения предоставления коммунальных услуг собственникам ипользователям помещений в многоквартирных домах и жилых домах, требований к порядку создания товарищества собственников жилья, жилищного, жилищно-строительного или иного 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потребительского кооператива и порядку внесения изменений в устав такого товарищества или такого кооператива, порядку принятия собственниками помещений в многоквартирном доме решения о выборе юридического лица независимо от организационно-правовой формы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решения о заключении с управляющей организацией договора оказания услуг и (или) выполнения работ по содержанию и ремонту общего имущества в многоквартирном доме, решения о заключении с указанными в </text:span><text:a xlink:type="simple" xlink:href="#dst101156" text:style-name="Internet_20_link" text:visited-style-name="Visited_20_Internet_20_Link"><text:span text:style-name="T82">части 1 статьи 164</text:span></text:a><text:span text:style-name="T81"> настоящего Кодекса лицами договоров оказания услугпо содержанию и (или) выполнению работ по ремонту общего 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управляющей организацией обязательств, предусмотренных </text:span><text:a xlink:type="simple" xlink:href="#dst422" text:style-name="Internet_20_link" text:visited-style-name="Visited_20_Internet_20_Link"><text:span text:style-name="T82">частью 2 статьи 162</text:span></text:a><text:span text:style-name="T81"> настоящего Кодекса, о фактах нарушения в области примененияпредельных (максимальных) индексов изменения размера вносимой гражданами платы за коммунальные услуги, о фактах необоснованности размера установленного норматива потребления коммунальных ресурсов (коммунальных услуг), нарушения </text:span><text:soft-page-break/><text:span text:style-name="T81">требований к составу нормативов потребления коммунальных ресурсов (коммунальных услуг), несоблюдения условий и методов установления нормативов потребления коммунальных ресурсов (коммунальных услуг), нарушения правил содержания общего имущества в многоквартирном доме и правил изменения размера платы за содержание жилого помещения, о фактах нарушения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о фактах нарушения органами местного самоуправления, ресурсоснабжающими организациями, лицами, осуществляющими деятельность по управлению многоквартирными домами, гражданами требований к порядку размещения информации в системе. Основанием для проведения внеплановой проверки органом государственного жилищного надзора, органом муниципального жилищного контроля (в случаях наделения органами государственной власти субъектов Российской Федерации уполномоченных органов местного самоуправления отдельными государственными полномочиями по проведению проверок при осуществлении лицензионного контроля) является приказ (распоряжение) главного государственного жилищного инспектора Российской Федерации о назначении внеплановой проверки, изданный в соответствии с поручениями Президента Российской Федерации, Правительства Российской Федерации.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внеплановой проверки.</text:span></text:p>
      <text:p text:style-name="P170">5) Орган местного самоуправления на основании обращения собственников помещений в многоквартирном доме, председателя совета многоквартирного дома, органов управления товарищества собственников жилья либо органов управления жилищного кооператива или органов управления иного специализированного потребительского кооператива, указанных в п. 4.4.3. настоящего Административного регламента общественных объединений, иных некоммерческих организаций о невыполнении управляющей организацией обязательств, предусмотренных частью «ж» подпункта 4 пункта 3.2.2 настоящего Административного регламента в пятидневный срок проводит внеплановую проверку деятельности управляющей организации. В случае, если по результатам указанной проверки выявлено невыполнение управляющей организацией условий договора управления многоквартирным домом, орган местного самоуправления не позднее чем через пятнадцать дней со дня соответствующего обращения созывает собрание собственников помещений в данном доме для решения вопросов о расторжении договора с такой управляющей организацией и о выборе новой управляющей организации или об изменении способа управления данным домом.</text:p>
      <text:p text:style-name="P6">6) Информация об указанных нарушениях, размещенная в системе для органов государственного жилищного надзора и органов муниципального жилищного контроля, является официальной информацией, поступившей в данные органы, и основанием для проведения внеплановой проверки.</text:p>
      <text:p text:style-name="P225"><text:span text:style-name="T41">3.2.3.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абзаце 2) подпункта 3.2.2 настоящего Административного регламента, не могут служить основанием для проведения внеплановой проверки. </text:span><text:span text:style-name="Emphasis"><text:span text:style-name="T68">В случае, если изложенная в обращении или заявлении информация может в соответствии с абзацем 2) подпункта 3.2.2 настоящего Административного регламента, 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span><text:span text:style-name="T70">.</text:span></text:p>
      <text:p text:style-name="P261"><text:span text:style-name="T41">- </text:span><text:bookmark text:name="ext-gen14771"/><text:span text:style-name="Emphasis"><text:span text:style-name="T68">При рассмотрении обращений и заявлений, информации о фактах, указанных в абзаце 2 подпункта 3.1.2.2,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span></text:p>
      <text:p text:style-name="P261"><text:span text:style-name="T70">- </text:span><text:bookmark text:name="ext-gen14801"/><text:span text:style-name="Emphasis"><text:span text:style-name="T68">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абзаце 2 подпункта 3.1.2.2, уполномоченными должностными лицами органа муниципального </text:span></text:span><text:soft-page-break/><text:span text:style-name="Emphasis"><text:span text:style-name="T68">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span></text:p>
      <text:p text:style-name="P261"><text:span text:style-name="T70">-<text:tab/>п</text:span><text:span text:style-name="Emphasis"><text:span text:style-name="T68">ри выявлении по результатам предварительной проверки лиц, допустивших нарушение обязательных требований, получении достаточных данных о нарушении обязательных требований либо о фактах, указанных в абзаце 2 подпункта 3.1.2.2, уполномоченное должностное лицо органа государственного контроля (надзора) подготавливает мотивированное представление о назначении внеплановой проверки по основаниям, указ</text:span></text:span><text:span text:style-name="Emphasis"><text:span text:style-name="T11">анным</text:span></text:span><text:span text:style-name="Emphasis"><text:span text:style-name="T12">в абзаце 2 подпункта 3.1.2.2.</text:span></text:span><text:span text:style-name="Emphasis"><text:span text:style-name="T11"> По резул</text:span></text:span><text:span text:style-name="Emphasis"><text:span text:style-name="T68">ьтатам предварительной проверки меры по привлечению юридического лица, индивидуального предпринимателя к ответственности не принимаются</text:span></text:span></text:p>
      <text:p text:style-name="P261"><text:span text:style-name="T70">- п</text:span><text:span text:style-name="Emphasis"><text:span text:style-name="T68">о решению руководителя, заместителя руководителя органа государственного контроля (надзора),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span></text:p>
      <text:p text:style-name="P225"><text:span text:style-name="T70">- о</text:span><text:span text:style-name="Emphasis"><text:span text:style-name="T68">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span></text:span></text:p>
      <text:p text:style-name="P212"><text:span text:style-name="T30">3.2.4. </text:span><text:tab/><text:span text:style-name="T30">Внеплановая проверка проводится в форме документарной проверки и (или) выездной проверки, установленной Федеральным <text:s/>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18"><text:span text:style-name="T41">3.2.5. Внеплановая выездная проверка юридических лиц, индивидуальных предпринимателей <text:s/>может быть проведена по основаниям, указанным в </text:span><text:a xlink:type="simple" xlink:href="consultantplus://offline/ref=C4EC4DEBF8B976B5BC50C127FB20FB0ED2AE18476BF16CB89E3AA720A9FF285AAF30784AD59B0D6EsEL9L" text:style-name="Internet_20_link" text:visited-style-name="Visited_20_Internet_20_Link"><text:span text:style-name="T41">подпунктах "а"</text:span></text:a><text:span text:style-name="T41"> и «б» части 2 <text:s/>пункта 3.2.2. настоящего Административного регламента, органом муниципального жилищного контроля <text:s/>после согласования с органом прокуратуры по месту осуществления деятельности таких юридических лиц, индивидуальных предпринимателей.</text:span></text:p>
      <text:p text:style-name="P14">3.2.6. Для <text:s/>согласования с <text:s/>прокуратурой Богатовского района внеплановой выездной проверки юридического лица, индивидуального предпринимателя, орган муниципального жилищного <text:s/>контроля направляет в орган прокуратуры заявление по форме, утвержденной <text:s/>приказом Минэконом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Приложение 2 к настоящему Административному регламенту). </text:p>
      <text:p text:style-name="P215">Заявление о согласовании проведения внеплановой выездной проверки юридического лица, индивидуального предпринимателя и прилагаемые к нему документы рассматриваются органом прокуратуры в день их поступления в целях оценки законности проведения внеплановой выездной проверки.</text:p>
      <text:p text:style-name="P264"><text:span text:style-name="T30">3.2.7. В день подписания распоряжения руководителя, <text:s/>заместителя руководителя органа <text:s/>муниципального жилищного <text:s/>контроля о проведении внеплановой выездной проверки юридического лица, индивидуального предпринимателя в целях согласования ее проведения орган муниципального жилищного контроля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руководителя, заместителя руководителя <text:s/>органа муниципального жилищного контроля о проведении внеплановой выездной проверки и документы, которые содержат сведения, послужившие основанием </text:span><text:soft-page-break/><text:span text:style-name="T30">ее проведения.</text:span></text:p>
      <text:p text:style-name="P263">3.2.8. По результатам рассмотрения заявления о согласовании проведения внеплановой выездной проверки юридического лица, индивидуального предпринимателя и прилагаемых к нему документов не позднее чем в течение рабочего дня, следующего за днем их поступления, прокурором или его заместителем принимается решение о согласовании проведения внеплановой выездной проверки или об отказе в согласовании ее проведения.</text:p>
      <text:p text:style-name="P215">3.2.9. Решение прокурора или его заместителя о согласовании проведения внеплановой выездной проверки либо об отказе в согласовании ее проведения оформляется в письменной форме в двух экземплярах, один из которых в день принятия решения представляется либо направляется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муниципального жилищного контроля.</text:p>
      <text:p text:style-name="P215">3.2.10. Основаниями для отказа в согласовании проведения внеплановой выездной проверки являются:</text:p>
      <text:p text:style-name="P170">1) отсутствие документов, прилагаемых к заявлению о согласовании проведения внеплановой выездной проверки юридического лица, индивидуального предпринимателя;</text:p>
      <text:p text:style-name="P201"><text:span text:style-name="T41">2) отсутствие оснований для проведения внеплановой выездной проверки в соответствии с требованиями </text:span><text:a xlink:type="simple" xlink:href="consultantplus://offline/ref=377BFABF165D5BD0536CD5CA463611B3F659CC76C951C95D17F94EF9C5821B092A1C62F388848E91iBb7L" text:style-name="Internet_20_link" text:visited-style-name="Visited_20_Internet_20_Link"><text:span text:style-name="T41">части 2</text:span></text:a><text:span text:style-name="T41"> <text:s/>пункта 3.2.2. настоящего Административного регламента;</text:span></text:p>
      <text:p text:style-name="P170">3) несоблюдение требований, установленных <text:s/>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к оформлению решения органа муниципального жилищного контроля о проведении внеплановой выездной проверки;</text:p>
      <text:p text:style-name="P170">4) осуществление проведения внеплановой выездной проверки, противоречащей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P170">5) несоответствие предмета внеплановой выездной проверки полномочиям органа муниципального жилищного <text:s/>контроля;</text:p>
      <text:p text:style-name="P170">6) проверка соблюдения одних и тех же обязательных требований и требований, установленных муниципальными правовыми актами, в отношении одного юридического лица или одного индивидуального предпринимателя несколькими органами муниципального <text:s/>жилищного контроля.</text:p>
      <text:p text:style-name="P224"><text:span text:style-name="T30">3.2.11.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text:span><text:span text:style-name="T36">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состав <text:s/>национального <text:s/>библиотечного <text:s/>фонда</text:span><text:span text:style-name="T30">,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органы муниципального жилищ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 3.2.6 <text:s/>настоящего Административного регламента,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span></text:p>
      <text:p text:style-name="P271"><text:span text:style-name="T41">3.2.12. О проведении <text:s/>внеплановой выездной проверки, за исключением внеплановой выездной проверки, основания проведения которой указаны в </text:span><text:a xlink:type="simple" xlink:href="consultantplus://offline/ref=62ED3BA9AFDCD9A07E0FC69A6BFCF993448C5FF31745C596689D5233DBB41E38A0FC90EA81D2C6FAa3CFM" text:style-name="Internet_20_link" text:visited-style-name="Visited_20_Internet_20_Link"><text:span text:style-name="T41"><text:s/>части 2</text:span></text:a><text:span text:style-name="T41"> <text:s text:c="2"/>пункта 3.2.2. настоящего Административного регламента, юридическое лицо, индивидуальный предприниматель уведомляются органом муниципального жилищного <text:s/>контроля не менее чем за двадцать четыре часа до начала ее проведения любым доступным способом.</text:span></text:p>
      <text:p text:style-name="P272"><text:span text:style-name="T30">3.2.13.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text:span><text:span text:style-name="T36">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text:span><text:soft-page-break/><text:span text:style-name="T36">историческое, <text:s/>научное, <text:s/>культурное <text:s/>значение, <text:s/>входящим <text:s/>в <text:s/>состав <text:s/>национального <text:s/>библиотечного <text:s/>фонда</text:span><text:span text:style-name="T30">,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span></text:p>
      <text:p text:style-name="P273">3.2.14. В случае, если требуется незамедлительное проведение внеплановой выездной проверки, копия решения о согласовании проведения внеплановой выездной проверки направляется органом прокуратуры в орган муниципального контроля с использованием информационно - телекоммуникационной сети.</text:p>
      <text:p text:style-name="P273">3.2.15.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предметом такой проверки может являться только исполнение выданного органом государственного контроля (надзора) и (или) <text:s/>органом <text:s/>муниципального жилищного <text:s/>контроля предписания.</text:p>
      <text:p text:style-name="P273">3.2.16. Основаниями проведения внеплановой проверки граждан являются:</text:p>
      <text:p text:style-name="P19">1) истечение срока исполнения гражданином ранее <text:s/>выданного предписания <text:s/>об устранении выявленного нарушения обязательных требований и (или) требований, установленных муниципальными правовыми актами;</text:p>
      <text:p text:style-name="P19">2) поступление в орган муниципального жилищного контроля обращений и заявлений граждан, <text:s/>в том числе индивидуальных предпринимателей, юридических лиц, информации от органов местного самоуправления, из средств массовой информации о нарушении обязательных требований в отношении муниципального жилищного фонда, установленных <text:s/>федеральными законами, законами Самарской области, муниципальными правовыми актами.</text:p>
      <text:p text:style-name="P273">3.2.17. В случае проведения проверки <text:s/>гражданину направляется уведомление, в котором указывается дата и время проведения проверки.</text:p>
      <text:p text:style-name="P215"><text:s text:c="2"/>3.2.18. В случае проведения внеплановой выездной проверки членов саморегулируемой организации орган муниципального жилищного <text:s/>контроля обязаны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218"><text:span text:style-name="T41">3.2.19. </text:span><text:bookmark text:name="ext-gen1877"/><text:span text:style-name="Emphasis"><text:span text:style-name="T72">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государственного контроля (надзора),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государственного контроля (надзора),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span></text:p>
      <text:p text:style-name="P188"><text:span text:style-name="T32">3.3</text:span><text:span text:style-name="T30">.</text:span><text:span text:style-name="T32">Оформление результата проведения проверки</text:span></text:p>
      <text:p text:style-name="P223">3.3.1. По окончании проведения проверки <text:s/>юридического лица, индивидуального предпринимателя должностными лицами <text:s/>органа муниципального жилищного контроля <text:s/>составляется акт проверки по установленной форме в двух экземплярах. Типовая форма акта проверки установлена приказом Минэконом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72"><text:span text:style-name="T30">3.3.2. 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text:span><text:soft-page-break/><text:span text:style-name="T30">муниципальными правовыми актами, предписания об устранении выявленных нарушений и иные связанные с результатами проверки документы или их копии.</text:span></text:p>
      <text:p text:style-name="P274">3.3.3.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274">3.3.4.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p>
      <text:p text:style-name="P273">3.3.5.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225"><text:span text:style-name="T41">3.3.6. Результаты проверки, содержащие информацию, составляющую государственную, коммерческую, служебную, </text:span><text:a xlink:type="simple" xlink:href="consultantplus://offline/ref=AFBDE393DAEA21EC816709329ADA64C86E3062C3806DCA248D1C62DDD8k5M" text:style-name="Internet_20_link" text:visited-style-name="Visited_20_Internet_20_Link"><text:span text:style-name="T41">иную</text:span></text:a><text:span text:style-name="T41"> тайну, оформляются с соблюдением требований, предусмотренных законодательством Российской Федерации.</text:span></text:p>
      <text:p text:style-name="P223">3.3.7. По окончании проверки, должностными лицами <text:s/>органа муниципального жилищного <text:s/>контроля осуществляется запись о проведенной проверке в журнале учета проверок, который <text:s/>юридические лица, индивидуальные предприниматели вправе <text:s/>вести по типовой форме, установленной <text:s/>федеральным органом исполнительной власти, уполномоченным Правительством Российской Федерации, <text:s/>в котором <text:s/>отражаются сведения о <text:s/>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223">3.3.8.Типовая <text:s/>форма <text:s/>журнала <text:s/>учета проверок <text:s/>установлена приказом Минэконом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23">3.3.9. Журнал учета проверок должен быть прошит, пронумерован и удостоверен печатью юридического лица, индивидуального предпринимателя.</text:p>
      <text:p text:style-name="P273">3.3.10. При отсутствии журнала учета проверок в акте проверки делается соответствующая запись.</text:p>
      <text:p text:style-name="P272"><text:span text:style-name="T30">3.3.11. Юридическое лицо, индивидуальный предприниматель, <text:s/>проверка которых проводилась, в случае несогласия с фактами, выводами, предложениями, изложенными в акте </text:span><text:soft-page-break/><text:span text:style-name="T30">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е <text:s/>орган муниципального жилищного контроля в письменной форме возражения в отношении акта проверки и (или) выданного предписания об устранении выявленных нарушений вцелом или его отдельных положений. При этом юридическое лицо, индивидуальный предприниматель <text:s text:c="2"/>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text:s/>орган муниципального жилищного <text:s/>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273">3.3.12. По результатам проверки соблюдения <text:s/>обязательных требований гражданами, должностными лицами органа муниципального жилищного контроля составляется акт проверки по форме, установленной настоящим Административным регламентом (приложение 4 настоящего Административного регламента). </text:p>
      <text:p text:style-name="P273">3.3.13. К акту проверки прилагаются протоколы или заключения проведенных исследований, испытаний и экспертиз, объяснения граждан,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273">3.3.14. <text:s/>Акт проверки оформляется непосредственно после ее завершения в двух экземплярах, один из которых с копиями приложений вручается гражданину либо его уполномоченному представителю под расписку об ознакомлении либо об отказе в ознакомлении с актом проверки. В случае <text:s/>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text:s/>жилищного контроля.</text:p>
      <text:p text:style-name="P273">3.3.15.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гражданину <text:s/>или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жилищного контроля.</text:p>
      <text:p text:style-name="P273">3.3.16. <text:s/>Гражданин, <text:s/>проверка <text:s/>которого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й <text:s/>орган муниципального жилищ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гражданин <text:s text:c="2"/>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text:s/>орган муниципального жилищного <text:s/>контроля.</text:p>
      <text:p text:style-name="P161">3.4.Принятие мер в отношении фактов нарушений, выявленных при проведении проверок</text:p>
      <text:p text:style-name="P223">3.4.1. Основанием для принятия мер являются факты выявленных нарушений юридическим лицом, индивидуальным предпринимателем обязательных требований, требований, установленных муниципальными правовыми актами.</text:p>
      <text:p text:style-name="P223">3.4.2. В случае выявления при проведении проверки нарушений юридическим лицом, индивидуальным предпринимателем, гражданами обязательных требований или требований, установленных муниципальными правовыми актами, должностные лица органа муниципального жилищного контроля, проводившие проверку, в пределах полномочий, предусмотренных законодательством Российской Федерации, обязаны:</text:p>
      <text:p text:style-name="P223"><text:s/>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изменений обязательным требованиям;</text:p>
      <text:p text:style-name="P212"><text:span text:style-name="T30"><text:s/>составлять протоколы об административных правонарушениях, связанных с нарушениями </text:span><text:soft-page-break/><text:span text:style-name="T30">обязательных требований, рассматривать дела об указанных административных правонарушениях и принимать меры по предотвращению таких нарушений;</text:span></text:p>
      <text:p text:style-name="P215"><text:s/>направлять в уполномоченные органы материалы, связанные с нарушениями обязательных требований, а также неисполнением предписаний органов муниципального жилищного контроля для решения вопросов о возбуждении дел об административных правонарушениях;</text:p>
      <text:p text:style-name="P215">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215">обратиться в суд с заявлениями:</text:p>
      <text:p text:style-name="P215">1) о признании недействительным решения, принятого общим собранием собственников помещений в многоквартирном доме либо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с нарушением требований Жилищного <text:s/>кодекса Российской Федерации;</text:p>
      <text:p text:style-name="P215">2) о ликвидации товарищества собственников жилья, жилищного, жилищно-строительного или иного специализированного потребительского кооператива в случае неисполнения в установленный срок предписания об устранении несоответствия устава такого товарищества или такого кооператива, внесенных в устав такого товарищества или такого кооператива изменений требованиям <text:s/>Жилищного кодекса Российской Федерации <text:s/>либо в случае выявления нарушений порядка создания такого товарищества или такого кооператива, если эти нарушения носят неустранимый характер;</text:p>
      <text:p text:style-name="P215">3) о признании договора управления многоквартирным домом,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недействительными в случае неисполнения в установленный срок предписания об устранении нарушений требований Жилищного кодекса Российской Федерации о выборе управляющей организации, об утверждении условий договора управления многоквартирным домом и о его заключении, о заключении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об утверждении условий указанных договоров;</text:p>
      <text:p text:style-name="P215">4) в защиту прав и законных интересов собственников, нанимателей и других пользователей жилых помещений по их обращению или в защиту прав, свобод и законных интересов неопределенного круга лиц в случае выявления нарушения обязательных требований.</text:p>
      <text:p text:style-name="P215">5) о признании договора найма жилого помещения жилищного фонда социального использования недействительным в случае неисполнения в установленный срок предписания об устранении несоответствия данного договора обязательным требованиям, установленным Жилищным <text:s/>кодексом Российской Федерации.</text:p>
      <text:p text:style-name="P225"><text:span text:style-name="T41">3.4.3.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text:span><text:span text:style-name="T38">музейным <text:s/>предметам <text:s/>и <text:s/>музейным <text:s/>коллекциям, включенным <text:s/>в <text:s/>состав <text:s/>Музейного <text:s/>фонда <text:s/>Российской <text:s/>Федерации, особо <text:s/>ценным, <text:s/>в <text:s/>том <text:s/>числе <text:s/>уникальным, документам <text:s/>Архивного <text:s/>фонда <text:s/>Российской <text:s/>Федерации, документам, <text:s/>имеющим <text:s/>особое <text:s/>историческое, <text:s/>научное, <text:s/>культурное <text:s/>значение, <text:s/>входящим <text:s/>в <text:s/>состав <text:s/>национального <text:s/>библиотечного <text:s/>фонда</text:span><text:span text:style-name="T41">, безопасности государства, возникновения чрезвычайных ситуаций природного и техногенного характера или такой вред причинен, орган муниципального контроля обязаны незамедлительно принять меры по недопущению причинения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text:s/></text:span><text:a xlink:type="simple" xlink:href="consultantplus://offline/ref=6490704FB0C916384DD5574951FEB28D44E7E6A9C45B937F09D8A13C2F35BD404E12D64AC627y9M" text:style-name="Internet_20_link" text:visited-style-name="Visited_20_Internet_20_Link"><text:span text:style-name="T41">Кодексом</text:span></text:a><text:span text:style-name="T41">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21"><text:span text:style-name="T36">3.4.4.</text:span><text:span text:style-name="T52"> Фиксация результата осуществляется в журнале учета исходящей корреспонденции, а также посредством наличия <text:s text:c="2"/>уведомления либо расписки в получении.</text:span></text:p>
      <text:p text:style-name="P263"><text:soft-page-break/>3.4.5. Результаты проверки, проведенной органом муниципального контроля с грубым нарушением установленных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p>
      <text:p text:style-name="P215">3.4.6.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органа муниципального жилищного контроля при проведении плановой (внеплановой выездной) <text:s/>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внеплановой выездной) проверки.</text:p>
      <text:p text:style-name="P163"><text:tab/>4. Порядок и формы контроля за осуществлением муниципального контроля</text:p>
      <text:p text:style-name="P192"><text:span text:style-name="T48"><text:tab/></text:span><text:span text:style-name="T32">4.1. Порядок осуществления текущего контроля за соблюдением и исполнением должностными лицами органа муниципального жилищного контроля положений административного регламента и иных нормативных правовых актов, устанавливающих требования к исполнению муниципальной <text:s/>функции, а также за принятием ими решений</text:span></text:p>
      <text:p text:style-name="P17"><text:span text:style-name="T52">4.1.1. </text:span><text:span text:style-name="T36">Текущий контроль за <text:s/>выполнением положений настоящего Административного регламента и иных нормативных правовых актов, устанавливающих требования к исполнению должностными лицами функций по осуществлению муниципального контроля, осуществляется руководителем органа муниципального жилищного контроля <text:s/>или уполномоченными им должностными лицами.</text:span></text:p>
      <text:p text:style-name="P14">4.1.2. Персональная ответственность должностного лица, ответственного за исполнение <text:s/>функций по осуществлению муниципального контроля, определяется должностной инструкцией.</text:p>
      <text:p text:style-name="P217">4.2. Порядок и периодичность осуществления плановых и внеплановых проверок полноты и качества исполнения <text:s/>муниципальной <text:s/>функции, в том числе порядок и формы контроля за полнотой и качеством исполнения <text:s/>муниципальной <text:s/>функции</text:p>
      <text:p text:style-name="P215">4.2.1. Проверки деятельности <text:s/>должностных лиц органа <text:s/>муниципального жилищного контроля при осуществлении ими муниципального контроля <text:s/>могут <text:s/>быть в форме плановых <text:s/>и внеплановых проверок.</text:p>
      <text:p text:style-name="P14">4.2.2. Внеплановые проверки проводятся <text:s/>в случае поступления <text:s/>жалоб на действия (бездействие) должностных лиц органа муниципального жилищного <text:s/>контроля.</text:p>
      <text:p text:style-name="P14">4.2.3. В целях проведения плановых <text:s/>и внеплановых <text:s/>проверок полноты и качества исполнения муниципальной функции может создаваться комиссия, <text:s/>деятельность которой <text:s/>регламентируется и осуществляется в соответствии с муниципальными правовыми актами администрации Соколовского сельского поселения.</text:p>
      <text:p text:style-name="P15">4.3. Ответственность должностных лиц органа муниципального жилищного контроля за решения и действия (бездействие), принимаемые (осуществляемые) ими в ходе исполнения <text:s/>муниципальной функции</text:p>
      <text:p text:style-name="P14">4.3.1. Должностные лица органа муниципального жилищного <text:s/>контроля несут персональную ответственность за соблюдение сроков и порядка исполнения каждой административной процедуры при осуществлении муниципального контроля в соответствии с действующим законодательством.</text:p>
      <text:p text:style-name="P14">4.3.2. По результатам проведенных проверок, в случае выявления нарушений прав юридических лиц, индивидуальных предпринимателей должностными лицами органа муниципального жилищного контроля, осуществляется привлечение виновных лиц к ответственности в соответствии с законодательством Российской Федерации.</text:p>
      <text:p text:style-name="P15">4.4. Положения, характеризующие требования к порядку и формам контроля за исполнением <text:s/>муниципальной функции, в том числе со стороны граждан, их объединений и организаций</text:p>
      <text:p text:style-name="P14">4.4.1. Контроль за проведением проверок со стороны граждан, их объединений и организаций является самостоятельной формой контроля и осуществляется путем направления обращений в орган муниципального жилищного контроля,а также путем обжалования действий (бездействия) и решений, осуществляемых (принятых) в ходе проведения проверок, в судебном порядке.</text:p>
      <text:p text:style-name="P272"><text:span text:style-name="T30">4.4.2. Граждане могут принимать участие в электронных опросах, форумах и анкетировании по вопросам удовлетворенности полнотой и качеством соблюдения органом муниципального </text:span><text:soft-page-break/><text:span text:style-name="T30">жилищного контроля <text:s/>порядка осуществления муниципального контроля при проведении проверок деятельности юридических лиц, <text:s/>индивидуальных предпринимателей соблюдения положений настоящего Административного регламента.</text:span></text:p>
      <text:p text:style-name="P215">4.4.3. В целях обеспечения прав и законных интересов граждан может осуществляться общественный жилищный контроль, субъектами которого могут являться общественные объединения, иные некоммерческие организации, советы многоквартирных домов, другие заинтересованные лица в соответствии с законодательством Российской Федерации.</text:p>
      <text:p text:style-name="P215">4.4.4. Юридические лица независимо от организационно-правовой формы в соответствии с уставными документами, индивидуальные предприниматели имеют право осуществлять защиту своих прав и (или) законных интересов в порядке, установленном законодательством Российской Федерации.</text:p>
      <text:p text:style-name="P215">4.4.5. Объединения юридических лиц, индивидуальных предпринимателей, саморегулируемые организации вправе:</text:p>
      <text:p text:style-name="P215">1) обращаться в органы прокуратуры с просьбой принести протест на противоречащие закону нормативные правовые акты, на основании которых проводятся проверки юридических лиц, индивидуальных предпринимателей;</text:p>
      <text:p text:style-name="P215">2) обращаться в суд в защиту нарушенных при осуществлении муниципального контроля прав и (или) законных интересов юридических лиц, индивидуальных предпринимателей, являющихся членами указанных объединений, саморегулируемых организаций.</text:p>
      <text:p text:style-name="P16">5. Досудебный (внесудебный) порядок обжалования решений и действий (бездействия) органа, исполняющего муниципальную функцию, а также <text:s/>его должностных лиц</text:p>
      <text:p text:style-name="P14">5.1. Заинтересованные лица, в отношении которых осуществляется проверка, имеют право на обжалование действий или бездействия должностных лиц органа муниципального жилищного контроля, <text:s/>проводящих проверку, а также право сообщить о нарушении своих прав и законных интересов, противоправных решениях, некорректном поведении или нарушении правил служебного поведения должностными лицами <text:s/>органа муниципального жилищного контроля <text:s/>в порядке, установленном действующим законодательством Российской Федерации.</text:p>
      <text:p text:style-name="P263">5.2. Заинтересованные лица, их уполномоченные представители при проведении проверки имеют право обжаловать действия (бездействие) и решения, принятые <text:s/>должностными <text:s/>лицами <text:s/>органа муниципального жилищного контроля в ходе исполнения муниципальной функции, <text:s text:c="2"/>повлекшие за собой нарушение их прав и законных интересов при проведении проверки, в административном и (или) судебном порядке в соответствии с законодательством Российской Федерации, что будет являться предметом досудебного (внесудебного) обжалования.</text:p>
      <text:p text:style-name="P215">5.3. Перечень оснований для приостановления рассмотрения жалобы и случаев, в которых ответ на жалобу не дается</text:p>
      <text:p text:style-name="P215">орган муниципального жилищного контрол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лицу, направившему обращение, о недопустимости злоупотребления правом;</text:p>
      <text:p text:style-name="P212"><text:tab/><text:span text:style-name="T30">в случае, если в письменном обращении не указаны фамилия либо наименование заинтересованного лица, направившего обращение, или почтовый адрес, по которому должен быть направлен ответ, ответ на обращение не дается; </text:span></text:p>
      <text:p text:style-name="P215"><text:s text:c="2"/>в случае, если текст письменного обращения не поддается прочтению, ответ на обращение не дается и оно не подлежит направлению на рассмотрение <text:s/>в орган муниципального жилищного контроля или должностному лицу в соответствии с их компетенцией, о чем в течение семи дней со дня регистрации обращения сообщается <text:s/>лицу, направившему обращение, если его фамилия и почтовый адрес поддаются прочтению;</text:p>
      <text:p text:style-name="P192"><text:tab/><text:span text:style-name="T30">в случае, если в письменном обращении заинтересованного лиц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униципального жилищного контроля, должностное лицо либо уполномоченное на то лицо, вправе принять решение о безосновательности очередного обращения и прекращении переписки по данному вопросу при условии, что указанное обращение и ранее направляемые обращения направлялись в один и тот же орган муниципального жилищного контроля или одному и тому же должностному лицу. О данном решении уведомляется заинтересованное лицо, направившее обращение;</text:span></text:p>
      <text:p text:style-name="P218"><text:soft-page-break/><text:span text:style-name="T41"><text:s/>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text:span><text:a xlink:type="simple" xlink:href="consultantplus://offline/ref=667544760D616236EDEA78FAE0C71C59E0C5B4C657F5D1E86B683E491DoAK" text:style-name="Internet_20_link" text:visited-style-name="Visited_20_Internet_20_Link"><text:span text:style-name="T41">тайну</text:span></text:a><text:span text:style-name="T41">, заинтересованному лиц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263">5.4.Основанием для начала процедуры досудебного (внесудебного) обжалования является жалоба заинтересованного лица, <text:s/>поданная в орган муниципального жилищного контроля либо в суд. </text:p>
      <text:p text:style-name="P263">5.5. Права заинтересованных лиц на получение информации и документов, необходимых для обоснования и рассмотрения жалобы</text:p>
      <text:p text:style-name="P215">При рассмотрении обращения <text:s/>органом муниципального жилищного контроля заинтересованное лицо <text:s/>имеет право:</text:p>
      <text:p text:style-name="P215">представлять дополнительные документы и материалы либо обращаться с просьбой об их истребовании, в том числе в электронной форме;</text:p>
      <text:p text:style-name="P218"><text:span text:style-name="T41"><text:s/>знакомитьс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федеральным законом </text:span><text:a xlink:type="simple" xlink:href="consultantplus://offline/ref=EB5E453A86DDE1ED329B75BF9584A1E800875C2A5AA76866014C19C2DF7BK" text:style-name="Internet_20_link" text:visited-style-name="Visited_20_Internet_20_Link"><text:span text:style-name="T41">тайну</text:span></text:a><text:span text:style-name="T41">;</text:span></text:p>
      <text:p text:style-name="P215"><text:s/>получать письменный ответ по существу поставленных в обращении вопросов, за исключением случаев, указанных в пункте 5.3 настоящего Административного регламента, уведомление о переадресации письменного обращения в государственный орган, орган местного самоуправления или должностному лицу, в компетенцию которых входит решение поставленных в обращении вопросов;</text:p>
      <text:p text:style-name="P218"><text:span text:style-name="T41">обращаться с жалобой на принятое по обращению решение или на действие (бездействие) в связи с рассмотрением обращения в административном и (или) судебном порядке в соответствии с </text:span><text:a xlink:type="simple" xlink:href="consultantplus://offline/ref=EB5E453A86DDE1ED329B75BF9584A1E80882552358A5356C091515C0FC345045C57D1B25E1110592D77FK" text:style-name="Internet_20_link" text:visited-style-name="Visited_20_Internet_20_Link"><text:span text:style-name="T41">законодательством</text:span></text:a><text:span text:style-name="T41"> Российской Федерации;</text:span></text:p>
      <text:p text:style-name="P215"><text:s/>обращаться с заявлением о прекращении рассмотрения обращения.</text:p>
      <text:p text:style-name="P264"><text:span text:style-name="T53">5.6. Информирование <text:s/>заинтересованных лиц о порядке обжалования решений и действий (бездействия) должностных лиц <text:s/>органа муниципального жилищного контроля осуществляется посредством размещения информации на стенде в здании, где размещается орган муниципального жилищного контроля, <text:s/>на <text:s/>официальном сайте органов местного самоуправления Богатовского района Самарской области, </text:span><text:span text:style-name="T30">в федеральной государственной информационной системе «Единый портал государственных и муниципальных услуг (функций)».</text:span></text:p>
      <text:p text:style-name="P263">5.7. Консультирование заинтересованных лиц о порядке обжалования <text:s/>решений и действий (бездействия) должностных лиц органа муниципального жилищного контроля, <text:s/>проводящих проверки, осуществляется при личном приеме, <text:s/>по телефону, электронной почте.</text:p>
      <text:p text:style-name="P263">5.8. Жалоба на <text:s/>действия (бездействия) органа муниципального жилищного контроля либо его должностных лиц подлежит рассмотрению в порядке, установленном законодательством Российской Федерации.</text:p>
      <text:p text:style-name="P263">5.9. Жалоба подается в <text:s/>орган муниципального жилищного <text:s/>контроля <text:s/>на имя руководителя <text:s/>органа муниципального жилищного контроля <text:s/>в письменной форме посредством почтового отправления, при личном посещении, в форме электронного документа, <text:s/>должна быть подписана руководителем или уполномоченным представителем заинтересованного лица и заверена печатью проверяемого лица.</text:p>
      <text:p text:style-name="P22">5.10. К жалобе могут быть приложены документы, подтверждающие доводы, указанные в жалобе.</text:p>
      <text:p text:style-name="P22">5.11. Поступившая жалоба рассматривается в течение тридцати дней со дня регистрации письменного обращения. </text:p>
      <text:p text:style-name="P22">5.12. В исключительных случаях, а также в случае направления запроса на получение документов и материалов <text:s/>в других <text:s/>государственных органах, органах местного самоуправления и у иных должностных лиц, руководитель органа муниципального жилищного контроля, должностное лицо либо уполномоченное на то лицо вправе продлить срок рассмотрения обращения не более чем на 30 дней, уведомив о продлении срока его рассмотрения лицо, направившее обращение.</text:p>
      <text:p text:style-name="P22">Решение о продлении срока рассмотрения жалобы сообщается заинтересованному лицу, подавшему жалобу, в письменном виде с указанием причин продления.</text:p>
      <text:p text:style-name="P14">5.13. По результатам рассмотрения жалобы на действия (бездействие) должностного лица <text:s/>органа муниципального жилищного <text:s/>контроля, проводившего проверку, <text:s/>принимается одно из следующих решений:</text:p>
      <text:p text:style-name="P14"><text:soft-page-break/><text:s/>признание действий (бездействия) должностного лица, проводившего проверку, <text:s/>соответствующими законодательству Российской Федерации;</text:p>
      <text:p text:style-name="P14"><text:s/>признание действий (бездействия) должностного лица, проводившего проверку, не соответствующими законодательству Российской Федерации полностью или частично.</text:p>
      <text:p text:style-name="P14"><text:s/>В случае признания действий (бездействия) должностного лица, проводившего проверку, <text:s/>соответствующими законодательству Российской Федерации выносится отказ в удовлетворении жалобы.</text:p>
      <text:p text:style-name="P14">В случае признания действий (бездействия) должностного лица, проводившего проверку, <text:s/>не соответствующими законодательству Российской Федерации полностью или частично выносится решение о привлечении его к ответственности в соответствии с законодательством Российской Федерации.</text:p>
      <text:p text:style-name="P14">5.14. Действия по исполнению решения должны быть совершены в течение десяти дней со дня принятия решения по жалобе, если в решении не установлен иной срок для их совершения.</text:p>
      <text:p text:style-name="P14">5.15. Ответ на жалобу не дается:</text:p>
      <text:p text:style-name="P14">в случае, <text:s/>если в письменном обращении не указаны фамилия заинтересованного лица, направившего обращение, или почтовый адрес, по которому должен быть направлен ответ;</text:p>
      <text:p text:style-name="P215">орган муниципального жилищного контрол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заинтересованному лицу, направившему обращение, о недопустимости злоупотребления правом;</text:p>
      <text:p text:style-name="P215">в случае, если текст письменного обращения не поддается прочтению, ответ на обращение не дается и оно не подлежит направлению на рассмотрение в орган муниципального жилищного контроля или должностному лицу в соответствии с их компетенцией, о чем в течение семи дней со дня регистрации обращения сообщается заинтересованному лицу, направившему обращение, если его фамилия, почтовый адрес поддаются прочтению.</text:p>
      <text:p text:style-name="P14">В случае, если в письменном обращении заинтересованного лиц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text:s/>органа муниципального жилищного контроля, должностное лицо либо уполномоченное на то лицо вправе принять решение о безосновательности очередного обращения и прекращении переписки <text:s/>по данному вопросу при условии, что указанное обращение и ранее направляемые обращения направлялись в один и тот же <text:s/>орган муниципального жилищного контроля или одному и тому же должностному лицу. О данном решении уведомляется заинтересованное лицо, направившее обращение;</text:p>
      <text:p text:style-name="P218"><text:span text:style-name="T41">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text:span><text:a xlink:type="simple" xlink:href="consultantplus://offline/ref=F0163529C3F4F5DCAE53FC8D3F0ED6489DEA73F7953C42BFF1B58925H7G3H" text:style-name="Internet_20_link" text:visited-style-name="Visited_20_Internet_20_Link"><text:span text:style-name="T41">тайну</text:span></text:a><text:span text:style-name="T41">, заинтересованному лиц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18"><text:span text:style-name="Emphasis"><text:span text:style-name="T73">6. Организация и проведение мероприятий, направленных на профилактику нарушений обязательных требований</text:span></text:span></text:p>
      <text:section text:style-name="Sect2" text:name="TextSection">
        <text:p text:style-name="P201"><text:bookmark text:name="p_19516151"/><text:bookmark text:name="ext-gen15601"/><text:span text:style-name="Emphasis"><text:span text:style-name="T12"><text:tab/>6.</text:span></text:span><text:span text:style-name="Emphasis"><text:span text:style-name="T11">1. В целях предупреждения нарушений юридическими лицами и индивидуальными предпринимателями обязательных требований, устранения причин, факторов и условий, способствующих нарушениям обязательных требований, органы муниципального контроля осуществляют мероприятия по профилактике нарушений обязательных требований в соответствии с ежегодно утверждаемыми ими программами профилактики нарушений.</text:span></text:span></text:p>
      </text:section>
      <text:section text:style-name="Sect2" text:name="Раздел20">
        <text:p text:style-name="P200"><text:bookmark text:name="p_19516161"/><text:bookmark text:name="ext-gen15611"/><text:span text:style-name="Emphasis"><text:span text:style-name="T13"><text:tab/>6.2. В целях профилактики нарушений обязательных требований органы <text:s/>муниципального контроля:</text:span></text:span></text:p>
      </text:section>
      <text:section text:style-name="Sect2" text:name="Раздел21">
        <text:p text:style-name="P201"><text:bookmark text:name="p_19516171"/><text:span text:style-name="Emphasis"><text:span text:style-name="T11"><text:tab/>1) обеспечивают размещение на официальных сайтах в сети "Интернет" </text:span></text:span><text:a xlink:type="simple" xlink:href="#/multilink/12164247/paragraph/1951617/number/0" text:style-name="Internet_20_link" text:visited-style-name="Visited_20_Internet_20_Link"><text:span text:style-name="Emphasis">перечне</text:span></text:a><text:span text:style-name="Emphasis"><text:span text:style-name="T27">нь</text:span></text:span><text:span text:style-name="Emphasis"><text:span text:style-name="T11"> нормативных правовых актов, содержащих требования муниципального контроля, а также текстов соответствующих нормативных правовых актов;</text:span></text:span></text:p>
      </text:section>
      <text:section text:style-name="Sect2" text:name="Раздел22">
        <text:p text:style-name="P201"><text:bookmark text:name="entry_820221"/><text:bookmark text:name="p_19516181"/><text:span text:style-name="Emphasis"><text:span text:style-name="T13"><text:tab/>2) осуществляют информирование юридических лиц, индивидуальных предпринимателей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органы муниципального контроля подготавливают и </text:span></text:span><text:soft-page-break/><text:span text:style-name="Emphasis"><text:span text:style-name="T13">распространяю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span></text:span></text:p>
      </text:section>
      <text:section text:style-name="Sect2" text:name="Раздел23">
        <text:p text:style-name="P201"><text:bookmark text:name="entry_820231"/><text:bookmark text:name="p_19516191"/><text:span text:style-name="Emphasis"><text:span text:style-name="T13"><text:tab/>3) обеспечивают регулярное (не реже одного раза в год) обобщение практики осуществления муниципального контроля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span></text:span></text:p>
      </text:section>
      <text:section text:style-name="Sect2" text:name="Раздел24">
        <text:p text:style-name="P201"><text:bookmark text:name="entry_820241"/><text:bookmark text:name="p_19516201"/><text:span text:style-name="Emphasis"><text:span text:style-name="T13"><text:tab/>4) выдают предостережения о недопустимости нарушения обязательных требований</text:span></text:span></text:p>
      </text:section>
      <text:section text:style-name="Sect2" text:name="Раздел25">
        <text:p text:style-name="P201"><text:bookmark text:name="entry_82031"/><text:bookmark text:name="p_19516211"/><text:span text:style-name="Emphasis"><text:span text:style-name="T13"><text:tab/>6.3. Федеральным законом, положением о виде федерального государственного контроля (надзора), порядком организации и осуществления муниципального контроля может быть предусмотрено осуществление органом муниципального контроля специальных профилактических мероприятий, направленных на предупреждение причинения вреда, возникновения чрезвычайных ситуаций природного и техногенного характера.</text:span></text:span></text:p>
      </text:section>
      <text:section text:style-name="Sect2" text:name="Раздел26">
        <text:p text:style-name="P201"><text:bookmark text:name="entry_82041"/><text:bookmark text:name="p_19516221"/><text:span text:style-name="Emphasis"><text:span text:style-name="T13"><text:tab/>6.4. Правительство Российской Федерации вправе определить общие требования к организации и осуществлению органами муниципального контроля мероприятий по профилактике нарушений обязательных требований.</text:span></text:span></text:p>
      </text:section>
      <text:section text:style-name="Sect2" text:name="Раздел27">
        <text:p text:style-name="P201"><text:bookmark text:name="p_19516231"/><text:span text:style-name="Emphasis"><text:span text:style-name="T13"><text:tab/>6.5. При наличии у органа муниципального контроля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предприниматель ранее не привлекались к ответственности за нарушение соответствующих требований, орган муниципального контроля объявляет юридическому лицу, индивидуальному предпринимателю предостережение о недопустимости нарушения обязательных требований и предлагаю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контроля.</text:span></text:span></text:p>
      </text:section>
      <text:section text:style-name="Sect2" text:name="Раздел28">
        <text:p text:style-name="P200"><text:bookmark text:name="entry_82061"/><text:bookmark text:name="p_19516241"/><text:span text:style-name="Emphasis"><text:span text:style-name="T13"><text:tab/>6.6. Предостережение о недопустимости нарушения обязательных требований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text:span></text:span></text:p>
      </text:section>
      <text:section text:style-name="Sect2" text:name="Раздел29">
        <text:p text:style-name="P200"><text:bookmark text:name="entry_82071"/><text:bookmark text:name="p_19516251"/><text:span text:style-name="Emphasis"><text:span text:style-name="T13"><text:tab/>6.7. Порядок составления и направления предостережения о недопустимости нарушения обязательных требований,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span></text:span></text:p>
      </text:section>
      <text:section text:style-name="Sect2" text:name="Раздел30">
        <text:p text:style-name="P202"><text:bookmark text:name="p_19516271"/><text:span text:style-name="Emphasis"><text:span text:style-name="T14">7. Организация и проведение мероприятий по контролю без взаимодействия с юридическими лицами, индивидуальными предпринимателями</text:span></text:span></text:p>
      </text:section>
      <text:section text:style-name="Sect2" text:name="Раздел31">
        <text:p text:style-name="P201"><text:bookmark text:name="p_19516281"/><text:span text:style-name="Emphasis"><text:span text:style-name="T11"><text:tab/>7.1. К мероприятиям по контролю, при проведении которых не требуется взаимодействие органа муниципаль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 относятся:</text:span></text:span></text:p>
      </text:section>
      <text:section text:style-name="Sect2" text:name="Раздел32">
        <text:p text:style-name="P201"><text:bookmark text:name="p_19516291"/><text:span text:style-name="Emphasis"><text:span text:style-name="T11"><text:tab/>1) плановые (рейдовые) осмотры (обследования) территорий и акваторий <text:s/>в соответствии с законодательством </text:span></text:span><text:span text:style-name="Emphasis"><text:span text:style-name="T13">Российской Федерации</text:span></text:span><text:span text:style-name="Emphasis"><text:span text:style-name="T11">;</text:span></text:span></text:p>
      </text:section>
      <text:section text:style-name="Sect2" text:name="Раздел33">
        <text:p text:style-name="P201"><text:bookmark text:name="entry_830121"/><text:bookmark text:name="p_19516301"/><text:span text:style-name="Emphasis"><text:span text:style-name="T13"><text:tab/>2) административные обследования объектов земельных отношений;</text:span></text:span></text:p>
      </text:section>
      <text:section text:style-name="Sect2" text:name="Раздел34">
        <text:p text:style-name="P201"><text:bookmark text:name="entry_830131"/><text:bookmark text:name="p_19516311"/><text:span text:style-name="Emphasis"><text:span text:style-name="T13"><text:tab/>7.2. Мероприятия по контролю без взаимодействия с юридическими лицами, </text:span></text:span><text:soft-page-break/><text:span text:style-name="Emphasis"><text:span text:style-name="T13">индивидуальными предпринимателями проводятся уполномоченными должностными лицами органа муниципального контроля в пределах своей компетенции на основании заданий на проведение таких мероприятий, утверждаемых руководителем или заместителем руководителя органа муниципального контроля.</text:span></text:span></text:p>
      </text:section>
      <text:section text:style-name="Sect2" text:name="Раздел35">
        <text:p text:style-name="P201"><text:bookmark text:name="entry_83031"/><text:bookmark text:name="p_19516381"/><text:span text:style-name="Emphasis"><text:span text:style-name="T13"><text:tab/>7.3. В соответствии с федеральным законом, положением о виде федерального государственного контроля (надзора) мероприятия по контролю без взаимодействия с юридическими лицами, индивидуальными предпринимателями могут осуществляться с привлечением органом муниципального контроля государственных или муниципальных учреждений, иных организаций. В этом случае положением о виде федерального государственного контроля (надзора) должны определяться условия участия государственных учреждений, иных организаций в осуществлении мероприятий по контролю, в том числе положения, не допускающие возникновения конфликта интересов.</text:span></text:span></text:p>
      </text:section>
      <text:section text:style-name="Sect2" text:name="Раздел36">
        <text:p text:style-name="P201"><text:bookmark text:name="p_19516391"/><text:span text:style-name="Emphasis"><text:span text:style-name="T13"><text:tab/>7.4. В случае выявления при проведении мероприятий по контролю нарушений обязательных требований, требований, установленных муниципальными правовыми актами, должностные лица органа муниципального контроля принимают меры по пресечению таких нарушений, а также направляют в письменной форме руководителю или заместителю руководителя органа муниципального контроля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text:span></text:span></text:p>
      </text:section>
      <text:section text:style-name="Sect2" text:name="Раздел37">
        <text:p text:style-name="P201"><text:bookmark text:name="p_19516411"/><text:span text:style-name="Emphasis"><text:span text:style-name="T13"><text:tab/>7.5. В случае получения в ходе проведения мероприятий по контролю без взаимодействия с юридическими лицами, индивидуальными предпринимателями сведений о готовящихся нарушениях или признаках нарушения обязательных требований, орган муниципального контроля направляют юридическому лицу, индивидуальному предпринимателю предостережение о недопустимости нарушения обязательных требований</text:span></text:span></text:p>
      </text:section>
      <text:p text:style-name="P14"/>
      <text:p text:style-name="P14"/>
      <text:p text:style-name="P115">_______________</text:p>
      <text:p text:style-name="P115"/>
      <text:p text:style-name="P176">Приложение № 1</text:p>
      <text:p text:style-name="P176"/>
      <text:p text:style-name="P176">(приказ Министерства экономического развития РФ</text:p>
      <text:p text:style-name="P176">от 30 апреля 2009 г. № 141</text:p>
      <text:p text:style-name="P186">(в ред. от 30 сентября 2016 г.)</text:p>
      <text:p text:style-name="P176"/>
      <text:p text:style-name="P139"/>
      <table:table table:name="Таблица109" table:style-name="Таблица109">
        <table:table-column table:style-name="Таблица109.A"/>
        <table:table-row table:style-name="Таблица109.1">
          <table:table-cell table:style-name="Таблица109.A1" office:value-type="string">
            <text:p text:style-name="P140"/>
          </table:table-cell>
        </table:table-row>
        <table:table-row table:style-name="Таблица109.1">
          <table:table-cell table:style-name="Таблица109.A2" office:value-type="string">
            <text:p text:style-name="P140">(наименование органа государственного контроля (надзора) или органа муниципального контроля)</text:p>
          </table:table-cell>
        </table:table-row>
      </table:table>
      <text:p text:style-name="P187">РАСПОРЯЖЕНИЕ (ПРИКАЗ)</text:p>
      <text:p text:style-name="P160">органа государственного контроля (надзора),</text:p>
      <text:p text:style-name="P160">органа муниципального контроля</text:p>
      <table:table table:name="Таблица110" table:style-name="Таблица110">
        <table:table-column table:style-name="Таблица110.A"/>
        <table:table-column table:style-name="Таблица110.B"/>
        <table:table-column table:style-name="Таблица110.C"/>
        <table:table-row table:style-name="Таблица110.1">
          <table:table-cell table:style-name="Таблица110.A1" office:value-type="string">
            <text:p text:style-name="P148">о проведении</text:p>
          </table:table-cell>
          <table:table-cell table:style-name="Таблица110.B1" office:value-type="string">
            <text:p text:style-name="P150"/>
          </table:table-cell>
          <table:table-cell table:style-name="Таблица110.A1" office:value-type="string">
            <text:p text:style-name="P152">проверки</text:p>
          </table:table-cell>
        </table:table-row>
        <table:table-row table:style-name="Таблица110.2">
          <table:table-cell table:style-name="Таблица110.A1" office:value-type="string">
            <text:p text:style-name="P162"/>
          </table:table-cell>
          <table:table-cell table:style-name="Таблица110.B2" office:value-type="string">
            <text:p text:style-name="P162">(плановой/внеплановой, документарной/выездной)</text:p>
          </table:table-cell>
          <table:table-cell table:style-name="Таблица110.A1" office:value-type="string">
            <text:p text:style-name="P162"/>
          </table:table-cell>
        </table:table-row>
      </table:table>
      <text:p text:style-name="P159">юридического лица, индивидуального предпринимателя</text:p>
      <table:table table:name="Таблица111" table:style-name="Таблица111">
        <table:table-column table:style-name="Таблица111.A"/>
        <table:table-column table:style-name="Таблица111.B"/>
        <table:table-column table:style-name="Таблица111.C"/>
        <table:table-column table:style-name="Таблица111.D"/>
        <table:table-column table:style-name="Таблица111.E"/>
        <table:table-column table:style-name="Таблица111.F"/>
        <table:table-column table:style-name="Таблица111.G"/>
        <table:table-column table:style-name="Таблица111.H"/>
        <table:table-row table:style-name="Таблица111.1">
          <table:table-cell table:style-name="Таблица111.A1" office:value-type="string">
            <text:p text:style-name="P151">от «</text:p>
          </table:table-cell>
          <table:table-cell table:style-name="Таблица111.B1" office:value-type="string">
            <text:p text:style-name="P149"/>
          </table:table-cell>
          <table:table-cell table:style-name="Таблица111.A1" office:value-type="string">
            <text:p text:style-name="P147">»</text:p>
          </table:table-cell>
          <table:table-cell table:style-name="Таблица111.B1" office:value-type="string">
            <text:p text:style-name="P149"/>
          </table:table-cell>
          <table:table-cell table:style-name="Таблица111.A1" office:value-type="string">
            <text:p text:style-name="P149"/>
          </table:table-cell>
          <table:table-cell table:style-name="Таблица111.B1" office:value-type="string">
            <text:p text:style-name="P149"/>
          </table:table-cell>
          <table:table-cell table:style-name="Таблица111.A1" office:value-type="string">
            <text:p text:style-name="P275">г.<text:tab/>№</text:p>
          </table:table-cell>
          <table:table-cell table:style-name="Таблица111.B1" office:value-type="string">
            <text:p text:style-name="P149"/>
          </table:table-cell>
        </table:table-row>
      </table:table>
      <text:p text:style-name="P100"/>
      <table:table table:name="Таблица112" table:style-name="Таблица112">
        <table:table-column table:style-name="Таблица112.A"/>
        <table:table-column table:style-name="Таблица112.B"/>
        <table:table-column table:style-name="Таблица112.C"/>
        <table:table-column table:style-name="Таблица112.D"/>
        <table:table-row table:style-name="Таблица112.1">
          <table:table-cell table:style-name="Таблица112.A1" table:number-columns-spanned="2" office:value-type="string">
            <text:p text:style-name="P278">1. Провести проверку в отношении</text:p>
          </table:table-cell>
          <table:covered-table-cell/>
          <table:table-cell table:style-name="Таблица112.C1" table:number-columns-spanned="2" office:value-type="string">
            <text:p text:style-name="P140"/>
          </table:table-cell>
          <table:covered-table-cell/>
        </table:table-row>
        <table:table-row table:style-name="Таблица112.1">
          <table:table-cell table:style-name="Таблица112.C1" table:number-columns-spanned="4" office:value-type="string">
            <text:p text:style-name="P140"/>
          </table:table-cell>
          <table:covered-table-cell/>
          <table:covered-table-cell/>
          <table:covered-table-cell/>
        </table:table-row>
        <table:table-row table:style-name="Таблица112.1">
          <table:table-cell table:style-name="Таблица112.C1" table:number-columns-spanned="4" office:value-type="string">
            <text:p text:style-name="P137"/>
          </table:table-cell>
          <table:covered-table-cell/>
          <table:covered-table-cell/>
          <table:covered-table-cell/>
        </table:table-row>
        <table:table-row table:style-name="Таблица112.1">
          <table:table-cell table:style-name="Таблица112.A4" table:number-columns-spanned="4" office:value-type="string">
            <text:p text:style-name="P140">(наименование юридического лица, фамилия, имя, отчество (последнее — при наличии) индивидуального предпринимателя)</text:p>
          </table:table-cell>
          <table:covered-table-cell/>
          <table:covered-table-cell/>
          <table:covered-table-cell/>
        </table:table-row>
        <table:table-row table:style-name="Таблица112.1">
          <table:table-cell table:style-name="Таблица112.A1" office:value-type="string">
            <text:p text:style-name="P278">2. Место нахождения:</text:p>
          </table:table-cell>
          <table:table-cell table:style-name="Таблица112.C1" table:number-columns-spanned="3" office:value-type="string">
            <text:p text:style-name="P140"/>
          </table:table-cell>
          <table:covered-table-cell/>
          <table:covered-table-cell/>
        </table:table-row>
        <table:table-row table:style-name="Таблица112.1">
          <table:table-cell table:style-name="Таблица112.C1" table:number-columns-spanned="4" office:value-type="string">
            <text:p text:style-name="P140"/>
          </table:table-cell>
          <table:covered-table-cell/>
          <table:covered-table-cell/>
          <table:covered-table-cell/>
        </table:table-row>
        <table:table-row table:style-name="Таблица112.1">
          <table:table-cell table:style-name="Таблица112.C1" table:number-columns-spanned="4" office:value-type="string">
            <text:p text:style-name="P137"/>
          </table:table-cell>
          <table:covered-table-cell/>
          <table:covered-table-cell/>
          <table:covered-table-cell/>
        </table:table-row>
        <table:table-row table:style-name="Таблица112.1">
          <table:table-cell table:style-name="Таблица112.A4" table:number-columns-spanned="4" office:value-type="string">
            <text:p text:style-name="P177">(юридического лица (филиалов, представительств, обособленных структурных подразделений), места фактического осуществления деятельности</text:p>
            <text:p text:style-name="P177">индивидуальным предпринимателем и (или) используемых ими производственных объектов)</text:p>
          </table:table-cell>
          <table:covered-table-cell/>
          <table:covered-table-cell/>
          <table:covered-table-cell/>
        </table:table-row>
        <table:table-row table:style-name="Таблица112.1">
          <table:table-cell table:style-name="Таблица112.A1" table:number-columns-spanned="3" office:value-type="string">
            <text:p text:style-name="P278">3. Назначить лицом(ами), уполномоченным(и) на проведение проверки:</text:p>
          </table:table-cell>
          <table:covered-table-cell/>
          <table:covered-table-cell/>
          <table:table-cell table:style-name="Таблица112.C1" office:value-type="string">
            <text:p text:style-name="P140"/>
          </table:table-cell>
        </table:table-row>
        <text:soft-page-break/>
        <table:table-row table:style-name="Таблица112.1">
          <table:table-cell table:style-name="Таблица112.C1" table:number-columns-spanned="4" office:value-type="string">
            <text:p text:style-name="P140"/>
          </table:table-cell>
          <table:covered-table-cell/>
          <table:covered-table-cell/>
          <table:covered-table-cell/>
        </table:table-row>
        <table:table-row table:style-name="Таблица112.1">
          <table:table-cell table:style-name="Таблица112.C1" table:number-columns-spanned="4" office:value-type="string">
            <text:p text:style-name="P137"/>
          </table:table-cell>
          <table:covered-table-cell/>
          <table:covered-table-cell/>
          <table:covered-table-cell/>
        </table:table-row>
        <table:table-row table:style-name="Таблица112.1">
          <table:table-cell table:style-name="Таблица112.A4" table:number-columns-spanned="4" office:value-type="string">
            <text:p text:style-name="P140">(фамилия, имя, отчество (последнее — при наличии), должность должностного лица (должностных лиц), уполномоченного(ых) на проведение проверки)</text:p>
          </table:table-cell>
          <table:covered-table-cell/>
          <table:covered-table-cell/>
          <table:covered-table-cell/>
        </table:table-row>
      </table:table>
      <text:p text:style-name="P286">4. Привлечь к проведению проверки в качестве экспертов, представителей экспертных<text:line-break/></text:p>
      <table:table table:name="Таблица113" table:style-name="Таблица113">
        <table:table-column table:style-name="Таблица113.A"/>
        <table:table-column table:style-name="Таблица113.B"/>
        <table:table-column table:style-name="Таблица113.C"/>
        <table:table-row table:style-name="Таблица113.1">
          <table:table-cell table:style-name="Таблица113.A1" office:value-type="string">
            <text:p text:style-name="P171">организаций следующих лиц:</text:p>
          </table:table-cell>
          <table:table-cell table:style-name="Таблица113.B1" table:number-columns-spanned="2" office:value-type="string">
            <text:p text:style-name="P173"/>
          </table:table-cell>
          <table:covered-table-cell/>
        </table:table-row>
        <table:table-row table:style-name="Таблица113.1">
          <table:table-cell table:style-name="Таблица113.B1" table:number-columns-spanned="3" office:value-type="string">
            <text:p text:style-name="P140"/>
          </table:table-cell>
          <table:covered-table-cell/>
          <table:covered-table-cell/>
        </table:table-row>
        <table:table-row table:style-name="Таблица113.1">
          <table:table-cell table:style-name="Таблица113.B1" table:number-columns-spanned="3" office:value-type="string">
            <text:p text:style-name="P137"/>
          </table:table-cell>
          <table:covered-table-cell/>
          <table:covered-table-cell/>
        </table:table-row>
        <table:table-row table:style-name="Таблица113.1">
          <table:table-cell table:style-name="Таблица113.A4" table:number-columns-spanned="3" office:value-type="string">
            <text:p text:style-name="P177">(фамилия, имя, отчество (последнее — при наличии), должности привлекаемых к проведению проверки экспертов и (или) наименование экспертной организации</text:p>
            <text:p text:style-name="P177">с указанием реквизитов свидетельства об аккредитации и наименования органа по аккредитации, выдавшего свидетельство об аккредитации)</text:p>
          </table:table-cell>
          <table:covered-table-cell/>
          <table:covered-table-cell/>
        </table:table-row>
        <table:table-row table:style-name="Таблица113.1">
          <table:table-cell table:style-name="Таблица113.A1" table:number-columns-spanned="2" office:value-type="string">
            <text:p text:style-name="P278">5. Настоящая проверка проводится в рамках</text:p>
          </table:table-cell>
          <table:covered-table-cell/>
          <table:table-cell table:style-name="Таблица113.B1" office:value-type="string">
            <text:p text:style-name="P140"/>
          </table:table-cell>
        </table:table-row>
        <table:table-row table:style-name="Таблица113.1">
          <table:table-cell table:style-name="Таблица113.B1" table:number-columns-spanned="3" office:value-type="string">
            <text:p text:style-name="P140"/>
          </table:table-cell>
          <table:covered-table-cell/>
          <table:covered-table-cell/>
        </table:table-row>
        <table:table-row table:style-name="Таблица113.1">
          <table:table-cell table:style-name="Таблица113.B1" table:number-columns-spanned="3" office:value-type="string">
            <text:p text:style-name="P137"/>
          </table:table-cell>
          <table:covered-table-cell/>
          <table:covered-table-cell/>
        </table:table-row>
        <table:table-row table:style-name="Таблица113.1">
          <table:table-cell table:style-name="Таблица113.A4" table:number-columns-spanned="3" office:value-type="string">
            <text:p text:style-name="P177">(наименование вида (видов) государственного контроля (надзора), муниципального контроля, реестровый(ые) номер(а) функции(й) в федеральной</text:p>
            <text:p text:style-name="P177">государственной информационной системе «Федеральный реестр государственных и муниципальных услуг (функций)»)</text:p>
          </table:table-cell>
          <table:covered-table-cell/>
          <table:covered-table-cell/>
        </table:table-row>
      </table:table>
      <text:p text:style-name="P285">6. Установить, что:</text:p>
      <table:table table:name="Таблица114" table:style-name="Таблица114">
        <table:table-column table:style-name="Таблица114.A"/>
        <table:table-column table:style-name="Таблица114.B"/>
        <table:table-row table:style-name="Таблица114.1">
          <table:table-cell table:style-name="Таблица114.A1" office:value-type="string">
            <text:p text:style-name="P178">настоящая проверка проводится с целью:</text:p>
          </table:table-cell>
          <table:table-cell table:style-name="Таблица114.B1" office:value-type="string">
            <text:p text:style-name="P177"/>
          </table:table-cell>
        </table:table-row>
        <table:table-row table:style-name="Таблица114.1">
          <table:table-cell table:style-name="Таблица114.B1" table:number-columns-spanned="2" office:value-type="string">
            <text:p text:style-name="P140"/>
          </table:table-cell>
          <table:covered-table-cell/>
        </table:table-row>
        <table:table-row table:style-name="Таблица114.1">
          <table:table-cell table:style-name="Таблица114.B1" table:number-columns-spanned="2" office:value-type="string">
            <text:p text:style-name="P137"/>
          </table:table-cell>
          <table:covered-table-cell/>
        </table:table-row>
      </table:table>
      <text:p text:style-name="P279">При установлении целей проводимой проверки указывается следующая информация:</text:p>
      <text:p text:style-name="P279">а) в случае проведения плановой проверки:</text:p>
      <text:p text:style-name="P280">— ссылка на утвержденный ежегодный план проведения плановых проверок;</text:p>
      <text:p text:style-name="P280">—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280">б) в случае проведения внеплановой проверки:</text:p>
      <text:p text:style-name="P280">— реквизиты ранее выданного проверяемому лицу предписания об устранении выявленного нарушения, срок для исполнения которого истек;</text:p>
      <text:p text:style-name="P280">— реквизиты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280">— реквизиты поступивших в органы государственного контроля (надзора), органы муниципального контроля обращений и заявлений граждан, юридических лиц, индивидуальных предпринимателей, а также сведения об информации, поступившей от органов государственной власти и органов местного самоуправления, из средств массовой информации;</text:p>
      <text:p text:style-name="P280">— реквизиты мотивированного представления должностного лица органа государственного контроля (надзор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государственного контроля (надзора),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text:p>
      <text:p text:style-name="P280">— 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280">—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280">— сведения о выявленных в ходе проведения мероприятия по контролю без взаимодействия с юридическими лицами, индивидуальными предпринимателями индикаторах риска нарушения обязательных требований;</text:p>
      <text:p text:style-name="P280"><text:soft-page-break/>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280">— реквизиты прилагаемой к распоряжению (приказу) о проведении проверки копии документа (рапорта, докладной записки и другие), представленного должностным лицом, обнаружившим нарушение;</text:p>
      <table:table table:name="Таблица115" table:style-name="Таблица115">
        <table:table-column table:style-name="Таблица115.A"/>
        <table:table-column table:style-name="Таблица115.B"/>
        <table:table-row table:style-name="Таблица115.1">
          <table:table-cell table:style-name="Таблица115.A1" office:value-type="string">
            <text:p text:style-name="P281">задачами настоящей проверки являются:</text:p>
          </table:table-cell>
          <table:table-cell table:style-name="Таблица115.B1" office:value-type="string">
            <text:p text:style-name="P282"/>
          </table:table-cell>
        </table:table-row>
        <table:table-row table:style-name="Таблица115.1">
          <table:table-cell table:style-name="Таблица115.B1" table:number-columns-spanned="2" office:value-type="string">
            <text:p text:style-name="P140"/>
          </table:table-cell>
          <table:covered-table-cell/>
        </table:table-row>
        <table:table-row table:style-name="Таблица115.1">
          <table:table-cell table:style-name="Таблица115.A3" table:number-columns-spanned="2" office:value-type="string">
            <text:p text:style-name="P140"/>
          </table:table-cell>
          <table:covered-table-cell/>
        </table:table-row>
      </table:table>
      <text:p text:style-name="P279">7. Предметом настоящей проверки является (отметить нужное):</text:p>
      <text:p text:style-name="P280">соблюдение обязательных требований и (или) требований, установленных муниципальными правовыми актами;</text:p>
      <text:p text:style-name="P280">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80">соответствие сведений, содержащихся в заявлении и документах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 обязательным требованиям, а также данным обуказанных юридических лицах и индивидуальных предпринимателях, содержащимся в едином государственном реестре юридических лиц, едином государственном реестре индивидуальных предпринимателей и других федеральных информационных ресурсах;</text:p>
      <text:p text:style-name="P280">выполнение предписаний органов государственного контроля (надзора), органов муниципального контроля;</text:p>
      <text:p text:style-name="P280">проведение мероприятий:</text:p>
      <text:p text:style-name="P280">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text:p>
      <text:p text:style-name="P280">по предупреждению возникновения чрезвычайных ситуаций природного и техногенного характера;</text:p>
      <text:p text:style-name="P280">по обеспечению безопасности государства;</text:p>
      <text:p text:style-name="P280">по ликвидации последствий причинения такого вреда.</text:p>
      <table:table table:name="Таблица116" table:style-name="Таблица116">
        <table:table-column table:style-name="Таблица116.A"/>
        <table:table-column table:style-name="Таблица116.B"/>
        <table:table-column table:style-name="Таблица116.C"/>
        <table:table-column table:style-name="Таблица116.D"/>
        <table:table-column table:style-name="Таблица116.E"/>
        <table:table-column table:style-name="Таблица116.F"/>
        <table:table-column table:style-name="Таблица116.G"/>
        <table:table-column table:style-name="Таблица116.H"/>
        <table:table-column table:style-name="Таблица116.I"/>
        <table:table-column table:style-name="Таблица116.J"/>
        <table:table-column table:style-name="Таблица116.K"/>
        <table:table-column table:style-name="Таблица116.L"/>
        <table:table-column table:style-name="Таблица116.M"/>
        <table:table-column table:style-name="Таблица116.N"/>
        <table:table-column table:style-name="Таблица116.O"/>
        <table:table-row table:style-name="Таблица116.1">
          <table:table-cell table:style-name="Таблица116.A1" office:value-type="string">
            <text:p text:style-name="P281">8. Срок проведения проверки:</text:p>
          </table:table-cell>
          <table:table-cell table:style-name="Таблица116.B1" table:number-columns-spanned="14"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6.1">
          <table:table-cell table:style-name="Таблица116.A1" table:number-columns-spanned="4" office:value-type="string">
            <text:p text:style-name="P283">К проведению проверки приступить с<text:tab/>«</text:p>
          </table:table-cell>
          <table:covered-table-cell/>
          <table:covered-table-cell/>
          <table:covered-table-cell/>
          <table:table-cell table:style-name="Таблица116.B1" table:number-columns-spanned="2" office:value-type="string">
            <text:p text:style-name="P142"/>
          </table:table-cell>
          <table:covered-table-cell/>
          <table:table-cell table:style-name="Таблица116.A1" office:value-type="string">
            <text:p text:style-name="P141">»</text:p>
          </table:table-cell>
          <table:table-cell table:style-name="Таблица116.B1" table:number-columns-spanned="3" office:value-type="string">
            <text:p text:style-name="P142"/>
          </table:table-cell>
          <table:covered-table-cell/>
          <table:covered-table-cell/>
          <table:table-cell table:style-name="Таблица116.A1" table:number-columns-spanned="2" office:value-type="string">
            <text:p text:style-name="P144">20</text:p>
          </table:table-cell>
          <table:covered-table-cell/>
          <table:table-cell table:style-name="Таблица116.B1" office:value-type="string">
            <text:p text:style-name="P141"/>
          </table:table-cell>
          <table:table-cell table:style-name="Таблица116.A1" table:number-columns-spanned="2" office:value-type="string">
            <text:p text:style-name="P141"><text:s/>года.</text:p>
          </table:table-cell>
          <table:covered-table-cell/>
        </table:table-row>
        <table:table-row table:style-name="Таблица116.1">
          <table:table-cell table:style-name="Таблица116.A1" table:number-columns-spanned="2" office:value-type="string">
            <text:p text:style-name="P284">Проверку окончить не позднее<text:tab/>«</text:p>
          </table:table-cell>
          <table:covered-table-cell/>
          <table:table-cell table:style-name="Таблица116.B1" office:value-type="string">
            <text:p text:style-name="P142"/>
          </table:table-cell>
          <table:table-cell table:style-name="Таблица116.A1" table:number-columns-spanned="2" office:value-type="string">
            <text:p text:style-name="P141">»</text:p>
          </table:table-cell>
          <table:covered-table-cell/>
          <table:table-cell table:style-name="Таблица116.B1" table:number-columns-spanned="3" office:value-type="string">
            <text:p text:style-name="P142"/>
          </table:table-cell>
          <table:covered-table-cell/>
          <table:covered-table-cell/>
          <table:table-cell table:style-name="Таблица116.A1" office:value-type="string">
            <text:p text:style-name="P144">20</text:p>
          </table:table-cell>
          <table:table-cell table:style-name="Таблица116.B1" table:number-columns-spanned="2" office:value-type="string">
            <text:p text:style-name="P141"/>
          </table:table-cell>
          <table:covered-table-cell/>
          <table:table-cell table:style-name="Таблица116.A1" table:number-columns-spanned="3" office:value-type="string">
            <text:p text:style-name="P141"><text:s/>года.</text:p>
          </table:table-cell>
          <table:covered-table-cell/>
          <table:covered-table-cell/>
          <table:table-cell table:style-name="Таблица116.O3" office:value-type="string">
            <text:p text:style-name="P141"/>
          </table:table-cell>
        </table:table-row>
        <table:table-row table:style-name="Таблица116.1">
          <table:table-cell table:style-name="Таблица116.A1" table:number-columns-spanned="7" office:value-type="string">
            <text:p text:style-name="P281">9. Правовые основания проведения проверки:</text:p>
          </table:table-cell>
          <table:covered-table-cell/>
          <table:covered-table-cell/>
          <table:covered-table-cell/>
          <table:covered-table-cell/>
          <table:covered-table-cell/>
          <table:covered-table-cell/>
          <table:table-cell table:style-name="Таблица116.B1" table:number-columns-spanned="8" office:value-type="string">
            <text:p text:style-name="P143"/>
          </table:table-cell>
          <table:covered-table-cell/>
          <table:covered-table-cell/>
          <table:covered-table-cell/>
          <table:covered-table-cell/>
          <table:covered-table-cell/>
          <table:covered-table-cell/>
          <table:covered-table-cell/>
        </table:table-row>
        <table:table-row table:style-name="Таблица116.1">
          <table:table-cell table:style-name="Таблица116.B1" office:value-type="string">
            <text:p text:style-name="P143"/>
          </table: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6.1">
          <table:table-cell table:style-name="Таблица116.B1" office:value-type="string">
            <text:p text:style-name="P141"/>
          </table: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6.7">
          <table:table-cell table:style-name="Таблица116.A7" office:value-type="string">
            <text:p text:style-name="P143">(ссылка на положение нормативного правового акта, в соответствии с которым осуществляется проверка)</text:p>
          </table: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10. Обязательные требования и (или) требования, установленные муниципальными правовыми<text:line-break/></text:p>
      <table:table table:name="Таблица117" table:style-name="Таблица117">
        <table:table-column table:style-name="Таблица117.A"/>
        <table:table-column table:style-name="Таблица117.B"/>
        <table:table-row table:style-name="Таблица117.1">
          <table:table-cell table:style-name="Таблица117.A1" office:value-type="string">
            <text:p text:style-name="P179">актами, подлежащие проверке</text:p>
          </table:table-cell>
          <table:table-cell table:style-name="Таблица117.B1" office:value-type="string">
            <text:p text:style-name="P177"/>
          </table:table-cell>
        </table:table-row>
      </table:table>
      <text:p text:style-name="P287">11. В процессе проверки провести следующие мероприятия по контролю, необходимые для достижения целей и задач проведения проверки (с указанием наименования мероприятия по контролю и сроков его проведения):</text:p>
      <table:table table:name="Таблица118" table:style-name="Таблица118">
        <table:table-column table:style-name="Таблица118.A"/>
        <table:table-column table:style-name="Таблица118.B"/>
        <table:table-column table:style-name="Таблица118.C"/>
        <table:table-row>
          <table:table-cell table:style-name="Таблица118.A1" office:value-type="string">
            <text:p text:style-name="P171">1)</text:p>
          </table:table-cell>
          <table:table-cell table:style-name="Таблица118.B1" table:number-columns-spanned="2" office:value-type="string">
            <text:p text:style-name="P173"/>
          </table:table-cell>
          <table:covered-table-cell/>
        </table:table-row>
        <table:table-row>
          <table:table-cell table:style-name="Таблица118.A1" office:value-type="string">
            <text:p text:style-name="P171">2)</text:p>
          </table:table-cell>
          <table:table-cell table:style-name="Таблица118.B1" table:number-columns-spanned="2" office:value-type="string">
            <text:p text:style-name="P169"/>
          </table:table-cell>
          <table:covered-table-cell/>
        </table:table-row>
        <table:table-row>
          <table:table-cell table:style-name="Таблица118.A1" office:value-type="string">
            <text:p text:style-name="P171">3)</text:p>
          </table:table-cell>
          <table:table-cell table:style-name="Таблица118.B1" table:number-columns-spanned="2" office:value-type="string">
            <text:p text:style-name="P169"/>
          </table:table-cell>
          <table:covered-table-cell/>
        </table:table-row>
        <text:soft-page-break/>
        <table:table-row>
          <table:table-cell table:style-name="Таблица118.B1" table:number-columns-spanned="3" office:value-type="string">
            <text:p text:style-name="P191"><text:span text:style-name="T30">12. Перечень положений об осуществлении государственного контроля (надзора) и муниципального контроля, административных регламентов по осуществлению государственного контроля (надзора), осуществлению муниципального контроля (при их наличии):</text:span></text:p>
          </table:table-cell>
          <table:covered-table-cell/>
          <table:covered-table-cell/>
        </table:table-row>
        <table:table-row>
          <table:table-cell table:style-name="Таблица118.B1" table:number-columns-spanned="3" office:value-type="string">
            <text:p text:style-name="P169"/>
          </table:table-cell>
          <table:covered-table-cell/>
          <table:covered-table-cell/>
        </table:table-row>
        <table:table-row>
          <table:table-cell table:style-name="Таблица118.A6" table:number-columns-spanned="3" office:value-type="string">
            <text:p text:style-name="P173">(с указанием наименований, номеров и дат их принятия)</text:p>
          </table:table-cell>
          <table:covered-table-cell/>
          <table:covered-table-cell/>
        </table:table-row>
        <table:table-row>
          <table:table-cell table:style-name="Таблица118.B1" table:number-columns-spanned="3" office:value-type="string">
            <text:p text:style-name="P173">13.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able:table-cell>
          <table:covered-table-cell/>
          <table:covered-table-cell/>
        </table:table-row>
        <table:table-row>
          <table:table-cell table:style-name="Таблица118.B1" table:number-columns-spanned="3" office:value-type="string">
            <text:p text:style-name="P169"/>
          </table:table-cell>
          <table:covered-table-cell/>
          <table:covered-table-cell/>
        </table:table-row>
        <table:table-row>
          <table:table-cell table:style-name="Таблица118.B1" table:number-columns-spanned="3" office:value-type="string">
            <text:p text:style-name="P169"/>
          </table:table-cell>
          <table:covered-table-cell/>
          <table:covered-table-cell/>
        </table:table-row>
        <table:table-row table:style-name="Таблица118.10">
          <table:table-cell table:style-name="Таблица118.B1" table:number-columns-spanned="2" office:value-type="string">
            <text:p text:style-name="P173"/>
          </table:table-cell>
          <table:covered-table-cell/>
          <table:table-cell table:style-name="Таблица118.A1" office:value-type="string">
            <text:p text:style-name="P173"/>
          </table:table-cell>
        </table:table-row>
        <table:table-row table:style-name="Таблица118.10">
          <table:table-cell table:style-name="Таблица118.A11" table:number-columns-spanned="2" office:value-type="string">
            <text:p text:style-name="P173"/>
          </table:table-cell>
          <table:covered-table-cell/>
          <table:table-cell table:style-name="Таблица118.A1" office:value-type="string">
            <text:p text:style-name="P173"/>
          </table:table-cell>
        </table:table-row>
        <table:table-row table:style-name="Таблица118.10">
          <table:table-cell table:style-name="Таблица118.A6" table:number-columns-spanned="2" office:value-type="string">
            <text:p text:style-name="P173">(должность, фамилия, инициалы руководителя, заместителя руководителя органа государственного</text:p>
            <text:p text:style-name="P173">контроля (надзора), органа муниципального контроля, издавшего распоряжение или приказ</text:p>
            <text:p text:style-name="P173">о проведении проверки)</text:p>
          </table:table-cell>
          <table:covered-table-cell/>
          <table:table-cell table:style-name="Таблица118.A1" office:value-type="string">
            <text:p text:style-name="P173"/>
          </table:table-cell>
        </table:table-row>
      </table:table>
      <text:p text:style-name="P116"/>
      <table:table table:name="Таблица119" table:style-name="Таблица119">
        <table:table-column table:style-name="Таблица119.A"/>
        <table:table-row table:style-name="Таблица119.1">
          <table:table-cell table:style-name="Таблица119.A1" office:value-type="string">
            <text:p text:style-name="P143"/>
          </table:table-cell>
        </table:table-row>
        <table:table-row table:style-name="Таблица119.1">
          <table:table-cell table:style-name="Таблица119.A1" office:value-type="string">
            <text:p text:style-name="P141"/>
          </table:table-cell>
        </table:table-row>
        <table:table-row table:style-name="Таблица119.1">
          <table:table-cell table:style-name="Таблица119.A1" office:value-type="string">
            <text:p text:style-name="P141"/>
          </table:table-cell>
        </table:table-row>
        <table:table-row table:style-name="Таблица119.1">
          <table:table-cell table:style-name="Таблица119.A4" office:value-type="string">
            <text:p text:style-name="P143">(фамилия, имя, отчество (последнее — при наличии) и должность должностного лица, непосредственно подготовившего проект распоряжения (приказа),<text:line-break/>контактный телефон, электронный адрес (при наличии))</text:p>
          </table:table-cell>
        </table:table-row>
      </table:table>
      <text:p text:style-name="P99"><text:tab/></text:p>
      <text:p text:style-name="P99"/>
      <text:p text:style-name="P99"/>
      <text:p text:style-name="P288">Приложение 2</text:p>
      <text:p text:style-name="P289"><text:s text:c="104"/>к административному регламенту</text:p>
      <text:p text:style-name="P291">В <text:s/></text:p>
      <text:p text:style-name="P293">(наименование органа прокуратуры)</text:p>
      <text:p text:style-name="P292">от <text:s/></text:p>
      <text:p text:style-name="P294">(наименование органа <text:s/>муниципального контроля с указанием юридического адреса)</text:p>
      <text:p text:style-name="P174"/>
      <text:p text:style-name="P159">ЗАЯВЛЕНИЕ<text:line-break/>о согласовании <text:s/>органом муниципального контроля с органом прокуратуры проведения внеплановой выездной проверки юридического лица, индивидуального предпринимателя</text:p>
      <text:p text:style-name="P170">1. В соответствии со статьей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 <text:s/></text:p>
      <text:p text:style-name="P295"/>
      <text:p text:style-name="P196"/>
      <text:p text:style-name="P206">(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p>
      <text:p text:style-name="P290">осуществляющего предпринимательскую деятельность по адресу: <text:s/></text:p>
      <text:p text:style-name="P188"/>
      <text:p text:style-name="P209"/>
      <text:p text:style-name="P169">2. Основание проведения проверки:</text:p>
      <text:p text:style-name="P169"/>
      <text:p text:style-name="P205"/>
      <text:p text:style-name="P169"/>
      <text:p text:style-name="P206"><text:soft-page-break/>(ссылка на положение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text:line-break/>и муниципального контроля”)</text:p>
      <text:p text:style-name="P296">3. Дата начала проведения проверки:</text:p>
      <table:table table:name="Таблица120" table:style-name="Таблица120">
        <table:table-column table:style-name="Таблица120.A"/>
        <table:table-column table:style-name="Таблица120.B"/>
        <table:table-column table:style-name="Таблица120.C"/>
        <table:table-column table:style-name="Таблица120.D"/>
        <table:table-column table:style-name="Таблица120.E"/>
        <table:table-column table:style-name="Таблица120.B"/>
        <table:table-column table:style-name="Таблица120.G"/>
        <table:table-row table:style-name="Таблица120.1">
          <table:table-cell table:style-name="Таблица120.A1" office:value-type="string">
            <text:p text:style-name="P174">“</text:p>
          </table:table-cell>
          <table:table-cell table:style-name="Таблица120.B1" office:value-type="string">
            <text:p text:style-name="P172"/>
          </table:table-cell>
          <table:table-cell table:style-name="Таблица120.A1" office:value-type="string">
            <text:p text:style-name="P169">”</text:p>
          </table:table-cell>
          <table:table-cell table:style-name="Таблица120.B1" office:value-type="string">
            <text:p text:style-name="P172"/>
          </table:table-cell>
          <table:table-cell table:style-name="Таблица120.A1" office:value-type="string">
            <text:p text:style-name="P174">20</text:p>
          </table:table-cell>
          <table:table-cell table:style-name="Таблица120.B1" office:value-type="string">
            <text:p text:style-name="P169"/>
          </table:table-cell>
          <table:table-cell table:style-name="Таблица120.A1" office:value-type="string">
            <text:p text:style-name="P277">года.</text:p>
          </table:table-cell>
        </table:table-row>
      </table:table>
      <text:p text:style-name="P296">4. Время начала проведения проверки:</text:p>
      <table:table table:name="Таблица121" table:style-name="Таблица121">
        <table:table-column table:style-name="Таблица121.A"/>
        <table:table-column table:style-name="Таблица121.B"/>
        <table:table-column table:style-name="Таблица121.C"/>
        <table:table-column table:style-name="Таблица121.D"/>
        <table:table-column table:style-name="Таблица121.E"/>
        <table:table-column table:style-name="Таблица121.B"/>
        <table:table-column table:style-name="Таблица121.G"/>
        <table:table-row table:style-name="Таблица121.1">
          <table:table-cell table:style-name="Таблица121.A1" office:value-type="string">
            <text:p text:style-name="P174">“</text:p>
          </table:table-cell>
          <table:table-cell table:style-name="Таблица121.B1" office:value-type="string">
            <text:p text:style-name="P172"/>
          </table:table-cell>
          <table:table-cell table:style-name="Таблица121.A1" office:value-type="string">
            <text:p text:style-name="P169">”</text:p>
          </table:table-cell>
          <table:table-cell table:style-name="Таблица121.B1" office:value-type="string">
            <text:p text:style-name="P172"/>
          </table:table-cell>
          <table:table-cell table:style-name="Таблица121.A1" office:value-type="string">
            <text:p text:style-name="P174">20</text:p>
          </table:table-cell>
          <table:table-cell table:style-name="Таблица121.B1" office:value-type="string">
            <text:p text:style-name="P169"/>
          </table:table-cell>
          <table:table-cell table:style-name="Таблица121.A1" office:value-type="string">
            <text:p text:style-name="P277">года.</text:p>
          </table:table-cell>
        </table:table-row>
      </table:table>
      <text:p text:style-name="P297">(указывается в случае, если основанием проведения проверки является часть 12 статьи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88"><text:tab/><text:tab/><text:tab/><text:tab/><text:tab/><text:tab/><text:tab/><text:tab/><text:tab/><text:tab/></text:p>
      <text:p text:style-name="P188"/>
      <text:p text:style-name="P193"><text:tab/><text:span text:style-name="T30">Приложение 3</text:span></text:p>
      <text:p text:style-name="P289"><text:s text:c="104"/>к административному регламенту</text:p>
      <text:p text:style-name="P298"/>
      <text:p text:style-name="P302">(наименование органа муниципального контроля)</text:p>
      <table:table table:name="Таблица122" table:style-name="Таблица122">
        <table:table-column table:style-name="Таблица122.A"/>
        <table:table-column table:style-name="Таблица122.B"/>
        <table:table-column table:style-name="Таблица122.C"/>
        <table:table-column table:style-name="Таблица122.D"/>
        <table:table-column table:style-name="Таблица122.E"/>
        <table:table-column table:style-name="Таблица122.F"/>
        <table:table-column table:style-name="Таблица122.G"/>
        <table:table-column table:style-name="Таблица122.H"/>
        <table:table-column table:style-name="Таблица122.I"/>
        <table:table-row table:style-name="Таблица122.1">
          <table:table-cell table:style-name="Таблица122.A1" office:value-type="string">
            <text:p text:style-name="P142"/>
          </table:table-cell>
          <table:table-cell table:style-name="Таблица122.B1" office:value-type="string">
            <text:p text:style-name="P144">“</text:p>
          </table:table-cell>
          <table:table-cell table:style-name="Таблица122.A1" office:value-type="string">
            <text:p text:style-name="P142"/>
          </table:table-cell>
          <table:table-cell table:style-name="Таблица122.B1" office:value-type="string">
            <text:p text:style-name="P141">”</text:p>
          </table:table-cell>
          <table:table-cell table:style-name="Таблица122.A1" office:value-type="string">
            <text:p text:style-name="P142"/>
          </table:table-cell>
          <table:table-cell table:style-name="Таблица122.B1" office:value-type="string">
            <text:p text:style-name="P144">20</text:p>
          </table:table-cell>
          <table:table-cell table:style-name="Таблица122.A1" office:value-type="string">
            <text:p text:style-name="P141"/>
          </table:table-cell>
          <table:table-cell table:style-name="Таблица122.B1" table:number-columns-spanned="2" office:value-type="string">
            <text:p text:style-name="P276">г.</text:p>
          </table:table-cell>
          <table:covered-table-cell/>
        </table:table-row>
        <table:table-row table:style-name="Таблица122.2">
          <table:table-cell table:style-name="Таблица122.A2" office:value-type="string">
            <text:p text:style-name="P142">(место составления акта)</text:p>
          </table:table-cell>
          <table:table-cell table:style-name="Таблица122.A2" office:value-type="string">
            <text:p text:style-name="P141"/>
          </table:table-cell>
          <table:table-cell table:style-name="Таблица122.A2" table:number-columns-spanned="6" office:value-type="string">
            <text:p text:style-name="P142">(дата составления акта)</text:p>
          </table:table-cell>
          <table:covered-table-cell/>
          <table:covered-table-cell/>
          <table:covered-table-cell/>
          <table:covered-table-cell/>
          <table:covered-table-cell/>
          <table:table-cell table:style-name="Таблица122.A2" office:value-type="string">
            <text:p text:style-name="P116"/>
          </table:table-cell>
        </table:table-row>
      </table:table>
      <text:p text:style-name="P303"/>
      <text:p text:style-name="P304">(время составления акта)</text:p>
      <text:p text:style-name="P305">АКТ ПРОВЕРКИ<text:line-break/>органом муниципального контроля юридического лица, индивидуального предпринимателя</text:p>
      <table:table table:name="Таблица123" table:style-name="Таблица123">
        <table:table-column table:style-name="Таблица123.A"/>
        <table:table-column table:style-name="Таблица123.B"/>
        <table:table-row table:style-name="Таблица123.1">
          <table:table-cell table:style-name="Таблица123.A1" office:value-type="string">
            <text:p text:style-name="P306">№</text:p>
          </table:table-cell>
          <table:table-cell table:style-name="Таблица123.B1" office:value-type="string">
            <text:p text:style-name="P142"/>
          </table:table-cell>
        </table:table-row>
      </table:table>
      <text:p text:style-name="P169">По адресу/адресам: <text:s/></text:p>
      <text:p text:style-name="P307">(место проведения проверки)</text:p>
      <text:p text:style-name="P169">На основании: <text:s/></text:p>
      <text:p text:style-name="P308"/>
      <text:p text:style-name="P169"/>
      <text:p text:style-name="P206">(вид документа с указанием реквизитов (номер, дата))</text:p>
      <text:p text:style-name="P175">была проведена <text:s/><text:tab/><text:tab/>проверка в отношении:</text:p>
      <text:p text:style-name="P309">(плановая/внеплановая, документарная/выездная)</text:p>
      <text:p text:style-name="P188"/>
      <text:p text:style-name="P209"/>
      <text:p text:style-name="P188"/>
      <text:p text:style-name="P206">(наименование юридического лица, фамилия, имя, отчество (последнее – при наличии) индивидуального предпринимателя)</text:p>
      <text:p text:style-name="P310">Дата и время проведения проверки:</text:p>
      <table:table table:name="Таблица124" table:style-name="Таблица124">
        <table:table-column table:style-name="Таблица124.A"/>
        <table:table-column table:style-name="Таблица124.B"/>
        <table:table-column table:style-name="Таблица124.C"/>
        <table:table-column table:style-name="Таблица124.D"/>
        <table:table-column table:style-name="Таблица124.E" table:number-columns-repeated="2"/>
        <table:table-column table:style-name="Таблица124.G"/>
        <table:table-column table:style-name="Таблица124.H"/>
        <table:table-column table:style-name="Таблица124.I"/>
        <table:table-column table:style-name="Таблица124.B"/>
        <table:table-column table:style-name="Таблица124.K"/>
        <table:table-column table:style-name="Таблица124.H"/>
        <table:table-column table:style-name="Таблица124.I"/>
        <table:table-column table:style-name="Таблица124.B"/>
        <table:table-column table:style-name="Таблица124.O"/>
        <table:table-column table:style-name="Таблица124.P"/>
        <table:table-row table:style-name="Таблица124.1">
          <table:table-cell table:style-name="Таблица124.A1" office:value-type="string">
            <text:p text:style-name="P144">“</text:p>
          </table:table-cell>
          <table:table-cell table:style-name="Таблица124.B1" office:value-type="string">
            <text:p text:style-name="P142"/>
          </table:table-cell>
          <table:table-cell table:style-name="Таблица124.A1" office:value-type="string">
            <text:p text:style-name="P141">”</text:p>
          </table:table-cell>
          <table:table-cell table:style-name="Таблица124.B1" office:value-type="string">
            <text:p text:style-name="P142"/>
          </table:table-cell>
          <table:table-cell table:style-name="Таблица124.A1" office:value-type="string">
            <text:p text:style-name="P144">20</text:p>
          </table:table-cell>
          <table:table-cell table:style-name="Таблица124.B1" office:value-type="string">
            <text:p text:style-name="P141"/>
          </table:table-cell>
          <table:table-cell table:style-name="Таблица124.A1" office:value-type="string">
            <text:p text:style-name="P276">г. с</text:p>
          </table:table-cell>
          <table:table-cell table:style-name="Таблица124.B1" office:value-type="string">
            <text:p text:style-name="P142"/>
          </table:table-cell>
          <table:table-cell table:style-name="Таблица124.A1" office:value-type="string">
            <text:p text:style-name="P142">час.</text:p>
          </table:table-cell>
          <table:table-cell table:style-name="Таблица124.B1" office:value-type="string">
            <text:p text:style-name="P142"/>
          </table:table-cell>
          <table:table-cell table:style-name="Таблица124.A1" office:value-type="string">
            <text:p text:style-name="P276">мин. до</text:p>
          </table:table-cell>
          <table:table-cell table:style-name="Таблица124.B1" office:value-type="string">
            <text:p text:style-name="P142"/>
          </table:table-cell>
          <table:table-cell table:style-name="Таблица124.A1" office:value-type="string">
            <text:p text:style-name="P142">час.</text:p>
          </table:table-cell>
          <table:table-cell table:style-name="Таблица124.B1" office:value-type="string">
            <text:p text:style-name="P142"/>
          </table:table-cell>
          <table:table-cell table:style-name="Таблица124.A1" office:value-type="string">
            <text:p text:style-name="P276">мин. Продолжительность</text:p>
          </table:table-cell>
          <table:table-cell table:style-name="Таблица124.B1" office:value-type="string">
            <text:p text:style-name="P142"/>
          </table:table-cell>
        </table:table-row>
      </table:table>
      <text:p text:style-name="P311"/>
      <table:table table:name="Таблица125" table:style-name="Таблица125">
        <table:table-column table:style-name="Таблица125.A"/>
        <table:table-column table:style-name="Таблица125.B"/>
        <table:table-column table:style-name="Таблица125.C"/>
        <table:table-column table:style-name="Таблица125.D"/>
        <table:table-column table:style-name="Таблица125.E" table:number-columns-repeated="2"/>
        <table:table-column table:style-name="Таблица125.G"/>
        <table:table-column table:style-name="Таблица125.H"/>
        <table:table-column table:style-name="Таблица125.I"/>
        <table:table-column table:style-name="Таблица125.B"/>
        <table:table-column table:style-name="Таблица125.K"/>
        <table:table-column table:style-name="Таблица125.H"/>
        <table:table-column table:style-name="Таблица125.I"/>
        <table:table-column table:style-name="Таблица125.B"/>
        <table:table-column table:style-name="Таблица125.O"/>
        <table:table-column table:style-name="Таблица125.P"/>
        <table:table-row table:style-name="Таблица125.1">
          <table:table-cell table:style-name="Таблица125.A1" office:value-type="string">
            <text:p text:style-name="P144">“</text:p>
          </table:table-cell>
          <table:table-cell table:style-name="Таблица125.B1" office:value-type="string">
            <text:p text:style-name="P142"/>
          </table:table-cell>
          <table:table-cell table:style-name="Таблица125.A1" office:value-type="string">
            <text:p text:style-name="P141">”</text:p>
          </table:table-cell>
          <table:table-cell table:style-name="Таблица125.B1" office:value-type="string">
            <text:p text:style-name="P142"/>
          </table:table-cell>
          <table:table-cell table:style-name="Таблица125.A1" office:value-type="string">
            <text:p text:style-name="P144">20</text:p>
          </table:table-cell>
          <table:table-cell table:style-name="Таблица125.B1" office:value-type="string">
            <text:p text:style-name="P141"/>
          </table:table-cell>
          <table:table-cell table:style-name="Таблица125.A1" office:value-type="string">
            <text:p text:style-name="P276">г. с</text:p>
          </table:table-cell>
          <table:table-cell table:style-name="Таблица125.B1" office:value-type="string">
            <text:p text:style-name="P142"/>
          </table:table-cell>
          <table:table-cell table:style-name="Таблица125.A1" office:value-type="string">
            <text:p text:style-name="P142">час.</text:p>
          </table:table-cell>
          <table:table-cell table:style-name="Таблица125.B1" office:value-type="string">
            <text:p text:style-name="P142"/>
          </table:table-cell>
          <table:table-cell table:style-name="Таблица125.A1" office:value-type="string">
            <text:p text:style-name="P276">мин. до</text:p>
          </table:table-cell>
          <table:table-cell table:style-name="Таблица125.B1" office:value-type="string">
            <text:p text:style-name="P142"/>
          </table:table-cell>
          <table:table-cell table:style-name="Таблица125.A1" office:value-type="string">
            <text:p text:style-name="P142">час.</text:p>
          </table:table-cell>
          <table:table-cell table:style-name="Таблица125.B1" office:value-type="string">
            <text:p text:style-name="P142"/>
          </table:table-cell>
          <table:table-cell table:style-name="Таблица125.A1" office:value-type="string">
            <text:p text:style-name="P276">мин. Продолжительность</text:p>
          </table:table-cell>
          <table:table-cell table:style-name="Таблица125.B1" office:value-type="string">
            <text:p text:style-name="P142"/>
          </table:table-cell>
        </table:table-row>
      </table:table>
      <text:p text:style-name="P313">(заполняется в случае проведения проверок филиалов, представительств, <text:s/>обособленных структурных подразделений юридического лица или <text:s/>при осуществлении деятельности индивидуального предпринимателя<text:line-break/>по нескольким адресам)</text:p>
      <text:p text:style-name="P169">Общая продолжительность проверки: <text:s/></text:p>
      <text:p text:style-name="P314"><text:soft-page-break/>(рабочих дней/часов)</text:p>
      <text:p text:style-name="P169">Акт составлен: <text:s/></text:p>
      <text:p text:style-name="P315"/>
      <text:p text:style-name="P169"/>
      <text:p text:style-name="P206">(наименование органа муниципального контроля)</text:p>
      <text:p text:style-name="P170">С копией распоряжения о проведении проверки ознакомлен(ы): (заполняется при проведении выездной проверки)</text:p>
      <text:p text:style-name="P205"/>
      <text:p text:style-name="P169"/>
      <text:p text:style-name="P206">(фамилии, инициалы, подпись, дата, время)</text:p>
      <text:p text:style-name="P170">Дата и номер решения прокурора (его заместителя) о согласовании проведения проверки:</text:p>
      <text:p text:style-name="P169"/>
      <text:p text:style-name="P206">(заполняется в случае необходимости согласования проверки с органами прокуратуры)</text:p>
      <text:p text:style-name="P210">Лицо(а), проводившее проверку: <text:s/></text:p>
      <text:p text:style-name="P169"/>
      <text:p text:style-name="P205"/>
      <text:p text:style-name="P169"/>
      <text:p text:style-name="P316">(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 по аккредитации, выдавшего свидетельство)</text:p>
      <text:p text:style-name="P169">При проведении проверки присутствовали: <text:s/></text:p>
      <text:p text:style-name="P169"/>
      <text:p text:style-name="P205"/>
      <text:p text:style-name="P169"/>
      <text:p text:style-name="P316">(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 по проверке)</text:p>
      <text:p text:style-name="P318">В ходе проведения проверки:</text:p>
      <text:p text:style-name="P170">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line-break/></text:p>
      <text:p text:style-name="P180"/>
      <text:p text:style-name="P206">(с указанием характера нарушений; лиц, допустивших нарушения)</text:p>
      <text:p text:style-name="P320">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 <text:s/></text:p>
      <text:p text:style-name="P208"/>
      <text:p text:style-name="P180"/>
      <text:p text:style-name="P208"/>
      <text:p text:style-name="P320">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text:line-break/></text:p>
      <text:p text:style-name="P169"/>
      <text:p text:style-name="P205"/>
      <text:p text:style-name="P320">нарушений не выявлено <text:s/></text:p>
      <text:p text:style-name="P321"/>
      <text:p text:style-name="P290">Запись в Журнал учета проверок юридического лица, индивидуального предпринимателя, проводимых <text:s/>органами муниципального контроля внесена (заполняется при проведении выездной проверки):</text:p>
      <table:table table:name="Таблица126" table:style-name="Таблица126">
        <table:table-column table:style-name="Таблица126.A"/>
        <table:table-column table:style-name="Таблица126.B"/>
        <table:table-column table:style-name="Таблица126.C"/>
        <table:table-row table:style-name="Таблица126.1">
          <table:table-cell table:style-name="Таблица126.A1" office:value-type="string">
            <text:p text:style-name="P172"/>
          </table:table-cell>
          <table:table-cell table:style-name="Таблица126.B1" office:value-type="string">
            <text:p text:style-name="P169"/>
          </table:table-cell>
          <table:table-cell table:style-name="Таблица126.A1" office:value-type="string">
            <text:p text:style-name="P323"/>
          </table:table-cell>
        </table:table-row>
        <text:soft-page-break/>
        <table:table-row table:style-name="Таблица126.1">
          <table:table-cell table:style-name="Таблица126.A2" office:value-type="string">
            <text:p text:style-name="P172">(подпись проверяющего)</text:p>
          </table:table-cell>
          <table:table-cell table:style-name="Таблица126.A2" office:value-type="string">
            <text:p text:style-name="P169"/>
          </table:table-cell>
          <table:table-cell table:style-name="Таблица126.A2" office:value-type="string">
            <text:p text:style-name="P323">(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181">Журнал учета проверок юридического лица, индивидуального предпринимателя, проводимых органами муниципального контроля, отсутствует (заполняется при проведении выездной проверки):</text:p>
      <table:table table:name="Таблица127" table:style-name="Таблица127">
        <table:table-column table:style-name="Таблица127.A"/>
        <table:table-column table:style-name="Таблица127.B"/>
        <table:table-column table:style-name="Таблица127.C"/>
        <table:table-row table:style-name="Таблица127.1">
          <table:table-cell table:style-name="Таблица127.A1" office:value-type="string">
            <text:p text:style-name="P142"/>
          </table:table-cell>
          <table:table-cell table:style-name="Таблица127.B1" office:value-type="string">
            <text:p text:style-name="P141"/>
          </table:table-cell>
          <table:table-cell table:style-name="Таблица127.A1" office:value-type="string">
            <text:p text:style-name="P325"/>
          </table:table-cell>
        </table:table-row>
        <table:table-row table:style-name="Таблица127.1">
          <table:table-cell table:style-name="Таблица127.A2" office:value-type="string">
            <text:p text:style-name="P142">(подпись проверяющего)</text:p>
          </table:table-cell>
          <table:table-cell table:style-name="Таблица127.A2" office:value-type="string">
            <text:p text:style-name="P141"/>
          </table:table-cell>
          <table:table-cell table:style-name="Таблица127.A2" office:value-type="string">
            <text:p text:style-name="P325">(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169">Прилагаемые к акту документы: <text:s/></text:p>
      <text:p text:style-name="P327"/>
      <text:p text:style-name="P205"/>
      <text:p text:style-name="P210">Подписи лиц, проводивших проверку: <text:s/></text:p>
      <text:p text:style-name="P328"/>
      <text:p text:style-name="P329"/>
      <text:p text:style-name="P170">С актом проверки ознакомлен(а), копию акта со всеми приложениями получил(а):</text:p>
      <text:p text:style-name="P169"/>
      <text:p text:style-name="P312">(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able:table table:name="Таблица128" table:style-name="Таблица128">
        <table:table-column table:style-name="Таблица128.A"/>
        <table:table-column table:style-name="Таблица128.B"/>
        <table:table-column table:style-name="Таблица128.C"/>
        <table:table-column table:style-name="Таблица128.D"/>
        <table:table-column table:style-name="Таблица128.B" table:number-columns-repeated="2"/>
        <table:table-column table:style-name="Таблица128.G"/>
        <table:table-row table:style-name="Таблица128.1">
          <table:table-cell table:style-name="Таблица128.A1" office:value-type="string">
            <text:p text:style-name="P144">“</text:p>
          </table:table-cell>
          <table:table-cell table:style-name="Таблица128.B1" office:value-type="string">
            <text:p text:style-name="P142"/>
          </table:table-cell>
          <table:table-cell table:style-name="Таблица128.A1" office:value-type="string">
            <text:p text:style-name="P141">”</text:p>
          </table:table-cell>
          <table:table-cell table:style-name="Таблица128.B1" office:value-type="string">
            <text:p text:style-name="P142"/>
          </table:table-cell>
          <table:table-cell table:style-name="Таблица128.A1" office:value-type="string">
            <text:p text:style-name="P144">20</text:p>
          </table:table-cell>
          <table:table-cell table:style-name="Таблица128.B1" office:value-type="string">
            <text:p text:style-name="P141"/>
          </table:table-cell>
          <table:table-cell table:style-name="Таблица128.A1" office:value-type="string">
            <text:p text:style-name="P276">г.</text:p>
          </table:table-cell>
        </table:table-row>
      </table:table>
      <text:p text:style-name="P330"/>
      <text:p text:style-name="P331">(подпись)</text:p>
      <text:p text:style-name="P169">Пометка об отказе ознакомления с актом проверки: <text:s/></text:p>
      <text:p text:style-name="P333">(подпись уполномоченного должностного лица (лиц), проводившего проверку)</text:p>
      <text:p text:style-name="P333"/>
      <text:p text:style-name="P207">Приложения: <text:s/></text:p>
      <text:p text:style-name="P334"/>
      <text:p text:style-name="P170"/>
      <text:p text:style-name="P207">(копия распоряжения руководителя, заместителя руководителя органа муниципального контроля о проведении внеплановой выездной проверки.Документы, содержащие сведения, послужившие основанием для проведения внеплановой проверки)</text:p>
      <table:table table:name="Таблица129" table:style-name="Таблица129">
        <table:table-column table:style-name="Таблица129.A"/>
        <table:table-column table:style-name="Таблица129.B"/>
        <table:table-column table:style-name="Таблица129.C"/>
        <table:table-column table:style-name="Таблица129.D"/>
        <table:table-column table:style-name="Таблица129.E"/>
        <table:table-row table:style-name="Таблица129.1">
          <table:table-cell table:style-name="Таблица129.A1" office:value-type="string">
            <text:p text:style-name="P170"/>
          </table:table-cell>
          <table:table-cell table:style-name="Таблица129.B1" office:value-type="string">
            <text:p text:style-name="P170"/>
          </table:table-cell>
          <table:table-cell table:style-name="Таблица129.A1" office:value-type="string">
            <text:p text:style-name="P170"/>
          </table:table-cell>
          <table:table-cell table:style-name="Таблица129.B1" office:value-type="string">
            <text:p text:style-name="P170"/>
          </table:table-cell>
          <table:table-cell table:style-name="Таблица129.A1" office:value-type="string">
            <text:p text:style-name="P170"/>
          </table:table-cell>
        </table:table-row>
        <table:table-row table:style-name="Таблица129.1">
          <table:table-cell table:style-name="Таблица129.A2" office:value-type="string">
            <text:p text:style-name="P170">(наименование должностного лица)</text:p>
          </table:table-cell>
          <table:table-cell table:style-name="Таблица129.A2" office:value-type="string">
            <text:p text:style-name="P170"/>
          </table:table-cell>
          <table:table-cell table:style-name="Таблица129.A2" office:value-type="string">
            <text:p text:style-name="P170">(подпись)</text:p>
          </table:table-cell>
          <table:table-cell table:style-name="Таблица129.A2" office:value-type="string">
            <text:p text:style-name="P170"/>
          </table:table-cell>
          <table:table-cell table:style-name="Таблица129.A2" office:value-type="string">
            <text:p text:style-name="P170">(фамилия, имя, отчество<text:line-break/>(в случае, если имеется))</text:p>
          </table:table-cell>
        </table:table-row>
      </table:table>
      <text:p text:style-name="P335">М.П.</text:p>
      <text:p text:style-name="P296">Дата и время составления документа: <text:s/></text:p>
      <text:p text:style-name="P336">Приложение 4</text:p>
      <text:p text:style-name="P339">к административному регламенту</text:p>
      <text:p text:style-name="P340"><text:bookmark text:name="_MON_1474891058"/></text:p>
      <text:p text:style-name="P180"/>
      <text:p text:style-name="P206">(фамилия, имя, отчество (последнее – при наличии)</text:p>
      <text:p text:style-name="P319">В ходе проведения проверки:</text:p>
      <text:p text:style-name="P320">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line-break/></text:p>
      <text:p text:style-name="P169"/>
      <text:p text:style-name="P206">(с указанием характера нарушений; лиц (а), допустивших (его) нарушения)</text:p>
      <text:p text:style-name="P320">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text:line-break/></text:p>
      <text:p text:style-name="P205"/>
      <text:p text:style-name="P320"><text:soft-page-break/>нарушений не выявлено <text:s/></text:p>
      <text:p text:style-name="P322"/>
      <text:p text:style-name="P180"/>
      <text:p text:style-name="P208"/>
      <table:table table:name="Таблица130" table:style-name="Таблица130">
        <table:table-column table:style-name="Таблица130.A"/>
        <table:table-column table:style-name="Таблица130.B"/>
        <table:table-column table:style-name="Таблица130.C"/>
        <table:table-row table:style-name="Таблица130.1">
          <table:table-cell table:style-name="Таблица130.A1" office:value-type="string">
            <text:p text:style-name="P182"/>
          </table:table-cell>
          <table:table-cell table:style-name="Таблица130.B1" office:value-type="string">
            <text:p text:style-name="P180"/>
          </table:table-cell>
          <table:table-cell table:style-name="Таблица130.A1" office:value-type="string">
            <text:p text:style-name="P324"/>
          </table:table-cell>
        </table:table-row>
        <table:table-row table:style-name="Таблица130.1">
          <table:table-cell table:style-name="Таблица130.A2" office:value-type="string">
            <text:p text:style-name="P146">(подпись проверяющего)</text:p>
          </table:table-cell>
          <table:table-cell table:style-name="Таблица130.A2" office:value-type="string">
            <text:p text:style-name="P145"/>
          </table:table-cell>
          <table:table-cell table:style-name="Таблица130.A2" office:value-type="string">
            <text:p text:style-name="P326">(подпись проверяемого)</text:p>
          </table:table-cell>
        </table:table-row>
      </table:table>
      <text:p text:style-name="P180">Прилагаемые к акту документы: <text:s/></text:p>
      <text:p text:style-name="P327"/>
      <text:p text:style-name="P205"/>
      <text:p text:style-name="P210">Подписи лиц, проводивших проверку: <text:s/></text:p>
      <text:p text:style-name="P328"/>
      <text:p text:style-name="P300">С актом проверки ознакомлен(а), копию акта со всеми приложениями получил(а):<text:line-break/></text:p>
      <text:p text:style-name="P312">(фамилия, имя, отчество (последнее – при наличии)</text:p>
      <table:table table:name="Таблица131" table:style-name="Таблица131">
        <table:table-column table:style-name="Таблица131.A"/>
        <table:table-column table:style-name="Таблица131.B"/>
        <table:table-column table:style-name="Таблица131.C"/>
        <table:table-column table:style-name="Таблица131.D"/>
        <table:table-column table:style-name="Таблица131.B" table:number-columns-repeated="2"/>
        <table:table-column table:style-name="Таблица131.G"/>
        <table:table-row table:style-name="Таблица131.1">
          <table:table-cell table:style-name="Таблица131.A1" office:value-type="string">
            <text:p text:style-name="P144">“</text:p>
          </table:table-cell>
          <table:table-cell table:style-name="Таблица131.B1" office:value-type="string">
            <text:p text:style-name="P142"/>
          </table:table-cell>
          <table:table-cell table:style-name="Таблица131.A1" office:value-type="string">
            <text:p text:style-name="P141">”</text:p>
          </table:table-cell>
          <table:table-cell table:style-name="Таблица131.B1" office:value-type="string">
            <text:p text:style-name="P142"/>
          </table:table-cell>
          <table:table-cell table:style-name="Таблица131.A1" office:value-type="string">
            <text:p text:style-name="P144">20</text:p>
          </table:table-cell>
          <table:table-cell table:style-name="Таблица131.B1" office:value-type="string">
            <text:p text:style-name="P141"/>
          </table:table-cell>
          <table:table-cell table:style-name="Таблица131.A1" office:value-type="string">
            <text:p text:style-name="P276">г.</text:p>
          </table:table-cell>
        </table:table-row>
      </table:table>
      <text:p text:style-name="P299"/>
      <text:p text:style-name="P332">(подпись)</text:p>
      <text:p text:style-name="P301">Пометка об отказе ознакомления с актом проверки: <text:s/></text:p>
      <text:p text:style-name="P317">(подпись уполномоченного должностного лица (лиц), проводившего проверку)</text:p>
      <text:p text:style-name="P145"/>
      <text:p text:style-name="P145"/>
      <text:p text:style-name="P145"/>
      <text:p text:style-name="P132"/>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Standard"/>
      <text:p text:style-name="P95"/>
      <text:p text:style-name="P154"><text:span text:style-name="T65">Учредители</text:span><text:span text:style-name="T56">: Собрание <text:s/>представителей сельского поселения Арзамасцевка муниципального </text:span></text:p>
      <text:p text:style-name="P155">района Богатовский Самарской <text:s/>области администрация сельского поселения Арзамасцевка муниципального <text:s/>района Богатовский Самарской области. Решение №5от 25.02.2010г. Главный <text:span text:style-name="T1">редактор</text:span></text:p>
      <text:p text:style-name="P338"><text:span text:style-name="T1">Марчук</text:span> В.А. Тел.:3-91-67. Тираж 150 экз. Бесплатно.</text:p>
      <text:p text:style-name="P337"><text:span text:style-name="Цветовое_20_выделение"><text:span text:style-name="T29"/></text:span></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1" svg:font-family="Tahoma"/>
    <style:font-face style:name="Impact" svg:font-family="Impact" style:font-family-generic="roman"/>
    <style:font-face style:name="PT Serif1" svg:font-family="'PT Serif'"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T Serif" svg:font-family="'PT Serif'" style:font-family-generic="roman" style:font-pitch="variable"/>
    <style:font-face style:name="Times New Roman" svg:font-family="'Times New Roman'" style:font-family-generic="roman" style:font-pitch="variable"/>
    <style:font-face style:name="Times New Roman2" svg:font-family="'Times New Roman', TimesDL"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PT Serif2" svg:font-family="'PT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4pt" fo:font-weight="bold" style:font-size-asian="14pt" style:font-weight-asian="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Title" style:family="paragraph">
      <style:paragraph-properties fo:orphans="0" fo:widows="0" style:text-autospace="none"/>
      <style:text-properties style:use-window-font-color="true" style:font-name="Calibri" fo:font-size="11pt" fo:language="ru" fo:country="RU" fo:font-weight="bold" style:font-name-asian="Times New Roman" style:font-size-asian="11pt" style:font-weight-asian="bold" style:font-name-complex="Calibri" style:font-size-complex="10pt" style:language-complex="ar" style:country-complex="SA"/>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rmattext" style:family="paragraph" style:parent-style-name="Standard" style:list-style-name="">
      <style:paragraph-properties fo:margin-left="0cm" fo:margin-right="0cm" fo:margin-top="0.494cm" fo:margin-bottom="0.494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Основной_20_текст_20_с_20_отступом_20_32" style:display-name="Основной текст с отступом 32" style:family="paragraph" style:parent-style-name="Standard" style:list-style-name="">
      <style:paragraph-properties fo:margin-left="0.499cm" fo:margin-right="0cm" fo:margin-top="0cm" fo:margin-bottom="0.212cm" fo:text-indent="0cm" style:auto-text-indent="false"/>
      <style:text-properties fo:font-size="8pt" style:font-name-asian="Calibri" style:font-size-asian="8pt" style:font-size-complex="8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ertext" style:family="paragraph" style:parent-style-name="Standard" style:list-style-name="">
      <style:paragraph-properties fo:margin-left="0cm" fo:margin-right="0cm" fo:margin-top="0.494cm" fo:margin-bottom="0.494cm" fo:text-indent="0cm" style:auto-text-indent="false"/>
    </style:style>
    <style:style style:name="Текст1" style:family="paragraph" style:parent-style-name="Standard" style:default-outline-level="" style:list-style-name="">
      <style:paragraph-properties fo:margin-top="0cm" fo:margin-bottom="0cm" style:line-height-at-least="0.176cm"/>
      <style:text-properties style:font-name="Courier New" fo:font-size="10pt" style:font-size-asian="10pt" style:font-name-complex="Courier New1" style:font-size-complex="10pt"/>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margin-top="0cm" fo:margin-bottom="0.212cm" fo:text-indent="0cm" style:auto-text-indent="false"/>
      <style:text-properties style:font-name="Times New Roman" fo:font-size="8pt" style:font-name-asian="Calibri2" style:font-size-asian="8pt" style:font-name-complex="Times New Roman1" style:font-size-complex="8pt"/>
    </style:style>
    <style:style style:name="Цветовое_20_выделение" style:display-name="Цветовое выделение" style:family="text">
      <style:text-properties fo:color="#26282f"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font-name-complex="Times New Roman"/>
    </style:style>
    <style:style style:name="Emphasis" style:family="text">
      <style:text-properties fo:font-style="italic" style:font-style-asian="italic" style:font-style-complex="italic"/>
    </style:style>
    <style:style style:name="WW8Num11z0" style:family="text">
      <style:text-properties fo:color="#000000" style:font-name="Symbol" fo:font-size="12pt" style:font-size-asian="12pt" style:font-name-complex="Symbo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text-properties fo:color="#000000"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0" style:family="text">
      <style:text-properties style:font-name="Symbol" style:font-name-comple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0"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0" style:family="text">
      <style:text-properties fo:color="#000000" fo:font-size="14pt" style:font-size-asian="14pt" style:font-name-complex="Times New Roman2" style:font-size-complex="14pt"/>
    </style:style>
    <style:style style:name="WW8Num2z1" style:family="text">
      <style:text-properties style:font-name-complex="Times New Roman2"/>
    </style:style>
    <style:style style:name="WW8Num14z0" style:family="text">
      <style:text-properties style:font-name="Symbol" style:font-name-comple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6z0" style:family="text">
      <style:text-properties fo:color="#000000"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text-properties style:font-name="Times New Roman" fo:font-size="14pt" fo:letter-spacing="0.004cm" style:font-name-asian="Times New Roman" style:font-size-asian="14pt" style:language-asian="ru" style:country-asian="RU"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otnote_20_Symbol" style:display-name="Footnote Symbol" style:family="text" style:parent-style-name="Основной_20_шрифт_20_абзаца1">
      <style:text-properties style:text-position="super 58%"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826cm" fo:margin-left="3.57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S</meta:editing-duration>
    <meta:editing-cycles>3</meta:editing-cycles>
    <meta:generator>OpenOffice/4.1.2$Win32 OpenOffice.org_project/412m3$Build-9782</meta:generator>
    <dc:date>2018-10-04T15:20:18.53</dc:date>
    <meta:document-statistic meta:table-count="36" meta:image-count="0" meta:object-count="0" meta:page-count="80" meta:paragraph-count="1890" meta:word-count="30102" meta:character-count="273260"/>
    <meta:user-defined meta:name="Info 1"/>
    <meta:user-defined meta:name="Info 2"/>
    <meta:user-defined meta:name="Info 3"/>
    <meta:user-defined meta:name="Info 4"/>
  </office:meta>
</office:document-meta>
</file>