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line-height="150%" fo:text-indent="0.62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625in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 fo:text-indent="0.5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widows="2" fo:orphans="2" fo:line-height="150%" fo:margin-right="-0.416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 fo:text-indent="0.4916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text-indent="0.625in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 fo:text-indent="0.4916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widows="2" fo:orphans="2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20pt" style:font-size-asian="20pt" style:font-size-complex="20pt"/>
    </style:style>
    <style:style style:name="P5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margin-left="0.9833in" fo:text-indent="0.4916in">
        <style:tab-stops/>
      </style:paragraph-properties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АДМИНИСТРАЦИЯ</text:p>
      <text:p text:style-name="P3">СЕЛЬСКОГО ПОСЕЛЕНИЯ ВИЛОВАТОЕ</text:p>
      <text:p text:style-name="P4">МУНИЦИПАЛЬНОГО РАЙОНА БОГАТОВСКИЙ</text:p>
      <text:p text:style-name="P5">САМАРСКОЙ ОБЛАСТИ</text:p>
      <text:p text:style-name="Standard"/>
      <text:p text:style-name="P6">ПОСТАНОВЛЕНИЕ</text:p>
      <text:p text:style-name="P7"/>
      <text:p text:style-name="P8">от 11.04.2018г. <text:s/>№ <text:s/>10</text:p>
      <text:p text:style-name="P9"><text:s text:c="7"/></text:p>
      <text:p text:style-name="Standard"/>
      <text:p text:style-name="P10">О присвоении адреса</text:p>
      <text:p text:style-name="P11"/>
      <text:p text:style-name="P12"/>
      <text:p text:style-name="P13">В связи с<text:s/>разделением земельного участка <text:s text:c="2"/>ПОСТАНОВЛЯЮ: <text:s/></text:p>
      <text:p text:style-name="P14"/>
      <text:p text:style-name="P15"><text:span text:style-name="T16">1. При разделе земельного участка с кадастровым номером 63:13:0501003:3</text:span><text:span text:style-name="T17">1</text:span><text:span text:style-name="T18">, имевшего ранее адрес: с.<text:s/></text:span><text:span text:style-name="T19">Виловатое</text:span><text:span text:style-name="T20">, ул.<text:s/></text:span><text:span text:style-name="T21">Рабочая</text:span><text:span text:style-name="T22">,<text:s/></text:span><text:span text:style-name="T23">дом 2</text:span><text:span text:style-name="T24"><text:s/>вновь образованным земельным участкам присвоить адреса: <text:s/></text:span></text:p>
      <text:p text:style-name="P25"><text:span text:style-name="T26">-<text:s/></text:span><text:span text:style-name="T27">ЗУ1</text:span><text:span text:style-name="T28"><text:s text:c="2"/>площадью 1067 кв.м.<text:s/></text:span><text:span text:style-name="T29">с расположенным на нём жилым домом<text:s/></text:span><text:span text:style-name="T30">– <text:s/>с.<text:s/></text:span><text:span text:style-name="T31">Виловатое</text:span><text:span text:style-name="T32">, ул.<text:s/></text:span><text:span text:style-name="T33">Рабочая</text:span><text:span text:style-name="T34">, д</text:span><text:span text:style-name="T35">омовладение 2.</text:span></text:p>
      <text:p text:style-name="P36"><text:span text:style-name="T37">-<text:s/></text:span><text:span text:style-name="T38">ЗУ1 <text:s/>площадью 694 кв.м. <text:s/>– <text:s/>с. Виловатое, ул. Рабочая, домовладение 2А.</text:span></text:p>
      <text:p text:style-name="P39"/>
      <text:p text:style-name="P40">2. Специалисту Шаповаловой Е.Э. внести изменения в похозяйственную книгу.</text:p>
      <text:p text:style-name="P41"/>
      <text:p text:style-name="P42"><text:span text:style-name="T43">Гла</text:span><text:span text:style-name="T44">в</text:span><text:span text:style-name="T45">а</text:span><text:span text:style-name="T46"><text:s/>сельского поселения Виловатое <text:s text:c="50"/></text:span></text:p>
      <text:p text:style-name="P47"><text:tab/>муниципального района Богатовский <text:s text:c="51"/></text:p>
      <text:p text:style-name="P48"><text:span text:style-name="T49">Самарской области</text:span><text:span text:style-name="T50"><text:tab/></text:span><text:span text:style-name="T51"><text:tab/><text:s text:c="21"/></text:span><text:span text:style-name="T52"><text:tab/></text:span><text:span text:style-name="T53">А</text:span><text:span text:style-name="T54">.</text:span><text:span text:style-name="T55">В Костиков</text:span><text:span text:style-name="T56">. <text:s text:c="26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eichenformat" style:display-name="Zeichenformat" style:family="text"/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229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ия</meta:initial-creator>
    <dc:creator>Бухгалтерия</dc:creator>
    <meta:creation-date>2009-04-16T11:32:00Z</meta:creation-date>
    <dc:date>2018-08-03T04:42:00Z</dc:date>
    <meta:print-date>2018-04-11T10:37:00Z</meta:print-date>
    <meta:template xlink:href="Normal" xlink:type="simple"/>
    <meta:editing-cycles>1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8" meta:row-count="6" meta:non-whitespace-character-count="791"/>
  </office:meta>
</office:document-meta>
</file>