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0.106cm" fo:margin-right="0.527cm" table:align="margins"/>
    </style:style>
    <style:style style:name="Таблица1.A" style:family="table-column">
      <style:table-column-properties style:column-width="1.058cm" style:rel-column-width="3855*"/>
    </style:style>
    <style:style style:name="Таблица1.B" style:family="table-column">
      <style:table-column-properties style:column-width="2.54cm" style:rel-column-width="9252*"/>
    </style:style>
    <style:style style:name="Таблица1.C" style:family="table-column">
      <style:table-column-properties style:column-width="7.699cm" style:rel-column-width="28045*"/>
    </style:style>
    <style:style style:name="Таблица1.D" style:family="table-column">
      <style:table-column-properties style:column-width="6.694cm" style:rel-column-width="24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3" svg:width="9.076cm" svg:height="3.361cm" svg:x="9.082cm" svg:y="-0.123cm"><draw:text-box><text:p text:style-name="P12"><text:span text:style-name="T2">УТВЕРЖДАЮ</text:span></text:p><text:p text:style-name="P12"><text:span text:style-name="T2">Глава сельского поселения Богатое</text:span></text:p><text:p text:style-name="P12"><text:span text:style-name="T2"><text:s text:c="2"/></text:span><text:span text:style-name="T2">_________________А.В. Немальцев</text:span></text:p><text:p text:style-name="P12"><text:span text:style-name="T2">„</text:span><text:span text:style-name="T2">____“___________ 2018 год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3"/>
      <text:p text:style-name="P3">График <text:s/>дежурства</text:p>
      <text:p text:style-name="P3">работников <text:s/>сельского поселения Богатое</text:p>
      <text:p text:style-name="P3">в выходные и праздничные дни с 29 декабря 2018года по 08 января 2019 года</text:p>
      <text:p text:style-name="P3">в период с 09ч.00мин. <text:s/>до <text:s/>09ч.00мин. следующего дн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6">п/п</text:p>
          </table:table-cell>
          <table:table-cell table:style-name="Таблица1.A1" office:value-type="string">
            <text:p text:style-name="P6">День</text:p>
            <text:p text:style-name="P6">дежурства</text:p>
          </table:table-cell>
          <table:table-cell table:style-name="Таблица1.A1" office:value-type="string">
            <text:p text:style-name="P6">Ф.И.О.</text:p>
            <text:p text:style-name="P6">Работника</text:p>
            <text:p text:style-name="P6"/>
          </table:table-cell>
          <table:table-cell table:style-name="Таблица1.D1" office:value-type="string">
            <text:p text:style-name="P5">№ <text:span text:style-name="T1">телефона</text:span>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29.12.18<text:span text:style-name="T1">г.</text:span></text:p>
            <text:p text:style-name="P6">03.01.19г.</text:p>
            <text:p text:style-name="P6">08.01.19г.</text:p>
          </table:table-cell>
          <table:table-cell table:style-name="Таблица1.B2" office:value-type="string">
            <text:p text:style-name="P7"><text:s/>Гурбанов Олег Абульфазович</text:p>
          </table:table-cell>
          <table:table-cell table:style-name="Таблица1.D2" office:value-type="string">
            <text:p text:style-name="P5"><text:span text:style-name="T1">т.</text:span>89277243174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30.12.18<text:span text:style-name="T1">г.</text:span></text:p>
            <text:p text:style-name="P6">04.01.19г.</text:p>
            <text:p text:style-name="P6"/>
          </table:table-cell>
          <table:table-cell table:style-name="Таблица1.B2" office:value-type="string">
            <text:p text:style-name="P7">Белкин Юрий Владимирович</text:p>
          </table:table-cell>
          <table:table-cell table:style-name="Таблица1.D2" office:value-type="string">
            <text:p text:style-name="P5"><text:span text:style-name="T1">т.</text:span>89277063807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>31.12.18<text:span text:style-name="T1">г.</text:span></text:p>
            <text:p text:style-name="P6">05.01.19г.</text:p>
            <text:p text:style-name="P6"><text:s/></text:p>
          </table:table-cell>
          <table:table-cell table:style-name="Таблица1.B2" office:value-type="string">
            <text:p text:style-name="P7">Немальцев Александр Викторович</text:p>
          </table:table-cell>
          <table:table-cell table:style-name="Таблица1.D2" office:value-type="string">
            <text:p text:style-name="P5"><text:span text:style-name="T1">т.</text:span>89379871117</text:p>
            <text:p text:style-name="P5"/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>01.01.19<text:span text:style-name="T1">г.</text:span></text:p>
            <text:p text:style-name="P6"><text:s/>06.01.19г. </text:p>
          </table:table-cell>
          <table:table-cell table:style-name="Таблица1.B2" office:value-type="string">
            <text:p text:style-name="P7">Купаев Владимир Иванович</text:p>
            <text:p text:style-name="P7"/>
            <text:p text:style-name="P7"/>
          </table:table-cell>
          <table:table-cell table:style-name="Таблица1.D2" office:value-type="string">
            <text:p text:style-name="P5"><text:span text:style-name="T1">т.</text:span>89277430548</text:p>
            <text:p text:style-name="P5"/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>02.01.19<text:span text:style-name="T1">г.</text:span></text:p>
            <text:p text:style-name="P6"><text:s/>07.01.19г. </text:p>
          </table:table-cell>
          <table:table-cell table:style-name="Таблица1.B2" office:value-type="string">
            <text:p text:style-name="P7">Шабанов Олег Владимирович</text:p>
            <text:p text:style-name="P7"/>
            <text:p text:style-name="P7"/>
          </table:table-cell>
          <table:table-cell table:style-name="Таблица1.D2" office:value-type="string">
            <text:p text:style-name="P5"><text:span text:style-name="T1">т.</text:span>89277372665</text:p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Ведущий специалист </text:p>
      <text:p text:style-name="P4">сельского поселения Богатое <text:s text:c="69"/>О.А. Гурб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6M35S</meta:editing-duration>
    <meta:editing-cycles>23</meta:editing-cycles>
    <meta:generator>OpenOffice/4.0.1$Win32 OpenOffice.org_project/401m5$Build-9714</meta:generator>
    <dc:date>2018-12-06T11:13:11.36</dc:date>
    <meta:document-statistic meta:table-count="1" meta:image-count="0" meta:object-count="0" meta:page-count="1" meta:paragraph-count="40" meta:word-count="79" meta:character-count="667"/>
    <meta:user-defined meta:name="Info 1"/>
    <meta:user-defined meta:name="Info 2"/>
    <meta:user-defined meta:name="Info 3"/>
    <meta:user-defined meta:name="Info 4"/>
  </office:meta>
</office:document-meta>
</file>