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Impact" svg:font-family="Impact" style:font-family-generic="roman"/>
    <style:font-face style:name="Courier New" svg:font-family="'Courier New'" style:font-adornments="Обычный" style:font-family-generic="modern" style:font-pitch="fixed"/>
    <style:font-face style:name="Andale Sans UI1" svg:font-family="'Andale Sans UI'" style:font-family-generic="roman" style:font-pitch="variable"/>
    <style:font-face style:name="Impact1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367cm" fo:margin-left="-0.185cm" fo:margin-top="0cm" fo:margin-bottom="0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3.791cm"/>
    </style:style>
    <style:style style:name="Таблица1.C" style:family="table-column">
      <style:table-column-properties style:column-width="5.599cm"/>
    </style:style>
    <style:style style:name="Таблица1.D" style:family="table-column">
      <style:table-column-properties style:column-width="2.7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fo:background-color="#ffffff" style:vertical-align="baseline">
        <style:background-image/>
      </style:paragraph-properties>
    </style:style>
    <style:style style:name="P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 style:vertical-align="baseline">
        <style:background-image/>
      </style:paragraph-properties>
      <style:text-properties fo:color="#000000" fo:font-size="10pt" style:text-underline-style="none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</style:style>
    <style:style style:name="P12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fo:color="#21212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fo:color="#21212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176cm" fo:margin-bottom="0.21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.176cm" fo:margin-bottom="0.21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.4cm" fo:line-height="100%" fo:text-align="justify" style:justify-single-word="false"/>
    </style:style>
    <style:style style:name="P22" style:family="paragraph" style:parent-style-name="Standard">
      <style:paragraph-properties fo:margin-top="0.176cm" fo:margin-bottom="0.4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176cm" fo:margin-bottom="0.21cm" fo:line-height="100%" fo:text-align="justify" style:justify-single-word="false" fo:text-indent="0.53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.75cm" fo:margin-right="0cm" fo:margin-top="0.176cm" fo:margin-bottom="0cm" fo:line-height="100%" fo:text-align="justify" style:justify-single-word="false" fo:text-indent="-0.7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.66cm" fo:margin-right="0cm" fo:margin-top="0.176cm" fo:margin-bottom="0.259cm" fo:line-height="100%" fo:text-align="justify" style:justify-single-word="false" fo:text-indent="-0.6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master-page-name="Standard">
      <style:paragraph-properties fo:margin-left="0.635cm" fo:margin-right="0cm" fo:line-height="150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WWNum1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list-style-name="WWNum4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list-style-name="WWNum2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fo:color="#21212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 style:list-style-name="WWNum2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>
      <style:paragraph-properties style:writing-mode="lr-tb"/>
    </style:style>
    <style:style style:name="P34" style:family="paragraph">
      <style:paragraph-properties style:writing-mode="lr-tb"/>
      <style:text-properties style:font-name="Impact" fo:font-size="28pt" fo:letter-spacing="0.001cm" style:font-name-asian="Impact" style:font-name-complex="Impact"/>
    </style:style>
    <style:style style:name="T1" style:family="text">
      <style:text-properties fo:color="#000000" fo:font-size="12pt" style:text-underline-style="none" style:font-size-asian="12pt" style:font-size-complex="12pt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fo:language="de" fo:country="DE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6pt" fo:language="ru" fo:country="RU" style:text-underline-style="none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7" style:family="text">
      <style:text-properties fo:color="#000000" fo:font-size="10pt" fo:language="ru" fo:country="RU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2pt" fo:language="de" fo:country="DE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333333" style:font-name="Times New Roman" fo:font-size="12pt" fo:language="de" fo:country="DE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21212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212121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language="ru" fo:country="RU" fo:font-weight="bold" style:font-size-asian="10pt" style:font-weight-asian="bold" style:font-size-complex="10pt"/>
    </style:style>
    <style:style style:name="T18" style:family="text">
      <style:text-properties fo:language="ru" fo:country="RU"/>
    </style:style>
    <style:style style:name="T19" style:family="text">
      <style:text-properties style:font-name="Impact" fo:font-size="28pt" fo:letter-spacing="0.001cm" style:font-name-asian="Impact" style:font-name-complex="Impac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«Бесплатно»</text:p>
      <text:p text:style-name="P1"/>
      <text:p text:style-name="P1"><draw:custom-shape text:anchor-type="as-char" svg:y="0cm" draw:z-index="0" draw:style-name="gr1" draw:text-style-name="P34" svg:width="15.874cm" svg:height="5.74cm"><text:p text:style-name="P33"><text:span text:style-name="T19">Вестник сельского поселения Арзамасцевка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"/>
      <text:p text:style-name="Standard"/>
      <text:p text:style-name="P3">№ 2 (141) </text:p>
      <text:p text:style-name="P3">28 <text:span text:style-name="T18">января </text:span>2019 <text:span text:style-name="T18">год</text:span></text:p>
      <text:p text:style-name="P3"/>
      <text:p text:style-name="Standard"/>
      <text:p text:style-name="Standard">12+</text:p>
      <text:p text:style-name="P4"><text:span text:style-name="Цветовое_20_выделение"><text:span text:style-name="T1"><text:s text:c="51"/></text:span></text:span><text:span text:style-name="Цветовое_20_выделение"><text:span text:style-name="T2">Официальное опубликовани</text:span></text:span><text:span text:style-name="Цветовое_20_выделение"><text:span text:style-name="T3">е</text:span></text:span></text:p>
      <text:p text:style-name="P5"><text:span text:style-name="Цветовое_20_выделение"><text:span text:style-name="T6">Отчет Главы </text:span></text:span></text:p>
      <text:p text:style-name="P5"><text:span text:style-name="Цветовое_20_выделение"><text:span text:style-name="T6">сельского поселения Арзамасцевка</text:span></text:span></text:p>
      <text:p text:style-name="P9">об итогах социально-экономического развития</text:p>
      <text:p text:style-name="P9"><text:s/>поселения в 2018 году</text:p>
      <text:p text:style-name="P7"><text:s text:c="4"/>Предлагаю вашему вниманию традиционный отчет о работе органов местного самоуправления сельского поселения Арзамасцевка за 2018 год, анализ существующих проблем, а также основные задачи и направления деятельности органов местного самоуправления сельского поселения Арзамасцевка на 2019 год.</text:p>
      <text:p text:style-name="P16">Осуществление муниципальных полномочий</text:p>
      <text:p text:style-name="P17">Муниципальные полномочия органами местного самоуправления сельского поселения Арзамасцевка в 2018 году осуществлялись в соответствии со 131 Федеральным законом «Об общих принципах организации местного самоуправления в Российской Федерации», уставом сельского поселения Арзамасцевка, Решениями Собрания представителей сельского поселения Арзамасцевка, Постановлениями администрации.</text:p>
      <text:p text:style-name="P7">Согласно Уставу сельского поселения, перечень вопросов поселения насчитывает 39 пунктов, основные из них:</text:p>
      <text:list xml:id="list3658259191055606121" text:style-name="WWNum1">
        <text:list-item>
          <text:p text:style-name="P29">Формирование, утверждение, исполнение бюджета поселения</text:p>
        </text:list-item>
        <text:list-item>
          <text:p text:style-name="P29">Установление местных налогов (земельный налог, налог на имущество физических лиц),</text:p>
        </text:list-item>
        <text:list-item>
          <text:p text:style-name="P29">Организация в границах поселения электро-, тепло-, газо-, и водоснабжения.</text:p>
        </text:list-item>
        <text:list-item>
          <text:p text:style-name="P29">Дорожная деятельность в отношении автомобильных дорог</text:p>
        </text:list-item>
        <text:list-item>
          <text:p text:style-name="P29">Обеспечение мер первичной пожарной безопасности</text:p>
        </text:list-item>
        <text:list-item>
          <text:p text:style-name="P29">Утверждение правил благоустройства</text:p>
        </text:list-item>
        <text:list-item>
          <text:p text:style-name="P29"><text:soft-page-break/>Утверждение генеральных планов и правил землепользования и застройки и ряд других вопросов, непосредственно и ежедневно касающихся каждого из нас.</text:p>
        </text:list-item>
      </text:list>
      <text:p text:style-name="P7">В состав сельского поселения входят 8 населенных пунктов.</text:p>
      <text:p text:style-name="P7">На 01 января 2019г. постоянно зарегистрированного населения –1806 человек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19">Населенный пункт</text:p>
          </table:table-cell>
          <table:table-cell table:style-name="Таблица1.A1" office:value-type="string">
            <text:p text:style-name="P7">Зарегистрированные постоянно</text:p>
            <text:p text:style-name="P19">по месту жительства</text:p>
          </table:table-cell>
          <table:table-cell table:style-name="Таблица1.A1" office:value-type="string">
            <text:p text:style-name="P19">Временно зарегистр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Арзамасцевка</text:p>
          </table:table-cell>
          <table:table-cell table:style-name="Таблица1.A1" office:value-type="string">
            <text:p text:style-name="P19">564</text:p>
          </table:table-cell>
          <table:table-cell table:style-name="Таблица1.A1" office:value-type="string">
            <text:p text:style-name="P19">20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Аверьяновка</text:p>
          </table:table-cell>
          <table:table-cell table:style-name="Таблица1.A1" office:value-type="string">
            <text:p text:style-name="P19">411</text:p>
          </table:table-cell>
          <table:table-cell table:style-name="Таблица1.A1" office:value-type="string">
            <text:p text:style-name="P19">15</text:p>
          </table:table-cell>
        </table:table-row>
        <table:table-row table:style-name="Таблица1.1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9">Беловка</text:p>
          </table:table-cell>
          <table:table-cell table:style-name="Таблица1.A1" office:value-type="string">
            <text:p text:style-name="P19">645</text:p>
          </table:table-cell>
          <table:table-cell table:style-name="Таблица1.A1" office:value-type="string">
            <text:p text:style-name="P19">22</text:p>
          </table:table-cell>
        </table:table-row>
        <table:table-row table:style-name="Таблица1.1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9">Кутулукский</text:p>
          </table:table-cell>
          <table:table-cell table:style-name="Таблица1.A1" office:value-type="string">
            <text:p text:style-name="P19">90</text:p>
          </table:table-cell>
          <table:table-cell table:style-name="Таблица1.A1" office:value-type="string">
            <text:p text:style-name="P19">2</text:p>
          </table:table-cell>
        </table:table-row>
        <table:table-row table:style-name="Таблица1.1"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Мичуриновка</text:p>
          </table:table-cell>
          <table:table-cell table:style-name="Таблица1.A1" office:value-type="string">
            <text:p text:style-name="P19">85</text:p>
          </table:table-cell>
          <table:table-cell table:style-name="Таблица1.A1" office:value-type="string">
            <text:p text:style-name="P19">2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9">Знаменка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-</text:p>
          </table:table-cell>
        </table:table-row>
        <table:table-row table:style-name="Таблица1.1"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9">Кузьминовка</text:p>
          </table:table-cell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9">2</text:p>
          </table:table-cell>
        </table:table-row>
        <table:table-row table:style-name="Таблица1.1"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9">Бирюковка</text:p>
          </table:table-cell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19">-</text:p>
          </table:table-cell>
        </table:table-row>
        <table:table-row table:style-name="Таблица1.1">
          <table:table-cell table:style-name="Таблица1.A1" office:value-type="string">
            <text:p text:style-name="P19">Итого: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1806</text:p>
          </table:table-cell>
          <table:table-cell table:style-name="Таблица1.A1" office:value-type="string">
            <text:p text:style-name="P20">63</text:p>
          </table:table-cell>
        </table:table-row>
      </table:table>
      <text:p text:style-name="P7"/>
      <text:p text:style-name="P7">За отчетный период родилось 18 детей ( 1 - Арзамасцевка, 7 - Аверьяновка, 9 - Беловка, 1 - Мичуриновка).</text:p>
      <text:p text:style-name="P7">Умерло - 29 человека (6 чел – Арзамасцевка, 8 – Аверьяновка,</text:p>
      <text:p text:style-name="P7">11 – Беловка, 2 – Кутулукский, 2 - Мичуриновка)</text:p>
      <text:p text:style-name="P10">Миграционная ситуация: прибыло – 29 чел, убыло – 9 чел.</text:p>
      <text:p text:style-name="P21"><text:span text:style-name="T11">П</text:span><text:span text:style-name="T12">оказатель смертности  превышает рождаемость, </text:span><text:span text:style-name="T8">многие граждане только регистрируются, а фактически проживают </text:span><text:span text:style-name="T9">в </text:span><text:span text:style-name="T8">городах.</text:span></text:p>
      <text:list xml:id="list1244885759031248024" text:style-name="WWNum2">
        <text:list-item>
          <text:p text:style-name="P31">проживают без регистрации- 135 человек;</text:p>
        </text:list-item>
        <text:list-item>
          <text:p text:style-name="P32">трудоспособное население - 269 человек;</text:p>
        </text:list-item>
        <text:list-item>
          <text:p text:style-name="P32">дети в возрасте от 0 до 18 лет - 284 человека;</text:p>
        </text:list-item>
        <text:list-item>
          <text:p text:style-name="P32">пенсионеры - 542 человек</text:p>
        </text:list-item>
        <text:list-item>
          <text:p text:style-name="P32">многодетных семей - 17, в которых воспитываются 55 детей;</text:p>
        </text:list-item>
        <text:list-item>
          <text:p text:style-name="P32"><text:soft-page-break/>приемных семей – 5, в которых воспитываются – 10 детей.</text:p>
        </text:list-item>
      </text:list>
      <text:p text:style-name="P14">В сельском поселении Арзамасцевка осуществляют деятельность 1032 личных подсобных хозяйств.</text:p>
      <text:p text:style-name="P11"><text:span text:style-name="T4">В этом году ведется запись личных подсобных хозяйств в новых похозйственных книгах. </text:span><text:span text:style-name="T5">Ведение похозяйственных книг осуществляется на основании сведений,</text:span><text:span text:style-name="T4"> </text:span><text:span text:style-name="T5">предоставляемых на добровольной основе гражданами, ведущими личное подсобное</text:span><text:span text:style-name="T4"> </text:span><text:span text:style-name="T5">хозяйство.</text:span></text:p>
      <text:p text:style-name="P13">Воинский учет</text:p>
      <text:p text:style-name="P12">Администрацией ведется исполнение отдельных государственных полномочий в части ведения воинского учета в соответствии с требованиями закона РФ «О воинской обязанности и военной службе». Всего на первичном  воинском учете в сельском поселении состоит 379 чел. Из них призывников – 26 человека, Граждан пребывающих в запасе – 338 чел, офицеров – 15 чел,</text:p>
      <text:p text:style-name="P15"><text:span text:style-name="T13">В</text:span><text:span text:style-name="T14"> </text:span><text:span text:style-name="T13"> период</text:span><text:span text:style-name="T14"> </text:span><text:span text:style-name="T13">весеннего призыва 2018 года</text:span><text:span text:style-name="T14"> </text:span><text:span text:style-name="T13"> 4 человека</text:span><text:span text:style-name="T14">   </text:span><text:span text:style-name="T13"> призваны</text:span><text:span text:style-name="T14"> </text:span><text:span text:style-name="T13"> в ряды</text:span><text:span text:style-name="T14"> </text:span><text:span text:style-name="T13"> Российской</text:span><text:span text:style-name="T14"> </text:span><text:span text:style-name="T13"> Армии. Оформлено 8 личных дел на юношей 2002 г. р., подлежащих первоначальной постановке на воинский учет.</text:span></text:p>
      <text:p text:style-name="P8">Работа общественных организаций</text:p>
      <text:p text:style-name="P23">На территории поселения действует общественная организация - Совет Ветеранов. Они проводят большую работу с жителями, работают не только с семьями пенсионеров – ветеранов, они знают проблемы, помогают, поддерживает и молодые семьи. Занимаются военно-патриотическим воспитанием молодежи. Одним словом, нашему Совету ветеранов есть дело до всего.</text:p>
      <text:p text:style-name="P22">Отрадно, что в нашем сельском поселении Арзамасцевка, созданный Молодежный парламент 22 апреля 2016 г., работает, участвует во всех общественных мероприятиях поселения и показал активную гражданскую позицию, сплоченность и единство в своих рядах .</text:p>
      <text:p text:style-name="P22">Неотъемлемой частью сельской жизни является работа старост. Сегодня старосты работают в 5 населенных пунктах нашего поселения.</text:p>
      <text:p text:style-name="P7">В круг их обязанностей входят достаточно много вопросов, а главное – информирование главы сельского поселения о том, что происходит на территории населенных пунктов. Старосты сел занимаются вопросами благоустройства. Организуют работу весной по уборке территорий. Всеми силами стараются поддерживать правопорядок в селе.</text:p>
      <text:p text:style-name="P24">В этом году вся страна отпраздновала 73 годовщину со Дня Великой Победы. Проведены митинги и праздничные концерты.</text:p>
      <text:p text:style-name="P24">Сформирован «Бессмертный полк » в селах Арзамасцевка, с. Аверьяновка и с. Беловка.</text:p>
      <text:p text:style-name="P7">На сегодняшний день в нашем поселении проживают ветераны ВОВ – труженики тыла, общей численностью 15 человека.</text:p>
      <text:p text:style-name="P23">В течении года велась совместная работа на территории поселения со школами, СДК, СПК, общественными организациями.</text:p>
      <text:p text:style-name="P23">На территории сельского поселения в декабре состоялся конкурс между СДК и между детскими садами сельского поселения «Новогодняя сказка».</text:p>
      <text:p text:style-name="P23">Почетное 1 место среди СДК и 50 тыс. руб. досталось СДК с. Арзамасцевка,</text:p>
      <text:p text:style-name="P23">2 место и по 25 тыс. руб. разделили СДК с. Аверьяновка и СДК с.Беловка.</text:p>
      <text:p text:style-name="P23">Между детскими садами <text:s/>2 место разделили ДС с. Арзамасцевка и ДС с. Беловка.</text:p>
      <text:p text:style-name="P23"><text:soft-page-break/>Почетное 1 место – ДС с. Аверьяновка. </text:p>
      <text:p text:style-name="P7">Организаторы награждены дипломами, а воспитанники детских садов, участвующие в конкурсе - сладкими подарками.</text:p>
      <text:p text:style-name="P22">В соответствии с финансовыми возможностями органы местного самоуправления осуществляют свою деятельность в соответствии с этими полномочиями.</text:p>
      <text:p text:style-name="P7">Часть полномочий (обеспечение мер гражданской обороны, ликвидация последствий чрезвычайных ситуаций, обеспечение услугами культуры и некоторые другие) с финансовым обеспечением переданы муниципальному району Богатовский.</text:p>
      <text:p text:style-name="P7">Органами местного самоуправления сельского поселения Арзамасцевка осуществлялась в 2018 году законотворческая деятельность.</text:p>
      <text:p text:style-name="P7">За 2018 год Собранием представителей сельского поселения Арзамасцевка издано и утверждено 27 Решений, Администрацией сельского поселения издано 69 Постановлений.</text:p>
      <text:p text:style-name="P7">Все нормативные правовые акты опубликованы в газетах «Красное знамя» или «Вестник сельского поселения Арзамасцевка», а также размещены на официальном сайте муниципального района Богатовский.</text:p>
      <text:p text:style-name="P7">В сельском поселении Арзамасцевка разработан и утвержден Реестр муниципальных услуг, в соответствии с которым гражданам оказываются муниципальные услуги в соответствии с разработанными регламентами:</text:p>
      <text:p text:style-name="P17">В 2018 году были оказаны муниципальные услуги:</text:p>
      <text:p text:style-name="P18"><text:span text:style-name="T9">- выдано </text:span><text:span text:style-name="T10">5</text:span><text:span text:style-name="T9"> выписок из похозяйственных книг;</text:span></text:p>
      <text:p text:style-name="P18"><text:span text:style-name="T9">- выдано справок </text:span><text:span text:style-name="T10">1019</text:span><text:span text:style-name="T9">;</text:span></text:p>
      <text:p text:style-name="P18"><text:span text:style-name="T9">- выдано </text:span><text:span text:style-name="T10">3</text:span><text:span text:style-name="T9"> разрешения на земляные работы;</text:span></text:p>
      <text:p text:style-name="P18"><text:span text:style-name="T9">- присвоено </text:span><text:span text:style-name="T10">25 </text:span><text:span text:style-name="T9">адресов объектам недвижимости.</text:span></text:p>
      <text:p text:style-name="P18"><text:span text:style-name="T10">Стимулирующие субсидии</text:span><text:span text:style-name="T9"> выделяются из бюджета Самарской области с учетом выполнения показателей социально-экономического развития поселения.</text:span></text:p>
      <text:p text:style-name="P17">Одним из показателей, влияющим на размер субсидий из бюджета Самарской области в бюджет поселения является сокращение суммы недоимки по имущественным налогам. А именно: по земельному налогу, налогу на имущество, транспортному налогу.</text:p>
      <text:p text:style-name="P17">В том числе и от того насколько аккуратно и добросовестно каждый из нас платит налоги зависит размер стимулирующих субсидий из областного бюджета, а значит и размер доходов бюджета поселения и успешность в реализации полномочий в поселении:</text:p>
      <text:p text:style-name="P17">освещение населенных пунктов, расчистка дорог от снега, ликвидация несанкционированных свалок, уборка кладбищ и т. д.</text:p>
      <text:p text:style-name="P16">Благоустройство поселения</text:p>
      <text:p text:style-name="P17">В течении года в селах сельского поселения Арзамасцевка ведется работа по благоустройству.</text:p>
      <text:p text:style-name="P22">Установлена двухочковая водопропускная труба в <text:s/>с. Аверьяновка по ул. Октябрьская – 758,6 т.р.;</text:p>
      <text:p text:style-name="P7">Произведена очистка пропускных каналов от растительности и мусора в с. Беловка по ул. Победа, ул. Молодежная, ул. Октябрьская, ул. Набережная весной и осенью;</text:p>
      <text:p text:style-name="P7">восстановление щебеночного покрытия в с. Аверьяновка на ул. Октябрьская – 45,0 т.р.;</text:p>
      <text:p text:style-name="P7">планировка дороги и срезка обочины от с. Беловка до с. Знаменка и к Никольскому роднику – 118,7 т.р;</text:p>
      <text:p text:style-name="P7"><text:soft-page-break/>ремонт дороги в с. Арзамасцевка ул.Некрасова от д.39 до д.41, от д.67 до д.77 — 727,6 т.р.;</text:p>
      <text:p text:style-name="P7">произведен ямочный ремонт дорог во всех селах сельского поселения — 1282,9 т.р., в с. Беловка по ул. Октябрьская, ул. Школьная, ул. Победы, ул. Молодежная, в селе Арзамасцевка по ул. Школьная, ул.Некрасова, в селе Аверьяновка по ул.Первомайская, ул. Советская, ул. Молодежная;</text:p>
      <text:p text:style-name="P7">очистка дорог от снега во всех селах сельского поселения – 379,4 т.р.;</text:p>
      <text:p text:style-name="P7">В 2018 году предусмотрены средства для ремонта дорог за счет средств дорожного фонда. Ремонт осуществляется в соответствии с очередностью, утвержденной Решением собрания представителей сельского поселения Арзамасцевка;</text:p>
      <text:p text:style-name="P7">В 2018 году продолжена работа по замене энергосберегающих ламп, на светодиодные, которые являются более мощными и в тоже время экономичными. Продолжена работа по подключению уличного освещения в селах сельского поселения. Освещение проведено по ул. Некрасова, затрачено 184,4 т.р.;</text:p>
      <text:p text:style-name="P25">обработка территорий детских учреждений от клещей – 15,0 т.р.;</text:p>
      <text:p text:style-name="P7">опиловка опасных деревьев на территории сел сельского поселения;</text:p>
      <text:p text:style-name="P26">уборка кладбищ;</text:p>
      <text:p text:style-name="P26">забетонированы 6 площадок с ограждением для размещения мусорных контейнеров в с.Арзмасцевка, в с. Аверьяновка и в с.Беловка – 137,9 т.р.;</text:p>
      <text:p text:style-name="P25">В 2018 году в соответствие требованиями приведен в порядок маршрут школьного автобуса, а именно: окос обочин, вырубка деревьев и кустарников, установка дорожных знаков ( 42 шт) – 70,1 т.р.;</text:p>
      <text:p text:style-name="P22">В 2018 году была заменена крыша и установлены пластиковые окна в школе с. Аверьяновка – 40,0 т.р. Так же в школе с. Беловка был произведен капитальный ремонт;</text:p>
      <text:p text:style-name="P22">Сделан ремонт избирательного участка в с. Арзамасцевка – 98,6 т.р.;</text:p>
      <text:p text:style-name="P22">В трех селах сельского поселения социальным работникам к 100 летию социальной службы спонсором были подарены трехколесные велосипеды 5 штук.</text:p>
      <text:p text:style-name="P22">В селе Арзамасцевка в 2018 году был заложен парк «Любви и Дружбы». В центре установлено декоративное металлическое дерево «желаний», лавка «примирения», парковые лавки, тротуарные дорожки. Для освещения установлены фонари. Спонсором подарены саженцы рябины. Сотрудники социальной службы высадили сирень.</text:p>
      <text:p text:style-name="P22">В с. Беловка заменены на новые 2 пожарных гидранта на ул. Ленина и ул. Молодежная -24,9 т.р., огнетушители – 7,2 т.р.;</text:p>
      <text:p text:style-name="P22">В 2018 году был произведен ремонт скважин, приобретен новый насос – 37,4 рублей.</text:p>
      <text:p text:style-name="P22">Производился сбор и вывоз мусора – 214,8 т.р.;</text:p>
      <text:p text:style-name="P22">Залиты катки в двух селах сельского поселения: с. Аверьяновка, с. Беловка.</text:p>
      <text:p text:style-name="P22">В январе 2018 года среди организаций поселения были сформированы команды, для участия в игре по волейболу. Директором школы с. Аверьянока С.В. Семиным разработано положение «Снежинка 2018» и проведен турнир. На праздник «Крещение Господне» <text:soft-page-break/>прочищена дорога до Никольского родник, организовано купание, установлено освещение генератором.Так же были проведены весенние забавы с катанием на мешках с соломой. В ноябре 2018 года была организована экскурсионная поездка на страусиную дачу в с. Сырейка.Продолжая традицию, в 2018 году поздравили юбиляров сельского поселения Арзамасцевка.Важное событие прошло в марте и сентябре 2018 года – выборы Президента РФ и Губернатора Самарской области. Жители сельского поселения Арзамасцевка прониклись призывом главы муниципального района Богатовский В.В. Туркина и показали высокие результаты явки 92,5% на президентских выборах, 93,9% на выборах Губернатора области.Администрацией сельского поселения в целях повышения собираемости налогов и эффективного использования земли в сельском поселении Арзамасцевка проводится муниципальный земельный контроль. В 2018 году проведено 60 проверок из них выявлено 14 случаев незаконного использования земельных участков.На территории нашего поселения, в с. Арзамасцевка, с. Беловка, с. Аверьяновка действует система звукового оповещения граждан на случай чрезвычайных ситуаций. Звуковая система предусмотрена для оповещения граждан на случай, лесных пожаров и подтоплений в период паводка.</text:p>
      <text:p text:style-name="P8">ЗАДАЧИ НА 2019 ГОД</text:p>
      <text:p text:style-name="P7">На текущий год намечены планы по актуальным для нашего поселения вопросам:</text:p>
      <text:p text:style-name="P7">- это в первую очередь работа с населением и обращениями граждан;</text:p>
      <text:list xml:id="list3635307088864119700" text:style-name="WWNum4">
        <text:list-item>
          <text:p text:style-name="P30">улучшить качество проводимых мероприятий учреждениями культуры;</text:p>
        </text:list-item>
        <text:list-item>
          <text:p text:style-name="P30">задействовать все ресурсы и возможности учреждений, чтобы увеличить число оказываемых услуг населению, добиться массового вовлечения людей разных поколений в творческие объединения;</text:p>
        </text:list-item>
        <text:list-item>
          <text:p text:style-name="P30">увеличить количество жителей, занимающихся физической культурой и спортом, особенно подростков и молодежи;</text:p>
        </text:list-item>
        <text:list-item>
          <text:p text:style-name="P30">провести работу по максимальному привлечению доходов в бюджет поселения;</text:p>
        </text:list-item>
        <text:list-item>
          <text:p text:style-name="P30">уделить особое внимание вопросу благоустройства сел;</text:p>
        </text:list-item>
        <text:list-item>
          <text:p text:style-name="P30">увеличить в каждом населенном пункте контейнерные площадки для сбора мусора;</text:p>
        </text:list-item>
        <text:list-item>
          <text:p text:style-name="P30">продолжить работу по замене фонарей уличного освещения на новые светодиодные (энергосберегающие), что позволит сократить расходы на электроэнергию;</text:p>
        </text:list-item>
        <text:list-item>
          <text:p text:style-name="P30">проведение праздников, посвященных Дню сел поселения: с. Арзамасцевка (14 ноября), с. Аверьяновка (4 ноября), с. Беловка (14 октября);</text:p>
        </text:list-item>
        <text:list-item>
          <text:p text:style-name="P30">заливка и планировка катков в селах сельского поселения;<text:bookmark text:name="_GoBack"/></text:p>
        </text:list-item>
        <text:list-item>
          <text:p text:style-name="P30">спланировать парк в селе Аверьяновка;</text:p>
        </text:list-item>
        <text:list-item>
          <text:p text:style-name="P30">продолжение традиции поздравления юбиляров.</text:p>
        </text:list-item>
      </text:list>
      <text:p text:style-name="P7"><text:s text:c="8"/>На 2019 год запланировано 60 проверок в рамках муниципального земельного контроля.</text:p>
      <text:p text:style-name="P7">В заключении хочу выразить признательность Администрации муниципального района Богатовский в лице Главы Туркина В.В., председателю Богатовской районной общественной организации СОО ВОИ Дьячкову А.П., депутатам Собрания представителей сельского поселения Арзамасцевка и жителям поселения за понимание проблем местного самоуправления, надеюсь на конструктивное сотрудничество. Только совместными усилиями мы сможем сделать наши села и поселки более красивыми, удобными, благоустроенными и процветающими.</text:p>
      <text:p text:style-name="Standard"><text:span text:style-name="T15">Учредители</text:span><text:span text:style-name="T16">: Собрание <text:s/>представителей сельского поселения Арзамасцевка муниципального </text:span></text:p>
      <text:p text:style-name="Standard"><text:span text:style-name="T16">района Богатовский Самарской <text:s/>области администрация сельского поселения Арзамасцевка муниципального <text:s/>района Богатовский Самарской области. Решение №5от 25.02.2010г. Главный </text:span><text:span text:style-name="T17">редактор</text:span></text:p>
      <text:p text:style-name="P2"><text:span text:style-name="T17">Марчук</text:span><text:span text:style-name="T16"> В.А. Тел.:3-91-67. Тираж 150 экз. Бесплатно.</text:span></text:p>
      <text:p text:style-name="P6"><text:soft-page-break/><text:span text:style-name="Цветовое_20_выделение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Impact" svg:font-family="Impact" style:font-family-generic="roman"/>
    <style:font-face style:name="Courier New" svg:font-family="'Courier New'" style:font-adornments="Обычный" style:font-family-generic="modern" style:font-pitch="fixed"/>
    <style:font-face style:name="Andale Sans UI1" svg:font-family="'Andale Sans UI'" style:font-family-generic="roman" style:font-pitch="variable"/>
    <style:font-face style:name="Impact1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5S</meta:editing-duration>
    <meta:editing-cycles>5</meta:editing-cycles>
    <meta:generator>OpenOffice/4.1.2$Win32 OpenOffice.org_project/412m3$Build-9782</meta:generator>
    <dc:date>2019-01-28T11:06:33.16</dc:date>
    <meta:document-statistic meta:table-count="1" meta:image-count="0" meta:object-count="0" meta:page-count="7" meta:paragraph-count="153" meta:word-count="1857" meta:character-count="13825"/>
    <meta:user-defined meta:name="Info 1"/>
    <meta:user-defined meta:name="Info 2"/>
    <meta:user-defined meta:name="Info 3"/>
    <meta:user-defined meta:name="Info 4"/>
  </office:meta>
</office:document-meta>
</file>