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1368in"/>
      <style:text-properties fo:font-size="8pt" style:font-size-asian="8pt" style:font-size-complex="8pt"/>
    </style:style>
    <style:style style:name="P2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3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4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5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6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7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8" style:parent-style-name="Standard" style:family="paragraph">
      <style:paragraph-properties style:snap-to-layout-grid="false" fo:line-height="0.1368in"/>
      <style:text-properties fo:letter-spacing="-0.0062in" fo:font-size="9pt" style:font-size-asian="9pt" style:font-size-complex="9pt" fo:language="ru" fo:country="RU"/>
    </style:style>
    <style:style style:name="P9" style:parent-style-name="Standard" style:family="paragraph">
      <style:paragraph-properties style:snap-to-layout-grid="false" fo:line-height="0.1368in"/>
      <style:text-properties fo:letter-spacing="-0.0062in" fo:font-size="8pt" style:font-size-asian="8pt" style:font-size-complex="8pt"/>
    </style:style>
    <style:style style:name="P10" style:parent-style-name="Standard" style:family="paragraph">
      <style:paragraph-properties style:snap-to-layout-grid="false" fo:line-height="0.1368in"/>
      <style:text-properties fo:letter-spacing="-0.0062in" fo:font-size="8pt" style:font-size-asian="8pt" style:font-size-complex="8pt"/>
    </style:style>
    <style:style style:name="P11" style:parent-style-name="Standard" style:family="paragraph">
      <style:paragraph-properties fo:text-align="center" fo:text-indent="0.4916in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24" style:parent-style-name="Standard" style:family="paragraph">
      <style:paragraph-properties fo:text-align="center" fo:line-height="0.225in" fo:margin-left="1.0652in">
        <style:tab-stops/>
      </style:paragraph-properties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top="0.2201in" fo:line-height="0.2201in" fo:text-indent="0.5902in"/>
    </style:style>
    <style:style style:name="T26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30" style:parent-style-name="Standard" style:list-style-name="WW8Num2" style:family="paragraph">
      <style:paragraph-properties fo:margin-top="0.2201in" fo:line-height="0.225in">
        <style:tab-stops>
          <style:tab-stop style:type="left" style:position="1.8847in"/>
        </style:tab-stops>
      </style:paragraph-properties>
    </style:style>
    <style:style style:name="T3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list-style-name="WW8Num2" style:family="paragraph">
      <style:paragraph-properties fo:line-height="0.2201in">
        <style:tab-stops>
          <style:tab-stop style:type="left" style:position="1.8847in"/>
        </style:tab-stops>
      </style:paragraph-properties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Standard" style:list-style-name="WW8Num2" style:family="paragraph">
      <style:paragraph-properties fo:line-height="0.2201in"/>
    </style:style>
    <style:style style:name="T4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43" style:parent-style-name="Standard" style:list-style-name="WW8Num2" style:family="paragraph">
      <style:paragraph-properties fo:line-height="0.2201in"/>
    </style:style>
    <style:style style:name="T4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006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49" style:parent-style-name="Standard" style:list-style-name="WW8Num2" style:family="paragraph">
      <style:paragraph-properties fo:line-height="0.2201in"/>
    </style:style>
    <style:style style:name="T5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2" style:parent-style-name="Standard" style:family="paragraph">
      <style:paragraph-properties fo:margin-bottom="0.2048in" fo:line-height="0.2201in"/>
    </style:style>
    <style:style style:name="P53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СОГЛАСОВАНО</text:p>
      <text:p text:style-name="P3">Военный комиссар <text:s/>Борского и</text:p>
      <text:p text:style-name="P4"><text:s/>Богатовского <text:s/>районов</text:p>
      <text:p text:style-name="P5">Самарской области</text:p>
      <text:p text:style-name="P6"/>
      <text:p text:style-name="P7">_________________________А.Г. Кирста</text:p>
      <text:p text:style-name="P8">_________________________2019<text:s/>г.</text:p>
      <text:p text:style-name="P9"/>
      <text:p text:style-name="P10"/>
      <text:p text:style-name="P11"><text:s/>АДМИНИСТРАЦИЯ</text:p>
      <text:p text:style-name="P12">СЕЛЬСКОГО ПОСЕЛЕНИЯ ВИЛОВАТОЕ</text:p>
      <text:p text:style-name="P13">МУНИЦИПАЛЬНОГО РАЙОНА БОГАТОВСКИЙ</text:p>
      <text:p text:style-name="P14">САМАРСКОЙ ОБЛАСТИ</text:p>
      <text:p text:style-name="Standard"/>
      <text:p text:style-name="P15">ПОСТАНОВЛЕНИЕ</text:p>
      <text:p text:style-name="P16"/>
      <text:p text:style-name="P17"><text:span text:style-name="T18">от 09.01.2019г. <text:s/>№<text:s/></text:span><text:span text:style-name="T19">1</text:span></text:p>
      <text:p text:style-name="Standard"><text:span text:style-name="T20"><text:s text:c="7"/></text:span><text:span text:style-name="T21">«Об утверждении Положения «О военно-учётном столе администрации<text:s/></text:span><text:span text:style-name="T22">сельского поселения Виловатое муниципального<text:s/></text:span><text:span text:style-name="T23">района Богатовский</text:span></text:p>
      <text:p text:style-name="P24">Самарской области»</text:p>
      <text:p text:style-name="P25"><text:span text:style-name="T26">В соответствии с Конституцией Российской Федерации, Федеральными законами 1996 года № 61-ФЗ «Об обороне», 1997 года № 31-ФЗ «О мобилизационной подготовке и мобилизации в Российской Федерации), 1998 года № 53-ФЗ «О воин</text:span><text:span text:style-name="T27">ской обязанности и военной службе», 2003 года №131-Ф3 «Об общих принципах организации местного самоуправления в Российской Федерации», постановлением Правительства Российской Федерации от 27 ноября 2006г. № 719 «Об утверждении Положения о воинском учете»</text:span><text:span text:style-name="T28">,<text:s/></text:span><text:span text:style-name="T29">Устава поселения, ПОСТАНОВЛЯЮ:</text:span></text:p>
      <text:list text:style-name="WW8Num2">
        <text:list-item text:start-value="1">
          <text:p text:style-name="P30"><text:span text:style-name="T31">Утвердить <text:s/>Положение <text:s/>«О <text:s/>военно-учётном <text:s/>столе администрации<text:s/></text:span><text:span text:style-name="T32">сельского <text:s text:c="3"/>поселения <text:s text:c="3"/>Виловатое <text:s text:c="3"/>муниципального <text:s text:c="3"/>района <text:s text:c="3"/>Богатовский<text:s/></text:span><text:span text:style-name="T33">Самарской области» (прилагается).</text:span></text:p>
        </text:list-item>
        <text:list-item>
          <text:p text:style-name="P34"><text:span text:style-name="T35">Утвердить <text:s/>Должностные <text:s text:c="2"/>инструкции <text:s text:c="2"/></text:span><text:span text:style-name="T36">ответственного <text:s text:c="2"/>за <text:s text:c="2"/>ведение</text:span><text:span text:style-name="T37"><text:line-break/></text:span><text:span text:style-name="T38">воинского учёта и бронирование (прилагаются).</text:span></text:p>
        </text:list-item>
        <text:list-item>
          <text:p text:style-name="P39"><text:span text:style-name="T40">Обязанности по ведению воинского учёта граждан, пребывающих в<text:s/></text:span><text:span text:style-name="T41">запасе возложить на Шаповалову Елену<text:s/></text:span><text:span text:style-name="T42">Эмильяновну.</text:span></text:p>
        </text:list-item>
        <text:list-item>
          <text:p text:style-name="P43"><text:span text:style-name="T44">При убытии в отпуск, командировку, на лечение Шаповаловой Е.Э.<text:s/></text:span><text:span text:style-name="T45">време</text:span><text:span text:style-name="T46">нное исполнение обязанностей возложить на<text:s/></text:span><text:span text:style-name="T47">Феллера Дмитрия Вадимовича</text:span><text:span text:style-name="T48">.</text:span></text:p>
        </text:list-item>
        <text:list-item>
          <text:p text:style-name="P49"><text:span text:style-name="T50">Контроль за исполнением настоящего постановления оставляю за<text:s/></text:span><text:span text:style-name="T51">собой.</text:span></text:p>
        </text:list-item>
      </text:list>
      <text:p text:style-name="P52"/>
      <text:p text:style-name="P53"><text:span text:style-name="T54">Глава сельского поселения Виловатое <text:s text:c="50"/></text:span><text:span text:style-name="T55">муниципальног</text:span><text:span text:style-name="T56">о района Богатовский</text:span></text:p>
      <text:p text:style-name="P57"><text:span text:style-name="T58"><text:s/>Самарской области</text:span><text:span text:style-name="T59"><text:tab/></text:span><text:span text:style-name="T60"><text:tab/><text:s text:c="21"/></text:span><text:span text:style-name="T61"><text:tab/></text:span><text:span text:style-name="T62"><text:s text:c="18"/></text:span><text:span text:style-name="T63">А.В. Костиков</text:span><text:bookmark-start text:name="_GoBack"/><text:bookmark-end text:name="_GoBack"/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1.1979in" fo:margin-bottom="0.46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ия</meta:initial-creator>
    <dc:creator>Бухгалтерия</dc:creator>
    <meta:creation-date>2009-04-16T11:32:00Z</meta:creation-date>
    <dc:date>2019-02-27T05:03:00Z</dc:date>
    <meta:print-date>2019-01-14T09:50:00Z</meta:print-date>
    <meta:template xlink:href="Normal" xlink:type="simple"/>
    <meta:editing-cycles>2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749" meta:row-count="12" meta:non-whitespace-character-count="1491"/>
  </office:meta>
</office:document-meta>
</file>