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1.667cm" style:rel-column-width="6246*"/>
    </style:style>
    <style:style style:name="Таблица1.B" style:family="table-column">
      <style:table-column-properties style:column-width="4.179cm" style:rel-column-width="15658*"/>
    </style:style>
    <style:style style:name="Таблица1.C" style:family="table-column">
      <style:table-column-properties style:column-width="11.643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1.614cm" style:rel-column-width="6047*"/>
    </style:style>
    <style:style style:name="Таблица2.B" style:family="table-column">
      <style:table-column-properties style:column-width="5.609cm" style:rel-column-width="21018*"/>
    </style:style>
    <style:style style:name="Таблица2.C" style:family="table-column">
      <style:table-column-properties style:column-width="10.266cm" style:rel-column-width="384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8.913cm" style:rel-column-width="33398*"/>
    </style:style>
    <style:style style:name="Таблица3.B" style:family="table-column">
      <style:table-column-properties style:column-width="2.54cm" style:rel-column-width="9517*"/>
    </style:style>
    <style:style style:name="Таблица3.C" style:family="table-column">
      <style:table-column-properties style:column-width="1.455cm" style:rel-column-width="5452*"/>
    </style:style>
    <style:style style:name="Таблица3.D" style:family="table-column">
      <style:table-column-properties style:column-width="2.332cm" style:rel-column-width="8738*"/>
    </style:style>
    <style:style style:name="Таблица3.E" style:family="table-column">
      <style:table-column-properties style:column-width="2.249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2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9cm" table:align="margins"/>
    </style:style>
    <style:style style:name="Таблица4.A" style:family="table-column">
      <style:table-column-properties style:column-width="5.793cm" style:rel-column-width="21706*"/>
    </style:style>
    <style:style style:name="Таблица4.B" style:family="table-column">
      <style:table-column-properties style:column-width="2.355cm" style:rel-column-width="8823*"/>
    </style:style>
    <style:style style:name="Таблица4.C" style:family="table-column">
      <style:table-column-properties style:column-width="1.483cm" style:rel-column-width="5558*"/>
    </style:style>
    <style:style style:name="Таблица4.D" style:family="table-column">
      <style:table-column-properties style:column-width="2.036cm" style:rel-column-width="7627*"/>
    </style:style>
    <style:style style:name="Таблица4.E" style:family="table-column">
      <style:table-column-properties style:column-width="1.958cm" style:rel-column-width="7336*"/>
    </style:style>
    <style:style style:name="Таблица4.F" style:family="table-column">
      <style:table-column-properties style:column-width="1.984cm" style:rel-column-width="7435*"/>
    </style:style>
    <style:style style:name="Таблица4.G" style:family="table-column">
      <style:table-column-properties style:column-width="1.882cm" style:rel-column-width="7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40" style:family="table-row">
      <style:table-row-properties style:min-row-height="1.778cm"/>
    </style:style>
    <style:style style:name="Таблица5" style:family="table">
      <style:table-properties style:width="17.489cm" table:align="margins"/>
    </style:style>
    <style:style style:name="Таблица5.A" style:family="table-column">
      <style:table-column-properties style:column-width="1.296cm" style:rel-column-width="4858*"/>
    </style:style>
    <style:style style:name="Таблица5.B" style:family="table-column">
      <style:table-column-properties style:column-width="6.112cm" style:rel-column-width="22902*"/>
    </style:style>
    <style:style style:name="Таблица5.C" style:family="table-column">
      <style:table-column-properties style:column-width="1.111cm" style:rel-column-width="4164*"/>
    </style:style>
    <style:style style:name="Таблица5.D" style:family="table-column">
      <style:table-column-properties style:column-width="1.376cm" style:rel-column-width="5155*"/>
    </style:style>
    <style:style style:name="Таблица5.E" style:family="table-column">
      <style:table-column-properties style:column-width="2.302cm" style:rel-column-width="8625*"/>
    </style:style>
    <style:style style:name="Таблица5.F" style:family="table-column">
      <style:table-column-properties style:column-width="1.429cm" style:rel-column-width="5353*"/>
    </style:style>
    <style:style style:name="Таблица5.G" style:family="table-column">
      <style:table-column-properties style:column-width="2.117cm" style:rel-column-width="7931*"/>
    </style:style>
    <style:style style:name="Таблица5.H" style:family="table-column">
      <style:table-column-properties style:column-width="1.748cm" style:rel-column-width="654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66" style:family="table-row">
      <style:table-row-properties style:min-row-height="4.397cm"/>
    </style:style>
    <style:style style:name="Таблица5.67" style:family="table-row">
      <style:table-row-properties style:min-row-height="1.789cm"/>
    </style:style>
    <style:style style:name="Таблица6" style:family="table">
      <style:table-properties style:width="17.78cm" fo:margin-left="0cm" fo:margin-right="-0.291cm" table:align="margins"/>
    </style:style>
    <style:style style:name="Таблица6.A" style:family="table-column">
      <style:table-column-properties style:column-width="1.005cm" style:rel-column-width="3705*"/>
    </style:style>
    <style:style style:name="Таблица6.B" style:family="table-column">
      <style:table-column-properties style:column-width="4.471cm" style:rel-column-width="16481*"/>
    </style:style>
    <style:style style:name="Таблица6.D" style:family="table-column">
      <style:table-column-properties style:column-width="0.953cm" style:rel-column-width="3510*"/>
    </style:style>
    <style:style style:name="Таблица6.E" style:family="table-column">
      <style:table-column-properties style:column-width="2.249cm" style:rel-column-width="8289*"/>
    </style:style>
    <style:style style:name="Таблица6.G" style:family="table-column">
      <style:table-column-properties style:column-width="1.693cm" style:rel-column-width="6241*"/>
    </style:style>
    <style:style style:name="Таблица6.H" style:family="table-column">
      <style:table-column-properties style:column-width="1.931cm" style:rel-column-width="7119*"/>
    </style:style>
    <style:style style:name="Таблица6.I" style:family="table-column">
      <style:table-column-properties style:column-width="1.588cm" style:rel-column-width="5851*"/>
    </style:style>
    <style:style style:name="Таблица6.J" style:family="table-column">
      <style:table-column-properties style:column-width="1.88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7.489cm" table:align="margins"/>
    </style:style>
    <style:style style:name="Таблица7.A" style:family="table-column">
      <style:table-column-properties style:column-width="2.858cm" style:rel-column-width="10707*"/>
    </style:style>
    <style:style style:name="Таблица7.B" style:family="table-column">
      <style:table-column-properties style:column-width="5.886cm" style:rel-column-width="22056*"/>
    </style:style>
    <style:style style:name="Таблица7.C" style:family="table-column">
      <style:table-column-properties style:column-width="6.179cm" style:rel-column-width="23153*"/>
    </style:style>
    <style:style style:name="Таблица7.D" style:family="table-column">
      <style:table-column-properties style:column-width="2.566cm" style:rel-column-width="961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B3" style:family="table-cell">
      <style:table-cell-properties fo:padding="0.097cm" fo:border-left="0.002cm solid #000000" fo:border-right="none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89cm" table:align="margins"/>
    </style:style>
    <style:style style:name="Таблица8.A" style:family="table-column">
      <style:table-column-properties style:column-width="3.016cm" style:rel-column-width="11302*"/>
    </style:style>
    <style:style style:name="Таблица8.B" style:family="table-column">
      <style:table-column-properties style:column-width="4.618cm" style:rel-column-width="17304*"/>
    </style:style>
    <style:style style:name="Таблица8.C" style:family="table-column">
      <style:table-column-properties style:column-width="5.419cm" style:rel-column-width="20304*"/>
    </style:style>
    <style:style style:name="Таблица8.D" style:family="table-column">
      <style:table-column-properties style:column-width="2.219cm" style:rel-column-width="8314*"/>
    </style:style>
    <style:style style:name="Таблица8.E" style:family="table-column">
      <style:table-column-properties style:column-width="2.217cm" style:rel-column-width="831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489cm" table:align="margins"/>
    </style:style>
    <style:style style:name="Таблица9.A" style:family="table-column">
      <style:table-column-properties style:column-width="5.8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489cm" table:align="margins"/>
    </style:style>
    <style:style style:name="Таблица10.A" style:family="table-column">
      <style:table-column-properties style:column-width="5.83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9cm" table:align="margins"/>
    </style:style>
    <style:style style:name="Таблица11.A" style:family="table-column">
      <style:table-column-properties style:column-width="5.83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font-name="Times New Roman1" fo:font-size="20pt" fo:font-style="normal" fo:font-weight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20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Text_20_body">
      <style:paragraph-properties fo:text-align="end" style:justify-single-word="false"/>
      <style:text-properties fo:font-size="10pt"/>
    </style:style>
    <style:style style:name="P2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24pt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26" style:family="paragraph" style:parent-style-name="Heading_20_2">
      <style:paragraph-properties fo:margin-top="0cm" fo:margin-bottom="0.212cm" fo:text-align="center" style:justify-single-word="false"/>
      <style:text-properties fo:font-variant="normal" fo:text-transform="none" style:font-name="Times New Roman1" fo:font-size="20pt" fo:font-style="normal" fo:font-weight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АДМИНИСТРАЦИЯ</text:p>
      <text:h text:style-name="P26" text:outline-level="2">СЕЛЬСКОГО  ПОСЕЛЕНИЯ  БОГАТОЕ</text:h>
      <text:p text:style-name="P17">МУНИЦИПАЛЬНОГО РАЙОНА БОГАТОВСКИЙ</text:p>
      <text:p text:style-name="P17">САМАРСКОЙ ОБЛАСТИ</text:p>
      <text:p text:style-name="P23">ПОСТАНОВЛЕНИЕ</text:p>
      <text:p text:style-name="P18">от  <text:span text:style-name="T4">8 октября   2019 года </text:span> № _<text:span text:style-name="T4">1/_123</text:span></text:p>
      <text:p text:style-name="P24">О вынесении  проекта бюджета сельского поселения Богатое муниципального района Богатовский Самарской области на 2020 год и плановый период 2021- 2022 годы на публичные слушания</text:p>
      <text:p text:style-name="P21"> </text:p>
      <text:p text:style-name="P19"><text:tab/>В соответствии с Бюджетным кодексом Российской Федерации, Федеральным законом № 131-ФЗ «Об общих принципах организации местного самоуправления Российской Федерации», Положением о бюджетном устройстве и бюджетном процессе сельского поселения Богатое муниципального района Богатовский Самарской области, Уставом сельского поселения Богатое муниципального района Богатовский Самарской области, Порядком организации и проведения публичных слушаний в сельском поселении Богатое муниципального района Богатовский Самарской области  ПОСТАНОВЛЯЕТ:</text:p>
      <text:p text:style-name="P19"><text:tab/> 1. Вынести проект бюджета сельского поселения Богатое муниципального района Богатовский Самарской области  на 2020 год и плановый период 2021 - 2022 годы (Приложение №1) на публичные слушания.</text:p>
      <text:p text:style-name="P19"><text:tab/>2. Провести на территории сельского поселения Богатое муниципального района Богатовский Самарской области публичные слушания по проекту бюджета сельского поселения Богатое муниципального района Богатовский Самарской области на 2020 год и плановый период 2021 - 2022 годы в соответствии с Порядком организации и проведения публичных слушаний в сельском поселении Богатое муниципального района Богатовский Самарской области.</text:p>
      <text:p text:style-name="P25"><text:tab/>3. Срок проведения публичных слушаний составляет 1 (один) день  21 октября  2019 года, с 9-00 по 17-00 часов.</text:p>
      <text:p text:style-name="P19"><text:tab/>4. Определить местом проведения публичных слушаний здание муниципального казённого учреждения Администрации сельского поселения Богатое муниципального района Богатовский Самарской области по адресу: Самарская область, с.Богатое, ул.Комсомольская, 46. </text:p>
      <text:p text:style-name="P19"><text:tab/>5. Назначить лицом, ответственным за ведение протокола публичных слушаний и протокола мероприятия по информированию жителей поселения по вопросу публичных слушаний, ведущего специалиста по финансам и налогам муниципального казённого учреждения администрации сельского поселения Богатое муниципального района Богатовский Самарской области Акульшину Т.В.</text:p>
      <text:p text:style-name="P19"><text:tab/>6. Опубликовать настоящее Постановление, проект бюджета сельского поселения Богатое муниципального района Богатовский Самарской области на 2020 год и плановый период 2021 -  2022 годы в средствах массовой информации газете «Вестник Богатое».</text:p>
      <text:p text:style-name="P19"><text:tab/>7.  Настоящее Постановление вступает в силу с момента опубликования.</text:p>
      <text:p text:style-name="P19"> </text:p>
      <text:p text:style-name="P19"/>
      <text:p text:style-name="P19"/>
      <text:p text:style-name="P19"/>
      <text:p text:style-name="P19">Глава сельского поселения Богатое</text:p>
      <text:p text:style-name="P19">муниципального района Богатовский </text:p>
      <text:p text:style-name="P19">Самарской области                                                                                        Немальцев А.В.</text:p>
      <text:p text:style-name="P22"/>
      <text:p text:style-name="P22"/>
      <text:p text:style-name="P20"><text:soft-page-break/>Приложение № 1</text:p>
      <text:p text:style-name="P20">к Постановлению Администрации сельского поселения Богатое</text:p>
      <text:p text:style-name="P20">муниципального района Богатовский Самарской области</text:p>
      <text:p text:style-name="P20">от <text:s/>08.10. 2019 года <text:s/>№ <text:s/>1/123</text:p>
      <text:p text:style-name="P1"/>
      <text:p text:style-name="P1"><text:s/>Проект бюджета сельского поселения Богатое муниципального района Богатовский Самарской области </text:p>
      <text:p text:style-name="P1">на 2020 год и плановый период 2021-2022 годы</text:p>
      <text:p text:style-name="P1"/>
      <text:p text:style-name="P4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2"/>
      <text:p text:style-name="P2"><text:tab/>Статья 1.</text:p>
      <text:p text:style-name="P4"><text:tab/>1. Принять проект бюджета сельского поселения Богатое муниципального района Богатовский Самарской области на 2020 год и плановый период 2021-2022 годы.</text:p>
      <text:p text:style-name="P4"><text:tab/>2. Принять основные характеристики бюджета сельского поселения Богатое муниципального района Богатовский Самарской области на 2020 год:</text:p>
      <text:p text:style-name="P4"><text:tab/>общий объём доходов в сумме — 24051,0 тыс.руб.</text:p>
      <text:p text:style-name="P4"><text:tab/>общий объём расходов в сумме — 24051,0 тыс.руб.</text:p>
      <text:p text:style-name="P4"><text:tab/>дефицит — 0,0 тыс.руб.</text:p>
      <text:p text:style-name="P4"><text:tab/>3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4"><text:tab/>общий объём доходов в сумме — 25924,0 тыс.руб.</text:p>
      <text:p text:style-name="P4"><text:tab/>общий объём расходов в сумме — 25924,0 тыс.руб.</text:p>
      <text:p text:style-name="P4"><text:tab/>дефицит — 0,0 тыс.руб.</text:p>
      <text:p text:style-name="P4"><text:tab/>4. Принять основные характеристики бюджета сельского поселения Богатое муниципального района Богатовский Самарской области на 2022 год:</text:p>
      <text:p text:style-name="P4"><text:tab/>общий объём доходов в сумме — 25924,0 тыс.руб.</text:p>
      <text:p text:style-name="P4"><text:tab/>общий объём расходов в сумме — 25924,0 тыс.руб.</text:p>
      <text:p text:style-name="P4"><text:tab/>дефицит — 0,0 тыс.руб.</text:p>
      <text:p text:style-name="P4"><text:tab/><text:span text:style-name="T1">Статья 2.</text:span></text:p>
      <text:p text:style-name="P4"><text:tab/>Принять общий объём условно утверждённых расходов:</text:p>
      <text:p text:style-name="P4"><text:tab/>на 2021 год <text:s/>в сумме — 648,1 тыс.руб.</text:p>
      <text:p text:style-name="P4"><text:tab/>на 2022 год в сумме — 1296,2 тыс.руб.</text:p>
      <text:p text:style-name="P4"><text:tab/><text:span text:style-name="T1">Статья 3. </text:span></text:p>
      <text:p text:style-name="P4"><text:tab/>Принять общий объём бюджетных ассигнований, направленных на исполнение публичных нормативных обязательств в 2020 году в сумме 0,0 тыс.руб.</text:p>
      <text:p text:style-name="P4"><text:tab/><text:span text:style-name="T1">Статья 4.</text:span></text:p>
      <text:p text:style-name="P4"><text:tab/>Приня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4"><text:tab/><text:span text:style-name="T1">Статья 5</text:span>.</text:p>
      <text:p text:style-name="P4"><text:tab/>Приня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20 год согласно приложения № 2.</text:p>
      <text:p text:style-name="P4"><text:tab/><text:span text:style-name="T1">Статья 6.</text:span></text:p>
      <text:p text:style-name="P4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 согласно приложения № 3 к настоящему Решению.</text:p>
      <text:p text:style-name="P4"><text:tab/><text:span text:style-name="T1">Статья 7.</text:span></text:p>
      <text:p text:style-name="P4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лановый период 2021-2022 годы согласно приложения № 4 к настоящему Решению.</text:p>
      <text:p text:style-name="P4"><text:tab/><text:span text:style-name="T1">Статья 8.</text:span></text:p>
      <text:p text:style-name="P4"><text:tab/>Принять ведомственную структуру расходов бюджета сельского поселения Богатое на 2020 год согласно приложения № 5 к настоящему Решению.</text:p>
      <text:p text:style-name="P4"><text:tab/><text:span text:style-name="T1">Статья 9.</text:span></text:p>
      <text:p text:style-name="P4"><text:tab/>Принять ведомственную структуру расходов бюджета сельского поселения Богатое на 2021-2022 годы <text:soft-page-break/>согласно приложения № 6 к настоящему Решению.</text:p>
      <text:p text:style-name="P4"><text:tab/><text:span text:style-name="T1">Статья 10.</text:span></text:p>
      <text:p text:style-name="P4"><text:tab/>Принять в расходную часть бюджета сельского поселения Богатое резервный фонд:</text:p>
      <text:p text:style-name="P4"><text:tab/>на 2020 год в сумме — 200,0 тыс.руб.</text:p>
      <text:p text:style-name="P4"><text:tab/>на 2021 год в сумме — 200,0 тыс.руб.</text:p>
      <text:p text:style-name="P4"><text:tab/>на 2022 год в сумме — 200,0 тыс.руб.</text:p>
      <text:p text:style-name="P4"><text:tab/><text:span text:style-name="T1">Статья 11.</text:span></text:p>
      <text:p text:style-name="P4"><text:tab/>Принять объём бюджетных ассигнований дорожного фонда:</text:p>
      <text:p text:style-name="P4"><text:tab/>на 2020 год в сумме <text:s/>- 4979,0 тыс.руб.</text:p>
      <text:p text:style-name="P4"><text:tab/>на 2021 год в сумме — 5903,0 тыс.руб.</text:p>
      <text:p text:style-name="P4"><text:tab/>на 2022 год в сумме — 5903,0 тыс.руб.</text:p>
      <text:p text:style-name="P4"><text:tab/><text:span text:style-name="T1">Статья 12.</text:span></text:p>
      <text:p text:style-name="P4"><text:tab/>1. Принять объём безвозмездных поступлений в доход бюджета сельского поселения Богатое:</text:p>
      <text:p text:style-name="P4"><text:tab/>на 2020 год в сумме — 6393,0 тыс.руб.</text:p>
      <text:p text:style-name="P4"><text:s text:c="14"/>на 2021 год в сумме — 6393,0 тыс.руб.</text:p>
      <text:p text:style-name="P4"><text:tab/>на 2022 год в сумме — 6393,0 тыс.руб.</text:p>
      <text:p text:style-name="P4"><text:tab/>1.1. Учесть в бюджете поселения объём дотации бюджетам поселений на поддержку мер по обеспечению сбалансированности бюджетов:</text:p>
      <text:p text:style-name="P4"><text:tab/>на 2020 год в сумме — 920,0 тыс.руб.</text:p>
      <text:p text:style-name="P4"><text:tab/>на 2021 год в сумме — 920,0 тыс.руб.</text:p>
      <text:p text:style-name="P4"><text:tab/>на 2022 год в сумме — 920,0 тыс.руб.</text:p>
      <text:list xml:id="list31731330" text:style-name="L1">
        <text:list-item>
          <text:list>
            <text:list-item>
              <text:p text:style-name="P35">Учесть объём дотации бюджетам поселения на выравнивание бюджетной обеспеченности:</text:p>
            </text:list-item>
          </text:list>
        </text:list-item>
      </text:list>
      <text:p text:style-name="P4"><text:tab/>на 2020 год в сумме — <text:s/>2073,0 тыс.руб., в том числе из областного бюджета <text:s/>207,0 тыс.руб.</text:p>
      <text:p text:style-name="P4"><text:tab/>на 2021 год в сумме — <text:s/>2073,0 тыс.руб., в том числе из областного бюджета <text:s/>207,0 тыс.руб.</text:p>
      <text:p text:style-name="P14"><text:span text:style-name="T5"><text:tab/>на 2022 год в сумме — <text:s/>2073,0 тыс.руб., в том числе из областного бюджета <text:s/>207,0 тыс.руб.<text:tab/> </text:span><text:s/></text:p>
      <text:p text:style-name="P14"><text:tab/><text:span text:style-name="T6">1.3</text:span>.<text:span text:style-name="T5">Учесть объём прочих дотаций бюджетам сельских поселений:</text:span></text:p>
      <text:p text:style-name="P4"><text:tab/>на 2020 год в сумме — <text:s/>3400,0 тыс.руб.</text:p>
      <text:p text:style-name="P4"><text:tab/>на 2021 год в сумме — <text:s/>3400,0 тыс.руб.</text:p>
      <text:p text:style-name="P14"><text:span text:style-name="T5"><text:tab/>на 2022 год в сумме — <text:s/>3400,0 тыс.руб.<text:tab/> </text:span><text:s text:c="17"/><text:span text:style-name="T3"><text:s text:c="2"/><text:tab/></text:span></text:p>
      <text:p text:style-name="P4"><text:tab/>2. Принять объём межбюджетных трансфертов, передаваемых из бюджета поселения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p>
      <text:p text:style-name="P4"><text:tab/>на 2020 год в сумме — <text:s/>5856,1 тыс.руб.</text:p>
      <text:p text:style-name="P4"><text:tab/>на 2021 год в сумме — <text:s/>5856,1 тыс.руб.</text:p>
      <text:p text:style-name="P4"><text:tab/>на 2022 год в сумме — <text:s/>5856,1 тыс.руб.</text:p>
      <text:p text:style-name="P4"><text:tab/><text:span text:style-name="T1">Статья 13.</text:span></text:p>
      <text:p text:style-name="P4"><text:span text:style-name="T1"><text:tab/></text:span>1. Установить предельный объём муниципального долга сельского поселения Богатое:</text:p>
      <text:p text:style-name="P4"><text:tab/>на 2020 год в сумме 0,0 тыс.руб.</text:p>
      <text:p text:style-name="P4"><text:tab/>на 2021 год в сумме 0,0 тыс.руб.</text:p>
      <text:p text:style-name="P4"><text:tab/>на 2022 год в сумме 0,0 тыс.руб.</text:p>
      <text:p text:style-name="P4"><text:tab/>2. Установить верхний предел муниципального долга сельского поселения Богатое:</text:p>
      <text:p text:style-name="P4"><text:tab/>- на 1 января 2021 года в сумме 0,0 тыс.руб., в том числе верхний предел долга по муниципальным гарантиям в сумме 0,0 тыс.руб.</text:p>
      <text:p text:style-name="P4"><text:tab/>- на 1 января 2022 года в сумме 0,0 тыс.руб., в том числе верхний предел долга по муниципальным гарантиям в сумме 0,0 тыс.руб.</text:p>
      <text:p text:style-name="P4"><text:tab/>- на 1 января 2023 года в сумме 0,0 тыс.руб., в том числе верхний предел долга по муниципальным гарантиям в сумме 0,0 тыс.руб.</text:p>
      <text:p text:style-name="P4"><text:tab/>3. Установить предельный объём расходов на обслуживание муниципального долга сельского поселения Богатое:</text:p>
      <text:p text:style-name="P4"><text:tab/>на 2020 год в сумме 0,0 тыс.руб.</text:p>
      <text:p text:style-name="P4"><text:tab/>на 2021 год в сумме 0,0 тыс.руб.<text:tab/></text:p>
      <text:p text:style-name="P4"><text:tab/>на 2022 год в сумме 0,0 тыс.руб.</text:p>
      <text:p text:style-name="P4"><text:tab/><text:span text:style-name="T1">Статья 14.</text:span></text:p>
      <text:p text:style-name="P4"><text:tab/>1. Установить источники внутреннего финансирования дефицита бюджета сельского поселения Богатое на 2020 год согласно приложения № 7 к настоящему Решению.</text:p>
      <text:p text:style-name="P4"><text:tab/>2. Установить источники внутреннего финансирования дефицита бюджета сельского поселения Богатое на плановый период 2021-2022 годы согласно приложения № 8 к настоящему Решению.</text:p>
      <text:p text:style-name="P4"><text:tab/><text:span text:style-name="T1">Статья 15.</text:span></text:p>
      <text:p text:style-name="P4"><text:span text:style-name="T1"><text:tab/></text:span>Принять программы муниципальных внутренних заимствований сельского поселения Богатое на 2020 год и плановый период 2021-2022 годы согласно приложения № 9 к настоящему Решению.</text:p>
      <text:p text:style-name="P4"><text:tab/><text:span text:style-name="T1">Статья 16.</text:span></text:p>
      <text:p text:style-name="P4"><text:tab/>Принять программы муниципальных гарантий сельского поселения Богатое муниципального района Богатовский Самарской области на 2020 год и плановый период 2021-2022 годы согласно приложения № 10 к настоящему Решению.</text:p>
      <text:p text:style-name="P2"><text:soft-page-break/><text:tab/>Статья 17.</text:p>
      <text:p text:style-name="P4"><text:span text:style-name="T1"><text:tab/></text:span>Установить, что в сводную бюджетную роспись могут вноситься изменения без внесения изменений в данное решение по основаниям, предусмотренным ст.217 п.3 Бюджетного кодекса Российской Федерации:</text:p>
      <text:list xml:id="list31752322" text:style-name="L2">
        <text:list-item>
          <text:list>
            <text:list-item>
              <text:p text:style-name="P36">за счёт безвозмездных поступлений в бюджет поселения;</text:p>
            </text:list-item>
            <text:list-item>
              <text:p text:style-name="P36">за счёт остатка поступлений, сформированного по состоянию на 01.01.2020 года;</text:p>
            </text:list-item>
            <text:list-item>
              <text:p text:style-name="P36">изменение кодов бюджетной классификации, отражённых в настоящем решении расходов бюджета сельского поселения, в целях приведения в соответствие;</text:p>
            </text:list-item>
            <text:list-item>
              <text:p text:style-name="P36">перераспределение бюджетных ассигнований в рамках одной муниципальной программы сельского поселения Богатое.</text:p>
            </text:list-item>
          </text:list>
        </text:list-item>
      </text:list>
      <text:p text:style-name="P4"><text:tab/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Приложение № 1</text:p>
      <text:p text:style-name="P6">к проекту бюджета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/>
      <text:p text:style-name="P6"/>
      <text:p text:style-name="P1">Перечень главных администраторов доходов бюджета сельского поселения Богатое</text:p>
      <text:p text:style-name="P1">муниципального района Богатовский Самарской области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7">Код главного</text:p>
            <text:p text:style-name="P27">администратора</text:p>
          </table:table-cell>
          <table:table-cell table:style-name="Таблица1.A1" office:value-type="string">
            <text:p text:style-name="P27">Код доходов</text:p>
          </table:table-cell>
          <table:table-cell table:style-name="Таблица1.C1" office:value-type="string">
            <text:p text:style-name="P27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222">
            <text:p text:style-name="P27">222</text:p>
          </table:table-cell>
          <table:table-cell table:style-name="Таблица1.B2" office:value-type="string">
            <text:p text:style-name="P27"/>
          </table:table-cell>
          <table:table-cell table:style-name="Таблица1.C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>
            <text:p text:style-name="P27"/>
          </table:table-cell>
          <table:table-cell table:style-name="Таблица1.B2" office:value-type="string">
            <text:p text:style-name="P28">1 08 07175 01 0000 110</text:p>
          </table:table-cell>
          <table:table-cell table:style-name="Таблица1.C2" office:value-type="string">
            <text:p text:style-name="P28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1 05025 10 0000 120</text:p>
          </table:table-cell>
          <table:table-cell table:style-name="Таблица1.C2" office:value-type="string">
            <text:p text:style-name="P29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1 05035 10 0000 120</text:p>
          </table:table-cell>
          <table:table-cell table:style-name="Таблица1.C2" office:value-type="string">
            <text:p text:style-name="P29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8">1 11 08050 10 0000 120</text:p>
          </table:table-cell>
          <table:table-cell table:style-name="Таблица1.C2" office:value-type="string">
            <text:p text:style-name="P28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8">1 11 09045 10 0000 120</text:p>
          </table:table-cell>
          <table:table-cell table:style-name="Таблица1.C2" office:value-type="string">
            <text:p text:style-name="P28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4 02052 10 0000 410</text:p>
          </table:table-cell>
          <table:table-cell table:style-name="Таблица1.C2" office:value-type="string">
            <text:p text:style-name="P29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8">1 14 02053 10 0000 410</text:p>
          </table:table-cell>
          <table:table-cell table:style-name="Таблица1.C2" office:value-type="string">
            <text:p text:style-name="P28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4 03050 10 0000 410</text:p>
          </table:table-cell>
          <table:table-cell table:style-name="Таблица1.C2" office:value-type="string">
            <text:p text:style-name="P29">Средства от распоряжения и реализации конфинкованного и иного 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4 03050 10 0000 440</text:p>
          </table:table-cell>
          <table:table-cell table:style-name="Таблица1.C2" office:value-type="string">
            <text:p text:style-name="P29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4 04050 10 0000 420</text:p>
          </table:table-cell>
          <table:table-cell table:style-name="Таблица1.C2" office:value-type="string">
            <text:p text:style-name="P29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4 06025 10 0000 430</text:p>
          </table:table-cell>
          <table:table-cell table:style-name="Таблица1.C2" office:value-type="string">
            <text:p text:style-name="P29">Доходы от продажи земельных участков, находящихся в собственности поселений (за исключением земельных участков муниципальных <text:soft-page-break/>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7 01050 10 0000 180</text:p>
          </table:table-cell>
          <table:table-cell table:style-name="Таблица1.C2" office:value-type="string">
            <text:p text:style-name="P29">Невыясненные поступления, зачисляемые в бюджеты поселений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1 17 05050 10 0000 180</text:p>
          </table:table-cell>
          <table:table-cell table:style-name="Таблица1.C2" office:value-type="string">
            <text:p text:style-name="P29">Прочие неналоговые доходы бюджетов поселений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2 02 15001 10 0000 150</text:p>
          </table:table-cell>
          <table:table-cell table:style-name="Таблица1.C2" office:value-type="string">
            <text:p text:style-name="P29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2 02 15002 10 0000 150</text:p>
          </table:table-cell>
          <table:table-cell table:style-name="Таблица1.C2" office:value-type="string">
            <text:p text:style-name="P29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2 02 20041 10 0000 150</text:p>
          </table:table-cell>
          <table:table-cell table:style-name="Таблица1.C2" office:value-type="string">
            <text:p text:style-name="P29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<text:s/>2 02 20216 10 0000 150</text:p>
          </table:table-cell>
          <table:table-cell table:style-name="Таблица1.C2" office:value-type="string">
            <text:p text:style-name="P29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2 02 19999 10 0000 150</text:p>
          </table:table-cell>
          <table:table-cell table:style-name="Таблица1.C2" office:value-type="string">
            <text:p text:style-name="P29">Прочие дотации бюджетам сельских поселений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2 02 29999 10 0000 150</text:p>
          </table:table-cell>
          <table:table-cell table:style-name="Таблица1.C2" office:value-type="string">
            <text:p text:style-name="P29">Прочие субсидии бюджетам поселений</text:p>
          </table:table-cell>
        </table:table-row>
        <table:table-row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29">2 02 35118 10 0000 150</text:p>
          </table:table-cell>
          <table:table-cell table:style-name="Таблица1.C2" office:value-type="string">
            <text:p text:style-name="P29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B2" office:value-type="string">
            <text:p text:style-name="P27"/>
          </table:table-cell>
          <table:table-cell table:style-name="Таблица1.B2" office:value-type="string">
            <text:p text:style-name="P28">2 08 05000 10 0000 150</text:p>
          </table:table-cell>
          <table:table-cell table:style-name="Таблица1.C2" office:value-type="string">
            <text:p text:style-name="P28">Перечисления из бюджетов сельских поселений ( в бюджеты поселений) для осуществления возврата (зачё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Приложение № 2</text:p>
      <text:p text:style-name="P6">к проекту бюджета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/>
      <text:p text:style-name="P6"/>
      <text:p text:style-name="P1">Перечень главных администраторов источников финансирования дефицита бюджета </text:p>
      <text:p text:style-name="P1">сельского поселения Богатое муниципального района Богатовский Самарской области 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>Код</text:p>
            <text:p text:style-name="P27">администратора</text:p>
          </table:table-cell>
          <table:table-cell table:style-name="Таблица2.A1" office:value-type="string">
            <text:p text:style-name="P27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7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7">222</text:p>
          </table:table-cell>
          <table:table-cell table:style-name="Таблица2.B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C2" office:value-type="string">
            <text:p text:style-name="P29"/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3 00 00 00 0000 000</text:p>
          </table:table-cell>
          <table:table-cell table:style-name="Таблица2.C2" office:value-type="string">
            <text:p text:style-name="P29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3 01 00 00 0000 700</text:p>
          </table:table-cell>
          <table:table-cell table:style-name="Таблица2.C2" office:value-type="string">
            <text:p text:style-name="P29">Получение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3 01 00 10 0000 710</text:p>
          </table:table-cell>
          <table:table-cell table:style-name="Таблица2.C2" office:value-type="string">
            <text:p text:style-name="P29">Получение бюджетных кредитов от других бюджетов бюджетной системы Российской Федерации бюджетом сельского поселения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3 01 00 00 0000 800</text:p>
          </table:table-cell>
          <table:table-cell table:style-name="Таблица2.C2" office:value-type="string">
            <text:p text:style-name="P29">Погашение бюджетных кредитов, полученных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3 01 00 10 0000 810</text:p>
          </table:table-cell>
          <table:table-cell table:style-name="Таблица2.C2" office:value-type="string">
            <text:p text:style-name="P29">Погашение поселением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0 00 00 0000 000</text:p>
          </table:table-cell>
          <table:table-cell table:style-name="Таблица2.C2" office:value-type="string">
            <text:p text:style-name="P29">Изменение остатков средств на счетах по учёту средств бюджета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0 00 00 0000 500</text:p>
          </table:table-cell>
          <table:table-cell table:style-name="Таблица2.C2" office:value-type="string">
            <text:p text:style-name="P29">Увелич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2 00 00 0000 500</text:p>
          </table:table-cell>
          <table:table-cell table:style-name="Таблица2.C2" office:value-type="string">
            <text:p text:style-name="P29">Увеличение прочих остатков средств бюджетов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2 01 00 0000 510</text:p>
          </table:table-cell>
          <table:table-cell table:style-name="Таблица2.C2" office:value-type="string">
            <text:p text:style-name="P29">Увелич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2 01 10 0000 510</text:p>
          </table:table-cell>
          <table:table-cell table:style-name="Таблица2.C2" office:value-type="string">
            <text:p text:style-name="P29">Увелич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0 00 00 0000 600</text:p>
          </table:table-cell>
          <table:table-cell table:style-name="Таблица2.C2" office:value-type="string">
            <text:p text:style-name="P29">Уменьш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2 00 00 0000 600</text:p>
          </table:table-cell>
          <table:table-cell table:style-name="Таблица2.C2" office:value-type="string">
            <text:p text:style-name="P29">Уменьшение прочих остатов средств бюджетов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2 01 00 0000 610</text:p>
          </table:table-cell>
          <table:table-cell table:style-name="Таблица2.C2" office:value-type="string">
            <text:p text:style-name="P29">Уменьш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5 02 01 10 0000 610</text:p>
          </table:table-cell>
          <table:table-cell table:style-name="Таблица2.C2" office:value-type="string">
            <text:p text:style-name="P29">Уменьш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6 05 00 00 0000 000</text:p>
          </table:table-cell>
          <table:table-cell table:style-name="Таблица2.C2" office:value-type="string">
            <text:p text:style-name="P29">Бюджетные кредиты, предоставляемые внутри страны в валюте Российской Федерации</text:p>
          </table:table-cell>
        </table:table-row>
        <table:table-row>
          <table:table-cell table:style-name="Таблица2.B2" office:value-type="string">
            <text:p text:style-name="P29"/>
          </table:table-cell>
          <table:table-cell table:style-name="Таблица2.B2" office:value-type="string">
            <text:p text:style-name="P29">01 06 05 00 00 0000 600</text:p>
          </table:table-cell>
          <table:table-cell table:style-name="Таблица2.C2" office:value-type="string">
            <text:p text:style-name="P29">Возарат бюджетных кредитов, предоставляемых внутри страны в валюте Российской Федерации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е № 3</text:p>
      <text:p text:style-name="P6">к проекту бюджета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/>
      <text:p text:style-name="P6"/>
      <text:p text:style-name="P1">Распределение</text:p>
      <text:p text:style-name="P1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7">Наименование </text:p>
          </table:table-cell>
          <table:table-cell table:style-name="Таблица3.A1" table:number-rows-spanned="2" office:value-type="string">
            <text:p text:style-name="P27">ЦСР</text:p>
          </table:table-cell>
          <table:table-cell table:style-name="Таблица3.A1" table:number-rows-spanned="2" office:value-type="string">
            <text:p text:style-name="P27">ВР</text:p>
          </table:table-cell>
          <table:table-cell table:style-name="Таблица3.D1" table:number-columns-spanned="2" office:value-type="string">
            <text:p text:style-name="P27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7">Всего</text:p>
          </table:table-cell>
          <table:table-cell table:style-name="Таблица3.E2" office:value-type="string">
            <text:p text:style-name="P27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30"/>
          </table:table-cell>
          <table:table-cell table:style-name="Таблица3.D2" office:value-type="string">
            <text:p text:style-name="P30"/>
          </table:table-cell>
          <table:table-cell table:style-name="Таблица3.D2" office:value-type="string">
            <text:p text:style-name="P30"/>
          </table:table-cell>
          <table:table-cell table:style-name="Таблица3.E2" office:value-type="string">
            <text:p text:style-name="P30"/>
          </table:table-cell>
        </table:table-row>
        <table:table-row>
          <table:table-cell table:style-name="Таблица3.D2" office:value-type="string">
            <text:p text:style-name="P27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рй области на период 2018-2020 годы»</text:p>
          </table:table-cell>
          <table:table-cell table:style-name="Таблица3.D2" office:value-type="string">
            <text:p text:style-name="P27">11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2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муниципальных нужд</text:p>
          </table:table-cell>
          <table:table-cell table:style-name="Таблица3.D2" office:value-type="string">
            <text:p text:style-name="P29">11 2 00 2000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200,0</text:p>
            <text:p text:style-name="P29"/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29">11 2 00 2000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программа «Развитие дорожного фонда сельского поселения Богатое 2015-2020 годы»</text:p>
          </table:table-cell>
          <table:table-cell table:style-name="Таблица3.D2" office:value-type="string">
            <text:p text:style-name="P27">12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4979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муниципальных нужд</text:p>
          </table:table-cell>
          <table:table-cell table:style-name="Таблица3.D2" office:value-type="string">
            <text:p text:style-name="P29">12 2 00 2000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4979,0</text:p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9">12 2 00 2000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3.D2" office:value-type="string">
            <text:p text:style-name="P27">13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4590.2">
            <text:p text:style-name="P27">4590,2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муниципальных нужд</text:p>
          </table:table-cell>
          <table:table-cell table:style-name="Таблица3.D2" office:value-type="string">
            <text:p text:style-name="P29">13 2 00 20000</text:p>
          </table:table-cell>
          <table:table-cell table:style-name="Таблица3.C6">
            <text:p text:style-name="P29"/>
          </table:table-cell>
          <table:table-cell table:style-name="Таблица3.C6" office:value-type="float" office:value="4590.2">
            <text:p text:style-name="P1">4590,2</text:p>
          </table:table-cell>
          <table:table-cell table:style-name="Таблица3.E2" office:value-type="string">
            <text:p text:style-name="P1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13 2 00 20010</text:p>
          </table:table-cell>
          <table:table-cell table:style-name="Таблица3.C6" office:value-type="float" office:value="240">
            <text:p text:style-name="P29">240</text:p>
          </table:table-cell>
          <table:table-cell table:style-name="Таблица3.D2" office:value-type="string">
            <text:p text:style-name="P11">3000,0</text:p>
            <text:p text:style-name="P11"/>
          </table:table-cell>
          <table:table-cell table:style-name="Таблица3.E2" office:value-type="string">
            <text:p text:style-name="P11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13 2 00 200020</text:p>
          </table:table-cell>
          <table:table-cell table:style-name="Таблица3.C6" office:value-type="float" office:value="240">
            <text:p text:style-name="P29">240</text:p>
          </table:table-cell>
          <table:table-cell table:style-name="Таблица3.D2" office:value-type="string">
            <text:p text:style-name="P11">500,0</text:p>
            <text:p text:style-name="P11"/>
          </table:table-cell>
          <table:table-cell table:style-name="Таблица3.E2" office:value-type="string">
            <text:p text:style-name="P11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13 2 00 200030</text:p>
          </table:table-cell>
          <table:table-cell table:style-name="Таблица3.C6" office:value-type="float" office:value="240">
            <text:p text:style-name="P29">240</text:p>
          </table:table-cell>
          <table:table-cell table:style-name="Таблица3.D2" office:value-type="string">
            <text:p text:style-name="P11">1090,2</text:p>
            <text:p text:style-name="P11"/>
          </table:table-cell>
          <table:table-cell table:style-name="Таблица3.E2" office:value-type="string">
            <text:p text:style-name="P11">-</text:p>
          </table:table-cell>
        </table:table-row>
        <table:table-row>
          <table:table-cell table:style-name="Таблица3.D2" office:value-type="string">
            <text:p text:style-name="P27">Муниципальная программа 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3.D2" office:value-type="string">
            <text:p text:style-name="P27">15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2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9">15 2 00 2000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200,0</text:p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<text:s/>15 2 00 2000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программа «Развитиекультуры и спорта в сельском поселении Богатое на 2018-2020 годы»</text:p>
          </table:table-cell>
          <table:table-cell table:style-name="Таблица3.D2" office:value-type="string">
            <text:p text:style-name="P27">16 2 00 00000</text:p>
          </table:table-cell>
          <table:table-cell table:style-name="Таблица3.C6">
            <text:p text:style-name="P27"/>
          </table:table-cell>
          <table:table-cell table:style-name="Таблица3.D2" office:value-type="string">
            <text:p text:style-name="P1">50,0</text:p>
            <text:p text:style-name="P1"/>
          </table:table-cell>
          <table:table-cell table:style-name="Таблица3.E2" office:value-type="string">
            <text:p text:style-name="P1">-</text:p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муниципальных нужд</text:p>
          </table:table-cell>
          <table:table-cell table:style-name="Таблица3.D2" office:value-type="string">
            <text:p text:style-name="P29">16 2 00 20000</text:p>
          </table:table-cell>
          <table:table-cell table:style-name="Таблица3.C6">
            <text:p text:style-name="P29"/>
          </table:table-cell>
          <table:table-cell table:style-name="Таблица3.D2" table:number-rows-spanned="2" office:value-type="string">
            <text:p text:style-name="P11">50,0</text:p>
            <text:p text:style-name="P11"><text:soft-page-break/></text:p>
          </table:table-cell>
          <table:table-cell table:style-name="Таблица3.E2" table:number-rows-spanned="2" office:value-type="string">
            <text:p text:style-name="P11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29">16 2 00 2000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27">17 9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500,0</text:p>
            <text:p text:style-name="P27"/>
          </table:table-cell>
          <table:table-cell table:style-name="Таблица3.E2" office:value-type="string">
            <text:p text:style-name="P27"/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29">17 9 00 2000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500,0</text:p>
            <text:p text:style-name="P29"/>
          </table:table-cell>
          <table:table-cell table:style-name="Таблица3.E2" table:number-rows-spanned="2" office:value-type="string">
            <text:p text:style-name="P29"/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17 9 00 2000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</text:p>
          </table:table-cell>
          <table:table-cell table:style-name="Таблица3.D2" office:value-type="string">
            <text:p text:style-name="P27">60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8116.7">
            <text:p text:style-name="P27">8116,7</text:p>
          </table:table-cell>
          <table:table-cell table:style-name="Таблица3.E24">
            <text:p text:style-name="P27"/>
          </table:table-cell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7">60 1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718.1">
            <text:p text:style-name="P27">718,1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9">60 1 00 11000</text:p>
          </table:table-cell>
          <table:table-cell table:style-name="Таблица3.D2" office:value-type="string">
            <text:p text:style-name="P29"/>
          </table:table-cell>
          <table:table-cell table:style-name="Таблица3.C6" table:number-rows-spanned="2" office:value-type="float" office:value="718.1">
            <text:p text:style-name="P29">718,1</text:p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Расходы на выплаты персоналу казённых учреждений</text:p>
          </table:table-cell>
          <table:table-cell table:style-name="Таблица3.D2" office:value-type="string">
            <text:p text:style-name="P29">60 1 00 11000</text:p>
          </table:table-cell>
          <table:table-cell table:style-name="Таблица3.C6" office:value-type="float" office:value="120">
            <text:p text:style-name="P29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7">60 2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6398.6">
            <text:p text:style-name="P27">6398,6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29">60 2 00 11000</text:p>
          </table:table-cell>
          <table:table-cell table:style-name="Таблица3.D2" office:value-type="string">
            <text:p text:style-name="P29"/>
          </table:table-cell>
          <table:table-cell table:style-name="Таблица3.C6" office:value-type="float" office:value="5887.6">
            <text:p text:style-name="P29">5887,6</text:p>
          </table:table-cell>
          <table:table-cell table:style-name="Таблица3.E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Расходы на выплаты персоналу казённых учреждений</text:p>
          </table:table-cell>
          <table:table-cell table:style-name="Таблица3.D2" office:value-type="string">
            <text:p text:style-name="P29">60 2 00 11000</text:p>
          </table:table-cell>
          <table:table-cell table:style-name="Таблица3.C6" office:value-type="float" office:value="120">
            <text:p text:style-name="P29">120</text:p>
          </table:table-cell>
          <table:table-cell table:style-name="Таблица3.C6" office:value-type="float" office:value="4529.1">
            <text:p text:style-name="P29">4529,1</text:p>
          </table:table-cell>
          <table:table-cell table:style-name="Таблица3.E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60 2 00 11000</text:p>
          </table:table-cell>
          <table:table-cell table:style-name="Таблица3.C6" office:value-type="float" office:value="240">
            <text:p text:style-name="P29">240</text:p>
          </table:table-cell>
          <table:table-cell table:style-name="Таблица3.D2" office:value-type="string">
            <text:p text:style-name="P29">1325,0</text:p>
            <text:p text:style-name="P29"/>
          </table:table-cell>
          <table:table-cell table:style-name="Таблица3.E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Уплата налогов, сборов и иных платежей</text:p>
          </table:table-cell>
          <table:table-cell table:style-name="Таблица3.D2" office:value-type="string">
            <text:p text:style-name="P29">60 2 00 11000</text:p>
          </table:table-cell>
          <table:table-cell table:style-name="Таблица3.C6" office:value-type="float" office:value="850">
            <text:p text:style-name="P29">850</text:p>
          </table:table-cell>
          <table:table-cell table:style-name="Таблица3.C6" office:value-type="float" office:value="33.5">
            <text:p text:style-name="P29">33,5</text:p>
          </table:table-cell>
          <table:table-cell table:style-name="Таблица3.E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29">60 2 00 7821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511,0</text:p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межбюджетные трансферты</text:p>
          </table:table-cell>
          <table:table-cell table:style-name="Таблица3.D2" office:value-type="string">
            <text:p text:style-name="P29">60 2 00 78210</text:p>
          </table:table-cell>
          <table:table-cell table:style-name="Таблица3.C6" office:value-type="float" office:value="540">
            <text:p text:style-name="P29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7">60 3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2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Резервные фонды местных администраций</text:p>
          </table:table-cell>
          <table:table-cell table:style-name="Таблица3.D2" office:value-type="string">
            <text:p text:style-name="P29">60 3 00 7990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200,0</text:p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Резервные средства</text:p>
          </table:table-cell>
          <table:table-cell table:style-name="Таблица3.D2" office:value-type="string">
            <text:p text:style-name="P29">60 3 00 79900</text:p>
          </table:table-cell>
          <table:table-cell table:style-name="Таблица3.C6" office:value-type="float" office:value="870">
            <text:p text:style-name="P29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7">60 4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5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Запкупка товаров, работ и услуг для муниципальных нужд</text:p>
          </table:table-cell>
          <table:table-cell table:style-name="Таблица3.D2" office:value-type="string">
            <text:p text:style-name="P29">60 4 00 2002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500,0</text:p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60 4 00 2002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 в области национальной безопасности и правоохранительной деятельсности</text:p>
          </table:table-cell>
          <table:table-cell table:style-name="Таблица3.D2" office:value-type="string">
            <text:p text:style-name="P27">60 6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30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муниципальных нужд</text:p>
          </table:table-cell>
          <table:table-cell table:style-name="Таблица3.D2" office:value-type="string">
            <text:p text:style-name="P29">60 6 00 2000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300,0</text:p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60 6 00 2000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</text:p>
          </table:table-cell>
          <table:table-cell table:style-name="Таблица3.D2" office:value-type="string">
            <text:p text:style-name="P27">70 0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5415.1">
            <text:p text:style-name="P27">5415,1</text:p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7">70 3 00 00000</text:p>
          </table:table-cell>
          <table:table-cell table:style-name="Таблица3.D2" office:value-type="string">
            <text:p text:style-name="P27"/>
          </table:table-cell>
          <table:table-cell table:style-name="Таблица3.C6" office:value-type="float" office:value="5345.1">
            <text:p text:style-name="P27">5345,1</text:p>
          </table:table-cell>
          <table:table-cell table:style-name="Таблица3.E2" office:value-type="string">
            <text:p text:style-name="P27">-</text:p>
          </table:table-cell>
        </table:table-row>
        <text:soft-page-break/>
        <table:table-row>
          <table:table-cell table:style-name="Таблица3.D2" office:value-type="string">
            <text:p text:style-name="P29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29">70 3 00 78210</text:p>
          </table:table-cell>
          <table:table-cell table:style-name="Таблица3.D2" office:value-type="string">
            <text:p text:style-name="P29"/>
          </table:table-cell>
          <table:table-cell table:style-name="Таблица3.C6" table:number-rows-spanned="2" office:value-type="float" office:value="5345.1">
            <text:p text:style-name="P29">5345,1</text:p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межбюджетные трансферты</text:p>
          </table:table-cell>
          <table:table-cell table:style-name="Таблица3.D2" office:value-type="string">
            <text:p text:style-name="P29">70 3 00 78210</text:p>
          </table:table-cell>
          <table:table-cell table:style-name="Таблица3.C6" office:value-type="float" office:value="540">
            <text:p text:style-name="P29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7">70 4 00 00000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70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  <table:table-row>
          <table:table-cell table:style-name="Таблица3.D2" office:value-type="string">
            <text:p text:style-name="P29">Закупка товаров, работ и услуг для муниципальных нужд</text:p>
          </table:table-cell>
          <table:table-cell table:style-name="Таблица3.D2" office:value-type="string">
            <text:p text:style-name="P29">70 4 00 20000</text:p>
          </table:table-cell>
          <table:table-cell table:style-name="Таблица3.D2" office:value-type="string">
            <text:p text:style-name="P29"/>
          </table:table-cell>
          <table:table-cell table:style-name="Таблица3.D2" table:number-rows-spanned="2" office:value-type="string">
            <text:p text:style-name="P29">70,0</text:p>
            <text:p text:style-name="P29"/>
          </table:table-cell>
          <table:table-cell table:style-name="Таблица3.E2" table:number-rows-spanned="2" office:value-type="string">
            <text:p text:style-name="P29">-</text:p>
          </table:table-cell>
        </table:table-row>
        <table:table-row>
          <table:table-cell table:style-name="Таблица3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29">70 4 00 20000</text:p>
          </table:table-cell>
          <table:table-cell table:style-name="Таблица3.C6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7">ВСЕГО <text:s/>РАСХОДОВ: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24051,0</text:p>
            <text:p text:style-name="P27"/>
          </table:table-cell>
          <table:table-cell table:style-name="Таблица3.E2" office:value-type="string">
            <text:p text:style-name="P27">-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Приложени № 4</text:p>
      <text:p text:style-name="P6">к проекту бюджета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/>
      <text:p text:style-name="P1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1-2022 годы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7">Наименование </text:p>
          </table:table-cell>
          <table:table-cell table:style-name="Таблица4.A1" table:number-rows-spanned="2" office:value-type="string">
            <text:p text:style-name="P27">ЦСР</text:p>
          </table:table-cell>
          <table:table-cell table:style-name="Таблица4.A1" table:number-rows-spanned="2" office:value-type="string">
            <text:p text:style-name="P27">ВР</text:p>
          </table:table-cell>
          <table:table-cell table:style-name="Таблица4.D1" table:number-columns-spanned="4" office:value-type="string">
            <text:p text:style-name="P27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7">2021 год</text:p>
          </table:table-cell>
          <table:table-cell table:style-name="Таблица4.D2" office:value-type="string">
            <text:p text:style-name="P27">В том числе за счёт безвозмездных поступлений</text:p>
          </table:table-cell>
          <table:table-cell table:style-name="Таблица4.D2" office:value-type="string">
            <text:p text:style-name="P27">2022 год</text:p>
          </table:table-cell>
          <table:table-cell table:style-name="Таблица4.G2" office:value-type="string">
            <text:p text:style-name="P27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29"/>
          </table:table-cell>
          <table:table-cell table:style-name="Таблица4.D2" office:value-type="string">
            <text:p text:style-name="P29"/>
          </table:table-cell>
          <table:table-cell table:style-name="Таблица4.D2" office:value-type="string">
            <text:p text:style-name="P29"/>
          </table:table-cell>
          <table:table-cell table:style-name="Таблица4.D2" office:value-type="string">
            <text:p text:style-name="P29"/>
          </table:table-cell>
          <table:table-cell table:style-name="Таблица4.D2" office:value-type="string">
            <text:p text:style-name="P29"/>
          </table:table-cell>
          <table:table-cell table:style-name="Таблица4.G2" office:value-type="string">
            <text:p text:style-name="P29"/>
          </table:table-cell>
        </table:table-row>
        <table:table-row>
          <table:table-cell table:style-name="Таблица4.D2" office:value-type="string">
            <text:p text:style-name="P27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27">17 9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500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500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Закупка товаров работ, услуг для муниципальных нужд</text:p>
          </table:table-cell>
          <table:table-cell table:style-name="Таблица4.D2" office:value-type="string">
            <text:p text:style-name="P29">17 9 00 2000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29">500,0</text:p>
            <text:p text:style-name="P29"/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D2" table:number-rows-spanned="2" office:value-type="string">
            <text:p text:style-name="P29">500,0</text:p>
            <text:p text:style-name="P29"/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9">17 9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</text:p>
          </table:table-cell>
          <table:table-cell table:style-name="Таблица4.D2" office:value-type="string">
            <text:p text:style-name="P27">60 0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19955.9">
            <text:p text:style-name="P27">19955,9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19952.9">
            <text:p text:style-name="P27">19952,9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7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7">60 1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718.1">
            <text:p text:style-name="P27">718,1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718.1">
            <text:p text:style-name="P27">718,1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9">60 1 00 11000</text:p>
          </table:table-cell>
          <table:table-cell table:style-name="Таблица4.D2" office:value-type="string">
            <text:p text:style-name="P29"/>
          </table:table-cell>
          <table:table-cell table:style-name="Таблица4.C6" table:number-rows-spanned="2" office:value-type="float" office:value="718.1">
            <text:p text:style-name="P29">718,1</text:p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C6" table:number-rows-spanned="2" office:value-type="float" office:value="718.1">
            <text:p text:style-name="P29">718,1</text:p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Расходы на выплаты персоналу казённых учреждений</text:p>
          </table:table-cell>
          <table:table-cell table:style-name="Таблица4.D2" office:value-type="string">
            <text:p text:style-name="P29">60 1 00 11000</text:p>
          </table:table-cell>
          <table:table-cell table:style-name="Таблица4.C6" office:value-type="float" office:value="120">
            <text:p text:style-name="P29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 в</text:p>
            <text:p text:style-name="P27"/>
            <text:p text:style-name="P27"><text:s/>области общегосударственные вопросы</text:p>
          </table:table-cell>
          <table:table-cell table:style-name="Таблица4.D2" office:value-type="string">
            <text:p text:style-name="P27">60 2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6418.6">
            <text:p text:style-name="P27">6418,6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6418.6">
            <text:p text:style-name="P27">6418,6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29">60 2 00 11000</text:p>
          </table:table-cell>
          <table:table-cell table:style-name="Таблица4.D2" office:value-type="string">
            <text:p text:style-name="P29"/>
          </table:table-cell>
          <table:table-cell table:style-name="Таблица4.C6" office:value-type="float" office:value="5887.6">
            <text:p text:style-name="P29">5887,6</text:p>
          </table:table-cell>
          <table:table-cell table:style-name="Таблица4.D2" office:value-type="string">
            <text:p text:style-name="P29">-</text:p>
          </table:table-cell>
          <table:table-cell table:style-name="Таблица4.C6" office:value-type="float" office:value="5887.6">
            <text:p text:style-name="P29">5887,6</text:p>
          </table:table-cell>
          <table:table-cell table:style-name="Таблица4.G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Расходы на выплаты персоналу казённых учреждений</text:p>
          </table:table-cell>
          <table:table-cell table:style-name="Таблица4.D2" office:value-type="string">
            <text:p text:style-name="P29">60 2 00 11000</text:p>
          </table:table-cell>
          <table:table-cell table:style-name="Таблица4.C6" office:value-type="float" office:value="120">
            <text:p text:style-name="P29">120</text:p>
          </table:table-cell>
          <table:table-cell table:style-name="Таблица4.C6" office:value-type="float" office:value="4529.1">
            <text:p text:style-name="P29">4529,1</text:p>
          </table:table-cell>
          <table:table-cell table:style-name="Таблица4.D2" office:value-type="string">
            <text:p text:style-name="P29">-</text:p>
          </table:table-cell>
          <table:table-cell table:style-name="Таблица4.C6" office:value-type="float" office:value="4529.1">
            <text:p text:style-name="P29">4529,1</text:p>
          </table:table-cell>
          <table:table-cell table:style-name="Таблица4.G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<text:soft-page-break/>для обеспечения муниципальных нужд</text:p>
          </table:table-cell>
          <table:table-cell table:style-name="Таблица4.D2" office:value-type="string">
            <text:p text:style-name="P29">60 2 00 11000</text:p>
          </table:table-cell>
          <table:table-cell table:style-name="Таблица4.C6" office:value-type="float" office:value="240">
            <text:p text:style-name="P29">240</text:p>
          </table:table-cell>
          <table:table-cell table:style-name="Таблица4.D2" office:value-type="string">
            <text:p text:style-name="P29">1325,0</text:p>
            <text:p text:style-name="P29"><text:soft-page-break/></text:p>
          </table:table-cell>
          <table:table-cell table:style-name="Таблица4.D2" office:value-type="string">
            <text:p text:style-name="P29">-</text:p>
          </table:table-cell>
          <table:table-cell table:style-name="Таблица4.D2" office:value-type="string">
            <text:p text:style-name="P29">1325,0</text:p>
            <text:p text:style-name="P29"><text:soft-page-break/></text:p>
          </table:table-cell>
          <table:table-cell table:style-name="Таблица4.G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Уплата налогов, сборов и иных платежей</text:p>
          </table:table-cell>
          <table:table-cell table:style-name="Таблица4.D2" office:value-type="string">
            <text:p text:style-name="P29">60 2 00 11000</text:p>
          </table:table-cell>
          <table:table-cell table:style-name="Таблица4.C6" office:value-type="float" office:value="850">
            <text:p text:style-name="P29">850</text:p>
          </table:table-cell>
          <table:table-cell table:style-name="Таблица4.C6" office:value-type="float" office:value="33.5">
            <text:p text:style-name="P29">33,5</text:p>
          </table:table-cell>
          <table:table-cell table:style-name="Таблица4.D2" office:value-type="string">
            <text:p text:style-name="P29">-</text:p>
          </table:table-cell>
          <table:table-cell table:style-name="Таблица4.C6" office:value-type="float" office:value="33.5">
            <text:p text:style-name="P29">33,5</text:p>
          </table:table-cell>
          <table:table-cell table:style-name="Таблица4.G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29">60 2 00 7821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29">531,0</text:p>
            <text:p text:style-name="P29"/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D2" table:number-rows-spanned="2" office:value-type="string">
            <text:p text:style-name="P29">531,0</text:p>
            <text:p text:style-name="P29"/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межбюджетные трансферты</text:p>
          </table:table-cell>
          <table:table-cell table:style-name="Таблица4.D2" office:value-type="string">
            <text:p text:style-name="P29">60 2 00 78210</text:p>
          </table:table-cell>
          <table:table-cell table:style-name="Таблица4.C6" office:value-type="float" office:value="540">
            <text:p text:style-name="P29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7">60 3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Резервные фонды местных администраций</text:p>
          </table:table-cell>
          <table:table-cell table:style-name="Таблица4.D2" office:value-type="string">
            <text:p text:style-name="P29">60 3 00 7990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29">200,0</text:p>
            <text:p text:style-name="P29"/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D2" table:number-rows-spanned="2" office:value-type="string">
            <text:p text:style-name="P29">200,0</text:p>
            <text:p text:style-name="P29"/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Резервные средства</text:p>
          </table:table-cell>
          <table:table-cell table:style-name="Таблица4.D2" office:value-type="string">
            <text:p text:style-name="P29">60 3 00 79900</text:p>
          </table:table-cell>
          <table:table-cell table:style-name="Таблица4.C6" office:value-type="float" office:value="870">
            <text:p text:style-name="P29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7">60 4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500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500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60 4 00 2002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29">500,0</text:p>
            <text:p text:style-name="P29"/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D2" table:number-rows-spanned="2" office:value-type="string">
            <text:p text:style-name="P29">500,0</text:p>
            <text:p text:style-name="P29"/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9">60 4 00 2002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4.D2" office:value-type="string">
            <text:p text:style-name="P27">60 5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200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60 5 00 2000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29">200,0</text:p>
            <text:p text:style-name="P29"/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D2" table:number-rows-spanned="2" office:value-type="string">
            <text:p text:style-name="P29">200,0</text:p>
            <text:p text:style-name="P29"/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29">60 5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7">60 6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312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324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60 <text:s/>6 00 2000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29">312,0</text:p>
            <text:p text:style-name="P29"/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D2" table:number-rows-spanned="2" office:value-type="string">
            <text:p text:style-name="P29">324,0</text:p>
            <text:p text:style-name="P29"/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9">60 6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7">60 7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1">5903,0</text:p>
            <text:p text:style-name="P1"/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5903,0</text:p>
            <text:p text:style-name="P1"/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60 <text:s/>7 00 2000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11">5903,0</text:p>
            <text:p text:style-name="P11"/>
          </table:table-cell>
          <table:table-cell table:style-name="Таблица4.D2" table:number-rows-spanned="2" office:value-type="string">
            <text:p text:style-name="P11">-</text:p>
          </table:table-cell>
          <table:table-cell table:style-name="Таблица4.D2" table:number-rows-spanned="2" office:value-type="string">
            <text:p text:style-name="P11">5903,0</text:p>
            <text:p text:style-name="P11"/>
          </table:table-cell>
          <table:table-cell table:style-name="Таблица4.G2" table:number-rows-spanned="2" office:value-type="string">
            <text:p text:style-name="P11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9">60 7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D2" office:value-type="string">
            <text:p text:style-name="P27">Внепрограммные направления расходов бюджета поселения в области жилищно-коммунального хозяйства</text:p>
          </table:table-cell>
          <table:table-cell table:style-name="Таблица4.D2" office:value-type="string">
            <text:p text:style-name="P27">60 8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5494.2">
            <text:p text:style-name="P1">5494,2</text:p>
          </table:table-cell>
          <table:table-cell table:style-name="Таблица4.D2" office:value-type="string">
            <text:p text:style-name="P1">-</text:p>
          </table:table-cell>
          <table:table-cell table:style-name="Таблица4.C6" office:value-type="float" office:value="5479.2">
            <text:p text:style-name="P1">5479,2</text:p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60 <text:s/>800 20000</text:p>
          </table:table-cell>
          <table:table-cell table:style-name="Таблица4.D2" office:value-type="string">
            <text:p text:style-name="P29"/>
          </table:table-cell>
          <table:table-cell table:style-name="Таблица4.C6" table:number-rows-spanned="2" office:value-type="float" office:value="5494.2">
            <text:p text:style-name="P11">5494,2</text:p>
          </table:table-cell>
          <table:table-cell table:style-name="Таблица4.D2" table:number-rows-spanned="2" office:value-type="string">
            <text:p text:style-name="P11">-</text:p>
          </table:table-cell>
          <table:table-cell table:style-name="Таблица4.C6" table:number-rows-spanned="2" office:value-type="float" office:value="5479.2">
            <text:p text:style-name="P11">5479,2</text:p>
          </table:table-cell>
          <table:table-cell table:style-name="Таблица4.G2" table:number-rows-spanned="2" office:value-type="string">
            <text:p text:style-name="P11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9">60 8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 в области охраны окружающей среды</text:p>
          </table:table-cell>
          <table:table-cell table:style-name="Таблица4.D2" office:value-type="string">
            <text:p text:style-name="P27">60 9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1">210,0</text:p>
            <text:p text:style-name="P1"/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210,0</text:p>
            <text:p text:style-name="P1"/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60 <text:s/>9 00 2000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11">210,0</text:p>
            <text:p text:style-name="P11"/>
          </table:table-cell>
          <table:table-cell table:style-name="Таблица4.D2" table:number-rows-spanned="2" office:value-type="string">
            <text:p text:style-name="P11">-</text:p>
          </table:table-cell>
          <table:table-cell table:style-name="Таблица4.D2" table:number-rows-spanned="2" office:value-type="string">
            <text:p text:style-name="P11">210,0</text:p>
            <text:p text:style-name="P11"/>
          </table:table-cell>
          <table:table-cell table:style-name="Таблица4.G2" table:number-rows-spanned="2" office:value-type="string">
            <text:p text:style-name="P11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9">60 9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я</text:p>
          </table:table-cell>
          <table:table-cell table:style-name="Таблица4.D2" office:value-type="string">
            <text:p text:style-name="P27">70 0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5468.1">
            <text:p text:style-name="P27">5468,1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5471.1">
            <text:p text:style-name="P27">5471,1</text:p>
          </table:table-cell>
          <table:table-cell table:style-name="Таблица4.G2" office:value-type="string">
            <text:p text:style-name="P27">-</text:p>
          </table:table-cell>
        </table:table-row>
        <table:table-row table:style-name="Таблица4.40">
          <table:table-cell table:style-name="Таблица4.D2" office:value-type="string">
            <text:p text:style-name="P27">В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7">70 3 00 00000</text:p>
          </table:table-cell>
          <table:table-cell table:style-name="Таблица4.D2" office:value-type="string">
            <text:p text:style-name="P27"/>
          </table:table-cell>
          <table:table-cell table:style-name="Таблица4.C6" office:value-type="float" office:value="5345.1">
            <text:p text:style-name="P27">5345,1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5345.1">
            <text:p text:style-name="P27">5345,1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Межбюджетные трансферты, предоставляемые в бюджеты муниципального района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29">70 3 00 78210</text:p>
          </table:table-cell>
          <table:table-cell table:style-name="Таблица4.D2" office:value-type="string">
            <text:p text:style-name="P29"/>
          </table:table-cell>
          <table:table-cell table:style-name="Таблица4.C6" table:number-rows-spanned="2" office:value-type="float" office:value="5345.1">
            <text:p text:style-name="P29">5345,1</text:p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C6" table:number-rows-spanned="2" office:value-type="float" office:value="5345.1">
            <text:p text:style-name="P29">5345,1</text:p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межбюджетные трансферты</text:p>
          </table:table-cell>
          <table:table-cell table:style-name="Таблица4.D2" office:value-type="string">
            <text:p text:style-name="P29">70 3 00 78210</text:p>
          </table:table-cell>
          <table:table-cell table:style-name="Таблица4.C6" office:value-type="float" office:value="540">
            <text:p text:style-name="P29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7">70 4 00 00000</text:p>
          </table:table-cell>
          <table:table-cell table:style-name="Таблица4.D2" office:value-type="string">
            <text:p text:style-name="P27"/>
          </table:table-cell>
          <table:table-cell table:style-name="Таблица4.D2" office:value-type="string">
            <text:p text:style-name="P27">73,0</text:p>
            <text:p text:style-name="P27"/>
          </table:table-cell>
          <table:table-cell table:style-name="Таблица4.D2" office:value-type="string">
            <text:p text:style-name="P27">-</text:p>
          </table:table-cell>
          <table:table-cell table:style-name="Таблица4.D2" office:value-type="string">
            <text:p text:style-name="P27">76,0</text:p>
            <text:p text:style-name="P27"/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70 4 00 20000</text:p>
          </table:table-cell>
          <table:table-cell table:style-name="Таблица4.D2" office:value-type="string">
            <text:p text:style-name="P29"/>
          </table:table-cell>
          <table:table-cell table:style-name="Таблица4.D2" table:number-rows-spanned="2" office:value-type="string">
            <text:p text:style-name="P29">73,0</text:p>
            <text:p text:style-name="P29"/>
          </table:table-cell>
          <table:table-cell table:style-name="Таблица4.D2" table:number-rows-spanned="2" office:value-type="string">
            <text:p text:style-name="P29">-</text:p>
          </table:table-cell>
          <table:table-cell table:style-name="Таблица4.D2" table:number-rows-spanned="2" office:value-type="string">
            <text:p text:style-name="P29">76,0</text:p>
            <text:p text:style-name="P29"/>
          </table:table-cell>
          <table:table-cell table:style-name="Таблица4.G2" table:number-rows-spanned="2" office:value-type="string">
            <text:p text:style-name="P29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9">70 4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7">Внепрограммные направление расходов бюджета поселения в областифизическая культура и спорт</text:p>
          </table:table-cell>
          <table:table-cell table:style-name="Таблица4.D2" office:value-type="string">
            <text:p text:style-name="P27">70 5 00 00000</text:p>
          </table:table-cell>
          <table:table-cell table:style-name="Таблица4.C6">
            <text:p text:style-name="P27"/>
          </table:table-cell>
          <table:table-cell table:style-name="Таблица4.D2" office:value-type="string">
            <text:p text:style-name="P1">50,0</text:p>
            <text:p text:style-name="P1"/>
          </table:table-cell>
          <table:table-cell table:style-name="Таблица4.D2" office:value-type="string">
            <text:p text:style-name="P1">-</text:p>
          </table:table-cell>
          <table:table-cell table:style-name="Таблица4.D2" office:value-type="string">
            <text:p text:style-name="P1">50,0</text:p>
            <text:p text:style-name="P1"/>
          </table:table-cell>
          <table:table-cell table:style-name="Таблица4.G2" office:value-type="string">
            <text:p text:style-name="P1">-</text:p>
          </table:table-cell>
        </table:table-row>
        <table:table-row>
          <table:table-cell table:style-name="Таблица4.D2" office:value-type="string">
            <text:p text:style-name="P29">Закупка товаров, работ и услуг для муниципальных нужд</text:p>
          </table:table-cell>
          <table:table-cell table:style-name="Таблица4.D2" office:value-type="string">
            <text:p text:style-name="P29">70 5 00 20000</text:p>
          </table:table-cell>
          <table:table-cell table:style-name="Таблица4.C6">
            <text:p text:style-name="P29"/>
          </table:table-cell>
          <table:table-cell table:style-name="Таблица4.D2" table:number-rows-spanned="2" office:value-type="string">
            <text:p text:style-name="P11">50,0</text:p>
            <text:p text:style-name="P11"/>
          </table:table-cell>
          <table:table-cell table:style-name="Таблица4.D2" table:number-rows-spanned="2" office:value-type="string">
            <text:p text:style-name="P11">-</text:p>
          </table:table-cell>
          <table:table-cell table:style-name="Таблица4.D2" table:number-rows-spanned="2" office:value-type="string">
            <text:p text:style-name="P11">50,0</text:p>
            <text:p text:style-name="P11"/>
          </table:table-cell>
          <table:table-cell table:style-name="Таблица4.G2" table:number-rows-spanned="2" office:value-type="string">
            <text:p text:style-name="P11">-</text:p>
          </table:table-cell>
        </table:table-row>
        <table:table-row>
          <table:table-cell table:style-name="Таблица4.D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29">70 5 00 20000</text:p>
          </table:table-cell>
          <table:table-cell table:style-name="Таблица4.C6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7">Итого:</text:p>
          </table:table-cell>
          <table:covered-table-cell/>
          <table:covered-table-cell/>
          <table:table-cell table:style-name="Таблица4.C6" office:value-type="float" office:value="25275.9">
            <text:p text:style-name="P27">25275,9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24627.8">
            <text:p text:style-name="P27">24627,8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table:number-columns-spanned="3" office:value-type="string">
            <text:p text:style-name="P27">Условно утверждённые расходы:</text:p>
          </table:table-cell>
          <table:covered-table-cell/>
          <table:covered-table-cell/>
          <table:table-cell table:style-name="Таблица4.C6" office:value-type="float" office:value="648.1">
            <text:p text:style-name="P27">648,1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1296.2">
            <text:p text:style-name="P27">1296,2</text:p>
          </table:table-cell>
          <table:table-cell table:style-name="Таблица4.G2" office:value-type="string">
            <text:p text:style-name="P27">-</text:p>
          </table:table-cell>
        </table:table-row>
        <table:table-row>
          <table:table-cell table:style-name="Таблица4.D2" table:number-columns-spanned="3" office:value-type="string">
            <text:p text:style-name="P27">ВСЕГО <text:s/>РАСХОДОВ:</text:p>
          </table:table-cell>
          <table:covered-table-cell/>
          <table:covered-table-cell/>
          <table:table-cell table:style-name="Таблица4.C6" office:value-type="float" office:value="25924">
            <text:p text:style-name="P27">25924</text:p>
          </table:table-cell>
          <table:table-cell table:style-name="Таблица4.D2" office:value-type="string">
            <text:p text:style-name="P27">-</text:p>
          </table:table-cell>
          <table:table-cell table:style-name="Таблица4.C6" office:value-type="float" office:value="25924">
            <text:p text:style-name="P27">25924</text:p>
          </table:table-cell>
          <table:table-cell table:style-name="Таблица4.G2" office:value-type="string">
            <text:p text:style-name="P27">-</text:p>
          </table:table-cell>
        </table:table-row>
      </table:table>
      <text:p text:style-name="P8"><text:soft-page-break/>Приложение № 5</text:p>
      <text:p text:style-name="P8">к проекту бюджета сельского поселения Богатое</text:p>
      <text:p text:style-name="P8">муниципального района Богатовский </text:p>
      <text:p text:style-name="P8">Самарской области</text:p>
      <text:p text:style-name="P8"/>
      <text:p text:style-name="P8"/>
      <text:p text:style-name="P10">Ведомственная структура расходов бюджета сельского поселения Богатое на 2020 год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7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7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7">Рз</text:p>
          </table:table-cell>
          <table:table-cell table:style-name="Таблица5.A1" table:number-rows-spanned="2" office:value-type="string">
            <text:p text:style-name="P27">ПР</text:p>
          </table:table-cell>
          <table:table-cell table:style-name="Таблица5.A1" table:number-rows-spanned="2" office:value-type="string">
            <text:p text:style-name="P27">ЦСР</text:p>
          </table:table-cell>
          <table:table-cell table:style-name="Таблица5.A1" table:number-rows-spanned="2" office:value-type="string">
            <text:p text:style-name="P27">ВР</text:p>
          </table:table-cell>
          <table:table-cell table:style-name="Таблица5.G1" table:number-columns-spanned="2" office:value-type="string">
            <text:p text:style-name="P27">Сумма, <text:span text:style-name="T3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9">Всего</text:p>
          </table:table-cell>
          <table:table-cell table:style-name="Таблица5.H2" office:value-type="string">
            <text:p text:style-name="P29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/>
          </table:table-cell>
          <table:table-cell table:style-name="Таблица5.A3">
            <text:p text:style-name="P29"/>
          </table:table-cell>
          <table:table-cell table:style-name="Таблица5.H2" office:value-type="string">
            <text:p text:style-name="P29"/>
          </table:table-cell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Общегосударственные вопрос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7816.7">
            <text:p text:style-name="P27">7816,7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718.1">
            <text:p text:style-name="P27">718,1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>6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718.1">
            <text:p text:style-name="P27">718,1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2</text:p>
            <text:p text:style-name="P29"/>
          </table:table-cell>
          <table:table-cell table:style-name="Таблица5.G2" office:value-type="string">
            <text:p text:style-name="P29">60 1 00 11000</text:p>
          </table:table-cell>
          <table:table-cell table:style-name="Таблица5.G2" office:value-type="string">
            <text:p text:style-name="P29"/>
          </table:table-cell>
          <table:table-cell table:style-name="Таблица5.A3" table:number-rows-spanned="2" office:value-type="float" office:value="718.1">
            <text:p text:style-name="P29">718,1</text:p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 table:style-name="Таблица5.8"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Расходы на выплаты персонвлу казённых учреждений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2</text:p>
            <text:p text:style-name="P29"/>
          </table:table-cell>
          <table:table-cell table:style-name="Таблица5.G2" office:value-type="string">
            <text:p text:style-name="P29">60 1 00 11000</text:p>
          </table:table-cell>
          <table:table-cell table:style-name="Таблица5.A3" office:value-type="float" office:value="120">
            <text:p text:style-name="P29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6398.6">
            <text:p text:style-name="P27">6398,6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6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6398.6">
            <text:p text:style-name="P27">6398,6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60 2 00 11000</text:p>
          </table:table-cell>
          <table:table-cell table:style-name="Таблица5.G2" office:value-type="string">
            <text:p text:style-name="P29"/>
          </table:table-cell>
          <table:table-cell table:style-name="Таблица5.A3" office:value-type="float" office:value="5887.6">
            <text:p text:style-name="P29">5887,6</text:p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Расходы на выплаты персоналу казённых учреждений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60 2 00 11000</text:p>
          </table:table-cell>
          <table:table-cell table:style-name="Таблица5.A3" office:value-type="float" office:value="120">
            <text:p text:style-name="P29">120</text:p>
          </table:table-cell>
          <table:table-cell table:style-name="Таблица5.A3" office:value-type="float" office:value="4529.1">
            <text:p text:style-name="P29">4529,1</text:p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60 2 00 11000</text:p>
          </table:table-cell>
          <table:table-cell table:style-name="Таблица5.A3" office:value-type="float" office:value="240">
            <text:p text:style-name="P29">240</text:p>
          </table:table-cell>
          <table:table-cell table:style-name="Таблица5.G2" office:value-type="string">
            <text:p text:style-name="P29">1325,0</text:p>
            <text:p text:style-name="P29"/>
          </table:table-cell>
          <table:table-cell table:style-name="Таблица5.H2" office:value-type="string">
            <text:p text:style-name="P29">-</text:p>
            <text:p text:style-name="P29"/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Уплата налогов, сборов и иных платежей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60 2 00 11000</text:p>
          </table:table-cell>
          <table:table-cell table:style-name="Таблица5.A3" office:value-type="float" office:value="850">
            <text:p text:style-name="P29">850</text:p>
          </table:table-cell>
          <table:table-cell table:style-name="Таблица5.A3" office:value-type="float" office:value="33.5">
            <text:p text:style-name="P29">33,5</text:p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<text:soft-page-break/>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60 2 00 7821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511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межбюджетные трансферты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60 2 00 78210</text:p>
          </table:table-cell>
          <table:table-cell table:style-name="Таблица5.A3" office:value-type="float" office:value="540">
            <text:p text:style-name="P29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Резервные фонд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A3" office:value-type="float" office:value="11">
            <text:p text:style-name="P27">11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A3" office:value-type="float" office:value="11">
            <text:p text:style-name="P29">11</text:p>
          </table:table-cell>
          <table:table-cell table:style-name="Таблица5.G2" office:value-type="string">
            <text:p text:style-name="P29">60 0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2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11</text:p>
            <text:p text:style-name="P29"/>
          </table:table-cell>
          <table:table-cell table:style-name="Таблица5.G2" office:value-type="string">
            <text:p text:style-name="P29">60 3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200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Резервные фонды местных администраций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A3" office:value-type="float" office:value="11">
            <text:p text:style-name="P29">11</text:p>
          </table:table-cell>
          <table:table-cell table:style-name="Таблица5.G2" office:value-type="string">
            <text:p text:style-name="P29">60 3 00 79900</text:p>
          </table:table-cell>
          <table:table-cell table:style-name="Таблица5.A3" office:value-type="float" office:value="870">
            <text:p text:style-name="P29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Другие общегосударственные вопрос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A3" office:value-type="float" office:value="13">
            <text:p text:style-name="P27">13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13</text:p>
            <text:p text:style-name="P29"/>
          </table:table-cell>
          <table:table-cell table:style-name="Таблица5.G2" office:value-type="string">
            <text:p text:style-name="P27">60 0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5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13</text:p>
            <text:p text:style-name="P29"/>
          </table:table-cell>
          <table:table-cell table:style-name="Таблица5.G2" office:value-type="string">
            <text:p text:style-name="P29">60 4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5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Закупка товаров, работ и услуг для муниципальных нужд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13</text:p>
            <text:p text:style-name="P29"/>
          </table:table-cell>
          <table:table-cell table:style-name="Таблица5.G2" office:value-type="string">
            <text:p text:style-name="P29">60 4 00 2002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500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13</text:p>
            <text:p text:style-name="P29"/>
          </table:table-cell>
          <table:table-cell table:style-name="Таблица5.G2" office:value-type="string">
            <text:p text:style-name="P29">60 4 00 20020</text:p>
          </table:table-cell>
          <table:table-cell table:style-name="Таблица5.A3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Обеспечение пожарной безопасности</text:p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A3" office:value-type="float" office:value="10">
            <text:p text:style-name="P27">1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A3" office:value-type="float" office:value="10">
            <text:p text:style-name="P29">10</text:p>
          </table:table-cell>
          <table:table-cell table:style-name="Таблица5.G2" office:value-type="string">
            <text:p text:style-name="P29">11 0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2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Закупка товаров, работ и услуг для муниципальных нужд</text:p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0</text:p>
            <text:p text:style-name="P29"/>
          </table:table-cell>
          <table:table-cell table:style-name="Таблица5.G2" office:value-type="string">
            <text:p text:style-name="P29">11 2 00 2000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200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0</text:p>
            <text:p text:style-name="P29"/>
          </table:table-cell>
          <table:table-cell table:style-name="Таблица5.G2" office:value-type="string">
            <text:p text:style-name="P29">11 2 00 20000</text:p>
          </table:table-cell>
          <table:table-cell table:style-name="Таблица5.A3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7">03 </text:p>
            <text:p text:style-name="P27"/>
          </table:table-cell>
          <table:table-cell table:style-name="Таблица5.G2" office:value-type="string">
            <text:p text:style-name="P27">14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3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</text:p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4</text:p>
            <text:p text:style-name="P29"/>
          </table:table-cell>
          <table:table-cell table:style-name="Таблица5.G2" office:value-type="string">
            <text:p text:style-name="P29">60 0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3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9">03</text:p>
            <text:p text:style-name="P29"/>
            <text:p text:style-name="P29"/>
          </table:table-cell>
          <table:table-cell table:style-name="Таблица5.G2" office:value-type="string">
            <text:p text:style-name="P29">14</text:p>
            <text:p text:style-name="P29"/>
          </table:table-cell>
          <table:table-cell table:style-name="Таблица5.G2" office:value-type="string">
            <text:p text:style-name="P29">60 6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3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Закупка товаров, работ и услуг для муниципальных нужд</text:p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4</text:p>
            <text:p text:style-name="P29"/>
          </table:table-cell>
          <table:table-cell table:style-name="Таблица5.G2" office:value-type="string">
            <text:p text:style-name="P29">60 6 00 2000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300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4</text:p>
            <text:p text:style-name="P29"/>
          </table:table-cell>
          <table:table-cell table:style-name="Таблица5.G2" office:value-type="string">
            <text:p text:style-name="P29">60 6 00 20000</text:p>
          </table:table-cell>
          <table:table-cell table:style-name="Таблица5.A3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Национальная экономика</text:p>
          </table:table-cell>
          <table:table-cell table:style-name="Таблица5.G2" office:value-type="string">
            <text:p text:style-name="P27">04</text:p>
            <text:p text:style-name="P27"><text:soft-page-break/></text:p>
          </table:table-cell>
          <table:table-cell table:style-name="Таблица5.G2" office:value-type="string">
            <text:p text:style-name="P27">00</text:p>
            <text:p text:style-name="P27"><text:soft-page-break/>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4979,0</text:p>
            <text:p text:style-name="P27"><text:soft-page-break/>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Дорожное хозяйство</text:p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09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4979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Муниципальная программа «Развитие дорожного фонда сельского поселения Богатое 2015-2020 годы»</text:p>
          </table:table-cell>
          <table:table-cell table:style-name="Таблица5.G2" office:value-type="string">
            <text:p text:style-name="P27">04</text:p>
            <text:p text:style-name="P27"/>
          </table:table-cell>
          <table:table-cell table:style-name="Таблица5.G2" office:value-type="string">
            <text:p text:style-name="P27">09</text:p>
            <text:p text:style-name="P27"/>
          </table:table-cell>
          <table:table-cell table:style-name="Таблица5.G2" office:value-type="string">
            <text:p text:style-name="P27">12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4979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Закупка товаров, работ и услуг для муниципальных нужд</text:p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09</text:p>
            <text:p text:style-name="P29"/>
          </table:table-cell>
          <table:table-cell table:style-name="Таблица5.G2" office:value-type="string">
            <text:p text:style-name="P29">12 2 00 2000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4979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9">04</text:p>
            <text:p text:style-name="P29"/>
          </table:table-cell>
          <table:table-cell table:style-name="Таблица5.G2" office:value-type="string">
            <text:p text:style-name="P29">09</text:p>
            <text:p text:style-name="P29"/>
          </table:table-cell>
          <table:table-cell table:style-name="Таблица5.G2" office:value-type="string">
            <text:p text:style-name="P29">12 2 00 20000</text:p>
          </table:table-cell>
          <table:table-cell table:style-name="Таблица5.A3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Жилищно-коммунальное хозя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A3" office:value-type="float" office:value="5160.2">
            <text:p text:style-name="P27">5160,2</text:p>
          </table:table-cell>
          <table:table-cell table:style-name="Таблица5.H2" office:value-type="string">
            <text:p text:style-name="P27">-</text:p>
            <text:p text:style-name="P27"/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Жилищное хозя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7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7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7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70 4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7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Закупка товаров, работ и услуг дл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70 4 00 2000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70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70 4 00 20000</text:p>
          </table:table-cell>
          <table:table-cell table:style-name="Таблица5.A3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Коммунальное хозя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Расходы в области жилищно-коммунального хозяйства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2</text:p>
            <text:p text:style-name="P27"/>
          </table:table-cell>
          <table:table-cell table:style-name="Таблица5.G2" office:value-type="string">
            <text:p text:style-name="P27">17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2</text:p>
            <text:p text:style-name="P29"/>
          </table:table-cell>
          <table:table-cell table:style-name="Таблица5.G2" office:value-type="string">
            <text:p text:style-name="P29">17 9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5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Закупка товаров, работ и услуг дл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2 </text:p>
            <text:p text:style-name="P29"/>
          </table:table-cell>
          <table:table-cell table:style-name="Таблица5.G2" office:value-type="string">
            <text:p text:style-name="P29">17 9 00 2000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500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2</text:p>
            <text:p text:style-name="P29"/>
          </table:table-cell>
          <table:table-cell table:style-name="Таблица5.G2" office:value-type="string">
            <text:p text:style-name="P29">17 9 00 20000</text:p>
          </table:table-cell>
          <table:table-cell table:style-name="Таблица5.A3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Благоустройство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4590,2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>03</text:p>
            <text:p text:style-name="P27"/>
          </table:table-cell>
          <table:table-cell table:style-name="Таблица5.G2" office:value-type="string">
            <text:p text:style-name="P27">13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31">4590,2</text:p>
            <text:p text:style-name="P31"/>
          </table:table-cell>
          <table:table-cell table:style-name="Таблица5.H2" office:value-type="string">
            <text:p text:style-name="P31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Закупка товаров, работ и услуг дл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3 2 00 20000</text:p>
          </table:table-cell>
          <table:table-cell table:style-name="Таблица5.G2" office:value-type="string">
            <text:p text:style-name="P29"/>
          </table:table-cell>
          <table:table-cell table:style-name="Таблица5.A3" office:value-type="float" office:value="4590.2">
            <text:p text:style-name="P27">4590,2</text:p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3 2 00 20010</text:p>
          </table:table-cell>
          <table:table-cell table:style-name="Таблица5.A3" office:value-type="float" office:value="240">
            <text:p text:style-name="P29">240</text:p>
          </table:table-cell>
          <table:table-cell table:style-name="Таблица5.G2" office:value-type="string">
            <text:p text:style-name="P29">3000,0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3 2 00 20020</text:p>
          </table:table-cell>
          <table:table-cell table:style-name="Таблица5.A3" office:value-type="float" office:value="240">
            <text:p text:style-name="P29">240</text:p>
          </table:table-cell>
          <table:table-cell table:style-name="Таблица5.G2" office:value-type="string">
            <text:p text:style-name="P32">500,0</text:p>
            <text:p text:style-name="P32"/>
          </table:table-cell>
          <table:table-cell table:style-name="Таблица5.H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03</text:p>
            <text:p text:style-name="P29"/>
          </table:table-cell>
          <table:table-cell table:style-name="Таблица5.G2" office:value-type="string">
            <text:p text:style-name="P29">13 2 00 20030</text:p>
          </table:table-cell>
          <table:table-cell table:style-name="Таблица5.A3" office:value-type="float" office:value="240">
            <text:p text:style-name="P29">240</text:p>
          </table:table-cell>
          <table:table-cell table:style-name="Таблица5.G2" office:value-type="string">
            <text:p text:style-name="P32">1090,2</text:p>
            <text:p text:style-name="P32"/>
          </table:table-cell>
          <table:table-cell table:style-name="Таблица5.H2" office:value-type="string">
            <text:p text:style-name="P29">-</text:p>
          </table:table-cell>
        </table:table-row>
        <text:soft-page-break/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Охрана окружающей среды</text:p>
          </table:table-cell>
          <table:table-cell table:style-name="Таблица5.G2" office:value-type="string">
            <text:p text:style-name="P27">06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Другие вопросы в области охраны окружающей среды</text:p>
          </table:table-cell>
          <table:table-cell table:style-name="Таблица5.G2" office:value-type="string">
            <text:p text:style-name="P27">06</text:p>
            <text:p text:style-name="P27"/>
          </table:table-cell>
          <table:table-cell table:style-name="Таблица5.G2" office:value-type="string">
            <text:p text:style-name="P27">05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0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5.G2" office:value-type="string">
            <text:p text:style-name="P29">06</text:p>
            <text:p text:style-name="P29"/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15 2 00 20000</text:p>
          </table:table-cell>
          <table:table-cell table:style-name="Таблица5.G2" office:value-type="string">
            <text:p text:style-name="P29"/>
          </table:table-cell>
          <table:table-cell table:style-name="Таблица5.G2" table:number-rows-spanned="2" office:value-type="string">
            <text:p text:style-name="P29">200,0</text:p>
            <text:p text:style-name="P29"/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9">06</text:p>
            <text:p text:style-name="P29"/>
          </table:table-cell>
          <table:table-cell table:style-name="Таблица5.G2" office:value-type="string">
            <text:p text:style-name="P29">05</text:p>
            <text:p text:style-name="P29"/>
          </table:table-cell>
          <table:table-cell table:style-name="Таблица5.G2" office:value-type="string">
            <text:p text:style-name="P29">15 2 00 20000</text:p>
          </table:table-cell>
          <table:table-cell table:style-name="Таблица5.A3" office:value-type="float" office:value="240">
            <text:p text:style-name="P29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Культура, кинематография</text:p>
          </table:table-cell>
          <table:table-cell table:style-name="Таблица5.G2" office:value-type="string">
            <text:p text:style-name="P27">08</text:p>
            <text:p text:style-name="P27"/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345,1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Культура</text:p>
          </table:table-cell>
          <table:table-cell table:style-name="Таблица5.G2" office:value-type="string">
            <text:p text:style-name="P27">08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345,1</text:p>
            <text:p text:style-name="P27"/>
          </table:table-cell>
          <table:table-cell table:style-name="Таблица5.H2" office:value-type="string">
            <text:p text:style-name="P27">-</text:p>
            <text:p text:style-name="P27"/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ыне направления расходов бюджета поселения</text:p>
          </table:table-cell>
          <table:table-cell table:style-name="Таблица5.G2" office:value-type="string">
            <text:p text:style-name="P27">08</text:p>
            <text:p text:style-name="P27"/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>70 0 00 00000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345,1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В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9">08</text:p>
            <text:p text:style-name="P29"/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70 3 00 00000</text:p>
          </table:table-cell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5345,1</text:p>
            <text:p text:style-name="P29"/>
          </table:table-cell>
          <table:table-cell table:style-name="Таблица5.H2" office:value-type="string">
            <text:p text:style-name="P29">-</text:p>
          </table:table-cell>
        </table:table-row>
        <table:table-row table:style-name="Таблица5.66"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9">08</text:p>
            <text:p text:style-name="P29"/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70 3 00 78210</text:p>
          </table:table-cell>
          <table:table-cell table:style-name="Таблица5.G2" office:value-type="string">
            <text:p text:style-name="P29"/>
          </table:table-cell>
          <table:table-cell table:style-name="Таблица5.A3" table:number-rows-spanned="2" office:value-type="float" office:value="5345.1">
            <text:p text:style-name="P29">5345,1</text:p>
          </table:table-cell>
          <table:table-cell table:style-name="Таблица5.H2" table:number-rows-spanned="2" office:value-type="string">
            <text:p text:style-name="P29">-</text:p>
          </table:table-cell>
        </table:table-row>
        <table:table-row table:style-name="Таблица5.67"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9">Иные межбюджетные трансферты</text:p>
          </table:table-cell>
          <table:table-cell table:style-name="Таблица5.G2" office:value-type="string">
            <text:p text:style-name="P29">08</text:p>
            <text:p text:style-name="P29"/>
          </table:table-cell>
          <table:table-cell table:style-name="Таблица5.G2" office:value-type="string">
            <text:p text:style-name="P29">01</text:p>
            <text:p text:style-name="P29"/>
          </table:table-cell>
          <table:table-cell table:style-name="Таблица5.G2" office:value-type="string">
            <text:p text:style-name="P29">70 3 00 78210</text:p>
          </table:table-cell>
          <table:table-cell table:style-name="Таблица5.A3" office:value-type="float" office:value="540">
            <text:p text:style-name="P29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7">222</text:p>
          </table:table-cell>
          <table:table-cell table:style-name="Таблица5.G2" office:value-type="string">
            <text:p text:style-name="P27">Физическая культура и спорт</text:p>
          </table:table-cell>
          <table:table-cell table:style-name="Таблица5.A3" office:value-type="float" office:value="11">
            <text:p text:style-name="P27">11</text:p>
          </table:table-cell>
          <table:table-cell table:style-name="Таблица5.G2" office:value-type="string">
            <text:p text:style-name="P27">00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Физическая культура</text:p>
          </table:table-cell>
          <table:table-cell table:style-name="Таблица5.A3" office:value-type="float" office:value="11">
            <text:p text:style-name="P27">11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50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8">Муниципальная программа «Развитие культуры и спорта в сельском поселении Богатое на 2018-2020 годы»</text:p>
          </table:table-cell>
          <table:table-cell table:style-name="Таблица5.A3" office:value-type="float" office:value="11">
            <text:p text:style-name="P28">11</text:p>
          </table:table-cell>
          <table:table-cell table:style-name="Таблица5.G2" office:value-type="string">
            <text:p text:style-name="P28">01</text:p>
            <text:p text:style-name="P28"/>
          </table:table-cell>
          <table:table-cell table:style-name="Таблица5.G2" office:value-type="string">
            <text:p text:style-name="P28">16 2 00 00000</text:p>
          </table:table-cell>
          <table:table-cell table:style-name="Таблица5.G2" office:value-type="string">
            <text:p text:style-name="P28"/>
          </table:table-cell>
          <table:table-cell table:style-name="Таблица5.G2" office:value-type="string">
            <text:p text:style-name="P28">50,0</text:p>
            <text:p text:style-name="P28"/>
          </table:table-cell>
          <table:table-cell table:style-name="Таблица5.H2" office:value-type="string">
            <text:p text:style-name="P28">-</text:p>
          </table:table-cell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8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8">11</text:p>
          </table:table-cell>
          <table:table-cell table:style-name="Таблица5.G2" office:value-type="string">
            <text:p text:style-name="P28">01</text:p>
            <text:p text:style-name="P28"/>
          </table:table-cell>
          <table:table-cell table:style-name="Таблица5.G2" office:value-type="string">
            <text:p text:style-name="P28">16 2 00 20000</text:p>
          </table:table-cell>
          <table:table-cell table:style-name="Таблица5.G2" office:value-type="string">
            <text:p text:style-name="P28"/>
          </table:table-cell>
          <table:table-cell table:style-name="Таблица5.G2" table:number-rows-spanned="2" office:value-type="string">
            <text:p text:style-name="P28">50,0</text:p>
            <text:p text:style-name="P28"/>
          </table:table-cell>
          <table:table-cell table:style-name="Таблица5.H2" table:number-rows-spanned="2" office:value-type="string">
            <text:p text:style-name="P28">-</text:p>
          </table:table-cell>
        </table:table-row>
        <table:table-row>
          <table:table-cell table:style-name="Таблица5.G2" office:value-type="string">
            <text:p text:style-name="P28"/>
          </table:table-cell>
          <table:table-cell table:style-name="Таблица5.G2" office:value-type="string">
            <text:p text:style-name="P28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8">11</text:p>
          </table:table-cell>
          <table:table-cell table:style-name="Таблица5.G2" office:value-type="string">
            <text:p text:style-name="P28">01</text:p>
            <text:p text:style-name="P28"/>
          </table:table-cell>
          <table:table-cell table:style-name="Таблица5.G2" office:value-type="string">
            <text:p text:style-name="P28">16 2 00 20000</text:p>
          </table:table-cell>
          <table:table-cell table:style-name="Таблица5.A3" office:value-type="float" office:value="240">
            <text:p text:style-name="P2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9"/>
          </table:table-cell>
          <table:table-cell table:style-name="Таблица5.G2" office:value-type="string">
            <text:p text:style-name="P27">ВСЕГО <text:s/>РАСХОДОВ:</text:p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  <table:table-cell table:style-name="Таблица5.G2" office:value-type="string">
            <text:p text:style-name="P27">24051,0</text:p>
            <text:p text:style-name="P27"/>
          </table:table-cell>
          <table:table-cell table:style-name="Таблица5.H2" office:value-type="string">
            <text:p text:style-name="P27">-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Приложение № 6</text:p>
      <text:p text:style-name="P8">к проекту бюджета сельского поселения Богатое</text:p>
      <text:p text:style-name="P8">муниципального района Богатовский </text:p>
      <text:p text:style-name="P8">Самарской области</text:p>
      <text:p text:style-name="P8"/>
      <text:p text:style-name="P8"/>
      <text:p text:style-name="P10">Ведомственная структура расходов бюджета сельского поселения Богатое</text:p>
      <text:p text:style-name="P10"><text:s/>на плановый период 2021-2022 годы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7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27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7">Рз</text:p>
          </table:table-cell>
          <table:table-cell table:style-name="Таблица6.A1" table:number-rows-spanned="2" office:value-type="string">
            <text:p text:style-name="P27">ПР</text:p>
          </table:table-cell>
          <table:table-cell table:style-name="Таблица6.A1" table:number-rows-spanned="2" office:value-type="string">
            <text:p text:style-name="P27">ЦСР</text:p>
          </table:table-cell>
          <table:table-cell table:style-name="Таблица6.A1" table:number-rows-spanned="2" office:value-type="string">
            <text:p text:style-name="P27">ВР</text:p>
          </table:table-cell>
          <table:table-cell table:style-name="Таблица6.G1" table:number-columns-spanned="4" office:value-type="string">
            <text:p text:style-name="P27">Плановый период, <text:span text:style-name="T3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29">2021 год</text:p>
          </table:table-cell>
          <table:table-cell table:style-name="Таблица6.G2" office:value-type="string">
            <text:p text:style-name="P29">В том числе за счёт безвозмездных поступлений</text:p>
          </table:table-cell>
          <table:table-cell table:style-name="Таблица6.G2" office:value-type="string">
            <text:p text:style-name="P29">2022 год</text:p>
          </table:table-cell>
          <table:table-cell table:style-name="Таблица6.J2" office:value-type="string">
            <text:p text:style-name="P29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<text:s/></text:p>
          </table:table-cell>
          <table:table-cell table:style-name="Таблица6.J2" office:value-type="string">
            <text:p text:style-name="P29"/>
          </table:table-cell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Общегосударственные вопрос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7836.7">
            <text:p text:style-name="P27">7836,7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7836.7">
            <text:p text:style-name="P27">7836,7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718.1">
            <text:p text:style-name="P27">718,1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718.1">
            <text:p text:style-name="P27">718,1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718.1">
            <text:p text:style-name="P27">718,1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718.1">
            <text:p text:style-name="P27">718,1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2</text:p>
            <text:p text:style-name="P29"/>
          </table:table-cell>
          <table:table-cell table:style-name="Таблица6.G2" office:value-type="string">
            <text:p text:style-name="P29">60 1 00 11000</text:p>
          </table:table-cell>
          <table:table-cell table:style-name="Таблица6.G2" office:value-type="string">
            <text:p text:style-name="P29"/>
          </table:table-cell>
          <table:table-cell table:style-name="Таблица6.A3" table:number-rows-spanned="2" office:value-type="float" office:value="718.1">
            <text:p text:style-name="P29">718,1</text:p>
          </table:table-cell>
          <table:table-cell table:style-name="Таблица6.G2" table:number-rows-spanned="2" office:value-type="string">
            <text:p text:style-name="P29">-</text:p>
            <text:p text:style-name="P29"/>
          </table:table-cell>
          <table:table-cell table:style-name="Таблица6.A3" table:number-rows-spanned="2" office:value-type="float" office:value="718.1">
            <text:p text:style-name="P29">718,1</text:p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Расходы на выплаты персоналу казённых учреждений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2</text:p>
            <text:p text:style-name="P29"/>
          </table:table-cell>
          <table:table-cell table:style-name="Таблица6.G2" office:value-type="string">
            <text:p text:style-name="P29">60 1 00 11000</text:p>
          </table:table-cell>
          <table:table-cell table:style-name="Таблица6.A3" office:value-type="float" office:value="120">
            <text:p text:style-name="P29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A3" office:value-type="float" office:value="6418.6">
            <text:p text:style-name="P27">6418,6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6418.6">
            <text:p text:style-name="P27">6418,6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6418.6">
            <text:p text:style-name="P27">6418,6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6418.6">
            <text:p text:style-name="P27">6418,6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Расходы на обеспечение выполнения функций <text:soft-page-break/>органами местного самоуправления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60 2 00 11000</text:p>
          </table:table-cell>
          <table:table-cell table:style-name="Таблица6.G2" office:value-type="string">
            <text:p text:style-name="P29"/>
          </table:table-cell>
          <table:table-cell table:style-name="Таблица6.A3" office:value-type="float" office:value="5887.6">
            <text:p text:style-name="P29">5887,6</text:p>
          </table:table-cell>
          <table:table-cell table:style-name="Таблица6.G2" office:value-type="string">
            <text:p text:style-name="P29">-</text:p>
          </table:table-cell>
          <table:table-cell table:style-name="Таблица6.A3" office:value-type="float" office:value="5887.6">
            <text:p text:style-name="P29">5887,6</text:p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Расходы на выплаты персоналу казённых учреждений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60 2 00 11000</text:p>
          </table:table-cell>
          <table:table-cell table:style-name="Таблица6.A3" office:value-type="float" office:value="120">
            <text:p text:style-name="P29">120</text:p>
          </table:table-cell>
          <table:table-cell table:style-name="Таблица6.A3" office:value-type="float" office:value="4529.1">
            <text:p text:style-name="P29">4529,1</text:p>
          </table:table-cell>
          <table:table-cell table:style-name="Таблица6.G2" office:value-type="string">
            <text:p text:style-name="P29">-</text:p>
          </table:table-cell>
          <table:table-cell table:style-name="Таблица6.A3" office:value-type="float" office:value="4529.1">
            <text:p text:style-name="P29">4529,1</text:p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60 2 00 11000</text:p>
          </table:table-cell>
          <table:table-cell table:style-name="Таблица6.A3" office:value-type="float" office:value="240">
            <text:p text:style-name="P29">240</text:p>
          </table:table-cell>
          <table:table-cell table:style-name="Таблица6.G2" office:value-type="string">
            <text:p text:style-name="P29">1325,0</text:p>
            <text:p text:style-name="P29"/>
          </table:table-cell>
          <table:table-cell table:style-name="Таблица6.G2" office:value-type="string">
            <text:p text:style-name="P29">-</text:p>
          </table:table-cell>
          <table:table-cell table:style-name="Таблица6.G2" office:value-type="string">
            <text:p text:style-name="P29">1325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Уплата налогов, сборов и иных платежей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60 2 00 11000</text:p>
          </table:table-cell>
          <table:table-cell table:style-name="Таблица6.A3" office:value-type="float" office:value="850">
            <text:p text:style-name="P29">850</text:p>
          </table:table-cell>
          <table:table-cell table:style-name="Таблица6.A3" office:value-type="float" office:value="33.5">
            <text:p text:style-name="P29">33,5</text:p>
          </table:table-cell>
          <table:table-cell table:style-name="Таблица6.G2" office:value-type="string">
            <text:p text:style-name="P29">-</text:p>
          </table:table-cell>
          <table:table-cell table:style-name="Таблица6.A3" office:value-type="float" office:value="33.5">
            <text:p text:style-name="P29">33,5</text:p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60 2 00 78210</text:p>
          </table:table-cell>
          <table:table-cell table:style-name="Таблица6.A3">
            <text:p text:style-name="P29"/>
          </table:table-cell>
          <table:table-cell table:style-name="Таблица6.G2" table:number-rows-spanned="2" office:value-type="string">
            <text:p text:style-name="P29">531,0</text:p>
            <text:p text:style-name="P29"/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G2" table:number-rows-spanned="2" office:value-type="string">
            <text:p text:style-name="P29">531,0</text:p>
            <text:p text:style-name="P29"/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межбюджетные трансферты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60 2 00 78210</text:p>
          </table:table-cell>
          <table:table-cell table:style-name="Таблица6.A3" office:value-type="float" office:value="540">
            <text:p text:style-name="P29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Резервные фонд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A3" office:value-type="float" office:value="11">
            <text:p text:style-name="P27">11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е расходов бюджета поселение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A3" office:value-type="float" office:value="11">
            <text:p text:style-name="P29">11</text:p>
          </table:table-cell>
          <table:table-cell table:style-name="Таблица6.G2" office:value-type="string">
            <text:p text:style-name="P29">60 0 00 00000</text:p>
            <text:p text:style-name="P29"/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11</text:p>
            <text:p text:style-name="P29"/>
          </table:table-cell>
          <table:table-cell table:style-name="Таблица6.G2" office:value-type="string">
            <text:p text:style-name="P29">60 3 00 00000</text:p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200,0</text:p>
            <text:p text:style-name="P29"/>
          </table:table-cell>
          <table:table-cell table:style-name="Таблица6.G2" office:value-type="string">
            <text:p text:style-name="P29">-</text:p>
          </table:table-cell>
          <table:table-cell table:style-name="Таблица6.G2" office:value-type="string">
            <text:p text:style-name="P29">200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Резервные фонды местных администраций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11</text:p>
            <text:p text:style-name="P29"/>
          </table:table-cell>
          <table:table-cell table:style-name="Таблица6.G2" office:value-type="string">
            <text:p text:style-name="P29">60 3 00 79900</text:p>
          </table:table-cell>
          <table:table-cell table:style-name="Таблица6.G2" office:value-type="string">
            <text:p text:style-name="P29"/>
          </table:table-cell>
          <table:table-cell table:style-name="Таблица6.G2" table:number-rows-spanned="2" office:value-type="string">
            <text:p text:style-name="P29">200,0</text:p>
            <text:p text:style-name="P29"/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G2" table:number-rows-spanned="2" office:value-type="string">
            <text:p text:style-name="P29">200,0</text:p>
            <text:p text:style-name="P29"/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Резервные средства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11</text:p>
            <text:p text:style-name="P29"/>
          </table:table-cell>
          <table:table-cell table:style-name="Таблица6.G2" office:value-type="string">
            <text:p text:style-name="P29">60 3 00 79900</text:p>
          </table:table-cell>
          <table:table-cell table:style-name="Таблица6.A3" office:value-type="float" office:value="870">
            <text:p text:style-name="P29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Другие общегосударственные вопросы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13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13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13</text:p>
            <text:p text:style-name="P29"/>
          </table:table-cell>
          <table:table-cell table:style-name="Таблица6.G2" office:value-type="string">
            <text:p text:style-name="P29">60 4 00 00000</text:p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500,0</text:p>
            <text:p text:style-name="P29"/>
          </table:table-cell>
          <table:table-cell table:style-name="Таблица6.G2" office:value-type="string">
            <text:p text:style-name="P29">-</text:p>
          </table:table-cell>
          <table:table-cell table:style-name="Таблица6.G2" office:value-type="string">
            <text:p text:style-name="P29">500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13</text:p>
            <text:p text:style-name="P29"/>
          </table:table-cell>
          <table:table-cell table:style-name="Таблица6.G2" office:value-type="string">
            <text:p text:style-name="P29">60 4 00 20020</text:p>
          </table:table-cell>
          <table:table-cell table:style-name="Таблица6.G2" office:value-type="string">
            <text:p text:style-name="P29"/>
          </table:table-cell>
          <table:table-cell table:style-name="Таблица6.G2" table:number-rows-spanned="2" office:value-type="string">
            <text:p text:style-name="P29">500,0</text:p>
            <text:p text:style-name="P29"/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G2" table:number-rows-spanned="2" office:value-type="string">
            <text:p text:style-name="P29">500,0</text:p>
            <text:p text:style-name="P29"/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<text:soft-page-break/>работ, услуг для обеспечения муниципальных нужд</text:p>
          </table:table-cell>
          <table:table-cell table:style-name="Таблица6.G2" office:value-type="string">
            <text:p text:style-name="P29">01</text:p>
            <text:p text:style-name="P29"><text:soft-page-break/></text:p>
          </table:table-cell>
          <table:table-cell table:style-name="Таблица6.G2" office:value-type="string">
            <text:p text:style-name="P29">13</text:p>
            <text:p text:style-name="P29"><text:soft-page-break/></text:p>
          </table:table-cell>
          <table:table-cell table:style-name="Таблица6.G2" office:value-type="string">
            <text:p text:style-name="P29">60 4 00 20020</text:p>
          </table:table-cell>
          <table:table-cell table:style-name="Таблица6.G2" office:value-type="string">
            <text:p text:style-name="P29">240</text:p>
            <text:p text:style-name="P29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12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2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Обеспечение пожарной безопасности</text:p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A3" office:value-type="float" office:value="10">
            <text:p text:style-name="P27">1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0</text:p>
            <text:p text:style-name="P29"/>
          </table:table-cell>
          <table:table-cell table:style-name="Таблица6.G2" office:value-type="string">
            <text:p text:style-name="P29">60 0 00 00000</text:p>
          </table:table-cell>
          <table:table-cell table:style-name="Таблица6.A3">
            <text:p text:style-name="P29"/>
          </table:table-cell>
          <table:table-cell table:style-name="Таблица6.G2" office:value-type="string">
            <text:p text:style-name="P1">200,0</text:p>
            <text:p text:style-name="P1"/>
          </table:table-cell>
          <table:table-cell table:style-name="Таблица6.G2" office:value-type="string">
            <text:p text:style-name="P1">-</text:p>
          </table:table-cell>
          <table:table-cell table:style-name="Таблица6.G2" office:value-type="string">
            <text:p text:style-name="P1">200,0</text:p>
            <text:p text:style-name="P1"/>
          </table:table-cell>
          <table:table-cell table:style-name="Таблица6.J2" office:value-type="string">
            <text:p text:style-name="P1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0</text:p>
            <text:p text:style-name="P29"/>
          </table:table-cell>
          <table:table-cell table:style-name="Таблица6.G2" office:value-type="string">
            <text:p text:style-name="P29">60 5 00 00000</text:p>
          </table:table-cell>
          <table:table-cell table:style-name="Таблица6.A3">
            <text:p text:style-name="P29"/>
          </table:table-cell>
          <table:table-cell table:style-name="Таблица6.G2" office:value-type="string">
            <text:p text:style-name="P5">200,0</text:p>
            <text:p text:style-name="P15"/>
          </table:table-cell>
          <table:table-cell table:style-name="Таблица6.G2" office:value-type="string">
            <text:p text:style-name="P15">-</text:p>
          </table:table-cell>
          <table:table-cell table:style-name="Таблица6.G2" office:value-type="string">
            <text:p text:style-name="P5">200,0</text:p>
            <text:p text:style-name="P5"/>
          </table:table-cell>
          <table:table-cell table:style-name="Таблица6.J2" office:value-type="string">
            <text:p text:style-name="P5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0</text:p>
            <text:p text:style-name="P29"/>
          </table:table-cell>
          <table:table-cell table:style-name="Таблица6.G2" office:value-type="string">
            <text:p text:style-name="P29">60 5 00 20000</text:p>
          </table:table-cell>
          <table:table-cell table:style-name="Таблица6.A3">
            <text:p text:style-name="P29"/>
          </table:table-cell>
          <table:table-cell table:style-name="Таблица6.G2" table:number-rows-spanned="2" office:value-type="string">
            <text:p text:style-name="P11">200,0</text:p>
            <text:p text:style-name="P11"/>
            <text:p text:style-name="P11"/>
          </table:table-cell>
          <table:table-cell table:style-name="Таблица6.G2" table:number-rows-spanned="2" office:value-type="string">
            <text:p text:style-name="P11">-</text:p>
          </table:table-cell>
          <table:table-cell table:style-name="Таблица6.G2" table:number-rows-spanned="2" office:value-type="string">
            <text:p text:style-name="P11">200,0</text:p>
            <text:p text:style-name="P11"/>
          </table:table-cell>
          <table:table-cell table:style-name="Таблица6.J2" table:number-rows-spanned="2" office:value-type="string">
            <text:p text:style-name="P16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0</text:p>
            <text:p text:style-name="P29"/>
          </table:table-cell>
          <table:table-cell table:style-name="Таблица6.G2" office:value-type="string">
            <text:p text:style-name="P29">60 5 00 20000</text:p>
          </table:table-cell>
          <table:table-cell table:style-name="Таблица6.A3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Другие вопросу в области национальной безопасности и правоохранительной деятельности (ДНД)</text:p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>14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312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32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4</text:p>
            <text:p text:style-name="P29"/>
          </table:table-cell>
          <table:table-cell table:style-name="Таблица6.G2" office:value-type="string">
            <text:p text:style-name="P29">60 0 00 00000</text:p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312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32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4</text:p>
            <text:p text:style-name="P29"/>
          </table:table-cell>
          <table:table-cell table:style-name="Таблица6.G2" office:value-type="string">
            <text:p text:style-name="P29">60 6 00 00000</text:p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312,0</text:p>
            <text:p text:style-name="P29"/>
          </table:table-cell>
          <table:table-cell table:style-name="Таблица6.G2" office:value-type="string">
            <text:p text:style-name="P29">-</text:p>
          </table:table-cell>
          <table:table-cell table:style-name="Таблица6.G2" office:value-type="string">
            <text:p text:style-name="P29">324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4</text:p>
            <text:p text:style-name="P29"/>
          </table:table-cell>
          <table:table-cell table:style-name="Таблица6.G2" office:value-type="string">
            <text:p text:style-name="P29">60 6 00 20000</text:p>
          </table:table-cell>
          <table:table-cell table:style-name="Таблица6.G2" office:value-type="string">
            <text:p text:style-name="P29"/>
          </table:table-cell>
          <table:table-cell table:style-name="Таблица6.G2" table:number-rows-spanned="2" office:value-type="string">
            <text:p text:style-name="P28">312,0</text:p>
            <text:p text:style-name="P28"/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G2" table:number-rows-spanned="2" office:value-type="string">
            <text:p text:style-name="P29">324,0</text:p>
            <text:p text:style-name="P29"/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14</text:p>
            <text:p text:style-name="P29"/>
          </table:table-cell>
          <table:table-cell table:style-name="Таблица6.G2" office:value-type="string">
            <text:p text:style-name="P29">60 6 00 20000</text:p>
          </table:table-cell>
          <table:table-cell table:style-name="Таблица6.A3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Национальная экономика</text:p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903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903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Дорожное хозяйство</text:p>
          </table:table-cell>
          <table:table-cell table:style-name="Таблица6.G2" office:value-type="string">
            <text:p text:style-name="P27">04</text:p>
            <text:p text:style-name="P27"/>
          </table:table-cell>
          <table:table-cell table:style-name="Таблица6.G2" office:value-type="string">
            <text:p text:style-name="P27">09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903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903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</text:p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09</text:p>
            <text:p text:style-name="P29"/>
          </table:table-cell>
          <table:table-cell table:style-name="Таблица6.G2" office:value-type="string">
            <text:p text:style-name="P29">60 0 00 00000</text:p>
          </table:table-cell>
          <table:table-cell table:style-name="Таблица6.A3">
            <text:p text:style-name="P29"/>
          </table:table-cell>
          <table:table-cell table:style-name="Таблица6.G2" office:value-type="string">
            <text:p text:style-name="P1">5903,0</text:p>
            <text:p text:style-name="P1"/>
          </table:table-cell>
          <table:table-cell table:style-name="Таблица6.G2" office:value-type="string">
            <text:p text:style-name="P15">-</text:p>
          </table:table-cell>
          <table:table-cell table:style-name="Таблица6.G2" office:value-type="string">
            <text:p text:style-name="P1">5903,0</text:p>
            <text:p text:style-name="P1"/>
          </table:table-cell>
          <table:table-cell table:style-name="Таблица6.J2" office:value-type="string">
            <text:p text:style-name="P1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<text:soft-page-break/>направления в области национальная экономика</text:p>
          </table:table-cell>
          <table:table-cell table:style-name="Таблица6.G2" office:value-type="string">
            <text:p text:style-name="P29">04</text:p>
            <text:p text:style-name="P29"><text:soft-page-break/></text:p>
          </table:table-cell>
          <table:table-cell table:style-name="Таблица6.G2" office:value-type="string">
            <text:p text:style-name="P29">09</text:p>
            <text:p text:style-name="P29"><text:soft-page-break/></text:p>
          </table:table-cell>
          <table:table-cell table:style-name="Таблица6.G2" office:value-type="string">
            <text:p text:style-name="P29">60 7 00 00000</text:p>
          </table:table-cell>
          <table:table-cell table:style-name="Таблица6.A3">
            <text:p text:style-name="P29"/>
          </table:table-cell>
          <table:table-cell table:style-name="Таблица6.G2" office:value-type="string">
            <text:p text:style-name="P11">5903,0</text:p>
            <text:p text:style-name="P11"><text:soft-page-break/></text:p>
          </table:table-cell>
          <table:table-cell table:style-name="Таблица6.G2" office:value-type="string">
            <text:p text:style-name="P16">-</text:p>
          </table:table-cell>
          <table:table-cell table:style-name="Таблица6.G2" office:value-type="string">
            <text:p text:style-name="P11">5903,0</text:p>
            <text:p text:style-name="P11"><text:soft-page-break/></text:p>
          </table:table-cell>
          <table:table-cell table:style-name="Таблица6.J2" office:value-type="string">
            <text:p text:style-name="P11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09</text:p>
            <text:p text:style-name="P29"/>
          </table:table-cell>
          <table:table-cell table:style-name="Таблица6.G2" office:value-type="string">
            <text:p text:style-name="P29">60 7 00 20000</text:p>
          </table:table-cell>
          <table:table-cell table:style-name="Таблица6.A3">
            <text:p text:style-name="P29"/>
          </table:table-cell>
          <table:table-cell table:style-name="Таблица6.G2" table:number-rows-spanned="2" office:value-type="string">
            <text:p text:style-name="P11">5903,0</text:p>
            <text:p text:style-name="P11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G2" table:number-rows-spanned="2" office:value-type="string">
            <text:p text:style-name="P11">5903,0</text:p>
            <text:p text:style-name="P11"/>
          </table:table-cell>
          <table:table-cell table:style-name="Таблица6.J2" table:number-rows-spanned="2" office:value-type="string">
            <text:p text:style-name="P11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9">04</text:p>
            <text:p text:style-name="P29"/>
          </table:table-cell>
          <table:table-cell table:style-name="Таблица6.G2" office:value-type="string">
            <text:p text:style-name="P29">09</text:p>
            <text:p text:style-name="P29"/>
          </table:table-cell>
          <table:table-cell table:style-name="Таблица6.G2" office:value-type="string">
            <text:p text:style-name="P29">60 7 00 20000</text:p>
          </table:table-cell>
          <table:table-cell table:style-name="Таблица6.A3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Жилищно-коммунальное хозя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6067.2">
            <text:p text:style-name="P27">6067,2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6055.2">
            <text:p text:style-name="P27">6055,2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Жилищное хозя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73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76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>70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73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76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 в области жилищно-коммунального хозяйства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4 00 00000</text:p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73,0</text:p>
            <text:p text:style-name="P29"/>
          </table:table-cell>
          <table:table-cell table:style-name="Таблица6.G2" office:value-type="string">
            <text:p text:style-name="P29">-</text:p>
          </table:table-cell>
          <table:table-cell table:style-name="Таблица6.G2" office:value-type="string">
            <text:p text:style-name="P29">76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4 00 20000</text:p>
          </table:table-cell>
          <table:table-cell table:style-name="Таблица6.A3">
            <text:p text:style-name="P29"/>
          </table:table-cell>
          <table:table-cell table:style-name="Таблица6.G2" table:number-rows-spanned="2" office:value-type="string">
            <text:p text:style-name="P29">73,0</text:p>
            <text:p text:style-name="P29"/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G2" table:number-rows-spanned="2" office:value-type="string">
            <text:p text:style-name="P29">76,0</text:p>
            <text:p text:style-name="P29"/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4 00 20000</text:p>
          </table:table-cell>
          <table:table-cell table:style-name="Таблица6.A3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Коммунальное хозя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Расходы в области коммунального хозяйства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2</text:p>
            <text:p text:style-name="P27"/>
          </table:table-cell>
          <table:table-cell table:style-name="Таблица6.G2" office:value-type="string">
            <text:p text:style-name="P27">17 0 00 00000</text:p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2</text:p>
            <text:p text:style-name="P29"/>
          </table:table-cell>
          <table:table-cell table:style-name="Таблица6.G2" office:value-type="string">
            <text:p text:style-name="P29">17 9 00 00000</text:p>
          </table:table-cell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500,0</text:p>
            <text:p text:style-name="P29"/>
          </table:table-cell>
          <table:table-cell table:style-name="Таблица6.G2" office:value-type="string">
            <text:p text:style-name="P29">-</text:p>
          </table:table-cell>
          <table:table-cell table:style-name="Таблица6.G2" office:value-type="string">
            <text:p text:style-name="P29">500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2</text:p>
            <text:p text:style-name="P29"/>
          </table:table-cell>
          <table:table-cell table:style-name="Таблица6.G2" office:value-type="string">
            <text:p text:style-name="P29">17 9 00 20000</text:p>
          </table:table-cell>
          <table:table-cell table:style-name="Таблица6.G2" office:value-type="string">
            <text:p text:style-name="P29"/>
          </table:table-cell>
          <table:table-cell table:style-name="Таблица6.G2" table:number-rows-spanned="2" office:value-type="string">
            <text:p text:style-name="P29">500,0</text:p>
            <text:p text:style-name="P29"/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G2" table:number-rows-spanned="2" office:value-type="string">
            <text:p text:style-name="P29">500,0</text:p>
            <text:p text:style-name="P29"/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2</text:p>
            <text:p text:style-name="P29"/>
          </table:table-cell>
          <table:table-cell table:style-name="Таблица6.G2" office:value-type="string">
            <text:p text:style-name="P29">17 9 00 20000</text:p>
          </table:table-cell>
          <table:table-cell table:style-name="Таблица6.A3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Благоустройство</text:p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5494.2">
            <text:p text:style-name="P27">5494,2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5479.2">
            <text:p text:style-name="P27">5479,2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т в области жилищно-коммунального хозяйства</text:p>
            <text:p text:style-name="P29"/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>03</text:p>
            <text:p text:style-name="P27"/>
          </table:table-cell>
          <table:table-cell table:style-name="Таблица6.G2" office:value-type="string">
            <text:p text:style-name="P27">60 0 00 00000</text:p>
          </table:table-cell>
          <table:table-cell table:style-name="Таблица6.A3">
            <text:p text:style-name="P29"/>
          </table:table-cell>
          <table:table-cell table:style-name="Таблица6.A3" office:value-type="float" office:value="5494.2">
            <text:p text:style-name="P31">5494,2</text:p>
          </table:table-cell>
          <table:table-cell table:style-name="Таблица6.G2" office:value-type="string">
            <text:p text:style-name="P31">-</text:p>
          </table:table-cell>
          <table:table-cell table:style-name="Таблица6.A3" office:value-type="float" office:value="5479.2">
            <text:p text:style-name="P27">5479,2</text:p>
          </table:table-cell>
          <table:table-cell table:style-name="Таблица6.J2" office:value-type="string">
            <text:p text:style-name="P27">-</text:p>
          </table:table-cell>
        </table:table-row>
        <text:soft-page-break/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</text:p>
            <text:p text:style-name="P29"/>
            <text:p text:style-name="P29"><text:s/>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60 8 00 00000</text:p>
          </table:table-cell>
          <table:table-cell table:style-name="Таблица6.A3">
            <text:p text:style-name="P29"/>
          </table:table-cell>
          <table:table-cell table:style-name="Таблица6.A3" office:value-type="float" office:value="5494.2">
            <text:p text:style-name="P33">5494,2</text:p>
          </table:table-cell>
          <table:table-cell table:style-name="Таблица6.G2" office:value-type="string">
            <text:p text:style-name="P33">-</text:p>
          </table:table-cell>
          <table:table-cell table:style-name="Таблица6.A3" office:value-type="float" office:value="5479.2">
            <text:p text:style-name="P28">5479,2</text:p>
          </table:table-cell>
          <table:table-cell table:style-name="Таблица6.J2" office:value-type="string">
            <text:p text:style-name="P28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60 8 00 20010</text:p>
          </table:table-cell>
          <table:table-cell table:style-name="Таблица6.A3" office:value-type="float" office:value="240">
            <text:p text:style-name="P29">240</text:p>
          </table:table-cell>
          <table:table-cell table:style-name="Таблица6.G2" office:value-type="string">
            <text:p text:style-name="P32">3100,0</text:p>
            <text:p text:style-name="P32"><text:s/></text:p>
          </table:table-cell>
          <table:table-cell table:style-name="Таблица6.G2" office:value-type="string">
            <text:p text:style-name="P32">-</text:p>
          </table:table-cell>
          <table:table-cell table:style-name="Таблица6.G2" office:value-type="string">
            <text:p text:style-name="P29">3100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60 8 00 20020</text:p>
          </table:table-cell>
          <table:table-cell table:style-name="Таблица6.A3" office:value-type="float" office:value="240">
            <text:p text:style-name="P29">240</text:p>
          </table:table-cell>
          <table:table-cell table:style-name="Таблица6.G2" office:value-type="string">
            <text:p text:style-name="P32">520,0</text:p>
            <text:p text:style-name="P32"/>
          </table:table-cell>
          <table:table-cell table:style-name="Таблица6.G2" office:value-type="string">
            <text:p text:style-name="P32">-</text:p>
          </table:table-cell>
          <table:table-cell table:style-name="Таблица6.G2" office:value-type="string">
            <text:p text:style-name="P29">520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03</text:p>
            <text:p text:style-name="P29"/>
          </table:table-cell>
          <table:table-cell table:style-name="Таблица6.G2" office:value-type="string">
            <text:p text:style-name="P29">60 8 00 20030</text:p>
          </table:table-cell>
          <table:table-cell table:style-name="Таблица6.A3" office:value-type="float" office:value="240">
            <text:p text:style-name="P29">240</text:p>
          </table:table-cell>
          <table:table-cell table:style-name="Таблица6.A3" office:value-type="float" office:value="1874.2">
            <text:p text:style-name="P32">1874,2</text:p>
          </table:table-cell>
          <table:table-cell table:style-name="Таблица6.G2" office:value-type="string">
            <text:p text:style-name="P32">-</text:p>
          </table:table-cell>
          <table:table-cell table:style-name="Таблица6.A3" office:value-type="float" office:value="1859.2">
            <text:p text:style-name="P29">1859,2</text:p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Охрана окружающей среды</text:p>
          </table:table-cell>
          <table:table-cell table:style-name="Таблица6.G2" office:value-type="string">
            <text:p text:style-name="P27">06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21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1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7">Другие вопросы в области охраны окружающей среды</text:p>
          </table:table-cell>
          <table:table-cell table:style-name="Таблица6.G2" office:value-type="string">
            <text:p text:style-name="P27">06</text:p>
            <text:p text:style-name="P27"/>
          </table:table-cell>
          <table:table-cell table:style-name="Таблица6.G2" office:value-type="string">
            <text:p text:style-name="P27">05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21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1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34">Внепрограммные направления расходов бюджета поселения</text:p>
          </table:table-cell>
          <table:table-cell table:style-name="Таблица6.G2" office:value-type="string">
            <text:p text:style-name="P29">06</text:p>
            <text:p text:style-name="P29"/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60 0 00 00000</text:p>
          </table:table-cell>
          <table:table-cell table:style-name="Таблица6.A3">
            <text:p text:style-name="P29"/>
          </table:table-cell>
          <table:table-cell table:style-name="Таблица6.G2" office:value-type="string">
            <text:p text:style-name="P1">210,0</text:p>
            <text:p text:style-name="P1"/>
          </table:table-cell>
          <table:table-cell table:style-name="Таблица6.G2" office:value-type="string">
            <text:p text:style-name="P1">-</text:p>
          </table:table-cell>
          <table:table-cell table:style-name="Таблица6.G2" office:value-type="string">
            <text:p text:style-name="P1">210,0</text:p>
            <text:p text:style-name="P1"/>
          </table:table-cell>
          <table:table-cell table:style-name="Таблица6.J2" office:value-type="string">
            <text:p text:style-name="P1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34">Внепрограммные направления расходов бюджета поселения в области охраны окружающей среды</text:p>
          </table:table-cell>
          <table:table-cell table:style-name="Таблица6.G2" office:value-type="string">
            <text:p text:style-name="P32">06</text:p>
            <text:p text:style-name="P32"/>
          </table:table-cell>
          <table:table-cell table:style-name="Таблица6.G2" office:value-type="string">
            <text:p text:style-name="P32">05</text:p>
            <text:p text:style-name="P32"/>
          </table:table-cell>
          <table:table-cell table:style-name="Таблица6.G2" office:value-type="string">
            <text:p text:style-name="P32">60 9 00 00000</text:p>
          </table:table-cell>
          <table:table-cell table:style-name="Таблица6.A3">
            <text:p text:style-name="P29"/>
          </table:table-cell>
          <table:table-cell table:style-name="Таблица6.G2" office:value-type="string">
            <text:p text:style-name="P12">210,0</text:p>
            <text:p text:style-name="P12"/>
          </table:table-cell>
          <table:table-cell table:style-name="Таблица6.G2" office:value-type="string">
            <text:p text:style-name="P12">-</text:p>
          </table:table-cell>
          <table:table-cell table:style-name="Таблица6.G2" office:value-type="string">
            <text:p text:style-name="P9">210,0</text:p>
            <text:p text:style-name="P9"/>
          </table:table-cell>
          <table:table-cell table:style-name="Таблица6.J2" office:value-type="string">
            <text:p text:style-name="P12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G2" office:value-type="string">
            <text:p text:style-name="P29">06</text:p>
            <text:p text:style-name="P29"/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60 9 00 20000</text:p>
          </table:table-cell>
          <table:table-cell table:style-name="Таблица6.A3">
            <text:p text:style-name="P29"/>
          </table:table-cell>
          <table:table-cell table:style-name="Таблица6.G2" table:number-rows-spanned="2" office:value-type="string">
            <text:p text:style-name="P11">210,0</text:p>
            <text:p text:style-name="P11"/>
          </table:table-cell>
          <table:table-cell table:style-name="Таблица6.G2" table:number-rows-spanned="2" office:value-type="string">
            <text:p text:style-name="P11">-</text:p>
            <text:p text:style-name="P11"/>
          </table:table-cell>
          <table:table-cell table:style-name="Таблица6.G2" table:number-rows-spanned="2" office:value-type="string">
            <text:p text:style-name="P11">210,0</text:p>
            <text:p text:style-name="P11"/>
          </table:table-cell>
          <table:table-cell table:style-name="Таблица6.J2" table:number-rows-spanned="2" office:value-type="string">
            <text:p text:style-name="P11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суслуг для обеспечения муниципальных нужд</text:p>
          </table:table-cell>
          <table:table-cell table:style-name="Таблица6.G2" office:value-type="string">
            <text:p text:style-name="P29">06</text:p>
            <text:p text:style-name="P29"/>
          </table:table-cell>
          <table:table-cell table:style-name="Таблица6.G2" office:value-type="string">
            <text:p text:style-name="P29">05</text:p>
            <text:p text:style-name="P29"/>
          </table:table-cell>
          <table:table-cell table:style-name="Таблица6.G2" office:value-type="string">
            <text:p text:style-name="P29">60 9 00 20000</text:p>
          </table:table-cell>
          <table:table-cell table:style-name="Таблица6.A3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Культура, кинематография</text:p>
          </table:table-cell>
          <table:table-cell table:style-name="Таблица6.G2" office:value-type="string">
            <text:p text:style-name="P27">08</text:p>
            <text:p text:style-name="P27"/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5345.1">
            <text:p text:style-name="P27">5345,1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5345.1">
            <text:p text:style-name="P27">5345,1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Культура</text:p>
          </table:table-cell>
          <table:table-cell table:style-name="Таблица6.G2" office:value-type="string">
            <text:p text:style-name="P27">08</text:p>
            <text:p text:style-name="P27"/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 office:value-type="float" office:value="5345.1">
            <text:p text:style-name="P27">5345,1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5345.1">
            <text:p text:style-name="P27">5345,1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</text:p>
          </table:table-cell>
          <table:table-cell table:style-name="Таблица6.G2" office:value-type="string">
            <text:p text:style-name="P29">08</text:p>
            <text:p text:style-name="P29"/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0 00 00000</text:p>
          </table:table-cell>
          <table:table-cell table:style-name="Таблица6.G2" office:value-type="string">
            <text:p text:style-name="P29"/>
          </table:table-cell>
          <table:table-cell table:style-name="Таблица6.A3" office:value-type="float" office:value="5345.1">
            <text:p text:style-name="P29">5345,1</text:p>
          </table:table-cell>
          <table:table-cell table:style-name="Таблица6.G2" office:value-type="string">
            <text:p text:style-name="P29">-</text:p>
          </table:table-cell>
          <table:table-cell table:style-name="Таблица6.A3" office:value-type="float" office:value="5345.1">
            <text:p text:style-name="P29">5345,1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 в области культура, кинематография</text:p>
          </table:table-cell>
          <table:table-cell table:style-name="Таблица6.G2" office:value-type="string">
            <text:p text:style-name="P29">08</text:p>
            <text:p text:style-name="P29"/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3 00 00000</text:p>
          </table:table-cell>
          <table:table-cell table:style-name="Таблица6.G2" office:value-type="string">
            <text:p text:style-name="P29"/>
          </table:table-cell>
          <table:table-cell table:style-name="Таблица6.A3" office:value-type="float" office:value="5345.1">
            <text:p text:style-name="P29">5345,1</text:p>
          </table:table-cell>
          <table:table-cell table:style-name="Таблица6.G2" office:value-type="string">
            <text:p text:style-name="P29">-</text:p>
          </table:table-cell>
          <table:table-cell table:style-name="Таблица6.A3" office:value-type="float" office:value="5345.1">
            <text:p text:style-name="P29">5345,1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<text:soft-page-break/>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29">08</text:p>
            <text:p text:style-name="P29"/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3 00 78210</text:p>
          </table:table-cell>
          <table:table-cell table:style-name="Таблица6.G2" office:value-type="string">
            <text:p text:style-name="P29"/>
          </table:table-cell>
          <table:table-cell table:style-name="Таблица6.A3" table:number-rows-spanned="2" office:value-type="float" office:value="5345.1">
            <text:p text:style-name="P29">5345,1</text:p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A3" table:number-rows-spanned="2" office:value-type="float" office:value="5345.1">
            <text:p text:style-name="P29">5345,1</text:p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межбюджетные трансферты</text:p>
          </table:table-cell>
          <table:table-cell table:style-name="Таблица6.G2" office:value-type="string">
            <text:p text:style-name="P29">08</text:p>
            <text:p text:style-name="P29"/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3 00 78210</text:p>
          </table:table-cell>
          <table:table-cell table:style-name="Таблица6.A3" office:value-type="float" office:value="540">
            <text:p text:style-name="P29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7">222</text:p>
          </table:table-cell>
          <table:table-cell table:style-name="Таблица6.G2" office:value-type="string">
            <text:p text:style-name="P27">Физическая культура и спорт</text:p>
          </table:table-cell>
          <table:table-cell table:style-name="Таблица6.A3" office:value-type="float" office:value="11">
            <text:p text:style-name="P27">11</text:p>
          </table:table-cell>
          <table:table-cell table:style-name="Таблица6.G2" office:value-type="string">
            <text:p text:style-name="P27">00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>
            <text:p text:style-name="P27"/>
          </table:table-cell>
          <table:table-cell table:style-name="Таблица6.G2" office:value-type="string">
            <text:p text:style-name="P27">5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7">Физическая культура</text:p>
          </table:table-cell>
          <table:table-cell table:style-name="Таблица6.A3" office:value-type="float" office:value="11">
            <text:p text:style-name="P27">11</text:p>
          </table:table-cell>
          <table:table-cell table:style-name="Таблица6.G2" office:value-type="string">
            <text:p text:style-name="P27">01</text:p>
            <text:p text:style-name="P27"/>
          </table:table-cell>
          <table:table-cell table:style-name="Таблица6.G2" office:value-type="string">
            <text:p text:style-name="P27"/>
          </table:table-cell>
          <table:table-cell table:style-name="Таблица6.A3">
            <text:p text:style-name="P27"/>
          </table:table-cell>
          <table:table-cell table:style-name="Таблица6.G2" office:value-type="string">
            <text:p text:style-name="P27">50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50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office:value-type="string">
            <text:p text:style-name="P27"/>
          </table:table-cell>
          <table:table-cell table:style-name="Таблица6.G2" office:value-type="string">
            <text:p text:style-name="P28">Внепрограммные направления расходов бюджета поселения</text:p>
          </table:table-cell>
          <table:table-cell table:style-name="Таблица6.A3" office:value-type="float" office:value="11">
            <text:p text:style-name="P28">11</text:p>
          </table:table-cell>
          <table:table-cell table:style-name="Таблица6.A3" office:value-type="float" office:value="1">
            <text:p text:style-name="P28">1</text:p>
          </table:table-cell>
          <table:table-cell table:style-name="Таблица6.G2" office:value-type="string">
            <text:p text:style-name="P28">70 5 00 00000</text:p>
          </table:table-cell>
          <table:table-cell table:style-name="Таблица6.A3">
            <text:p text:style-name="P28"/>
          </table:table-cell>
          <table:table-cell table:style-name="Таблица6.G2" office:value-type="string">
            <text:p text:style-name="P28">50,0</text:p>
            <text:p text:style-name="P28"/>
          </table:table-cell>
          <table:table-cell table:style-name="Таблица6.G2" office:value-type="string">
            <text:p text:style-name="P28">-</text:p>
          </table:table-cell>
          <table:table-cell table:style-name="Таблица6.G2" office:value-type="string">
            <text:p text:style-name="P28">50,0</text:p>
            <text:p text:style-name="P28"/>
          </table:table-cell>
          <table:table-cell table:style-name="Таблица6.J2" office:value-type="string">
            <text:p text:style-name="P28"/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Внепрограммные направления расходов бюджета поселения в области <text:s/>физической культуры и спорта</text:p>
          </table:table-cell>
          <table:table-cell table:style-name="Таблица6.A3" office:value-type="float" office:value="11">
            <text:p text:style-name="P29">11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5 00 00000</text:p>
          </table:table-cell>
          <table:table-cell table:style-name="Таблица6.A3">
            <text:p text:style-name="P29"/>
          </table:table-cell>
          <table:table-cell table:style-name="Таблица6.G2" office:value-type="string">
            <text:p text:style-name="P29">50,0</text:p>
            <text:p text:style-name="P29"/>
          </table:table-cell>
          <table:table-cell table:style-name="Таблица6.G2" office:value-type="string">
            <text:p text:style-name="P29">-</text:p>
          </table:table-cell>
          <table:table-cell table:style-name="Таблица6.G2" office:value-type="string">
            <text:p text:style-name="P29">50,0</text:p>
            <text:p text:style-name="P29"/>
          </table:table-cell>
          <table:table-cell table:style-name="Таблица6.J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Закупка товаров, работ и услуг для муниципальных нужд</text:p>
          </table:table-cell>
          <table:table-cell table:style-name="Таблица6.A3" office:value-type="float" office:value="11">
            <text:p text:style-name="P29">11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5 00 20000</text:p>
          </table:table-cell>
          <table:table-cell table:style-name="Таблица6.A3">
            <text:p text:style-name="P29"/>
          </table:table-cell>
          <table:table-cell table:style-name="Таблица6.G2" table:number-rows-spanned="2" office:value-type="string">
            <text:p text:style-name="P29">50,0</text:p>
            <text:p text:style-name="P29"/>
          </table:table-cell>
          <table:table-cell table:style-name="Таблица6.G2" table:number-rows-spanned="2" office:value-type="string">
            <text:p text:style-name="P29">-</text:p>
          </table:table-cell>
          <table:table-cell table:style-name="Таблица6.G2" table:number-rows-spanned="2" office:value-type="string">
            <text:p text:style-name="P29">50,0</text:p>
            <text:p text:style-name="P29"/>
          </table:table-cell>
          <table:table-cell table:style-name="Таблица6.J2" table:number-rows-spanned="2" office:value-type="string">
            <text:p text:style-name="P29">-</text:p>
          </table:table-cell>
        </table:table-row>
        <table:table-row>
          <table:table-cell table:style-name="Таблица6.G2" office:value-type="string">
            <text:p text:style-name="P29"/>
          </table:table-cell>
          <table:table-cell table:style-name="Таблица6.G2" office:value-type="string">
            <text:p text:style-name="P29">Иные закупки товаров, работ,суслуг для обеспечения муниципальных нужд</text:p>
          </table:table-cell>
          <table:table-cell table:style-name="Таблица6.A3" office:value-type="float" office:value="11">
            <text:p text:style-name="P29">11</text:p>
          </table:table-cell>
          <table:table-cell table:style-name="Таблица6.G2" office:value-type="string">
            <text:p text:style-name="P29">01</text:p>
            <text:p text:style-name="P29"/>
          </table:table-cell>
          <table:table-cell table:style-name="Таблица6.G2" office:value-type="string">
            <text:p text:style-name="P29">70 5 00 20000</text:p>
          </table:table-cell>
          <table:table-cell table:style-name="Таблица6.A3" office:value-type="float" office:value="240">
            <text:p text:style-name="P29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7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25275.9">
            <text:p text:style-name="P27">25275,9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24627.8">
            <text:p text:style-name="P27">24627,8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table:number-columns-spanned="6" office:value-type="string">
            <text:p text:style-name="P27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648.1">
            <text:p text:style-name="P27">648,1</text:p>
          </table:table-cell>
          <table:table-cell table:style-name="Таблица6.G2" office:value-type="string">
            <text:p text:style-name="P27">-</text:p>
          </table:table-cell>
          <table:table-cell table:style-name="Таблица6.A3" office:value-type="float" office:value="1296.2">
            <text:p text:style-name="P27">1296,2</text:p>
          </table:table-cell>
          <table:table-cell table:style-name="Таблица6.J2" office:value-type="string">
            <text:p text:style-name="P27">-</text:p>
          </table:table-cell>
        </table:table-row>
        <table:table-row>
          <table:table-cell table:style-name="Таблица6.G2" table:number-columns-spanned="6" office:value-type="string">
            <text:p text:style-name="P27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27">25924,0</text:p>
            <text:p text:style-name="P27"/>
          </table:table-cell>
          <table:table-cell table:style-name="Таблица6.G2" office:value-type="string">
            <text:p text:style-name="P27">-</text:p>
          </table:table-cell>
          <table:table-cell table:style-name="Таблица6.G2" office:value-type="string">
            <text:p text:style-name="P27">25924,0</text:p>
            <text:p text:style-name="P27"/>
          </table:table-cell>
          <table:table-cell table:style-name="Таблица6.J2" office:value-type="string">
            <text:p text:style-name="P27">-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Приложение № 7</text:p>
      <text:p text:style-name="P8">к проекту бюджета сельского поселения Богатое</text:p>
      <text:p text:style-name="P8">муниципального района Богатовский</text:p>
      <text:p text:style-name="P8">Самарской области</text:p>
      <text:p text:style-name="P8"><text:s text:c="5"/></text:p>
      <text:p text:style-name="P10">Источники</text:p>
      <text:p text:style-name="P10">внутреннего финансирования дефицита бюджета сельского поселения Богатое</text:p>
      <text:p text:style-name="P10">муниципального района Богатовский Самарской области на 2020 год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7">Код </text:p>
            <text:p text:style-name="P27">администратора</text:p>
          </table:table-cell>
          <table:table-cell table:style-name="Таблица7.A1" office:value-type="string">
            <text:p text:style-name="P27">Код бюджетной</text:p>
            <text:p text:style-name="P27">классификации</text:p>
          </table:table-cell>
          <table:table-cell table:style-name="Таблица7.A1" office:value-type="string">
            <text:p text:style-name="P27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7">Сумма</text:p>
            <text:p text:style-name="P28">(тыс.руб.)</text:p>
          </table:table-cell>
        </table:table-row>
        <table:table-row>
          <table:table-cell table:style-name="Таблица7.A2" office:value-type="float" office:value="222">
            <text:p text:style-name="P27">222</text:p>
          </table:table-cell>
          <table:table-cell table:style-name="Таблица7.B2" table:number-columns-spanned="3" office:value-type="string">
            <text:p text:style-name="P27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  <table:covered-table-cell/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0 00 00 00 0000 000</text:p>
          </table:table-cell>
          <table:table-cell table:style-name="Таблица7.B3" office:value-type="string">
            <text:p text:style-name="P29">Источники внутреннего финансирования дефицита бюджетов</text:p>
          </table:table-cell>
          <table:table-cell table:style-name="Таблица7.D3" office:value-type="float" office:value="0">
            <text:p text:style-name="P29">0</text:p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3 00 00 00 0000 000</text:p>
          </table:table-cell>
          <table:table-cell table:style-name="Таблица7.B3" office:value-type="string">
            <text:p text:style-name="P29">Бюджетные кредиты от других бюджетов</text:p>
          </table:table-cell>
          <table:table-cell table:style-name="Таблица7.D3" office:value-type="float" office:value="0">
            <text:p text:style-name="P29">0</text:p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5 00 00 00 0000 000</text:p>
          </table:table-cell>
          <table:table-cell table:style-name="Таблица7.B3" office:value-type="string">
            <text:p text:style-name="P29">Изменение остатков средств на счетах по учёту средств бюджета</text:p>
          </table:table-cell>
          <table:table-cell table:style-name="Таблица7.B2" office:value-type="string">
            <text:p text:style-name="P29">0</text:p>
            <text:p text:style-name="P29"/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5 00 00 00 0000 500</text:p>
          </table:table-cell>
          <table:table-cell table:style-name="Таблица7.B3" office:value-type="string">
            <text:p text:style-name="P29">Увеличение остатков средств бюджета</text:p>
          </table:table-cell>
          <table:table-cell table:style-name="Таблица7.B2" office:value-type="string">
            <text:p text:style-name="P29">-24051,0</text:p>
            <text:p text:style-name="P29"/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5 02 00 00 0000 500</text:p>
          </table:table-cell>
          <table:table-cell table:style-name="Таблица7.B3" office:value-type="string">
            <text:p text:style-name="P29">Увеличение прочих остатков средств бюджетов</text:p>
          </table:table-cell>
          <table:table-cell table:style-name="Таблица7.B2" office:value-type="string">
            <text:p text:style-name="P29">-24051,0</text:p>
            <text:p text:style-name="P29"/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5 02 01 00 0000 510</text:p>
          </table:table-cell>
          <table:table-cell table:style-name="Таблица7.B3" office:value-type="string">
            <text:p text:style-name="P29">Увеличение прочих остатков денежных средств бюджетов</text:p>
          </table:table-cell>
          <table:table-cell table:style-name="Таблица7.B2" office:value-type="string">
            <text:p text:style-name="P29">-24051,0</text:p>
            <text:p text:style-name="P29"/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5 00 00 00 0000 600</text:p>
          </table:table-cell>
          <table:table-cell table:style-name="Таблица7.B3" office:value-type="string">
            <text:p text:style-name="P29">Уменьшение остатков средств бюджетов</text:p>
          </table:table-cell>
          <table:table-cell table:style-name="Таблица7.B2" office:value-type="string">
            <text:p text:style-name="P29">24051,0</text:p>
            <text:p text:style-name="P29"/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5 02 00 00 0000 600</text:p>
          </table:table-cell>
          <table:table-cell table:style-name="Таблица7.B3" office:value-type="string">
            <text:p text:style-name="P29">Уменьшение прочих остатков средств бюджетов</text:p>
          </table:table-cell>
          <table:table-cell table:style-name="Таблица7.B2" office:value-type="string">
            <text:p text:style-name="P29">24051,0</text:p>
            <text:p text:style-name="P29"/>
          </table:table-cell>
        </table:table-row>
        <table:table-row>
          <table:table-cell table:style-name="Таблица7.A2" office:value-type="float" office:value="222">
            <text:p text:style-name="P29">222</text:p>
          </table:table-cell>
          <table:table-cell table:style-name="Таблица7.B3" office:value-type="string">
            <text:p text:style-name="P29">01 05 02 01 00 0000 610</text:p>
          </table:table-cell>
          <table:table-cell table:style-name="Таблица7.B3" office:value-type="string">
            <text:p text:style-name="P29">Уменьшение прочих остатков денежных средств бюджетов</text:p>
          </table:table-cell>
          <table:table-cell table:style-name="Таблица7.B2" office:value-type="string">
            <text:p text:style-name="P29">24051,0</text:p>
            <text:p text:style-name="P2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Приложение № 8</text:p>
      <text:p text:style-name="P8">к проекту бюджета сельского поселения Богатое</text:p>
      <text:p text:style-name="P8">муниципального района Богатовский </text:p>
      <text:p text:style-name="P8">Самарской области</text:p>
      <text:p text:style-name="P8"/>
      <text:p text:style-name="P8"/>
      <text:p text:style-name="P10">Источники</text:p>
      <text:p text:style-name="P10">внутреннего финансирования дефицита бюджета сельского поселения Богатое муниципального района Богатовский Самарской области на плановый период 2021-2022 годы</text:p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7">Код</text:p>
            <text:p text:style-name="P27">администратора</text:p>
          </table:table-cell>
          <table:table-cell table:style-name="Таблица8.A1" table:number-rows-spanned="2" office:value-type="string">
            <text:p text:style-name="P27">Код бюджетной классификации</text:p>
          </table:table-cell>
          <table:table-cell table:style-name="Таблица8.A1" table:number-rows-spanned="2" office:value-type="string">
            <text:p text:style-name="P27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27">Сумма</text:p>
            <text:p text:style-name="P28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7">2021 год</text:p>
          </table:table-cell>
          <table:table-cell table:style-name="Таблица8.E2" office:value-type="string">
            <text:p text:style-name="P27">2022 год</text:p>
          </table:table-cell>
        </table:table-row>
        <table:table-row>
          <table:table-cell table:style-name="Таблица8.A3" office:value-type="float" office:value="222">
            <text:p text:style-name="P27">222</text:p>
          </table:table-cell>
          <table:table-cell table:style-name="Таблица8.E2" table:number-columns-spanned="4" office:value-type="string">
            <text:p text:style-name="P27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0 00 00 00 0000 000</text:p>
          </table:table-cell>
          <table:table-cell table:style-name="Таблица8.D2" office:value-type="string">
            <text:p text:style-name="P29">Источники внутреннего финансирования дефицита бюджетов</text:p>
          </table:table-cell>
          <table:table-cell table:style-name="Таблица8.A3" office:value-type="float" office:value="0">
            <text:p text:style-name="P29">0</text:p>
          </table:table-cell>
          <table:table-cell table:style-name="Таблица8.E4" office:value-type="float" office:value="0">
            <text:p text:style-name="P29">0</text:p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3 00 00 00 0000 000</text:p>
          </table:table-cell>
          <table:table-cell table:style-name="Таблица8.D2" office:value-type="string">
            <text:p text:style-name="P29">Бюджетные кредиты от других бюджетов</text:p>
          </table:table-cell>
          <table:table-cell table:style-name="Таблица8.A3" office:value-type="float" office:value="0">
            <text:p text:style-name="P29">0</text:p>
          </table:table-cell>
          <table:table-cell table:style-name="Таблица8.E4" office:value-type="float" office:value="0">
            <text:p text:style-name="P29">0</text:p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5 00 00 00 0000 000</text:p>
          </table:table-cell>
          <table:table-cell table:style-name="Таблица8.D2" office:value-type="string">
            <text:p text:style-name="P29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29">0</text:p>
          </table:table-cell>
          <table:table-cell table:style-name="Таблица8.E4" office:value-type="float" office:value="0">
            <text:p text:style-name="P29">0</text:p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5 00 00 00 0000 500</text:p>
          </table:table-cell>
          <table:table-cell table:style-name="Таблица8.D2" office:value-type="string">
            <text:p text:style-name="P29">Увеличение остатков средств бюджета</text:p>
          </table:table-cell>
          <table:table-cell table:style-name="Таблица8.D2" office:value-type="string">
            <text:p text:style-name="P29">-25924,0</text:p>
            <text:p text:style-name="P29"/>
          </table:table-cell>
          <table:table-cell table:style-name="Таблица8.E2" office:value-type="string">
            <text:p text:style-name="P29">-25924,0</text:p>
            <text:p text:style-name="P29"/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5 02 00 00 0000 500</text:p>
          </table:table-cell>
          <table:table-cell table:style-name="Таблица8.D2" office:value-type="string">
            <text:p text:style-name="P29">Увеличение прочих остатков средств бюджетов</text:p>
          </table:table-cell>
          <table:table-cell table:style-name="Таблица8.D2" office:value-type="string">
            <text:p text:style-name="P29">-25924,0</text:p>
            <text:p text:style-name="P29"/>
          </table:table-cell>
          <table:table-cell table:style-name="Таблица8.E2" office:value-type="string">
            <text:p text:style-name="P29">-25924,0</text:p>
            <text:p text:style-name="P29"/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5 02 01 00 0000 510</text:p>
          </table:table-cell>
          <table:table-cell table:style-name="Таблица8.D2" office:value-type="string">
            <text:p text:style-name="P29">Увеличение прочихостатков денежных средств бюджетов</text:p>
          </table:table-cell>
          <table:table-cell table:style-name="Таблица8.D2" office:value-type="string">
            <text:p text:style-name="P29">-25924,0</text:p>
            <text:p text:style-name="P29"/>
          </table:table-cell>
          <table:table-cell table:style-name="Таблица8.E2" office:value-type="string">
            <text:p text:style-name="P29">-25924,0</text:p>
            <text:p text:style-name="P29"/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5 00 00 00 0000 600</text:p>
          </table:table-cell>
          <table:table-cell table:style-name="Таблица8.D2" office:value-type="string">
            <text:p text:style-name="P29">Уменьшение остатков средств бюджетов</text:p>
          </table:table-cell>
          <table:table-cell table:style-name="Таблица8.D2" office:value-type="string">
            <text:p text:style-name="P29">25924,0</text:p>
            <text:p text:style-name="P29"/>
          </table:table-cell>
          <table:table-cell table:style-name="Таблица8.E2" office:value-type="string">
            <text:p text:style-name="P29">25924,0</text:p>
            <text:p text:style-name="P29"/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5 02 00 <text:s/>00 0000 600</text:p>
          </table:table-cell>
          <table:table-cell table:style-name="Таблица8.D2" office:value-type="string">
            <text:p text:style-name="P29">Уменьшение прочих остатков средств бюджетов</text:p>
          </table:table-cell>
          <table:table-cell table:style-name="Таблица8.D2" office:value-type="string">
            <text:p text:style-name="P29">25924,0</text:p>
            <text:p text:style-name="P29"/>
          </table:table-cell>
          <table:table-cell table:style-name="Таблица8.E2" office:value-type="string">
            <text:p text:style-name="P29">25924,0</text:p>
            <text:p text:style-name="P29"/>
          </table:table-cell>
        </table:table-row>
        <table:table-row>
          <table:table-cell table:style-name="Таблица8.A3" office:value-type="float" office:value="222">
            <text:p text:style-name="P29">222</text:p>
          </table:table-cell>
          <table:table-cell table:style-name="Таблица8.D2" office:value-type="string">
            <text:p text:style-name="P29">01 05 02 01 00 0000 610</text:p>
          </table:table-cell>
          <table:table-cell table:style-name="Таблица8.D2" office:value-type="string">
            <text:p text:style-name="P29">Уменьшение прочих остатков денежных средств бюджетов</text:p>
          </table:table-cell>
          <table:table-cell table:style-name="Таблица8.D2" office:value-type="string">
            <text:p text:style-name="P29">25924,0</text:p>
            <text:p text:style-name="P29"/>
          </table:table-cell>
          <table:table-cell table:style-name="Таблица8.E2" office:value-type="string">
            <text:p text:style-name="P29">25924,0</text:p>
            <text:p text:style-name="P2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Приложение № 9</text:p>
      <text:p text:style-name="P8">к проекту бюджета сельского поселения Богатое</text:p>
      <text:p text:style-name="P8">муниципального района Богатовский</text:p>
      <text:p text:style-name="P8">Самарской области</text:p>
      <text:p text:style-name="P8"/>
      <text:p text:style-name="P10">Программа муниципальных внутренних заимствований сельского поселения Богатое муниципального района Богатовский Самарской области на 2020 год и плановый период 2021-2022 годы</text:p>
      <text:p text:style-name="P10"/>
      <text:p text:style-name="P9">Программа муниципальных внутренних заимствований</text:p>
      <text:p text:style-name="P9">сельского поселения Богатое муниципального района Богатовский Самарской области</text:p>
      <text:p text:style-name="P9">на 2020 год</text:p>
      <text:p text:style-name="P9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7">Вид и наименование заимствований</text:p>
          </table:table-cell>
          <table:table-cell table:style-name="Таблица9.A1" office:value-type="string">
            <text:p text:style-name="P27">Привлечение средств</text:p>
            <text:p text:style-name="P27"><text:s/>в 2020 году, тыс.руб</text:p>
          </table:table-cell>
          <table:table-cell table:style-name="Таблица9.C1" office:value-type="string">
            <text:p text:style-name="P27">Погашение основного долга </text:p>
            <text:p text:style-name="P27">в 2020 году, тыс.руб.</text:p>
          </table:table-cell>
        </table:table-row>
        <table:table-row>
          <table:table-cell table:style-name="Таблица9.A2" office:value-type="string">
            <text:p text:style-name="P29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29">-</text:p>
          </table:table-cell>
          <table:table-cell table:style-name="Таблица9.C2" office:value-type="string">
            <text:p text:style-name="P29">-</text:p>
          </table:table-cell>
        </table:table-row>
        <table:table-row>
          <table:table-cell table:style-name="Таблица9.A2" office:value-type="string">
            <text:p text:style-name="P29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29">-</text:p>
          </table:table-cell>
          <table:table-cell table:style-name="Таблица9.C2" office:value-type="string">
            <text:p text:style-name="P29">-</text:p>
          </table:table-cell>
        </table:table-row>
        <table:table-row>
          <table:table-cell table:style-name="Таблица9.A2" office:value-type="string">
            <text:p text:style-name="P27">ИТОГО:</text:p>
          </table:table-cell>
          <table:table-cell table:style-name="Таблица9.A2" office:value-type="string">
            <text:p text:style-name="P29">-</text:p>
          </table:table-cell>
          <table:table-cell table:style-name="Таблица9.C2" office:value-type="string">
            <text:p text:style-name="P29">-</text:p>
          </table:table-cell>
        </table:table-row>
      </table:table>
      <text:p text:style-name="P9"/>
      <text:p text:style-name="P9">Программа муниципальных внутренних заимствований</text:p>
      <text:p text:style-name="P9">сельского поселения Богатое муниципального района Богатовский Самарской области</text:p>
      <text:p text:style-name="P9">на 2021 год</text:p>
      <text:p text:style-name="P9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7">Вид и наименование</text:p>
            <text:p text:style-name="P27">заимствований</text:p>
          </table:table-cell>
          <table:table-cell table:style-name="Таблица10.A1" office:value-type="string">
            <text:p text:style-name="P27">Привлечение средств </text:p>
            <text:p text:style-name="P27">в 2021 году, тыс.руб.</text:p>
          </table:table-cell>
          <table:table-cell table:style-name="Таблица10.C1" office:value-type="string">
            <text:p text:style-name="P27">Погашение основного долга</text:p>
            <text:p text:style-name="P27">в 2021 году, тыс.руб.</text:p>
          </table:table-cell>
        </table:table-row>
        <table:table-row>
          <table:table-cell table:style-name="Таблица10.A2" office:value-type="string">
            <text:p text:style-name="P29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29">-</text:p>
          </table:table-cell>
          <table:table-cell table:style-name="Таблица10.C2" office:value-type="string">
            <text:p text:style-name="P29">-</text:p>
          </table:table-cell>
        </table:table-row>
        <table:table-row>
          <table:table-cell table:style-name="Таблица10.A2" office:value-type="string">
            <text:p text:style-name="P29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29">-</text:p>
          </table:table-cell>
          <table:table-cell table:style-name="Таблица10.C2" office:value-type="string">
            <text:p text:style-name="P29">-</text:p>
          </table:table-cell>
        </table:table-row>
        <table:table-row>
          <table:table-cell table:style-name="Таблица10.A2" office:value-type="string">
            <text:p text:style-name="P27">ИТОГО:</text:p>
          </table:table-cell>
          <table:table-cell table:style-name="Таблица10.A2" office:value-type="string">
            <text:p text:style-name="P27">-</text:p>
          </table:table-cell>
          <table:table-cell table:style-name="Таблица10.C2" office:value-type="string">
            <text:p text:style-name="P27">-</text:p>
          </table:table-cell>
        </table:table-row>
      </table:table>
      <text:p text:style-name="P9"/>
      <text:p text:style-name="P9">Программа муниципальных внутренних заимствований</text:p>
      <text:p text:style-name="P9">сельского поселения Богатое муниципального района Богатовский Самарской области</text:p>
      <text:p text:style-name="P9">на 2022 год</text:p>
      <text:p text:style-name="P9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7">Вид и наименование</text:p>
            <text:p text:style-name="P27">заимстрований</text:p>
          </table:table-cell>
          <table:table-cell table:style-name="Таблица11.A1" office:value-type="string">
            <text:p text:style-name="P27">Привлечение средств</text:p>
            <text:p text:style-name="P27">в 2022 году, тыс.руб.</text:p>
          </table:table-cell>
          <table:table-cell table:style-name="Таблица11.C1" office:value-type="string">
            <text:p text:style-name="P27">Погашение основного долга</text:p>
            <text:p text:style-name="P27">в 2022 году, тыс.руб.</text:p>
          </table:table-cell>
        </table:table-row>
        <table:table-row>
          <table:table-cell table:style-name="Таблица11.A2" office:value-type="string">
            <text:p text:style-name="P29">В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29">-</text:p>
          </table:table-cell>
          <table:table-cell table:style-name="Таблица11.C2" office:value-type="string">
            <text:p text:style-name="P29">-</text:p>
          </table:table-cell>
        </table:table-row>
        <table:table-row>
          <table:table-cell table:style-name="Таблица11.A2" office:value-type="string">
            <text:p text:style-name="P29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29">-</text:p>
          </table:table-cell>
          <table:table-cell table:style-name="Таблица11.C2" office:value-type="string">
            <text:p text:style-name="P29">-</text:p>
          </table:table-cell>
        </table:table-row>
        <table:table-row>
          <table:table-cell table:style-name="Таблица11.A2" office:value-type="string">
            <text:p text:style-name="P27">ИТОГО:</text:p>
          </table:table-cell>
          <table:table-cell table:style-name="Таблица11.A2" office:value-type="string">
            <text:p text:style-name="P27">-</text:p>
          </table:table-cell>
          <table:table-cell table:style-name="Таблица11.C2" office:value-type="string">
            <text:p text:style-name="P27">-</text:p>
          </table:table-cell>
        </table:table-row>
      </table:table>
      <text:p text:style-name="P9"/>
      <text:p text:style-name="P9"/>
      <text:p text:style-name="P9"/>
      <text:p text:style-name="P8"><text:soft-page-break/>Приложение № 10</text:p>
      <text:p text:style-name="P8">к проекту бюджета сельского поселения Богатое</text:p>
      <text:p text:style-name="P8">муниципального района Богатовский</text:p>
      <text:p text:style-name="P8">Самарской области</text:p>
      <text:p text:style-name="P8"/>
      <text:p text:style-name="P10"/>
      <text:p text:style-name="P10">Программа муниципальных гарантий сельского поселений Богатое </text:p>
      <text:p text:style-name="P10">муниципального района Богатовский Самарской области на 2020 год</text:p>
      <text:p text:style-name="P10"/>
      <text:p text:style-name="P7"><text:tab/> В 2020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9"/>
      <text:p text:style-name="P10">Программа муниципальных гарантий сельского пселения Богатое</text:p>
      <text:p text:style-name="P10">муниципального района Богатовский Самарской области на 2021 год</text:p>
      <text:p text:style-name="P9"/>
      <text:p text:style-name="P7"><text:tab/>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9"/>
      <text:p text:style-name="P10">Программа муниципальных гарантий сельского поселения Богатое</text:p>
      <text:p text:style-name="P10">муниципального района Богатовский Самарской области на 2022 год</text:p>
      <text:p text:style-name="P9"/>
      <text:p text:style-name="P7"><text:tab/>В 2022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19-10-08T11:54:28.88</dc:date>
    <meta:editing-duration>PT71H31M03S</meta:editing-duration>
    <meta:editing-cycles>226</meta:editing-cycles>
    <meta:generator>OpenOffice.org/3.2$Win32 OpenOffice.org_project/320m12$Build-9483</meta:generator>
    <meta:print-date>2019-10-08T10:02:22.50</meta:print-date>
    <meta:document-statistic meta:table-count="11" meta:image-count="0" meta:object-count="0" meta:page-count="27" meta:paragraph-count="1884" meta:word-count="6959" meta:character-count="46306"/>
  </office:meta>
</office:document-meta>
</file>