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</text:p>
      <text:p text:style-name="P4">публичных слушаний по отчёту об исполнении бюджета сельского поселения Богатое муниципального района Богатовский </text:p>
      <text:p text:style-name="P4">Самарской области за 2016 год</text:p>
      <text:p text:style-name="P1"/>
      <text:p text:style-name="P3"/>
      <text:p text:style-name="P1"><text:tab/>Дата проведения публичных слушаний с 03 апреля по 12 апреля 2017 года.</text:p>
      <text:p text:style-name="P1"><text:tab/>Место проведения: здание Администрации сельского поселния Богатое муниципального района Богатовский Самарской области.</text:p>
      <text:p text:style-name="P1"><text:tab/>Публичные слушания проводились в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, утверждённым Решение Собрания Представителей сельского поселения Богатое муниципального района Богатовский Самарской области от 25.02.2010 года № 7.</text:p>
      <text:p text:style-name="P1"><text:tab/>Отчёт об исполнении бюджета сельского поселения Богатое муниципального района Богатовский Самарской области опубликован в средствах массовой информации газете «Вестник Богатое» № 128 от 24.03.2017 г.</text:p>
      <text:p text:style-name="P1"><text:tab/></text:p>
      <text:p text:style-name="P1"><text:tab/>Присутствовали:</text:p>
      <text:p text:style-name="P1"><text:tab/>Председательствующий: специалист по финансам и налогам сельского поселения Богатое <text:s/>— Акульшина Т.В.</text:p>
      <text:p text:style-name="P1"><text:tab/>Ведущий специалист по работе с населением и земельному контролю сельского поселения Богатое — Гурбанов О.А.</text:p>
      <text:p text:style-name="P1"><text:tab/>Председатель Собрания Представителей сельского поселения Богатое — Гуров А.В.</text:p>
      <text:p text:style-name="P1"><text:tab/>Депутат Собрания Представителей сельского поселения Богатое — Щетинина Г.П.</text:p>
      <text:p text:style-name="P1"><text:tab/>Главный бухгалтер — Лавринова Н.А.</text:p>
      <text:p text:style-name="P1"><text:tab/><text:tab/></text:p>
      <text:p text:style-name="P1"><text:tab/>Выступил:</text:p>
      <text:p text:style-name="P1"><text:tab/>Специалист по финансам и налогам сельского поселения Богатое Акульшина Т.В.</text:p>
      <text:p text:style-name="P1"/>
      <text:p text:style-name="P1"><text:tab/>Публичные слушания по отчёту об исполнении бюджета сельского поселения Богатое за 2016 год проводятся в целях реализации принципа прозрачности бюджетной системы Российской Федерации, обеспечения открытости общества и средств массовой информации процедур рассмотрения и принятия решения об исполнении бюджета сельского поселения Богатое.</text:p>
      <text:p text:style-name="P1"><text:tab/>В докладе приведены плановые показатели бюджета и фактические показатели исполнения бюджета сельского поселения Богатое муниципального района Богатовский Самарской области по доходной и расходной части бюджета 2016 года.</text:p>
      <text:p text:style-name="P1"><text:tab/>Исполнение бюджета сельского поселения Богатое за 2016 год составило: по доходам 33042,5 твс.руб. и по расходам 32368,8 тыс.руб. По результатам исполнения сложился профицит в сумме 673,7 тыс.руб.</text:p>
      <text:p text:style-name="P1"><text:tab/>Доходы бюджета поселения исполнены на 100,9% к плану. </text:p>
      <text:p text:style-name="P1">Налоговые и неналоговые доходы бюджета исполнены в сумме 19509,9 тыс.руб., что на 3458,5 тыс.руб. или на 21,5% выше аналогичного периода прошлого года, при этом исполнение бюджетных назначений данного раздела составило 101,8%. Безвозмездные поступления бюджета поселения в 2016 году составили 13532,6 тыс.руб. или исполнены на 99,6% к плану на год.</text:p>
      <text:p text:style-name="P1"><text:tab/>Расходы бюджета поселения исполнены в сумме 32368,8 тыс.руб., или на 93,4% к плановым назначениям. Уменьшение по сравнению с аналогичным периодом 2015 года составило 15643,0 тыс.руб.</text:p>
      <text:p text:style-name="P2"/>
      <text:p text:style-name="P1"><text:tab/>Участники публичных слушаний РЕШИЛИ:</text:p>
      <text:p text:style-name="P1"/>
      <text:list xml:id="list28500270" text:style-name="L1">
        <text:list-item>
          <text:list>
            <text:list-item>
              <text:list>
                <text:list-item>
                  <text:p text:style-name="P5">Принять к сведению заслушенную информацию.</text:p>
                </text:list-item>
                <text:list-item>
                  <text:p text:style-name="P5">Принять заключение по результатам публичных слушаний.</text:p>
                </text:list-item>
                <text:list-item>
                  <text:p text:style-name="P5"><text:soft-page-break/>Принять публичные слушания по обсуждению отчёта об исполнении бюджета сельского поселения Богатое муниципального района Богатовский Самарской области за 2016 год состоявшимися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>Председатель публичных слушаний <text:s text:c="46"/>Акульшина Т.В.</text:p>
      <text:p text:style-name="P1"/>
      <text:p text:style-name="P1"/>
      <text:p text:style-name="P1">Секретарь публичных слушаний <text:s text:c="51"/>Лавринова Н.А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07:47:00.53</meta:creation-date>
    <dc:date>2017-03-29T08:33:41.42</dc:date>
    <meta:editing-duration>PT11H30M39S</meta:editing-duration>
    <meta:editing-cycles>115</meta:editing-cycles>
    <meta:generator>OpenOffice.org/3.2$Win32 OpenOffice.org_project/320m12$Build-9483</meta:generator>
    <meta:print-date>2015-03-10T13:19:39.78</meta:print-date>
    <meta:document-statistic meta:table-count="0" meta:image-count="0" meta:object-count="0" meta:page-count="2" meta:paragraph-count="29" meta:word-count="394" meta:character-count="3216"/>
  </office:meta>
</office:document-meta>
</file>