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list-style-name="L1">
      <style:paragraph-properties fo:text-align="start"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АКЛЮЧЕНИЕ</text:p>
      <text:p text:style-name="P2">о результатах публичных слушаний по вопросу вынесения отчёта муниципального казённого учреждения Администрации сельского поселения Богатое муниципального района Богатовский Самарской области «Об исполнении бюджета сельского поселения Богатое муниципального района Богатовский Самарской области за 2016 год»</text:p>
      <text:p text:style-name="P2"/>
      <text:p text:style-name="P3">с.Богатое <text:s text:c="90"/>от «<text:span text:style-name="T1">_</text:span><text:span text:style-name="T2">12</text:span><text:span text:style-name="T1">_</text:span>» <text:span text:style-name="T3">апреля </text:span><text:span text:style-name="T4"><text:s/></text:span>2017 года</text:p>
      <text:p text:style-name="P3"/>
      <text:p text:style-name="P3"><text:tab/></text:p>
      <text:p text:style-name="P3"><text:tab/>1. Дата проведения публичных слушаний — с 03 апреля по 12 апреля 2017 года.</text:p>
      <text:p text:style-name="P3"><text:tab/></text:p>
      <text:p text:style-name="P3"><text:tab/>2. Место проведения публичных слушаний — здание Администрации сельского поселения Богатое муниципального района Богатовский Самарской области, расположенной по адресу Самарская область, село Богатое, улица Комсомольская д.46.</text:p>
      <text:p text:style-name="P3"/>
      <text:p text:style-name="P3"><text:tab/>3. Основание проведения публичных слушаний — Постановление Администрации сельского поселения Богатое муниципального района Богатовский Самарской области от <text:s text:c="11"/>20 марта 2017 года №1/26 «О вынесении отчёта муниципального казённого учреждения Администрации сельского поселения Богатое муниципального района Богатовский Самарской области «Об исполнении бюджета сельского поселения Богатое муниципального района Богатовский Самарской области за 2016 год» на публичные слушания.</text:p>
      <text:p text:style-name="P3"/>
      <text:p text:style-name="P3"><text:tab/>4. Вопрос, вынесенный на публичные слушания — исполнение бюджета сельского поселения Богатое муниципального района Богатовский Самарской области за 2016 год.</text:p>
      <text:p text:style-name="P3"/>
      <text:p text:style-name="P3"><text:tab/>5. Мнения, предложения и замечания по утверждению отчёта об исполнении бюджета сельского поселения Богатое муниципального района Богатовский Самарской области внесли <text:span text:style-name="T3">__15__</text:span> человек(а).</text:p>
      <text:p text:style-name="P3"/>
      <text:p text:style-name="P3"><text:tab/>6. Обособленные сведения, полученные при учёте мнений, выраженных жителями поселения и иными заинтерисованными лицами по вопросу исполнения бюджета сельского поселения Богатое муниципального района Богатовский Самарской области за 2016 год, <text:s/>вынесеному на публичное слушание:</text:p>
      <text:p text:style-name="P3"/>
      <text:p text:style-name="P3"><text:tab/>6.1. Мнения о целесообразности и типичные мнения, содержащие положительную оценку по вопросу публичных слушаний высказало <text:span text:style-name="T3">15 </text:span>человек(а), дана удовлетворительная оценка тому, что:</text:p>
      <text:list xml:id="list32672346" text:style-name="L1">
        <text:list-item>
          <text:list>
            <text:list-item>
              <text:p text:style-name="P5">закупаются и устанавливаются детские площадки, спортивные комплексы;</text:p>
            </text:list-item>
            <text:list-item>
              <text:p text:style-name="P5">закуплен и установлен светофор возле школы;</text:p>
            </text:list-item>
            <text:list-item>
              <text:p text:style-name="P5">одобряют, что в 2016 году проводилась обработка территории поселения от клеща;</text:p>
            </text:list-item>
            <text:list-item>
              <text:p text:style-name="P5">проводится ремонт памятников сельского поселения;</text:p>
            </text:list-item>
            <text:list-item>
              <text:p text:style-name="P5">одобряют, что выделяются средства на отлов бездомных животных;</text:p>
            </text:list-item>
            <text:list-item>
              <text:p text:style-name="P5">проводится отсыпка дорог щебёнкой.</text:p>
            </text:list-item>
          </text:list>
        </text:list-item>
      </text:list>
      <text:p text:style-name="P3"><text:tab/></text:p>
      <text:p text:style-name="P3"><text:tab/>6.2. Мнения, содержащие отрицательную оценку по вопросу публичных слушаний не высказаны.</text:p>
      <text:p text:style-name="P3"/>
      <text:p text:style-name="P3"><text:tab/>7. По результатам рассмотрения мнений, замечаний и предложений участников публичных слушаний рекомендуется:</text:p>
      <text:p text:style-name="P3"/>
      <text:p text:style-name="P3"><text:tab/>7.1. Принять отчёт муниципального казённого учреждения Администрации сельского поселения Богатое муниципального района Богатовский Самарской области «Об исполнении <text:soft-page-break/>бюджета сельского поселения Богатое муниципального района Богатовский Самарскорй области за 2016 год».</text:p>
      <text:p text:style-name="P3"/>
      <text:p text:style-name="P3"/>
      <text:p text:style-name="P3"/>
      <text:p text:style-name="P3"/>
      <text:p text:style-name="P3"/>
      <text:p text:style-name="P3">Глава сельского поселения Богатое</text:p>
      <text:p text:style-name="P3">муниципального района Богатовский</text:p>
      <text:p text:style-name="P3">Самарской области <text:s text:c="88"/>Немальцев А.В.</text:p>
      <text:list xml:id="list33251559" text:continue-numbering="true" text:style-name="L1">
        <text:list-item>
          <text:list>
            <text:list-header>
              <text:p text:style-name="P5"/>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0T10:35:18.77</meta:creation-date>
    <dc:date>2017-03-22T13:05:13.53</dc:date>
    <meta:editing-duration>PT03H55M55S</meta:editing-duration>
    <meta:editing-cycles>12</meta:editing-cycles>
    <meta:generator>OpenOffice.org/3.2$Win32 OpenOffice.org_project/320m12$Build-9483</meta:generator>
    <meta:document-statistic meta:table-count="0" meta:image-count="0" meta:object-count="0" meta:page-count="2" meta:paragraph-count="25" meta:word-count="343" meta:character-count="3017"/>
  </office:meta>
</office:document-meta>
</file>