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667cm" style:rel-column-width="6246*"/>
    </style:style>
    <style:style style:name="Таблица1.B" style:family="table-column">
      <style:table-column-properties style:column-width="4.179cm" style:rel-column-width="15658*"/>
    </style:style>
    <style:style style:name="Таблица1.C" style:family="table-column">
      <style:table-column-properties style:column-width="11.643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584cm" style:rel-column-width="5933*"/>
    </style:style>
    <style:style style:name="Таблица2.B" style:family="table-column">
      <style:table-column-properties style:column-width="5.509cm" style:rel-column-width="20644*"/>
    </style:style>
    <style:style style:name="Таблица2.C" style:family="table-column">
      <style:table-column-properties style:column-width="10.396cm" style:rel-column-width="3895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489cm" table:align="margins"/>
    </style:style>
    <style:style style:name="Таблица12.A" style:family="table-column">
      <style:table-column-properties style:column-width="4.574cm" style:rel-column-width="17138*"/>
    </style:style>
    <style:style style:name="Таблица12.B" style:family="table-column">
      <style:table-column-properties style:column-width="10.472cm" style:rel-column-width="39243*"/>
    </style:style>
    <style:style style:name="Таблица12.C" style:family="table-column">
      <style:table-column-properties style:column-width="2.443cm" style:rel-column-width="9154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fo:padding="0.097cm" fo:border-left="0.002cm solid #000000" fo:border-right="none" fo:border-top="none" fo:border-bottom="0.002cm solid #000000"/>
    </style:style>
    <style:style style:name="Таблица12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3cm" style:rel-column-width="33398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332cm" style:rel-column-width="8738*"/>
    </style:style>
    <style:style style:name="Таблица3.E" style:family="table-column">
      <style:table-column-properties style:column-width="2.249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6.235cm" style:rel-column-width="23364*"/>
    </style:style>
    <style:style style:name="Таблица4.B" style:family="table-column">
      <style:table-column-properties style:column-width="2.286cm" style:rel-column-width="8569*"/>
    </style:style>
    <style:style style:name="Таблица4.C" style:family="table-column">
      <style:table-column-properties style:column-width="1.104cm" style:rel-column-width="4135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5*"/>
    </style:style>
    <style:style style:name="Таблица4.F" style:family="table-column">
      <style:table-column-properties style:column-width="1.984cm" style:rel-column-width="7439*"/>
    </style:style>
    <style:style style:name="Таблица4.G" style:family="table-column">
      <style:table-column-properties style:column-width="1.886cm" style:rel-column-width="706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53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0.91cm" style:rel-column-width="3408*"/>
    </style:style>
    <style:style style:name="Таблица5.B" style:family="table-column">
      <style:table-column-properties style:column-width="6.498cm" style:rel-column-width="24350*"/>
    </style:style>
    <style:style style:name="Таблица5.C" style:family="table-column">
      <style:table-column-properties style:column-width="1.111cm" style:rel-column-width="4161*"/>
    </style:style>
    <style:style style:name="Таблица5.D" style:family="table-column">
      <style:table-column-properties style:column-width="1.376cm" style:rel-column-width="5154*"/>
    </style:style>
    <style:style style:name="Таблица5.E" style:family="table-column">
      <style:table-column-properties style:column-width="2.302cm" style:rel-column-width="8627*"/>
    </style:style>
    <style:style style:name="Таблица5.F" style:family="table-column">
      <style:table-column-properties style:column-width="1.427cm" style:rel-column-width="5349*"/>
    </style:style>
    <style:style style:name="Таблица5.G" style:family="table-column">
      <style:table-column-properties style:column-width="2.117cm" style:rel-column-width="7933*"/>
    </style:style>
    <style:style style:name="Таблица5.H" style:family="table-column">
      <style:table-column-properties style:column-width="1.748cm" style:rel-column-width="655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88" style:family="table-row">
      <style:table-row-properties style:min-row-height="4.397cm"/>
    </style:style>
    <style:style style:name="Таблица5.89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6cm" style:rel-column-width="10701*"/>
    </style:style>
    <style:style style:name="Таблица7.B" style:family="table-column">
      <style:table-column-properties style:column-width="4.182cm" style:rel-column-width="15671*"/>
    </style:style>
    <style:style style:name="Таблица7.C" style:family="table-column">
      <style:table-column-properties style:column-width="8.176cm" style:rel-column-width="30635*"/>
    </style:style>
    <style:style style:name="Таблица7.D" style:family="table-column">
      <style:table-column-properties style:column-width="2.275cm" style:rel-column-width="852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4cm" style:rel-column-width="11295*"/>
    </style:style>
    <style:style style:name="Таблица8.B" style:family="table-column">
      <style:table-column-properties style:column-width="4.262cm" style:rel-column-width="15968*"/>
    </style:style>
    <style:style style:name="Таблица8.C" style:family="table-column">
      <style:table-column-properties style:column-width="6.059cm" style:rel-column-width="22704*"/>
    </style:style>
    <style:style style:name="Таблица8.D" style:family="table-column">
      <style:table-column-properties style:column-width="2.037cm" style:rel-column-width="7634*"/>
    </style:style>
    <style:style style:name="Таблица8.E" style:family="table-column">
      <style:table-column-properties style:column-width="2.117cm" style:rel-column-width="793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size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4pt"/>
    </style:style>
    <style:style style:name="P5" style:family="paragraph" style:parent-style-name="Heading_20_2">
      <style:paragraph-properties fo:margin-top="0cm" fo:margin-bottom="0.212cm"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fo:font-style="normal" style:font-style-asian="normal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L3">
      <style:paragraph-properties fo:margin-left="-0.106cm" fo:margin-right="0cm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2" fo:font-size="10pt" style:font-size-asian="10pt" style:font-size-complex="10pt"/>
    </style:style>
    <style:style style:name="P48" style:family="paragraph" style:parent-style-name="Text_20_body" style:list-style-name="L7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 style:list-style-name="L7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АДМИНИСТРАЦИЯ</text:p>
      <text:h text:style-name="P5" text:outline-level="2">СЕЛЬСКОГО  ПОСЕЛЕНИЯ  БОГАТОЕ</text:h>
      <text:p text:style-name="P2">МУНИЦИПАЛЬНОГО РАЙОНА БОГАТОВСКИЙ</text:p>
      <text:p text:style-name="P2">САМАРСКОЙ ОБЛАСТИ</text:p>
      <text:p text:style-name="P4">ПОСТАНОВЛЕНИЕ</text:p>
      <text:p text:style-name="P3">от<text:span text:style-name="T4"> 5 октября  2020 года </text:span> № _<text:span text:style-name="T4">1/139а</text:span></text:p>
      <text:p text:style-name="P30">О вынесении  проекта бюджета сельского поселения Богатое муниципального района Богатовский Самарской области на 2021 год и плановый период 2022- 2023 годы <text:s text:c="23"/>на публичные слушания</text:p>
      <text:p text:style-name="Standard"> </text:p>
      <text:p text:style-name="Standard"><text:tab/>В соответствии с Бюджетным кодексом Российской Федерации, Федеральным законом № 131-ФЗ «Об общих принципах организации местного самоуправления Российской Федерации», Положением о бюджетном устройстве и бюджетном процессе сельского поселения Богатое муниципального района Богатовский Самарской области, Уставом сельского поселения Богатое муниципального района Богатовский Самарской области, Порядком организации и проведения публичных слушаний в сельском поселении Богатое муниципального района Богатовский Самарской области  ПОСТАНОВЛЯЕТ:</text:p>
      <text:p text:style-name="Standard"><text:tab/> 1. Вынести проект бюджета сельского поселения Богатое муниципального района Богатовский Самарской области  на 2021 год и плановый период 2022 - 2023 годы (Приложение №1) на публичные слушания.</text:p>
      <text:p text:style-name="Standard"><text:tab/>2. Провести на территории сельского поселения Богатое муниципального района Богатовский Самарской области публичные слушания по проекту бюджета сельского поселения Богатое муниципального района Богатовский Самарской области на 2021 год и плановый период 2022 - 2023 годы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.</text:p>
      <text:p text:style-name="Standard"><text:tab/>3. Срок проведения публичных слушаний составляет 1 (один) день  15 октября  2020 года, с 9-00 по 17-00 часов.</text:p>
      <text:p text:style-name="Standard"><text:tab/>4. Определить местом проведения публичных слушаний здание муниципального казённого учреждения Администрации сельского поселения Богатое муниципального района Богатовский Самарской области по адресу: Самарская область, с.Богатое, ул.Комсомольская, 46. </text:p>
      <text:p text:style-name="Standard"><text:tab/>5. Назначить лицом, ответственным за ведение протокола публичных слушаний и протокола мероприятия по информированию жителей поселения по вопросу публичных слушаний, ведущего специалиста по финансам и налогам муниципального казённого учреждения Администрации сельского поселения Богатое муниципального района Богатовский Самарской области Акульшину Т.В.</text:p>
      <text:p text:style-name="Standard"><text:tab/>6. Опубликовать настоящее Постановление, проект бюджета сельского поселения Богатое муниципального района Богатовский Самарской области на 2021 год и плановый период 2022 -  2023 годы в средствах массовой информации газете «Вестник Богатое».</text:p>
      <text:p text:style-name="Standard"><text:tab/>7.  Настоящее Постановление вступает в силу с момента опубликования.</text:p>
      <text:p text:style-name="Standard"> </text:p>
      <text:p text:style-name="Standard"/>
      <text:p text:style-name="Standard"/>
      <text:p text:style-name="Standard"/>
      <text:p text:style-name="Standard">Глава сельского поселения Богатое</text:p>
      <text:p text:style-name="Standard">муниципального района Богатовский </text:p>
      <text:p text:style-name="Standard">Самарской области                                                                                        Немальцев А.В.</text:p>
      <text:p text:style-name="Standard"/>
      <text:p text:style-name="P13"><text:soft-page-break/> Приложение № 1</text:p>
      <text:p text:style-name="P13">к Постановлению Администрации сельского поселения Богатое</text:p>
      <text:p text:style-name="P13">муниципального района Богатовский Самарской области</text:p>
      <text:p text:style-name="P13">от <text:s/>05.10.2020 года <text:s/>№ <text:s/>1/139а</text:p>
      <text:p text:style-name="P14"/>
      <text:p text:style-name="P14"><text:s/>О проекте бюджета сельского поселения Богатое муниципального района Богатовский</text:p>
      <text:p text:style-name="P14"><text:s/>Самарской области на 2021 год и плановый период 2022-2023 годы</text:p>
      <text:p text:style-name="P14"/>
      <text:p text:style-name="P15"><text:tab/>Статья 1.</text:p>
      <text:p text:style-name="P7"><text:tab/>1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7"><text:tab/>общий объём доходов в сумме — 62868,3 тыс.руб.</text:p>
      <text:p text:style-name="P7"><text:tab/>общий объём расходов в сумме — 62868,3 тыс.руб.</text:p>
      <text:p text:style-name="P7"><text:tab/>дефицит — 0,0 тыс.руб.</text:p>
      <text:p text:style-name="P7"><text:tab/>2. Утвердить основные характеристики бюджета сельского поселения Богатое муниципального района Богатовский Самарской области на 2022 год:</text:p>
      <text:p text:style-name="P7"><text:tab/>общий объём доходов в сумме — <text:s/>31181,0 тыс.руб.</text:p>
      <text:p text:style-name="P7"><text:tab/>общий объём расходов в сумме — 31181,0 тыс.руб.</text:p>
      <text:p text:style-name="P7"><text:tab/>дефицит — 0,0 тыс.руб.</text:p>
      <text:p text:style-name="P7"><text:tab/>3. Утвердить основные характеристики бюджета сельского поселения Богатое муниципального района Богатовский Самарской области на 2023 год:</text:p>
      <text:p text:style-name="P7"><text:tab/>общий объём доходов в сумме — 29833,4 тыс.руб.</text:p>
      <text:p text:style-name="P7"><text:tab/>общий объём расходов в сумме — 29833,4 тыс.руб.</text:p>
      <text:p text:style-name="P7"><text:tab/>дефицит — 0,0 тыс.руб.</text:p>
      <text:p text:style-name="P7"><text:tab/><text:span text:style-name="T1">Статья 2.</text:span></text:p>
      <text:p text:style-name="P7"><text:tab/>Утвердить общий объём условно утверждённых расходов:</text:p>
      <text:p text:style-name="P7"><text:tab/>на 2021 год <text:s/>в сумме — 735,5 тыс.руб.</text:p>
      <text:p text:style-name="P7"><text:tab/>на 2022 год в сумме — 1491,7 тыс.руб.</text:p>
      <text:p text:style-name="P7"><text:tab/><text:span text:style-name="T1">Статья 3. </text:span></text:p>
      <text:p text:style-name="P7"><text:tab/>Утвердить общий объём бюджетных ассигнований, направленных на исполнение публичных нормативных обязательств в 2021 году в сумме 0,0 тыс.руб.</text:p>
      <text:p text:style-name="P7"><text:tab/><text:span text:style-name="T1">Статья 4.</text:span></text:p>
      <text:p text:style-name="P7"><text:tab/>Утверди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7"><text:tab/><text:span text:style-name="T1">Статья 5</text:span>.</text:p>
      <text:p text:style-name="P7"><text:tab/>Утверди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21 год согласно приложения № 2.</text:p>
      <text:p text:style-name="P7"><text:tab/><text:span text:style-name="T1">Статья 6.</text:span></text:p>
      <text:p text:style-name="P7"><text:span text:style-name="T1"><text:tab/></text:span>В соответствии с <text:s/>пунктом 2 статьи 184.1 Бюджетного кодекса Российской Федерации утвердить нормативы распределения отдельных видов доходов в бюджет сельского поселения Богатое на 2021 год и плановый период 2022-2023 годы, согласно приложения № 3.</text:p>
      <text:p text:style-name="P7"><text:tab/><text:span text:style-name="T1">Статья 7.</text:span></text:p>
      <text:p text:style-name="P7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 согласно приложения № 4.</text:p>
      <text:p text:style-name="P7"><text:tab/><text:span text:style-name="T1">Статья 8.</text:span></text:p>
      <text:p text:style-name="P7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лановый период 2022-2023 годы согласно приложения № 5.</text:p>
      <text:p text:style-name="P7"><text:tab/><text:span text:style-name="T1">Статья 9.</text:span></text:p>
      <text:p text:style-name="P7"><text:tab/>Утвердить ведомственную структуру расходов бюджета сельского поселения Богатое на 2021 год согласно приложения № 6.</text:p>
      <text:p text:style-name="P7"><text:tab/></text:p>
      <text:p text:style-name="P7"><text:span text:style-name="T1"><text:tab/>Статья 10.</text:span></text:p>
      <text:p text:style-name="P7"><text:tab/>Утвердить ведомственную структуру расходов бюджета сельского поселения Богатое на 2022-2023 годы согласно приложения № 7.</text:p>
      <text:p text:style-name="P7"><text:tab/><text:span text:style-name="T1">Статья 11.</text:span></text:p>
      <text:p text:style-name="P7"><text:tab/>Установить в расходной части бюджета сельского поселения резервный фонд сельского поселения Богатое:</text:p>
      <text:p text:style-name="P7"><text:tab/>на 2021 год в сумме — 200,0 тыс.руб.</text:p>
      <text:p text:style-name="P7"><text:tab/>на 2022 год в сумме — 200,0 тыс.руб.</text:p>
      <text:p text:style-name="P7"><text:tab/>на 2023 год в сумме — 200,0 тыс.руб.</text:p>
      <text:p text:style-name="P7"><text:tab/><text:span text:style-name="T1">Статья 12.</text:span></text:p>
      <text:p text:style-name="P7"><text:span text:style-name="T1"><text:tab/></text:span>Установить, что доходы от уплаты акцизов на автомобильный и прямогонный бензин, дизельное топливо, моторные масла для дизельных и (или) карбюраторных (инжекторных) двигателей, поступающие в бюджет <text:soft-page-break/>сельского поселения в 2021 году и плановом периоде 2022-2023 годов, подлежат зачислению в соответствии с нормативами распределения на 2021-2023 годов».</text:p>
      <text:p text:style-name="P7"><text:tab/>Утвердить объём бюджетных ассигнований дорожного фонда сельского поселения Богатое:</text:p>
      <text:p text:style-name="P7"><text:tab/>на 2021 год в сумме <text:s/>- 4614,1 тыс.руб.</text:p>
      <text:p text:style-name="P7"><text:tab/>на 2022 год в сумме —4976,4 тыс.руб.</text:p>
      <text:p text:style-name="P7"><text:tab/>на 2023 год в сумме — 4976,4 тыс.руб.</text:p>
      <text:p text:style-name="P7"><text:tab/><text:span text:style-name="T1">Статья 13.</text:span></text:p>
      <text:p text:style-name="P7"><text:tab/>1. Утвердить объём безвозмездных поступлений в доход бюджета сельского поселения Богатое:</text:p>
      <text:p text:style-name="P7"><text:tab/>на 2021 год в сумме — 44425,6 тыс.руб.</text:p>
      <text:p text:style-name="P7"><text:s text:c="14"/>на 2022 год в сумме — 12454,6 тыс.руб.</text:p>
      <text:p text:style-name="P7"><text:tab/>на 2023 год в сумме — 11107,0 тыс.руб.</text:p>
      <text:p text:style-name="P7"><text:tab/>1.1. Утвердить в бюджете поселения объём дотации бюджетам поселений на поддержку мер по обеспечению сбалансированности бюджетов:</text:p>
      <text:p text:style-name="P7"><text:tab/>на 2021 год в сумме — 4482,0 тыс.руб.</text:p>
      <text:p text:style-name="P7"><text:tab/>на 2022 год в сумме — 4661,0 тыс.руб.</text:p>
      <text:p text:style-name="P7"><text:tab/>на 2023 год в сумме — 4847,0 тыс.руб.</text:p>
      <text:list xml:id="list30311918" text:style-name="L3">
        <text:list-item>
          <text:list>
            <text:list-header>
              <text:p text:style-name="P32"><text:s text:c="15"/>1.2. Утвердить объём дотации бюджетам сельских поселений на выравнивание бюджетной обеспеченности из бюджетов муниципальных районов:</text:p>
            </text:list-header>
          </text:list>
        </text:list-item>
      </text:list>
      <text:p text:style-name="P7"><text:tab/>на 2021 год в сумме — <text:s/>3545,0 тыс.руб., в том числе из областного бюджета 207,0 тыс.руб.</text:p>
      <text:p text:style-name="P7"><text:tab/>на 2022 год в сумме — 3687,0 тыс.руб., в том числе из областного бюджета <text:s/>215,0 тыс.руб.</text:p>
      <text:p text:style-name="P28"><text:span text:style-name="T6"><text:tab/>на 2023 год в сумме — 3834,0 тыс.руб., в том числе из областного бюджета <text:s/>224,0 тыс.руб.<text:tab/> </text:span><text:s/></text:p>
      <text:p text:style-name="P28"><text:tab/><text:span text:style-name="T7">1.3</text:span>.<text:span text:style-name="T6">Утвердить объём прочих дотаций бюджетам сельских поселений:</text:span></text:p>
      <text:p text:style-name="P7"><text:tab/>на 2021 год в сумме — 2243,0 тыс.руб.</text:p>
      <text:p text:style-name="P7"><text:tab/>на 2022 год в сумме — 2333,0 тыс.руб.</text:p>
      <text:p text:style-name="P7"><text:tab/>на 2023 год в сумме — 2426,0 тыс.руб.<text:tab/> </text:p>
      <text:p text:style-name="P28"><text:span text:style-name="T6"><text:tab/>1.4. Утвердить объём субсидии</text:span> <text:span text:style-name="T7">бюджетам сельских поселений на софинансирование капитальных вложений в объекты государствееной (муниципальной) собственности в рамках обеспечения комплексного развитьия сельских территорий:</text:span></text:p>
      <text:p text:style-name="P10"><text:s text:c="15"/>на 2021 год в сумме — 32500,9 тыс.руб.</text:p>
      <text:p text:style-name="P28"><text:span text:style-name="T7"><text:s text:c="14"/></text:span><text:tab/><text:span text:style-name="T7">1.5. Утвердить объём субсидий бюджетам сельских поселений на обеспечение комплексного развития сельских территорий:</text:span></text:p>
      <text:p text:style-name="P10"><text:tab/>на 2021 год в сумме — <text:s/>1642,7 тыс.руб.</text:p>
      <text:p text:style-name="P10"><text:s text:c="14"/>на 2022 год в сумме — <text:s text:c="2"/>1760,6 тыс.руб.</text:p>
      <text:list xml:id="list31373053" text:style-name="L6">
        <text:list-item>
          <text:list>
            <text:list-item>
              <text:p text:style-name="P11">Утвердить объём прочих безвозмездных поступлений в бюджеты сельских поселений:</text:p>
            </text:list-item>
          </text:list>
        </text:list-item>
      </text:list>
      <text:p text:style-name="P10"><text:s text:c="15"/>на 2021 год в сумме — 12,0 тыс.руб.</text:p>
      <text:p text:style-name="P10"><text:s text:c="15"/>на 2022 год в сумме - 13,0 тыс.руб.</text:p>
      <text:p text:style-name="P10"><text:s text:c="13"/><text:span text:style-name="T3"><text:tab/>2. Утвердить объём межбюджетных трансфертов, передаваемых из бюджета поселения 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span></text:p>
      <text:p text:style-name="P7"><text:tab/>на 2021 год в сумме — <text:s/>6129,5 тыс.руб.</text:p>
      <text:p text:style-name="P7"><text:tab/>на 2022 год в сумме — <text:s/>6129,5 тыс.руб.</text:p>
      <text:p text:style-name="P7"><text:tab/>на 2023 год в сумме — <text:s/>6129,5 тыс.руб.</text:p>
      <text:p text:style-name="P7"><text:tab/><text:span text:style-name="T1">Статья 14.</text:span></text:p>
      <text:p text:style-name="P7"><text:span text:style-name="T1"><text:tab/></text:span>1. Установить предельный объём муниципального долга сельского поселения Богатое:</text:p>
      <text:p text:style-name="P7"><text:tab/>на 2021 год в сумме 0,0 тыс.руб.</text:p>
      <text:p text:style-name="P7"><text:tab/>на 2022 год в сумме 0,0 тыс.руб.</text:p>
      <text:p text:style-name="P7"><text:tab/>на 2023 год в сумме 0,0 тыс.руб.</text:p>
      <text:p text:style-name="P7"><text:tab/>2. Установить верхний предел муниципального долга сельского поселения Богатое:</text:p>
      <text:p text:style-name="P7"><text:tab/>- на 1 января 2022 года в сумме 0,0 тыс.руб., в том числе верхний предел долга по муниципальным гарантиям в сумме 0,0 тыс.руб.</text:p>
      <text:p text:style-name="P7"><text:tab/>- на 1 января 2023 года в сумме 0,0 тыс.руб., в том числе верхний предел долга по муниципальным гарантиям в сумме 0,0 тыс.руб.</text:p>
      <text:p text:style-name="P7"><text:tab/>- на 1 января 2024 года в сумме 0,0 тыс.руб., в том числе верхний предел долга по муниципальным гарантиям в сумме 0,0 тыс.руб.</text:p>
      <text:p text:style-name="P7"><text:tab/>3. Установить предельный объём расходов на обслуживание муниципального долга сельского поселения Богатое:</text:p>
      <text:p text:style-name="P7"><text:tab/>на 2021 год в сумме 0,0 тыс.руб. <text:s text:c="2"/></text:p>
      <text:p text:style-name="P7"><text:tab/>на 2021 год в сумме 0,0 тыс.руб.<text:tab/></text:p>
      <text:p text:style-name="P7"><text:tab/>на 2022 год в сумме 0,0 тыс.руб.</text:p>
      <text:p text:style-name="P7"><text:tab/><text:span text:style-name="T1">Статья 15.</text:span></text:p>
      <text:p text:style-name="P7"><text:tab/>1. Утвердить источники внутреннего финансирования дефицита бюджета сельского поселения Богатое на 2021 год согласно приложения № 8 к настоящему Решению.</text:p>
      <text:p text:style-name="P7"><text:tab/>2. Утвердить источники внутреннего финансирования дефицита бюджета сельского поселения Богатое на плановый период 2022-2023 годы согласно приложения № 9.</text:p>
      <text:p text:style-name="P7"><text:soft-page-break/><text:tab/><text:span text:style-name="T1">Статья 16.</text:span></text:p>
      <text:p text:style-name="P7"><text:span text:style-name="T1"><text:tab/></text:span>Утвердить программу муниципальных внутренних заимствований сельского поселения Богатое на 2021 год и плановый период 2022-2023 годы согласно приложения № 10.</text:p>
      <text:p text:style-name="P7"><text:tab/><text:span text:style-name="T1">Статья 17.</text:span></text:p>
      <text:p text:style-name="P7"><text:tab/>Утвердить программу муниципальных гарантий сельского поселения Богатое муниципального района Богатовский Самарской области на 2021 год и плановый период 2022-2023 годы согласно приложения № 11.</text:p>
      <text:p text:style-name="P15"><text:tab/>Статья 18.</text:p>
      <text:p text:style-name="P15"><text:tab/><text:span text:style-name="T3">Установить, что при исполнении бюджета сельского поселения Богатое на 2021 год и плановый период 2022-2023 годы, показатели сводной бюджетной росписи бюджета поселения утверждаются только на 2021 год.</text:span></text:p>
      <text:p text:style-name="P15"><text:span text:style-name="T3"><text:tab/></text:span>Статья 19.</text:p>
      <text:p text:style-name="P7"><text:span text:style-name="T1"><text:tab/></text:span>Установить, что дополнительными основаниями для внесения изменений в показатели сводной бюджетной росписи, без внесения изменений в данное решение по основаниям, предусмотренным ст.217 <text:s/>Бюджетного кодекса Российской Федерации является:</text:p>
      <text:list xml:id="list31399843" text:style-name="L7">
        <text:list-item>
          <text:list>
            <text:list-item>
              <text:p text:style-name="P48">приведение кодов бюджетной классификации расходов и источников внутреннего финансирования дефицита бюджета сельского поселения в соответствие с бюджетной классификацией Российской Федерации;</text:p>
            </text:list-item>
            <text:list-item>
              <text:p text:style-name="P48">перераспределение бюджетных ассигнований между подгруппами вида расходов классификации расходов бюджетов в пределах общего объема бюджетных ассигнований, предусмотренных главному распорядителю средств  бюджета сельского поселения по соответствующей целевой статье ( муниципальной программе сельского поселения Богатое и непрограммному направлению деятельности) и группе вида расходов классификации расходов бюджетов;</text:p>
            </text:list-item>
            <text:list-item>
              <text:p text:style-name="P48">перераспределение бюджетных ассигнований в пределах утвержденных настоящим решением объемов бюджетных ассигнований на финансовое обеспечение реализации муниципальных программ сельского поселения Богатое в связи с внесением изменений в муниципальные программы;</text:p>
            </text:list-item>
            <text:list-item>
              <text:p text:style-name="P48">перераспределение бюджетных ассигнований, в том числе в случае образования экономии,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, группами и подгруппами видов расходов классификации расходов бюджета сельского поселения Богатое в пределах объема бюджетных ассигнований, предусмотренных <text:s/>на реализацию непрограммных направлений деятельности;</text:p>
            </text:list-item>
            <text:list-item>
              <text:p text:style-name="P48">перераспределение бюджетных ассигнований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 , группами и подгруппами видов расходов классификации расходов бюджета сельского поселения Богатое в том числе путем введения новых кодов классификации расходов, в предусмотренных пределах бюджетных ассигнований <text:s/>для выполнения условий в целях получения субсидий из областного и федерального бюджетов;</text:p>
            </text:list-item>
            <text:list-item>
              <text:p text:style-name="P48">направление бюджетных ассигнований дорожного фонда сельского поселения Богатое, не использованных в отчетном финансовом году, <text:s/>на увеличение бюджетных ассигнований дорожного фонда сельского поселения Богатое в очередном финансовом году, в соответствии с <text:s/>статьёй 179.4 Бюджетного кодекса Российской Федерации;</text:p>
            </text:list-item>
            <text:list-item>
              <text:p text:style-name="P48">установить,что в 2020 году остатки средств бюджетв поселения по состоянию на 01 января 2020 года, за исключением остатков неиспользованных средств дорожного фонда <text:s/>сельского поселения Богатое, межбюджетных трансфертов, полученных из областного бюджета и бюджета района в форме субвенций, субсидий и иных межбюджетных трансфертов, имеющих целевое назначение, а также утвержденного в составе источников внутреннего финансирования дефицита бюджета поселения снижения остатков средств на счете по учету средств бюджета поселения, могут в полном объеме направляться на покрытие временных кассовых разрывов; </text:p>
            </text:list-item>
            <text:list-item>
              <text:p text:style-name="P49">в других случаях, предусмотренных особенностями исполнения бюджета. </text:p>
            </text:list-item>
          </text:list>
        </text:list-item>
      </text:list>
      <text:p text:style-name="P7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№ 1</text:p>
      <text:p text:style-name="P8"/>
      <text:p text:style-name="P14">Перечень главных администраторов доходов бюджета сельского поселения Богатое</text:p>
      <text:p text:style-name="P14">муниципального района Богатовский Самарской област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3">Код главного</text:p>
            <text:p text:style-name="P33">администратора</text:p>
          </table:table-cell>
          <table:table-cell table:style-name="Таблица1.A1" office:value-type="string">
            <text:p text:style-name="P33">Код доходов</text:p>
          </table:table-cell>
          <table:table-cell table:style-name="Таблица1.C1" office:value-type="string">
            <text:p text:style-name="P33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100">
            <text:p text:style-name="P33">100</text:p>
          </table:table-cell>
          <table:table-cell table:style-name="Таблица1.B2" office:value-type="string">
            <text:p text:style-name="P33"/>
          </table:table-cell>
          <table:table-cell table:style-name="Таблица1.C2" office:value-type="string">
            <text:p text:style-name="P33">Федеральное казначейство Российской Федерации</text:p>
            <text:p text:style-name="P33">(Управление Федерального казначейства по Самарской области)</text:p>
          </table:table-cell>
        </table:table-row>
        <table:table-row>
          <table:table-cell table:style-name="Таблица1.A2" office:value-type="float" office:value="100">
            <text:p text:style-name="P35">100</text:p>
          </table:table-cell>
          <table:table-cell table:style-name="Таблица1.B2" office:value-type="string">
            <text:p text:style-name="P35">1 03 02230 01 0000 110</text:p>
          </table:table-cell>
          <table:table-cell table:style-name="Таблица1.C2" office:value-type="string">
            <text:p text:style-name="P35">Доходы от уплаты акцизов на дизельное топливо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й бюджеты</text:p>
          </table:table-cell>
        </table:table-row>
        <table:table-row>
          <table:table-cell table:style-name="Таблица1.A2" office:value-type="float" office:value="100">
            <text:p text:style-name="P35">100</text:p>
          </table:table-cell>
          <table:table-cell table:style-name="Таблица1.B2" office:value-type="string">
            <text:p text:style-name="P35">1 03 02240 01 0000 110</text:p>
          </table:table-cell>
          <table:table-cell table:style-name="Таблица1.C2" office:value-type="string">
            <text:p text:style-name="P3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00">
            <text:p text:style-name="P35">100</text:p>
          </table:table-cell>
          <table:table-cell table:style-name="Таблица1.B2" office:value-type="string">
            <text:p text:style-name="P35">1 03 02250 01 0000 110</text:p>
          </table:table-cell>
          <table:table-cell table:style-name="Таблица1.C2" office:value-type="string">
            <text:p text:style-name="P35">Доходы от уплаты акцизов на автомобильный бензин, подлежащие распределению между бюджетами субъектов Российской Фудерации и местными бюджетами с учётом установленных дифференцированных нормативов отчислений</text:p>
          </table:table-cell>
        </table:table-row>
        <table:table-row>
          <table:table-cell table:style-name="Таблица1.A2" office:value-type="float" office:value="100">
            <text:p text:style-name="P35">100</text:p>
          </table:table-cell>
          <table:table-cell table:style-name="Таблица1.B2" office:value-type="string">
            <text:p text:style-name="P35">1 03 02260 01 0000 110</text:p>
          </table:table-cell>
          <table:table-cell table:style-name="Таблица1.C2" office:value-type="string">
            <text:p text:style-name="P3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82">
            <text:p text:style-name="P33">182</text:p>
          </table:table-cell>
          <table:table-cell table:style-name="Таблица1.B2" office:value-type="string">
            <text:p text:style-name="P33"/>
          </table:table-cell>
          <table:table-cell table:style-name="Таблица1.C2" office:value-type="string">
            <text:p text:style-name="P33">Управление Федеральной налоговой службы по Самарской области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1 02010 01 0000 110</text:p>
          </table:table-cell>
          <table:table-cell table:style-name="Таблица1.C2" office:value-type="string">
            <text:p text:style-name="P3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1 02020 01 0000 110</text:p>
          </table:table-cell>
          <table:table-cell table:style-name="Таблица1.C2" office:value-type="string">
            <text:p text:style-name="P36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1 02030 01 0000 110</text:p>
          </table:table-cell>
          <table:table-cell table:style-name="Таблица1.C2" office:value-type="string">
            <text:p text:style-name="P36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5 03010 01 0000 110</text:p>
          </table:table-cell>
          <table:table-cell table:style-name="Таблица1.C2" office:value-type="string">
            <text:p text:style-name="P47">Единый сельскохозяйственный налог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5 03020 01 0000 110</text:p>
          </table:table-cell>
          <table:table-cell table:style-name="Таблица1.C2" office:value-type="string">
            <text:p text:style-name="P36">Единый сельскохозяйственный налог (за налоговые периоды, истекшие до 1 января 2011 года)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6 01030 10 0000 110</text:p>
          </table:table-cell>
          <table:table-cell table:style-name="Таблица1.C2" office:value-type="string">
            <text:p text:style-name="P36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6 06033 10 0000 110</text:p>
          </table:table-cell>
          <table:table-cell table:style-name="Таблица1.C2" office:value-type="string">
            <text:p text:style-name="P47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06 06043 10 0000 110</text:p>
          </table:table-cell>
          <table:table-cell table:style-name="Таблица1.C2" office:value-type="string">
            <text:p text:style-name="P47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35">182</text:p>
          </table:table-cell>
          <table:table-cell table:style-name="Таблица1.B2" office:value-type="string">
            <text:p text:style-name="P35">1 16 90050 10 0000 140</text:p>
          </table:table-cell>
          <table:table-cell table:style-name="Таблица1.C2" office:value-type="string">
            <text:p text:style-name="P36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33">222</text:p>
          </table:table-cell>
          <table:table-cell table:style-name="Таблица1.B2" office:value-type="string">
            <text:p text:style-name="P33"/>
          </table:table-cell>
          <table:table-cell table:style-name="Таблица1.C2" office:value-type="string">
            <text:p text:style-name="P33">муниципальное казённое учреждение Администрация сельского поселения Богатое муниципального района Богатовский Самарской <text:soft-page-break/>области</text:p>
          </table:table-cell>
        </table:table-row>
        <table:table-row>
          <table:table-cell table:style-name="Таблица1.A2" office:value-type="float" office:value="222">
            <text:p text:style-name="P35">222</text:p>
          </table:table-cell>
          <table:table-cell table:style-name="Таблица1.B2" office:value-type="string">
            <text:p text:style-name="P35">1 08 07175 01 0000 110</text:p>
          </table:table-cell>
          <table:table-cell table:style-name="Таблица1.C2" office:value-type="string">
            <text:p text:style-name="P35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1 05025 10 0000 120</text:p>
          </table:table-cell>
          <table:table-cell table:style-name="Таблица1.C2" office:value-type="string">
            <text:p text:style-name="P36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1 05035 10 0000 120</text:p>
          </table:table-cell>
          <table:table-cell table:style-name="Таблица1.C2" office:value-type="string">
            <text:p text:style-name="P36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5">1 11 08050 10 0000 120</text:p>
          </table:table-cell>
          <table:table-cell table:style-name="Таблица1.C2" office:value-type="string">
            <text:p text:style-name="P35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5">1 11 09045 10 0000 120</text:p>
          </table:table-cell>
          <table:table-cell table:style-name="Таблица1.C2" office:value-type="string">
            <text:p text:style-name="P35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4 02052 10 0000 410</text:p>
          </table:table-cell>
          <table:table-cell table:style-name="Таблица1.C2" office:value-type="string">
            <text:p text:style-name="P36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5">1 14 02053 10 0000 410</text:p>
          </table:table-cell>
          <table:table-cell table:style-name="Таблица1.C2" office:value-type="string">
            <text:p text:style-name="P35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4 03050 10 0000 410</text:p>
          </table:table-cell>
          <table:table-cell table:style-name="Таблица1.C2" office:value-type="string">
            <text:p text:style-name="P36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4 03050 10 0000 440</text:p>
          </table:table-cell>
          <table:table-cell table:style-name="Таблица1.C2" office:value-type="string">
            <text:p text:style-name="P36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4 04050 10 0000 420</text:p>
          </table:table-cell>
          <table:table-cell table:style-name="Таблица1.C2" office:value-type="string">
            <text:p text:style-name="P36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4 06025 10 0000 430</text:p>
          </table:table-cell>
          <table:table-cell table:style-name="Таблица1.C2" office:value-type="string">
            <text:p text:style-name="P36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6 01074 01 0000 140</text:p>
          </table:table-cell>
          <table:table-cell table:style-name="Таблица1.C2" office:value-type="string">
            <text:p text:style-name="P36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6 01084 01 0000 140</text:p>
          </table:table-cell>
          <table:table-cell table:style-name="Таблица1.C2" office:value-type="string">
            <text:p text:style-name="P36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авопользования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7 01050 10 0000 180</text:p>
          </table:table-cell>
          <table:table-cell table:style-name="Таблица1.C2" office:value-type="string">
            <text:p text:style-name="P36">Невыясненные поступления, зачисляемы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1 17 05050 10 0000 180</text:p>
          </table:table-cell>
          <table:table-cell table:style-name="Таблица1.C2" office:value-type="string">
            <text:p text:style-name="P36">Прочие неналоговые доходы бюджетов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15001 10 0000 150</text:p>
          </table:table-cell>
          <table:table-cell table:style-name="Таблица1.C2" office:value-type="string">
            <text:p text:style-name="P36">Дотации бюджетам поселений на выравнивание бюджетной <text:soft-page-break/>обеспеченности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15002 10 0000 150</text:p>
          </table:table-cell>
          <table:table-cell table:style-name="Таблица1.C2" office:value-type="string">
            <text:p text:style-name="P36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16001 10 0000 150</text:p>
          </table:table-cell>
          <table:table-cell table:style-name="Таблица1.C2" office:value-type="string">
            <text:p text:style-name="P36">Дотации бюджетам сельских поселений на выравнивание бюджетной обеспеченности из бюджетов муниципальных районов   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20041 10 0000 150</text:p>
          </table:table-cell>
          <table:table-cell table:style-name="Таблица1.C2" office:value-type="string">
            <text:p text:style-name="P36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<text:s/>2 02 20216 10 0000 150</text:p>
          </table:table-cell>
          <table:table-cell table:style-name="Таблица1.C2" office:value-type="string">
            <text:p text:style-name="P36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19999 10 0000 150</text:p>
          </table:table-cell>
          <table:table-cell table:style-name="Таблица1.C2" office:value-type="string">
            <text:p text:style-name="P36">Прочие дотации бюджетам сельских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25576 10 0000 150</text:p>
          </table:table-cell>
          <table:table-cell table:style-name="Таблица1.C2" office:value-type="string">
            <text:p text:style-name="P36">Субсидии бюджетам сельских поселений на обеспечение комплексного развития сельских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27576 10 0000 150</text:p>
          </table:table-cell>
          <table:table-cell table:style-name="Таблица1.C2" office:value-type="string">
            <text:p text:style-name="P36">Субсидии бюджетам сельских поселений на софинансирование капитальных вложений в объекты государственной (муниципальной) собственности в рамках обеспечения комплексного развития сельских территор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29999 10 0000 150</text:p>
          </table:table-cell>
          <table:table-cell table:style-name="Таблица1.C2" office:value-type="string">
            <text:p text:style-name="P36">Прочие субсидии бюджетам поселений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35118 10 0000 150</text:p>
          </table:table-cell>
          <table:table-cell table:style-name="Таблица1.C2" office:value-type="string">
            <text:p text:style-name="P36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2 45293 10 0000 150</text:p>
          </table:table-cell>
          <table:table-cell table:style-name="Таблица1.C2" office:value-type="string">
            <text:p text:style-name="P36">Иные межбюджетные трансферты на приобритение транспортного средства</text:p>
          </table:table-cell>
        </table:table-row>
        <table:table-row>
          <table:table-cell table:style-name="Таблица1.A2" office:value-type="float" office:value="222">
            <text:p text:style-name="P36">222</text:p>
          </table:table-cell>
          <table:table-cell table:style-name="Таблица1.B2" office:value-type="string">
            <text:p text:style-name="P36">2 07 05030 10 0000 150</text:p>
          </table:table-cell>
          <table:table-cell table:style-name="Таблица1.C2" office:value-type="string">
            <text:p text:style-name="P36">Прочие безвозмездные поступления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35">222</text:p>
          </table:table-cell>
          <table:table-cell table:style-name="Таблица1.B2" office:value-type="string">
            <text:p text:style-name="P35">2 08 05000 10 0000 150</text:p>
          </table:table-cell>
          <table:table-cell table:style-name="Таблица1.C2" office:value-type="string">
            <text:p text:style-name="P35">Перечисления из бюджетов сельских поселений ( в бюджеты поселений) для осуществления возврата (зачё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>
          <table:table-cell table:style-name="Таблица1.A2" office:value-type="float" office:value="415">
            <text:p text:style-name="P33">415</text:p>
          </table:table-cell>
          <table:table-cell table:style-name="Таблица1.B2" office:value-type="string">
            <text:p text:style-name="P33"/>
          </table:table-cell>
          <table:table-cell table:style-name="Таблица1.C2" office:value-type="string">
            <text:p text:style-name="P33">Генеральная прокуратура Российской Федерации </text:p>
          </table:table-cell>
        </table:table-row>
        <table:table-row>
          <table:table-cell table:style-name="Таблица1.A2" office:value-type="float" office:value="415">
            <text:p text:style-name="P35">415</text:p>
          </table:table-cell>
          <table:table-cell table:style-name="Таблица1.B2" office:value-type="string">
            <text:p text:style-name="P35">1 16 90050 10 0000140</text:p>
          </table:table-cell>
          <table:table-cell table:style-name="Таблица1.C2" office:value-type="string">
            <text:p text:style-name="P35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Приложение № 2</text:p>
      <text:p text:style-name="P8"/>
      <text:p text:style-name="P14">Перечень главных администраторов источников финансирования дефицита бюджета </text:p>
      <text:p text:style-name="P14">сельского поселения Богатое муниципального района Богатовский Самарской области 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3">Код</text:p>
            <text:p text:style-name="P33">администратора</text:p>
          </table:table-cell>
          <table:table-cell table:style-name="Таблица2.A1" office:value-type="string">
            <text:p text:style-name="P33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33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33">222</text:p>
          </table:table-cell>
          <table:table-cell table:style-name="Таблица2.B2" office:value-type="string">
            <text:p text:style-name="P33">01 00 00 00 00 0000 000</text:p>
          </table:table-cell>
          <table:table-cell table:style-name="Таблица2.C2" office:value-type="string">
            <text:p text:style-name="P33">ИСТОЧНИКИ <text:s/>ВНУТРЕННЕГО <text:s/>ФИНАНСИРОВАНИЯ <text:s/>ДЕФИЦИТОВ <text:s/>БЮДЖЕТОВ</text:p>
          </table:table-cell>
        </table:table-row>
        <table:table-row>
          <table:table-cell table:style-name="Таблица2.A2" office:value-type="float" office:value="222">
            <text:p text:style-name="P38">222</text:p>
          </table:table-cell>
          <table:table-cell table:style-name="Таблица2.B2" office:value-type="string">
            <text:p text:style-name="P38">01 03 00 00 00 0000 000</text:p>
          </table:table-cell>
          <table:table-cell table:style-name="Таблица2.C2" office:value-type="string">
            <text:p text:style-name="P38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33">222</text:p>
          </table:table-cell>
          <table:table-cell table:style-name="Таблица2.B2" office:value-type="string">
            <text:p text:style-name="P33">01 03 00 00 00 0000 700</text:p>
          </table:table-cell>
          <table:table-cell table:style-name="Таблица2.C2" office:value-type="string">
            <text:p text:style-name="P33">Получение бюджетных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3 01 00 10 0000 710</text:p>
          </table:table-cell>
          <table:table-cell table:style-name="Таблица2.C2" office:value-type="string">
            <text:p text:style-name="P36">Получение бюджетных кредитов из других бюджетов бюджетной системы Российской Федерации <text:s/>бюджетами поселений в во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33">222</text:p>
          </table:table-cell>
          <table:table-cell table:style-name="Таблица2.B2" office:value-type="string">
            <text:p text:style-name="P33">01 03 00 00 00 0000 800</text:p>
          </table:table-cell>
          <table:table-cell table:style-name="Таблица2.C2" office:value-type="string">
            <text:p text:style-name="P33">Погашение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3 01 00 10 0000 810</text:p>
          </table:table-cell>
          <table:table-cell table:style-name="Таблица2.C2" office:value-type="string">
            <text:p text:style-name="P36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38">222</text:p>
          </table:table-cell>
          <table:table-cell table:style-name="Таблица2.B2" office:value-type="string">
            <text:p text:style-name="P38">01 05 00 00 00 0000 000</text:p>
          </table:table-cell>
          <table:table-cell table:style-name="Таблица2.C2" office:value-type="string">
            <text:p text:style-name="P38">Изменение остатков средств на счетах по учёту средств бюджета</text:p>
          </table:table-cell>
        </table:table-row>
        <table:table-row>
          <table:table-cell table:style-name="Таблица2.A2" office:value-type="float" office:value="222">
            <text:p text:style-name="P33">222</text:p>
          </table:table-cell>
          <table:table-cell table:style-name="Таблица2.B2" office:value-type="string">
            <text:p text:style-name="P33">01 05 00 00 00 0000 500</text:p>
          </table:table-cell>
          <table:table-cell table:style-name="Таблица2.C2" office:value-type="string">
            <text:p text:style-name="P33">Увелич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5 02 00 00 0000 500</text:p>
          </table:table-cell>
          <table:table-cell table:style-name="Таблица2.C2" office:value-type="string">
            <text:p text:style-name="P36">Увеличение прочих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5 02 01 10 0000 510</text:p>
          </table:table-cell>
          <table:table-cell table:style-name="Таблица2.C2" office:value-type="string">
            <text:p text:style-name="P36">Увеличение прочих остатков денежных средств бюджета поселения</text:p>
          </table:table-cell>
        </table:table-row>
        <table:table-row>
          <table:table-cell table:style-name="Таблица2.A2" office:value-type="float" office:value="222">
            <text:p text:style-name="P33">222</text:p>
          </table:table-cell>
          <table:table-cell table:style-name="Таблица2.B2" office:value-type="string">
            <text:p text:style-name="P33">01 05 00 00 00 0000 600</text:p>
          </table:table-cell>
          <table:table-cell table:style-name="Таблица2.C2" office:value-type="string">
            <text:p text:style-name="P33">Уменьш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5 02 00 00 0000 600</text:p>
          </table:table-cell>
          <table:table-cell table:style-name="Таблица2.C2" office:value-type="string">
            <text:p text:style-name="P36">Уменьшение прочих остатов средств бюджетов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5 02 01 10 0000 610</text:p>
          </table:table-cell>
          <table:table-cell table:style-name="Таблица2.C2" office:value-type="string">
            <text:p text:style-name="P36">Уменьшение прочих остатков денежных средств бюджета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риложение № 3</text:p>
      <text:p text:style-name="P8"/>
      <text:p text:style-name="P14">Нормативы распределения отдельных видов доходов в бюджет сельского поселения Богатое </text:p>
      <text:p text:style-name="P14">на 2021 год и плановый период 2022-2023 годы</text:p>
      <text:p text:style-name="P1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33">Код бюджетной классификации Российской Федерации</text:p>
          </table:table-cell>
          <table:table-cell table:style-name="Таблица12.A1" office:value-type="string">
            <text:p text:style-name="P33">Наименование дохода</text:p>
          </table:table-cell>
          <table:table-cell table:style-name="Таблица12.C1" office:value-type="string">
            <text:p text:style-name="P33">Бюджет сельского поселения -</text:p>
            <text:p text:style-name="P33">норматив отчисления (%)</text:p>
          </table:table-cell>
        </table:table-row>
        <table:table-row>
          <table:table-cell table:style-name="Таблица12.A2" table:number-columns-spanned="3" office:value-type="string">
            <text:p text:style-name="P40">В части налогов и сборов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38">1 01 02000 01 0000 000</text:p>
          </table:table-cell>
          <table:table-cell table:style-name="Таблица12.A2" table:number-columns-spanned="2" office:value-type="string">
            <text:p text:style-name="P21">Налог на доходы физических лиц</text:p>
          </table:table-cell>
          <table:covered-table-cell/>
        </table:table-row>
        <table:table-row>
          <table:table-cell table:style-name="Таблица12.A3" office:value-type="string">
            <text:p text:style-name="P39">1 01 02010 01 0000 110</text:p>
          </table:table-cell>
          <table:table-cell table:style-name="Таблица12.A3" office:value-type="string">
            <text:p text:style-name="P22">Налог на доходы физических лиц с доходов, источником которых является налоговый агент, за исключением доходов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Таблица12.C4" office:value-type="float" office:value="2">
            <text:p text:style-name="P23">2</text:p>
          </table:table-cell>
        </table:table-row>
        <table:table-row>
          <table:table-cell table:style-name="Таблица12.A3" office:value-type="string">
            <text:p text:style-name="P39">1 01 02020 01 0000 110</text:p>
          </table:table-cell>
          <table:table-cell table:style-name="Таблица12.A3" office:value-type="string">
            <text:p text:style-name="P22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</text:p>
          </table:table-cell>
          <table:table-cell table:style-name="Таблица12.C4" office:value-type="float" office:value="2">
            <text:p text:style-name="P23">2</text:p>
          </table:table-cell>
        </table:table-row>
        <table:table-row>
          <table:table-cell table:style-name="Таблица12.A3" office:value-type="string">
            <text:p text:style-name="P39">1 01 02030 01 0000 110</text:p>
          </table:table-cell>
          <table:table-cell table:style-name="Таблица12.A3" office:value-type="string">
            <text:p text:style-name="P22">Налог на доходы физических лиц с доходов, полученных физическими лицами в соответствии со статьёй 228 Налогового кодекса Российской Федерации</text:p>
          </table:table-cell>
          <table:table-cell table:style-name="Таблица12.C4" office:value-type="float" office:value="2">
            <text:p text:style-name="P23">2</text:p>
          </table:table-cell>
        </table:table-row>
        <table:table-row>
          <table:table-cell table:style-name="Таблица12.A3" office:value-type="string">
            <text:p text:style-name="P38">1 05 03000 00 0000 000</text:p>
          </table:table-cell>
          <table:table-cell table:style-name="Таблица12.A3" office:value-type="string">
            <text:p text:style-name="P21">Налог на совокупный доход</text:p>
          </table:table-cell>
          <table:table-cell table:style-name="Таблица12.C4">
            <text:p text:style-name="P29"/>
          </table:table-cell>
        </table:table-row>
        <table:table-row>
          <table:table-cell table:style-name="Таблица12.A3" office:value-type="string">
            <text:p text:style-name="P39">1 05 03020 01 0000 110</text:p>
          </table:table-cell>
          <table:table-cell table:style-name="Таблица12.A3" office:value-type="string">
            <text:p text:style-name="P22">Единный сельскохозяйственный налог (за налоговые периоды, истекшие до 1 января 2011 года)</text:p>
          </table:table-cell>
          <table:table-cell table:style-name="Таблица12.C4" office:value-type="float" office:value="30">
            <text:p text:style-name="P24">30</text:p>
          </table:table-cell>
        </table:table-row>
        <table:table-row>
          <table:table-cell table:style-name="Таблица12.A3" office:value-type="string">
            <text:p text:style-name="P38">1 06 01000 00 0000 000</text:p>
          </table:table-cell>
          <table:table-cell table:style-name="Таблица12.A2" table:number-columns-spanned="2" office:value-type="string">
            <text:p text:style-name="P21">Налог на имущество физических лиц</text:p>
          </table:table-cell>
          <table:covered-table-cell/>
        </table:table-row>
        <table:table-row>
          <table:table-cell table:style-name="Таблица12.A3" office:value-type="string">
            <text:p text:style-name="P39">1 06 01030 10 0000 110</text:p>
          </table:table-cell>
          <table:table-cell table:style-name="Таблица12.A3" office:value-type="string">
            <text:p text:style-name="P22">Налог на имущество физических лиц, взимаемый по ставкам, применяемым к объектам налогообложения расположенным в границах поселения</text:p>
          </table:table-cell>
          <table:table-cell table:style-name="Таблица12.C4" office:value-type="float" office:value="100">
            <text:p text:style-name="P24">100</text:p>
          </table:table-cell>
        </table:table-row>
        <table:table-row>
          <table:table-cell table:style-name="Таблица12.A3" office:value-type="string">
            <text:p text:style-name="P38">1 06 06000 00 0000 000</text:p>
          </table:table-cell>
          <table:table-cell table:style-name="Таблица12.A2" table:number-columns-spanned="2" office:value-type="string">
            <text:p text:style-name="P21">Земельный налог</text:p>
          </table:table-cell>
          <table:covered-table-cell/>
        </table:table-row>
        <table:table-row>
          <table:table-cell table:style-name="Таблица12.A3" office:value-type="string">
            <text:p text:style-name="P39">1 06 06033 10 0000 110</text:p>
          </table:table-cell>
          <table:table-cell table:style-name="Таблица12.A3" office:value-type="string">
            <text:p text:style-name="P22">Земельный налог с организаций, обладающих земельными участками, расположенными в границах сельских поселений</text:p>
          </table:table-cell>
          <table:table-cell table:style-name="Таблица12.C4" office:value-type="float" office:value="100">
            <text:p text:style-name="P24">100</text:p>
          </table:table-cell>
        </table:table-row>
        <table:table-row>
          <table:table-cell table:style-name="Таблица12.A3" office:value-type="string">
            <text:p text:style-name="P39">1 06 06043 10 0000 110</text:p>
          </table:table-cell>
          <table:table-cell table:style-name="Таблица12.A3" office:value-type="string">
            <text:p text:style-name="P2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2.C4" office:value-type="float" office:value="100">
            <text:p text:style-name="P24">100</text:p>
          </table:table-cell>
        </table:table-row>
        <table:table-row>
          <table:table-cell table:style-name="Таблица12.A2" table:number-columns-spanned="3" office:value-type="string">
            <text:p text:style-name="P40">В части штрафов, санкций, возмещения ущерба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33">1 16 00000 00 0000 000</text:p>
          </table:table-cell>
          <table:table-cell table:style-name="Таблица12.C1" table:number-columns-spanned="2" office:value-type="string">
            <text:p text:style-name="P34">Штрафы, санкции, возмещение ущерба</text:p>
          </table:table-cell>
          <table:covered-table-cell/>
        </table:table-row>
        <table:table-row>
          <table:table-cell table:style-name="Таблица12.A3" office:value-type="string">
            <text:p text:style-name="P36">1 16 90050 10 0000 140</text:p>
          </table:table-cell>
          <table:table-cell table:style-name="Таблица12.A3" office:value-type="string">
            <text:p text:style-name="P37"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Таблица12.C4" office:value-type="float" office:value="100">
            <text:p text:style-name="P36">100</text:p>
          </table:table-cell>
        </table:table-row>
        <table:table-row>
          <table:table-cell table:style-name="Таблица12.A2" table:number-columns-spanned="3" office:value-type="string">
            <text:p text:style-name="P40">В части прочих неналоговых доходов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33">1 17 00000 00 0000 000</text:p>
          </table:table-cell>
          <table:table-cell table:style-name="Таблица12.A2" table:number-columns-spanned="2" office:value-type="string">
            <text:p text:style-name="P34">Прочие неналоговые доходы</text:p>
          </table:table-cell>
          <table:covered-table-cell/>
        </table:table-row>
        <table:table-row>
          <table:table-cell table:style-name="Таблица12.A3" office:value-type="string">
            <text:p text:style-name="P36">1 17 01050 10 0000 180</text:p>
          </table:table-cell>
          <table:table-cell table:style-name="Таблица12.A3" office:value-type="string">
            <text:p text:style-name="P37">Невыясненные поступления, зачисляемые в бюджеты сельских поселений</text:p>
          </table:table-cell>
          <table:table-cell table:style-name="Таблица12.C4" office:value-type="float" office:value="100">
            <text:p text:style-name="P36">100</text:p>
          </table:table-cell>
        </table:table-row>
        <table:table-row>
          <table:table-cell table:style-name="Таблица12.A3" office:value-type="string">
            <text:p text:style-name="P36">1 17 05050 10 0000 180</text:p>
          </table:table-cell>
          <table:table-cell table:style-name="Таблица12.A3" office:value-type="string">
            <text:p text:style-name="P37">Прочие неналоговые доходы бюджетов сльских поселений</text:p>
          </table:table-cell>
          <table:table-cell table:style-name="Таблица12.C4" office:value-type="float" office:value="100">
            <text:p text:style-name="P36">100</text:p>
          </table:table-cell>
        </table:table-row>
      </table:table>
      <text:p text:style-name="P7"/>
      <text:p text:style-name="P7"><text:tab/>Примечание: Погашение задолженности по пеням и штрафам за несвоевременную уплату налогов и сборов в части отменённых налогов и сборов осуществляется по нормативам зачисления соответствующих налогов и сборов.</text:p>
      <text:p text:style-name="P7"/>
      <text:p text:style-name="P7"/>
      <text:p text:style-name="P7"/>
      <text:p text:style-name="P7"/>
      <text:p text:style-name="P8"><text:soft-page-break/>Приложение № 4</text:p>
      <text:p text:style-name="P8"/>
      <text:p text:style-name="P14">Распределение</text:p>
      <text:p text:style-name="P14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33">Наименование </text:p>
          </table:table-cell>
          <table:table-cell table:style-name="Таблица3.A1" table:number-rows-spanned="2" office:value-type="string">
            <text:p text:style-name="P33">ЦСР</text:p>
          </table:table-cell>
          <table:table-cell table:style-name="Таблица3.A1" table:number-rows-spanned="2" office:value-type="string">
            <text:p text:style-name="P33">ВР</text:p>
          </table:table-cell>
          <table:table-cell table:style-name="Таблица3.D1" table:number-columns-spanned="2" office:value-type="string">
            <text:p text:style-name="P33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33">Всего</text:p>
          </table:table-cell>
          <table:table-cell table:style-name="Таблица3.E2" office:value-type="string">
            <text:p text:style-name="P33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33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37"/>
          </table:table-cell>
          <table:table-cell table:style-name="Таблица3.D2" office:value-type="string">
            <text:p text:style-name="P37"/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3">Муниципальная программа «Обеспечение пожарной безопасности <text:s/>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3.D2" office:value-type="string">
            <text:p text:style-name="P33">11 0 00 00000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33">200,0</text:p>
            <text:p text:style-name="P33"/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11 2 00 200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200,0</text:p>
            <text:p text:style-name="P36"/>
            <text:p text:style-name="P36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36">11 2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Муниципальная программа «Развитие дорожного фонда сельского поселения Богатое 2020-2025 годы»</text:p>
          </table:table-cell>
          <table:table-cell table:style-name="Таблица3.D2" office:value-type="string">
            <text:p text:style-name="P33">12 0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4614.1">
            <text:p text:style-name="P33">4614,1</text:p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12 2 00 20000</text:p>
          </table:table-cell>
          <table:table-cell table:style-name="Таблица3.D2" office:value-type="string">
            <text:p text:style-name="P36"/>
          </table:table-cell>
          <table:table-cell table:style-name="Таблица3.C6" table:number-rows-spanned="2" office:value-type="float" office:value="4614.1">
            <text:p text:style-name="P36">4614,1</text:p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36">12 2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3.D2" office:value-type="string">
            <text:p text:style-name="P33">13 0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8906.6">
            <text:p text:style-name="P33">8906,6</text:p>
          </table:table-cell>
          <table:table-cell table:style-name="Таблица3.E10" office:value-type="float" office:value="1642.7">
            <text:p text:style-name="P33">1642,7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13 2 00 20000</text:p>
          </table:table-cell>
          <table:table-cell table:style-name="Таблица3.C6">
            <text:p text:style-name="P36"/>
          </table:table-cell>
          <table:table-cell table:style-name="Таблица3.C6" office:value-type="float" office:value="7240.5">
            <text:p text:style-name="P14">7240,5</text:p>
          </table:table-cell>
          <table:table-cell table:style-name="Таблица3.E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3 2 00 20010</text:p>
          </table:table-cell>
          <table:table-cell table:style-name="Таблица3.C6" office:value-type="float" office:value="240">
            <text:p text:style-name="P36">240</text:p>
          </table:table-cell>
          <table:table-cell table:style-name="Таблица3.D2" office:value-type="string">
            <text:p text:style-name="P12">350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3 2 00 20020</text:p>
          </table:table-cell>
          <table:table-cell table:style-name="Таблица3.C6" office:value-type="float" office:value="240">
            <text:p text:style-name="P36">240</text:p>
          </table:table-cell>
          <table:table-cell table:style-name="Таблица3.D2" office:value-type="string">
            <text:p text:style-name="P12">100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3 2 00 20030</text:p>
          </table:table-cell>
          <table:table-cell table:style-name="Таблица3.C6" office:value-type="float" office:value="240">
            <text:p text:style-name="P36">240</text:p>
          </table:table-cell>
          <table:table-cell table:style-name="Таблица3.D2" office:value-type="string">
            <text:p text:style-name="P12">2740,5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36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36">13 2 00 <text:span text:style-name="T9">L5760</text:span></text:p>
          </table:table-cell>
          <table:table-cell table:style-name="Таблица3.C6">
            <text:p text:style-name="P36"/>
          </table:table-cell>
          <table:table-cell table:style-name="Таблица3.D2" table:number-rows-spanned="2" office:value-type="string">
            <text:p text:style-name="P14">1642,7</text:p>
          </table:table-cell>
          <table:table-cell table:style-name="Таблица3.E2" table:number-rows-spanned="2" office:value-type="string">
            <text:p text:style-name="P14">1642,7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41">13 2 00 L5760</text:p>
          </table:table-cell>
          <table:table-cell table:style-name="Таблица3.C6" office:value-type="float" office:value="240">
            <text:p text:style-name="P41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<text:span text:style-name="T8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36">13 2 00 <text:span text:style-name="T9">L5760</text:span></text:p>
          </table:table-cell>
          <table:table-cell table:style-name="Таблица3.C6">
            <text:p text:style-name="P36"/>
          </table:table-cell>
          <table:table-cell table:style-name="Таблица3.C6" table:number-rows-spanned="2" office:value-type="float" office:value="23.4">
            <text:p text:style-name="P14">23,4</text:p>
          </table:table-cell>
          <table:table-cell table:style-name="Таблица3.E2" table:number-rows-spanned="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41">13 2 00 L5760</text:p>
          </table:table-cell>
          <table:table-cell table:style-name="Таблица3.C6" office:value-type="float" office:value="240">
            <text:p text:style-name="P41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3.D2" office:value-type="string">
            <text:p text:style-name="P33">15 0 00 00000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33">300,0</text:p>
            <text:p text:style-name="P33"/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36">15 2 00 200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300,0</text:p>
            <text:p text:style-name="P36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<text:s/>15 2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3.D2" office:value-type="string">
            <text:p text:style-name="P33">16 2 00 00000</text:p>
          </table:table-cell>
          <table:table-cell table:style-name="Таблица3.C6">
            <text:p text:style-name="P33"/>
          </table:table-cell>
          <table:table-cell table:style-name="Таблица3.D2" office:value-type="string">
            <text:p text:style-name="P14">20,0</text:p>
            <text:p text:style-name="P14"/>
          </table:table-cell>
          <table:table-cell table:style-name="Таблица3.E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16 2 00 20000</text:p>
          </table:table-cell>
          <table:table-cell table:style-name="Таблица3.C6">
            <text:p text:style-name="P36"/>
          </table:table-cell>
          <table:table-cell table:style-name="Таблица3.D2" table:number-rows-spanned="2" office:value-type="string">
            <text:p text:style-name="P12">20,0</text:p>
            <text:p text:style-name="P12"/>
          </table:table-cell>
          <table:table-cell table:style-name="Таблица3.E2" table:number-rows-spanned="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36">16 2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33">17 9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34711.5">
            <text:p text:style-name="P33">34711,5</text:p>
          </table:table-cell>
          <table:table-cell table:style-name="Таблица3.E10" office:value-type="float" office:value="32500.9">
            <text:p text:style-name="P33">32500,9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36">17 9 00 200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500,0</text:p>
            <text:p text:style-name="P36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7 9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36">17 9 00 <text:span text:style-name="T9">L5760</text:span></text:p>
          </table:table-cell>
          <table:table-cell table:style-name="Таблица3.C6">
            <text:p text:style-name="P36"/>
          </table:table-cell>
          <table:table-cell table:style-name="Таблица3.D2" table:number-rows-spanned="2" office:value-type="string">
            <text:p text:style-name="P12">28500,0</text:p>
            <text:p text:style-name="P12"/>
          </table:table-cell>
          <table:table-cell table:style-name="Таблица3.E2" table:number-rows-spanned="2" office:value-type="string">
            <text:p text:style-name="P12">28500,0</text:p>
            <text:p text:style-name="P12"/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7 9 00 <text:span text:style-name="T9">L5760</text:span>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36">17 9 00 <text:span text:style-name="T9">L5760</text:span></text:p>
          </table:table-cell>
          <table:table-cell table:style-name="Таблица3.C6">
            <text:p text:style-name="P36"/>
          </table:table-cell>
          <table:table-cell table:style-name="Таблица3.D2" table:number-rows-spanned="2" office:value-type="string">
            <text:p text:style-name="P12">1500,0</text:p>
            <text:p text:style-name="P12"/>
          </table:table-cell>
          <table:table-cell table:style-name="Таблица3.E2" table:number-rows-spanned="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7 9 00 <text:span text:style-name="T9">L5760</text:span>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36">17 9 00 <text:span text:style-name="T9">S5760</text:span></text:p>
          </table:table-cell>
          <table:table-cell table:style-name="Таблица3.C6">
            <text:p text:style-name="P36"/>
          </table:table-cell>
          <table:table-cell table:style-name="Таблица3.C6" table:number-rows-spanned="2" office:value-type="float" office:value="4000.9">
            <text:p text:style-name="P25">4000,9</text:p>
          </table:table-cell>
          <table:table-cell table:style-name="Таблица3.E10" table:number-rows-spanned="2" office:value-type="float" office:value="400.9">
            <text:p text:style-name="P25">400,9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7 9 00 <text:span text:style-name="T9">S5760</text:span>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36">17 9 00 <text:span text:style-name="T9">S5760</text:span></text:p>
          </table:table-cell>
          <table:table-cell table:style-name="Таблица3.C6">
            <text:p text:style-name="P36"/>
          </table:table-cell>
          <table:table-cell table:style-name="Таблица3.C6" table:number-rows-spanned="2" office:value-type="float" office:value="210.6">
            <text:p text:style-name="P25">210,6</text:p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17 9 00 <text:span text:style-name="T9">S760</text:span>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Внепрограммные направления расходов бюджета поселения</text:p>
          </table:table-cell>
          <table:table-cell table:style-name="Таблица3.D2" office:value-type="string">
            <text:p text:style-name="P33">60 0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8410.6">
            <text:p text:style-name="P42">8410,6</text:p>
          </table:table-cell>
          <table:table-cell table:style-name="Таблица3.E2" office:value-type="string">
            <text:p text:style-name="P42">-</text:p>
          </table:table-cell>
        </table:table-row>
        <table:table-row>
          <table:table-cell table:style-name="Таблица3.D2" office:value-type="string">
            <text:p text:style-name="P33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33">60 1 00 00000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42">718,0</text:p>
            <text:p text:style-name="P42"/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36">60 1 00 110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41">718,0</text:p>
            <text:p text:style-name="P41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Расходы на выплаты персоналу казённых учреждений</text:p>
          </table:table-cell>
          <table:table-cell table:style-name="Таблица3.D2" office:value-type="string">
            <text:p text:style-name="P36">60 1 00 11000</text:p>
          </table:table-cell>
          <table:table-cell table:style-name="Таблица3.C6" office:value-type="float" office:value="120">
            <text:p text:style-name="P36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33">60 2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6049.3">
            <text:p text:style-name="P42">6049,3</text:p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36">60 2 00 11000</text:p>
          </table:table-cell>
          <table:table-cell table:style-name="Таблица3.D2" office:value-type="string">
            <text:p text:style-name="P36"/>
          </table:table-cell>
          <table:table-cell table:style-name="Таблица3.C6" office:value-type="float" office:value="5501.3">
            <text:p text:style-name="P41">5501,3</text:p>
          </table:table-cell>
          <table:table-cell table:style-name="Таблица3.E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Расходы на выплаты персоналу казённых учреждений</text:p>
          </table:table-cell>
          <table:table-cell table:style-name="Таблица3.D2" office:value-type="string">
            <text:p text:style-name="P36">60 2 00 11000</text:p>
          </table:table-cell>
          <table:table-cell table:style-name="Таблица3.C6" office:value-type="float" office:value="120">
            <text:p text:style-name="P36">120</text:p>
          </table:table-cell>
          <table:table-cell table:style-name="Таблица3.C6" office:value-type="float" office:value="3999.1">
            <text:p text:style-name="P41">3999,1</text:p>
          </table:table-cell>
          <table:table-cell table:style-name="Таблица3.E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60 2 00 11000</text:p>
          </table:table-cell>
          <table:table-cell table:style-name="Таблица3.C6" office:value-type="float" office:value="240">
            <text:p text:style-name="P36">240</text:p>
          </table:table-cell>
          <table:table-cell table:style-name="Таблица3.C6" office:value-type="float" office:value="1468.7">
            <text:p text:style-name="P41">1468,7</text:p>
          </table:table-cell>
          <table:table-cell table:style-name="Таблица3.E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Уплата налогов, сборов и иных платежей</text:p>
          </table:table-cell>
          <table:table-cell table:style-name="Таблица3.D2" office:value-type="string">
            <text:p text:style-name="P36">60 2 00 11000</text:p>
          </table:table-cell>
          <table:table-cell table:style-name="Таблица3.C6" office:value-type="float" office:value="850">
            <text:p text:style-name="P36">850</text:p>
          </table:table-cell>
          <table:table-cell table:style-name="Таблица3.C6" office:value-type="float" office:value="33.5">
            <text:p text:style-name="P41">33,5</text:p>
          </table:table-cell>
          <table:table-cell table:style-name="Таблица3.E2" office:value-type="string">
            <text:p text:style-name="P36">-</text:p>
          </table:table-cell>
        </table:table-row>
        <text:soft-page-break/>
        <table:table-row>
          <table:table-cell table:style-name="Таблица3.D2" office:value-type="string">
            <text:p text:style-name="P36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36">60 2 00 7821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41">548,0</text:p>
            <text:p text:style-name="P41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межбюджетные трансферты</text:p>
          </table:table-cell>
          <table:table-cell table:style-name="Таблица3.D2" office:value-type="string">
            <text:p text:style-name="P36">60 2 00 78210</text:p>
          </table:table-cell>
          <table:table-cell table:style-name="Таблица3.C6" office:value-type="float" office:value="540">
            <text:p text:style-name="P36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33">60 3 00 00000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33">200,<text:span text:style-name="T9">0</text:span></text:p>
            <text:p text:style-name="P42"/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Резервные фонды местных администраций</text:p>
          </table:table-cell>
          <table:table-cell table:style-name="Таблица3.D2" office:value-type="string">
            <text:p text:style-name="P36">60 3 00 799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200,<text:span text:style-name="T9">0</text:span></text:p>
            <text:p text:style-name="P41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Резервные средства</text:p>
          </table:table-cell>
          <table:table-cell table:style-name="Таблица3.D2" office:value-type="string">
            <text:p text:style-name="P36">60 3 00 79900</text:p>
          </table:table-cell>
          <table:table-cell table:style-name="Таблица3.C6" office:value-type="float" office:value="870">
            <text:p text:style-name="P36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33">60 4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1143.3">
            <text:p text:style-name="P42">1143,3</text:p>
          </table:table-cell>
          <table:table-cell table:style-name="Таблица3.E2" office:value-type="string">
            <text:p text:style-name="P42">-</text:p>
          </table:table-cell>
        </table:table-row>
        <table:table-row>
          <table:table-cell table:style-name="Таблица3.D2" office:value-type="string">
            <text:p text:style-name="P44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35">60 4 00 12000</text:p>
          </table:table-cell>
          <table:table-cell table:style-name="Таблица3.D2" office:value-type="string">
            <text:p text:style-name="P35"/>
          </table:table-cell>
          <table:table-cell table:style-name="Таблица3.C6" table:number-rows-spanned="2" office:value-type="float" office:value="533.3">
            <text:p text:style-name="P43">533,3</text:p>
          </table:table-cell>
          <table:table-cell table:style-name="Таблица3.E2" table:number-rows-spanned="2" office:value-type="string">
            <text:p text:style-name="P43">-</text:p>
          </table:table-cell>
        </table:table-row>
        <table:table-row>
          <table:table-cell table:style-name="Таблица3.D2" office:value-type="string">
            <text:p text:style-name="P35">Расходы на выплаты персоналу казённых учреждений</text:p>
          </table:table-cell>
          <table:table-cell table:style-name="Таблица3.D2" office:value-type="string">
            <text:p text:style-name="P35">60 4 00 12000</text:p>
          </table:table-cell>
          <table:table-cell table:style-name="Таблица3.C6" office:value-type="float" office:value="110">
            <text:p text:style-name="P35">11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Запкупка товаров, работ и услуг для муниципальных нужд</text:p>
          </table:table-cell>
          <table:table-cell table:style-name="Таблица3.D2" office:value-type="string">
            <text:p text:style-name="P36">60 4 00 <text:span text:style-name="T9">2001</text:span><text:span text:style-name="T8">0</text:span>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43">10,0</text:p>
            <text:p text:style-name="P43"/>
          </table:table-cell>
          <table:table-cell table:style-name="Таблица3.E2" table:number-rows-spanned="2" office:value-type="string">
            <text:p text:style-name="P43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60 4 00 <text:span text:style-name="T9">2001</text:span><text:span text:style-name="T8">0</text:span>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6">Запкупка товаров, работ и услуг для муниципальных нужд</text:p>
          </table:table-cell>
          <table:table-cell table:style-name="Таблица3.D2" office:value-type="string">
            <text:p text:style-name="P36">60 4 00 2002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600,0</text:p>
            <text:p text:style-name="P36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60 4 00 2002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3.D2" office:value-type="string">
            <text:p text:style-name="P33">60 6 00 00000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33">300,0</text:p>
            <text:p text:style-name="P33"/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60 6 00 200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300,0</text:p>
            <text:p text:style-name="P36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60 6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я</text:p>
          </table:table-cell>
          <table:table-cell table:style-name="Таблица3.D2" office:value-type="string">
            <text:p text:style-name="P33">70 0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5705.5">
            <text:p text:style-name="P33">5705,5</text:p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33">70 3 00 00000</text:p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5581.5">
            <text:p text:style-name="P33">5581,5</text:p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36">70 3 00 78210</text:p>
          </table:table-cell>
          <table:table-cell table:style-name="Таблица3.D2" office:value-type="string">
            <text:p text:style-name="P36"/>
          </table:table-cell>
          <table:table-cell table:style-name="Таблица3.C6" table:number-rows-spanned="2" office:value-type="float" office:value="5581.5">
            <text:p text:style-name="P36">5581,5</text:p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межбюджетные трансферты</text:p>
          </table:table-cell>
          <table:table-cell table:style-name="Таблица3.D2" office:value-type="string">
            <text:p text:style-name="P36">70 3 00 78210</text:p>
          </table:table-cell>
          <table:table-cell table:style-name="Таблица3.C6" office:value-type="float" office:value="540">
            <text:p text:style-name="P36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33">70 4 00 00000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33">70,0</text:p>
            <text:p text:style-name="P33"/>
          </table:table-cell>
          <table:table-cell table:style-name="Таблица3.E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70 4 00 20000</text:p>
          </table:table-cell>
          <table:table-cell table:style-name="Таблица3.D2" office:value-type="string">
            <text:p text:style-name="P36"/>
          </table:table-cell>
          <table:table-cell table:style-name="Таблица3.D2" table:number-rows-spanned="2" office:value-type="string">
            <text:p text:style-name="P36">70,0</text:p>
            <text:p text:style-name="P36"/>
          </table:table-cell>
          <table:table-cell table:style-name="Таблица3.E2" table:number-rows-spanned="2" office:value-type="string">
            <text:p text:style-name="P36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70 4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Непраграммные направления расходов бюджета поселения в области национальной экономики</text:p>
          </table:table-cell>
          <table:table-cell table:style-name="Таблица3.D2" office:value-type="string">
            <text:p text:style-name="P33">70 5 00 00000</text:p>
          </table:table-cell>
          <table:table-cell table:style-name="Таблица3.C6">
            <text:p text:style-name="P33"/>
          </table:table-cell>
          <table:table-cell table:style-name="Таблица3.D2" office:value-type="string">
            <text:p text:style-name="P14">54,0</text:p>
            <text:p text:style-name="P14"/>
          </table:table-cell>
          <table:table-cell table:style-name="Таблица3.E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36">Закупка товаров, работ и услуг для муниципальных нужд</text:p>
          </table:table-cell>
          <table:table-cell table:style-name="Таблица3.D2" office:value-type="string">
            <text:p text:style-name="P36">70 5 00 20000</text:p>
          </table:table-cell>
          <table:table-cell table:style-name="Таблица3.C6">
            <text:p text:style-name="P36"/>
          </table:table-cell>
          <table:table-cell table:style-name="Таблица3.D2" table:number-rows-spanned="2" office:value-type="string">
            <text:p text:style-name="P12">54,0</text:p>
            <text:p text:style-name="P12"/>
          </table:table-cell>
          <table:table-cell table:style-name="Таблица3.E2" table:number-rows-spanned="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6">70 5 00 20000</text:p>
          </table:table-cell>
          <table:table-cell table:style-name="Таблица3.C6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33">ВСЕГО <text:s/>РАСХОДОВ:</text:p>
          </table:table-cell>
          <table:table-cell table:style-name="Таблица3.D2" office:value-type="string">
            <text:p text:style-name="P33"/>
          </table:table-cell>
          <table:table-cell table:style-name="Таблица3.D2" office:value-type="string">
            <text:p text:style-name="P33"/>
          </table:table-cell>
          <table:table-cell table:style-name="Таблица3.C6" office:value-type="float" office:value="62868.3">
            <text:p text:style-name="P33">62868,3</text:p>
          </table:table-cell>
          <table:table-cell table:style-name="Таблица3.E10" office:value-type="float" office:value="34143.6">
            <text:p text:style-name="P33">34143,6</text:p>
          </table:table-cell>
        </table:table-row>
      </table:table>
      <text:p text:style-name="P8"><text:soft-page-break/>Приложени № 5</text:p>
      <text:p text:style-name="P8"/>
      <text:p text:style-name="P14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2-2023 годы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33">Наименование </text:p>
          </table:table-cell>
          <table:table-cell table:style-name="Таблица4.A1" table:number-rows-spanned="2" office:value-type="string">
            <text:p text:style-name="P33">ЦСР</text:p>
          </table:table-cell>
          <table:table-cell table:style-name="Таблица4.A1" table:number-rows-spanned="2" office:value-type="string">
            <text:p text:style-name="P33">ВР</text:p>
          </table:table-cell>
          <table:table-cell table:style-name="Таблица4.D1" table:number-columns-spanned="4" office:value-type="string">
            <text:p text:style-name="P33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33">2021 год</text:p>
          </table:table-cell>
          <table:table-cell table:style-name="Таблица4.D2" office:value-type="string">
            <text:p text:style-name="P33">В том числе за счёт безвозмездных поступлений</text:p>
          </table:table-cell>
          <table:table-cell table:style-name="Таблица4.D2" office:value-type="string">
            <text:p text:style-name="P33">2022 год</text:p>
          </table:table-cell>
          <table:table-cell table:style-name="Таблица4.G2" office:value-type="string">
            <text:p text:style-name="P33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33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36"/>
          </table:table-cell>
          <table:table-cell table:style-name="Таблица4.D2" office:value-type="string">
            <text:p text:style-name="P36"/>
          </table:table-cell>
          <table:table-cell table:style-name="Таблица4.D2" office:value-type="string">
            <text:p text:style-name="P36"/>
          </table:table-cell>
          <table:table-cell table:style-name="Таблица4.D2" office:value-type="string">
            <text:p text:style-name="P36"/>
          </table:table-cell>
          <table:table-cell table:style-name="Таблица4.D2" office:value-type="string">
            <text:p text:style-name="P36"/>
          </table:table-cell>
          <table:table-cell table:style-name="Таблица4.G2" office:value-type="string">
            <text:p text:style-name="P36"/>
          </table:table-cell>
        </table:table-row>
        <table:table-row>
          <table:table-cell table:style-name="Таблица4.D2" office:value-type="string">
            <text:p text:style-name="P33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4.D2" office:value-type="string">
            <text:p text:style-name="P36">11 0 00 00000</text:p>
          </table:table-cell>
          <table:table-cell table:style-name="Таблица4.D2" office:value-type="string">
            <text:p text:style-name="P36"/>
          </table:table-cell>
          <table:table-cell table:style-name="Таблица4.D2" office:value-type="string">
            <text:p text:style-name="P33">200,0</text:p>
            <text:p text:style-name="P33"/>
          </table:table-cell>
          <table:table-cell table:style-name="Таблица4.D2" office:value-type="string">
            <text:p text:style-name="P33">-</text:p>
          </table:table-cell>
          <table:table-cell table:style-name="Таблица4.D2" office:value-type="string">
            <text:p text:style-name="P33">200,0</text:p>
            <text:p text:style-name="P33"/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Закупка товаров работ, услуг для муниципальных нужд</text:p>
          </table:table-cell>
          <table:table-cell table:style-name="Таблица4.D2" office:value-type="string">
            <text:p text:style-name="P36">11 2 00 200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200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200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1 2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Муниципальная программа «Развитие дорожного фонда сельского поселения Богатое 2020-2025 годы»</text:p>
          </table:table-cell>
          <table:table-cell table:style-name="Таблица4.D2" office:value-type="string">
            <text:p text:style-name="P33">12 0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4976.4">
            <text:p text:style-name="P14">4976,4</text:p>
          </table:table-cell>
          <table:table-cell table:style-name="Таблица4.D2" office:value-type="string">
            <text:p text:style-name="P14">-</text:p>
          </table:table-cell>
          <table:table-cell table:style-name="Таблица4.C6" office:value-type="float" office:value="4976.4">
            <text:p text:style-name="P14">4976,4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12 2 00 20000</text:p>
          </table:table-cell>
          <table:table-cell table:style-name="Таблица4.D2" office:value-type="string">
            <text:p text:style-name="P36"/>
          </table:table-cell>
          <table:table-cell table:style-name="Таблица4.C6" table:number-rows-spanned="2" office:value-type="float" office:value="4976.4">
            <text:p text:style-name="P12">4976,4</text:p>
          </table:table-cell>
          <table:table-cell table:style-name="Таблица4.D2" table:number-rows-spanned="2" office:value-type="string">
            <text:p text:style-name="P12">-</text:p>
          </table:table-cell>
          <table:table-cell table:style-name="Таблица4.C6" table:number-rows-spanned="2" office:value-type="float" office:value="4976.4">
            <text:p text:style-name="P12">4976,4</text:p>
          </table:table-cell>
          <table:table-cell table:style-name="Таблица4.G2" table:number-rows-spanned="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 и услуг для обеспечения муниципальных нужд</text:p>
          </table:table-cell>
          <table:table-cell table:style-name="Таблица4.D2" office:value-type="string">
            <text:p text:style-name="P36">12 2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4.D2" office:value-type="string">
            <text:p text:style-name="P33">13 0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11053.5">
            <text:p text:style-name="P14">11053,5</text:p>
          </table:table-cell>
          <table:table-cell table:style-name="Таблица4.C6" office:value-type="float" office:value="1760.6">
            <text:p text:style-name="P14">1760,6</text:p>
          </table:table-cell>
          <table:table-cell table:style-name="Таблица4.C6" office:value-type="float" office:value="9690.9">
            <text:p text:style-name="P14">9690,9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13 2 00 20000</text:p>
          </table:table-cell>
          <table:table-cell table:style-name="Таблица4.C6">
            <text:p text:style-name="P36"/>
          </table:table-cell>
          <table:table-cell table:style-name="Таблица4.C6" office:value-type="float" office:value="9267.7">
            <text:p text:style-name="P14">9267,7</text:p>
          </table:table-cell>
          <table:table-cell table:style-name="Таблица4.D2" office:value-type="string">
            <text:p text:style-name="P14">-</text:p>
          </table:table-cell>
          <table:table-cell table:style-name="Таблица4.C6" office:value-type="float" office:value="9690.9">
            <text:p text:style-name="P14">9690,9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3 2 00 20010</text:p>
          </table:table-cell>
          <table:table-cell table:style-name="Таблица4.C6" office:value-type="float" office:value="240">
            <text:p text:style-name="P36">240</text:p>
          </table:table-cell>
          <table:table-cell table:style-name="Таблица4.D2" office:value-type="string">
            <text:p text:style-name="P12">3650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3800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3 2 00 20020</text:p>
          </table:table-cell>
          <table:table-cell table:style-name="Таблица4.C6" office:value-type="float" office:value="240">
            <text:p text:style-name="P36">240</text:p>
          </table:table-cell>
          <table:table-cell table:style-name="Таблица4.D2" office:value-type="string">
            <text:p text:style-name="P12">1050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1100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3 2 00 20030</text:p>
          </table:table-cell>
          <table:table-cell table:style-name="Таблица4.C6" office:value-type="float" office:value="240">
            <text:p text:style-name="P36">240</text:p>
          </table:table-cell>
          <table:table-cell table:style-name="Таблица4.C6" office:value-type="float" office:value="4567.7">
            <text:p text:style-name="P12">4567,7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4790.9">
            <text:p text:style-name="P12">4790,9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4.D2" office:value-type="string">
            <text:p text:style-name="P36">13 2 00 <text:span text:style-name="T9">L5760</text:span></text:p>
          </table:table-cell>
          <table:table-cell table:style-name="Таблица4.C6">
            <text:p text:style-name="P36"/>
          </table:table-cell>
          <table:table-cell table:style-name="Таблица4.C6" table:number-rows-spanned="2" office:value-type="float" office:value="1760.6">
            <text:p text:style-name="P26">1760,6</text:p>
          </table:table-cell>
          <table:table-cell table:style-name="Таблица4.C6" table:number-rows-spanned="2" office:value-type="float" office:value="1760.6">
            <text:p text:style-name="P26">1760,6</text:p>
          </table:table-cell>
          <table:table-cell table:style-name="Таблица4.D2" table:number-rows-spanned="2" office:value-type="string">
            <text:p text:style-name="P26">-</text:p>
          </table:table-cell>
          <table:table-cell table:style-name="Таблица4.G2" table:number-rows-spanned="2" office:value-type="string">
            <text:p text:style-name="P2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3 2 00 <text:span text:style-name="T9">L5760</text:span>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D2" office:value-type="string">
            <text:p text:style-name="P36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4.D2" office:value-type="string">
            <text:p text:style-name="P36">13 2 00 <text:span text:style-name="T9">L5760</text:span></text:p>
          </table:table-cell>
          <table:table-cell table:style-name="Таблица4.C6">
            <text:p text:style-name="P36"/>
          </table:table-cell>
          <table:table-cell table:style-name="Таблица4.C6" table:number-rows-spanned="2" office:value-type="float" office:value="25.2">
            <text:p text:style-name="P14">25,2</text:p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G2" table:number-rows-spanned="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3 2 00 <text:span text:style-name="T9">L5760</text:span>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4.D2" office:value-type="string">
            <text:p text:style-name="P33">15 0 00 00000</text:p>
          </table:table-cell>
          <table:table-cell table:style-name="Таблица4.D2" office:value-type="string">
            <text:p text:style-name="P33"/>
          </table:table-cell>
          <table:table-cell table:style-name="Таблица4.D2" office:value-type="string">
            <text:p text:style-name="P14">300,0</text:p>
            <text:p text:style-name="P14"/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300,0</text:p>
            <text:p text:style-name="P14"/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обеспечения муниципальных нужд</text:p>
          </table:table-cell>
          <table:table-cell table:style-name="Таблица4.D2" office:value-type="string">
            <text:p text:style-name="P36">15 2 00 200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12">300,0</text:p>
            <text:p text:style-name="P12"/>
          </table:table-cell>
          <table:table-cell table:style-name="Таблица4.D2" table:number-rows-spanned="2" office:value-type="string">
            <text:p text:style-name="P12">-</text:p>
          </table:table-cell>
          <table:table-cell table:style-name="Таблица4.D2" table:number-rows-spanned="2" office:value-type="string">
            <text:p text:style-name="P12">300,0</text:p>
            <text:p text:style-name="P12"/>
          </table:table-cell>
          <table:table-cell table:style-name="Таблица4.G2" table:number-rows-spanned="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<text:s/>15 2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4.D2" office:value-type="string">
            <text:p text:style-name="P33">16 2 00 00000</text:p>
          </table:table-cell>
          <table:table-cell table:style-name="Таблица4.C6">
            <text:p text:style-name="P33"/>
          </table:table-cell>
          <table:table-cell table:style-name="Таблица4.D2" office:value-type="string">
            <text:p text:style-name="P14">20,0</text:p>
            <text:p text:style-name="P14"/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20,0</text:p>
            <text:p text:style-name="P14"/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16 2 00 20000</text:p>
          </table:table-cell>
          <table:table-cell table:style-name="Таблица4.C6">
            <text:p text:style-name="P36"/>
          </table:table-cell>
          <table:table-cell table:style-name="Таблица4.D2" table:number-rows-spanned="2" office:value-type="string">
            <text:p text:style-name="P12">20,0</text:p>
            <text:p text:style-name="P12"/>
          </table:table-cell>
          <table:table-cell table:style-name="Таблица4.D2" table:number-rows-spanned="2" office:value-type="string">
            <text:p text:style-name="P12">-</text:p>
          </table:table-cell>
          <table:table-cell table:style-name="Таблица4.D2" table:number-rows-spanned="2" office:value-type="string">
            <text:p text:style-name="P12">20,0</text:p>
            <text:p text:style-name="P12"/>
          </table:table-cell>
          <table:table-cell table:style-name="Таблица4.G2" table:number-rows-spanned="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обеспечения униципальных нужд</text:p>
          </table:table-cell>
          <table:table-cell table:style-name="Таблица4.D2" office:value-type="string">
            <text:p text:style-name="P36">16 2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33">17 9 00 00000</text:p>
          </table:table-cell>
          <table:table-cell table:style-name="Таблица4.D2" office:value-type="string">
            <text:p text:style-name="P33"/>
          </table:table-cell>
          <table:table-cell table:style-name="Таблица4.D2" office:value-type="string">
            <text:p text:style-name="P33">500,0</text:p>
            <text:p text:style-name="P33"/>
          </table:table-cell>
          <table:table-cell table:style-name="Таблица4.D2" office:value-type="string">
            <text:p text:style-name="P33">-</text:p>
          </table:table-cell>
          <table:table-cell table:style-name="Таблица4.D2" office:value-type="string">
            <text:p text:style-name="P33">500,0</text:p>
            <text:p text:style-name="P33"/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Закупка товаров работ, услуг для муниципальных нужд</text:p>
          </table:table-cell>
          <table:table-cell table:style-name="Таблица4.D2" office:value-type="string">
            <text:p text:style-name="P36">17 9 00 200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500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/>
            <text:p text:style-name="P36">500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17 9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Внепрограммные направления расходов бюджета поселения</text:p>
          </table:table-cell>
          <table:table-cell table:style-name="Таблица4.D2" office:value-type="string">
            <text:p text:style-name="P33">60 0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8422.6">
            <text:p text:style-name="P33">8422,6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8434.6">
            <text:p text:style-name="P33">8434,6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33">60 1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718">
            <text:p text:style-name="P33">718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718">
            <text:p text:style-name="P33">718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36">60 1 00 110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718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718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Расходы на выплаты персоналу казённых учреждений</text:p>
          </table:table-cell>
          <table:table-cell table:style-name="Таблица4.D2" office:value-type="string">
            <text:p text:style-name="P36">60 1 00 11000</text:p>
          </table:table-cell>
          <table:table-cell table:style-name="Таблица4.C6" office:value-type="float" office:value="120">
            <text:p text:style-name="P36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я в</text:p>
            <text:p text:style-name="P33"><text:s/>области общегосударственные вопросы</text:p>
          </table:table-cell>
          <table:table-cell table:style-name="Таблица4.D2" office:value-type="string">
            <text:p text:style-name="P33">60 2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6049.3">
            <text:p text:style-name="P33">6049,3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6049.3">
            <text:p text:style-name="P33">6049,3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36">60 2 00 11000</text:p>
          </table:table-cell>
          <table:table-cell table:style-name="Таблица4.D2" office:value-type="string">
            <text:p text:style-name="P36"/>
          </table:table-cell>
          <table:table-cell table:style-name="Таблица4.C6" office:value-type="float" office:value="5501.3">
            <text:p text:style-name="P36">5501,3</text:p>
          </table:table-cell>
          <table:table-cell table:style-name="Таблица4.D2" office:value-type="string">
            <text:p text:style-name="P36">-</text:p>
          </table:table-cell>
          <table:table-cell table:style-name="Таблица4.C6" office:value-type="float" office:value="5501.3">
            <text:p text:style-name="P36">5501,3</text:p>
          </table:table-cell>
          <table:table-cell table:style-name="Таблица4.G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Расходы на выплаты персоналу казённых учреждений</text:p>
          </table:table-cell>
          <table:table-cell table:style-name="Таблица4.D2" office:value-type="string">
            <text:p text:style-name="P36">60 2 00 11000</text:p>
          </table:table-cell>
          <table:table-cell table:style-name="Таблица4.C6" office:value-type="float" office:value="120">
            <text:p text:style-name="P36">120</text:p>
          </table:table-cell>
          <table:table-cell table:style-name="Таблица4.C6" office:value-type="float" office:value="3999.1">
            <text:p text:style-name="P36">3999,1</text:p>
          </table:table-cell>
          <table:table-cell table:style-name="Таблица4.D2" office:value-type="string">
            <text:p text:style-name="P36">-</text:p>
          </table:table-cell>
          <table:table-cell table:style-name="Таблица4.C6" office:value-type="float" office:value="3999.1">
            <text:p text:style-name="P36">3999,1</text:p>
          </table:table-cell>
          <table:table-cell table:style-name="Таблица4.G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<text:soft-page-break/>обеспечения муниципальных нужд</text:p>
          </table:table-cell>
          <table:table-cell table:style-name="Таблица4.D2" office:value-type="string">
            <text:p text:style-name="P36">60 2 00 11000</text:p>
          </table:table-cell>
          <table:table-cell table:style-name="Таблица4.C6" office:value-type="float" office:value="240">
            <text:p text:style-name="P36">240</text:p>
          </table:table-cell>
          <table:table-cell table:style-name="Таблица4.C6" office:value-type="float" office:value="1468.7">
            <text:p text:style-name="P36">1468,7</text:p>
          </table:table-cell>
          <table:table-cell table:style-name="Таблица4.D2" office:value-type="string">
            <text:p text:style-name="P36">-</text:p>
          </table:table-cell>
          <table:table-cell table:style-name="Таблица4.C6" office:value-type="float" office:value="1468.7">
            <text:p text:style-name="P36">1468,7</text:p>
          </table:table-cell>
          <table:table-cell table:style-name="Таблица4.G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Уплата налогов, сборов и иных платежей</text:p>
          </table:table-cell>
          <table:table-cell table:style-name="Таблица4.D2" office:value-type="string">
            <text:p text:style-name="P36">60 2 00 11000</text:p>
          </table:table-cell>
          <table:table-cell table:style-name="Таблица4.C6" office:value-type="float" office:value="850">
            <text:p text:style-name="P36">850</text:p>
          </table:table-cell>
          <table:table-cell table:style-name="Таблица4.C6" office:value-type="float" office:value="33.5">
            <text:p text:style-name="P36">33,5</text:p>
          </table:table-cell>
          <table:table-cell table:style-name="Таблица4.D2" office:value-type="string">
            <text:p text:style-name="P36">-</text:p>
          </table:table-cell>
          <table:table-cell table:style-name="Таблица4.C6" office:value-type="float" office:value="33.5">
            <text:p text:style-name="P36">33,5</text:p>
          </table:table-cell>
          <table:table-cell table:style-name="Таблица4.G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36">60 2 00 7821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548,0</text:p>
            <text:p text:style-name="P36"/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548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межбюджетные трансферты</text:p>
          </table:table-cell>
          <table:table-cell table:style-name="Таблица4.D2" office:value-type="string">
            <text:p text:style-name="P36">60 2 00 78210</text:p>
          </table:table-cell>
          <table:table-cell table:style-name="Таблица4.C6" office:value-type="float" office:value="540">
            <text:p text:style-name="P36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33">60 3 00 00000</text:p>
          </table:table-cell>
          <table:table-cell table:style-name="Таблица4.D2" office:value-type="string">
            <text:p text:style-name="P33"/>
          </table:table-cell>
          <table:table-cell table:style-name="Таблица4.D2" office:value-type="string">
            <text:p text:style-name="P33">200,0</text:p>
            <text:p text:style-name="P33"/>
          </table:table-cell>
          <table:table-cell table:style-name="Таблица4.D2" office:value-type="string">
            <text:p text:style-name="P33">-</text:p>
          </table:table-cell>
          <table:table-cell table:style-name="Таблица4.D2" office:value-type="string">
            <text:p text:style-name="P33">200,0</text:p>
            <text:p text:style-name="P33"/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Резервные фонды местных администраций</text:p>
          </table:table-cell>
          <table:table-cell table:style-name="Таблица4.D2" office:value-type="string">
            <text:p text:style-name="P36">60 3 00 799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200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200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Резервные средства</text:p>
          </table:table-cell>
          <table:table-cell table:style-name="Таблица4.D2" office:value-type="string">
            <text:p text:style-name="P36">60 3 00 79900</text:p>
          </table:table-cell>
          <table:table-cell table:style-name="Таблица4.C6" office:value-type="float" office:value="870">
            <text:p text:style-name="P36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33">60 4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1143.3">
            <text:p text:style-name="P33">1143,3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1143.3">
            <text:p text:style-name="P33">1143,3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5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35">60 4 00 12000</text:p>
          </table:table-cell>
          <table:table-cell table:style-name="Таблица4.D2" office:value-type="string">
            <text:p text:style-name="P35"/>
          </table:table-cell>
          <table:table-cell table:style-name="Таблица4.C6" table:number-rows-spanned="2" office:value-type="float" office:value="533.3">
            <text:p text:style-name="P35">533,3</text:p>
          </table:table-cell>
          <table:table-cell table:style-name="Таблица4.D2" table:number-rows-spanned="2" office:value-type="string">
            <text:p text:style-name="P35">-</text:p>
          </table:table-cell>
          <table:table-cell table:style-name="Таблица4.C6" table:number-rows-spanned="2" office:value-type="float" office:value="533.3">
            <text:p text:style-name="P35">533,3</text:p>
          </table:table-cell>
          <table:table-cell table:style-name="Таблица4.G2" table:number-rows-spanned="2" office:value-type="string">
            <text:p text:style-name="P35">-</text:p>
          </table:table-cell>
        </table:table-row>
        <table:table-row>
          <table:table-cell table:style-name="Таблица4.D2" office:value-type="string">
            <text:p text:style-name="P35">Расходы на выплаты персоналу казённых учреждений</text:p>
          </table:table-cell>
          <table:table-cell table:style-name="Таблица4.D2" office:value-type="string">
            <text:p text:style-name="P35">60 4 00 12000</text:p>
          </table:table-cell>
          <table:table-cell table:style-name="Таблица4.C6" office:value-type="float" office:value="110">
            <text:p text:style-name="P35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60 4 00 2001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5">10,0</text:p>
            <text:p text:style-name="P35"/>
          </table:table-cell>
          <table:table-cell table:style-name="Таблица4.D2" table:number-rows-spanned="2" office:value-type="string">
            <text:p text:style-name="P35">-</text:p>
          </table:table-cell>
          <table:table-cell table:style-name="Таблица4.D2" table:number-rows-spanned="2" office:value-type="string">
            <text:p text:style-name="P35">10,0</text:p>
            <text:p text:style-name="P35"/>
          </table:table-cell>
          <table:table-cell table:style-name="Таблица4.G2" table:number-rows-spanned="2" office:value-type="string">
            <text:p text:style-name="P35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36">60 4 00 2001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60 4 00 2002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600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600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36">60 4 00 2002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33">60 6 00 00000</text:p>
          </table:table-cell>
          <table:table-cell table:style-name="Таблица4.D2" office:value-type="string">
            <text:p text:style-name="P33"/>
          </table:table-cell>
          <table:table-cell table:style-name="Таблица4.D2" office:value-type="string">
            <text:p text:style-name="P33">312,0</text:p>
            <text:p text:style-name="P33"/>
          </table:table-cell>
          <table:table-cell table:style-name="Таблица4.D2" office:value-type="string">
            <text:p text:style-name="P33">-</text:p>
          </table:table-cell>
          <table:table-cell table:style-name="Таблица4.D2" office:value-type="string">
            <text:p text:style-name="P33">324,0</text:p>
            <text:p text:style-name="P33"/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60 <text:s/>6 00 200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312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324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60 6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я</text:p>
          </table:table-cell>
          <table:table-cell table:style-name="Таблица4.D2" office:value-type="string">
            <text:p text:style-name="P33">70 0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5708.5">
            <text:p text:style-name="P33">5708,5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5711.5">
            <text:p text:style-name="P33">5711,5</text:p>
          </table:table-cell>
          <table:table-cell table:style-name="Таблица4.G2" office:value-type="string">
            <text:p text:style-name="P33">-</text:p>
          </table:table-cell>
        </table:table-row>
        <table:table-row table:style-name="Таблица4.53">
          <table:table-cell table:style-name="Таблица4.D2" office:value-type="string">
            <text:p text:style-name="P33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33">70 3 00 00000</text:p>
          </table:table-cell>
          <table:table-cell table:style-name="Таблица4.D2" office:value-type="string">
            <text:p text:style-name="P33"/>
          </table:table-cell>
          <table:table-cell table:style-name="Таблица4.C6" office:value-type="float" office:value="5581.5">
            <text:p text:style-name="P33">5581,5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5581.5">
            <text:p text:style-name="P33">5581,5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<text:soft-page-break/>самоуправления поселений (культура)</text:p>
          </table:table-cell>
          <table:table-cell table:style-name="Таблица4.D2" office:value-type="string">
            <text:p text:style-name="P36">70 3 00 78210</text:p>
          </table:table-cell>
          <table:table-cell table:style-name="Таблица4.D2" office:value-type="string">
            <text:p text:style-name="P36"/>
          </table:table-cell>
          <table:table-cell table:style-name="Таблица4.C6" table:number-rows-spanned="2" office:value-type="float" office:value="5581.5">
            <text:p text:style-name="P36">5581,5</text:p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C6" table:number-rows-spanned="2" office:value-type="float" office:value="5581.5">
            <text:p text:style-name="P36">5581,5</text:p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межбюджетные трансферты</text:p>
          </table:table-cell>
          <table:table-cell table:style-name="Таблица4.D2" office:value-type="string">
            <text:p text:style-name="P36">70 3 00 78210</text:p>
          </table:table-cell>
          <table:table-cell table:style-name="Таблица4.C6" office:value-type="float" office:value="540">
            <text:p text:style-name="P36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33">70 4 00 00000</text:p>
          </table:table-cell>
          <table:table-cell table:style-name="Таблица4.D2" office:value-type="string">
            <text:p text:style-name="P33"/>
          </table:table-cell>
          <table:table-cell table:style-name="Таблица4.D2" office:value-type="string">
            <text:p text:style-name="P33">73,0</text:p>
            <text:p text:style-name="P33"/>
          </table:table-cell>
          <table:table-cell table:style-name="Таблица4.D2" office:value-type="string">
            <text:p text:style-name="P33">-</text:p>
          </table:table-cell>
          <table:table-cell table:style-name="Таблица4.D2" office:value-type="string">
            <text:p text:style-name="P33">76,0</text:p>
            <text:p text:style-name="P33"/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70 4 00 20000</text:p>
          </table:table-cell>
          <table:table-cell table:style-name="Таблица4.D2" office:value-type="string">
            <text:p text:style-name="P36"/>
          </table:table-cell>
          <table:table-cell table:style-name="Таблица4.D2" table:number-rows-spanned="2" office:value-type="string">
            <text:p text:style-name="P36">73,0</text:p>
            <text:p text:style-name="P36"/>
          </table:table-cell>
          <table:table-cell table:style-name="Таблица4.D2" table:number-rows-spanned="2" office:value-type="string">
            <text:p text:style-name="P36">-</text:p>
          </table:table-cell>
          <table:table-cell table:style-name="Таблица4.D2" table:number-rows-spanned="2" office:value-type="string">
            <text:p text:style-name="P36">76,0</text:p>
            <text:p text:style-name="P36"/>
          </table:table-cell>
          <table:table-cell table:style-name="Таблица4.G2" table:number-rows-spanned="2" office:value-type="string">
            <text:p text:style-name="P36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70 4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33">Непрон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33">70 5 00 00000</text:p>
          </table:table-cell>
          <table:table-cell table:style-name="Таблица4.C6">
            <text:p text:style-name="P33"/>
          </table:table-cell>
          <table:table-cell table:style-name="Таблица4.D2" office:value-type="string">
            <text:p text:style-name="P14">54,0</text:p>
            <text:p text:style-name="P14"/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54,0</text:p>
            <text:p text:style-name="P14"/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36">Закупка товаров, работ и услуг для муниципальных нужд</text:p>
          </table:table-cell>
          <table:table-cell table:style-name="Таблица4.D2" office:value-type="string">
            <text:p text:style-name="P36">70 5 00 20000</text:p>
          </table:table-cell>
          <table:table-cell table:style-name="Таблица4.C6">
            <text:p text:style-name="P36"/>
          </table:table-cell>
          <table:table-cell table:style-name="Таблица4.D2" table:number-rows-spanned="2" office:value-type="string">
            <text:p text:style-name="P12">54,0</text:p>
            <text:p text:style-name="P12"/>
          </table:table-cell>
          <table:table-cell table:style-name="Таблица4.D2" table:number-rows-spanned="2" office:value-type="string">
            <text:p text:style-name="P12">-</text:p>
          </table:table-cell>
          <table:table-cell table:style-name="Таблица4.D2" table:number-rows-spanned="2" office:value-type="string">
            <text:p text:style-name="P12">54,0</text:p>
            <text:p text:style-name="P12"/>
          </table:table-cell>
          <table:table-cell table:style-name="Таблица4.G2" table:number-rows-spanned="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36">70 5 00 20000</text:p>
          </table:table-cell>
          <table:table-cell table:style-name="Таблица4.C6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33">Итого:</text:p>
          </table:table-cell>
          <table:covered-table-cell/>
          <table:covered-table-cell/>
          <table:table-cell table:style-name="Таблица4.C6" office:value-type="float" office:value="30445.5">
            <text:p text:style-name="P33">30445,5</text:p>
          </table:table-cell>
          <table:table-cell table:style-name="Таблица4.C6" office:value-type="float" office:value="1760.6">
            <text:p text:style-name="P33">1760,6</text:p>
          </table:table-cell>
          <table:table-cell table:style-name="Таблица4.C6" office:value-type="float" office:value="28341.7">
            <text:p text:style-name="P33">28341,7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table:number-columns-spanned="3" office:value-type="string">
            <text:p text:style-name="P33">Условно утверждённые расходы:</text:p>
          </table:table-cell>
          <table:covered-table-cell/>
          <table:covered-table-cell/>
          <table:table-cell table:style-name="Таблица4.C6" office:value-type="float" office:value="735.5">
            <text:p text:style-name="P33">735,5</text:p>
          </table:table-cell>
          <table:table-cell table:style-name="Таблица4.D2" office:value-type="string">
            <text:p text:style-name="P33">-</text:p>
          </table:table-cell>
          <table:table-cell table:style-name="Таблица4.C6" office:value-type="float" office:value="1491.7">
            <text:p text:style-name="P33">1491,7</text:p>
          </table:table-cell>
          <table:table-cell table:style-name="Таблица4.G2" office:value-type="string">
            <text:p text:style-name="P33">-</text:p>
          </table:table-cell>
        </table:table-row>
        <table:table-row>
          <table:table-cell table:style-name="Таблица4.D2" table:number-columns-spanned="3" office:value-type="string">
            <text:p text:style-name="P33">ВСЕГО <text:s/>РАСХОДОВ:</text:p>
          </table:table-cell>
          <table:covered-table-cell/>
          <table:covered-table-cell/>
          <table:table-cell table:style-name="Таблица4.D2" office:value-type="string">
            <text:p text:style-name="P33">31181,0</text:p>
            <text:p text:style-name="P33"/>
          </table:table-cell>
          <table:table-cell table:style-name="Таблица4.C6" office:value-type="float" office:value="1760.6">
            <text:p text:style-name="P33">1760,6</text:p>
          </table:table-cell>
          <table:table-cell table:style-name="Таблица4.C6" office:value-type="float" office:value="29833.4">
            <text:p text:style-name="P33">29833,4</text:p>
          </table:table-cell>
          <table:table-cell table:style-name="Таблица4.G2" office:value-type="string">
            <text:p text:style-name="P33">-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Приложение № 6</text:p>
      <text:p text:style-name="P17"/>
      <text:p text:style-name="P19">Ведомственная структура расходов бюджета сельского поселения Богатое на 2021 год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33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33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33">Рз</text:p>
          </table:table-cell>
          <table:table-cell table:style-name="Таблица5.A1" table:number-rows-spanned="2" office:value-type="string">
            <text:p text:style-name="P33">ПР</text:p>
          </table:table-cell>
          <table:table-cell table:style-name="Таблица5.A1" table:number-rows-spanned="2" office:value-type="string">
            <text:p text:style-name="P33">ЦСР</text:p>
          </table:table-cell>
          <table:table-cell table:style-name="Таблица5.A1" table:number-rows-spanned="2" office:value-type="string">
            <text:p text:style-name="P33">ВР</text:p>
          </table:table-cell>
          <table:table-cell table:style-name="Таблица5.G1" table:number-columns-spanned="2" office:value-type="string">
            <text:p text:style-name="P33">Сумма, <text:span text:style-name="T3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36">Всего</text:p>
          </table:table-cell>
          <table:table-cell table:style-name="Таблица5.H2" office:value-type="string">
            <text:p text:style-name="P36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/>
          </table:table-cell>
          <table:table-cell table:style-name="Таблица5.A3">
            <text:p text:style-name="P36"/>
          </table:table-cell>
          <table:table-cell table:style-name="Таблица5.H2" office:value-type="string">
            <text:p text:style-name="P36"/>
          </table:table-cell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Общегосударственные вопросы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8110.6">
            <text:p text:style-name="P33">8110,6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02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718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02</text:p>
            <text:p text:style-name="P33"/>
          </table:table-cell>
          <table:table-cell table:style-name="Таблица5.G2" office:value-type="string">
            <text:p text:style-name="P33">60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718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60 1 00 1100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718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 table:style-name="Таблица5.8"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на выплаты персонвлу казённых учреждений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60 1 00 11000</text:p>
          </table:table-cell>
          <table:table-cell table:style-name="Таблица5.A3" office:value-type="float" office:value="120">
            <text:p text:style-name="P36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04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6049.3">
            <text:p text:style-name="P33">6049,3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04</text:p>
            <text:p text:style-name="P33"/>
          </table:table-cell>
          <table:table-cell table:style-name="Таблица5.G2" office:value-type="string">
            <text:p text:style-name="P33">60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6049.3">
            <text:p text:style-name="P33">6049,3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60 2 00 11000</text:p>
          </table:table-cell>
          <table:table-cell table:style-name="Таблица5.G2" office:value-type="string">
            <text:p text:style-name="P36"/>
          </table:table-cell>
          <table:table-cell table:style-name="Таблица5.A3" office:value-type="float" office:value="5501.3">
            <text:p text:style-name="P36">5501,3</text:p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на выплаты персоналу казённых учреждений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60 2 00 11000</text:p>
          </table:table-cell>
          <table:table-cell table:style-name="Таблица5.A3" office:value-type="float" office:value="120">
            <text:p text:style-name="P36">120</text:p>
          </table:table-cell>
          <table:table-cell table:style-name="Таблица5.A3" office:value-type="float" office:value="3999.1">
            <text:p text:style-name="P36">3999,1</text:p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60 2 00 11000</text:p>
          </table:table-cell>
          <table:table-cell table:style-name="Таблица5.A3" office:value-type="float" office:value="240">
            <text:p text:style-name="P36">240</text:p>
          </table:table-cell>
          <table:table-cell table:style-name="Таблица5.A3" office:value-type="float" office:value="1468.7">
            <text:p text:style-name="P36">1468,7</text:p>
          </table:table-cell>
          <table:table-cell table:style-name="Таблица5.H2" office:value-type="string">
            <text:p text:style-name="P36">-</text:p>
            <text:p text:style-name="P36"/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Уплата налогов, сборов и иных платежей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60 2 00 11000</text:p>
          </table:table-cell>
          <table:table-cell table:style-name="Таблица5.A3" office:value-type="float" office:value="850">
            <text:p text:style-name="P36">850</text:p>
          </table:table-cell>
          <table:table-cell table:style-name="Таблица5.A3" office:value-type="float" office:value="33.5">
            <text:p text:style-name="P36">33,5</text:p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60 2 00 7821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548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межбюджетные трансферты</text:p>
          </table:table-cell>
          <table:table-cell table:style-name="Таблица5.G2" office:value-type="string">
            <text:p text:style-name="P36">01</text:p>
            <text:p text:style-name="P36"><text:soft-page-break/></text:p>
          </table:table-cell>
          <table:table-cell table:style-name="Таблица5.G2" office:value-type="string">
            <text:p text:style-name="P36">04</text:p>
            <text:p text:style-name="P36"><text:soft-page-break/></text:p>
          </table:table-cell>
          <table:table-cell table:style-name="Таблица5.G2" office:value-type="string">
            <text:p text:style-name="P36">60 2 00 78210</text:p>
          </table:table-cell>
          <table:table-cell table:style-name="Таблица5.A3" office:value-type="float" office:value="540">
            <text:p text:style-name="P36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Резервные фонды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A3" office:value-type="float" office:value="11">
            <text:p text:style-name="P33">11</text:p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20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A3" office:value-type="float" office:value="11">
            <text:p text:style-name="P36">11</text:p>
          </table:table-cell>
          <table:table-cell table:style-name="Таблица5.G2" office:value-type="string">
            <text:p text:style-name="P36">60 0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20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1</text:p>
            <text:p text:style-name="P36"/>
          </table:table-cell>
          <table:table-cell table:style-name="Таблица5.G2" office:value-type="string">
            <text:p text:style-name="P36">60 3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200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езервные фонды местных администраций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A3" office:value-type="float" office:value="11">
            <text:p text:style-name="P36">11</text:p>
          </table:table-cell>
          <table:table-cell table:style-name="Таблица5.G2" office:value-type="string">
            <text:p text:style-name="P36">60 3 00 79900</text:p>
          </table:table-cell>
          <table:table-cell table:style-name="Таблица5.A3" office:value-type="float" office:value="870">
            <text:p text:style-name="P36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Другие общегосударственные вопросы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A3" office:value-type="float" office:value="13">
            <text:p text:style-name="P33">13</text:p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1143,3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3">60 0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1143,3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1143,3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12000</text:p>
          </table:table-cell>
          <table:table-cell table:style-name="Таблица5.G2" office:value-type="string">
            <text:p text:style-name="P36"/>
          </table:table-cell>
          <table:table-cell table:style-name="Таблица5.A3" table:number-rows-spanned="2" office:value-type="float" office:value="533.3">
            <text:p text:style-name="P36">533,3</text:p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на выплаты персоналу казённых учреждений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12000</text:p>
          </table:table-cell>
          <table:table-cell table:style-name="Таблица5.A3" office:value-type="float" office:value="110">
            <text:p text:style-name="P36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2001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10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2001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2002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600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13</text:p>
            <text:p text:style-name="P36"/>
          </table:table-cell>
          <table:table-cell table:style-name="Таблица5.G2" office:value-type="string">
            <text:p text:style-name="P36">60 4 00 2002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33">03</text:p>
            <text:p text:style-name="P33"/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50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Обеспечение пожарной безопасности</text:p>
          </table:table-cell>
          <table:table-cell table:style-name="Таблица5.G2" office:value-type="string">
            <text:p text:style-name="P33">03</text:p>
            <text:p text:style-name="P33"/>
          </table:table-cell>
          <table:table-cell table:style-name="Таблица5.A3" office:value-type="float" office:value="10">
            <text:p text:style-name="P33">10</text:p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20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A3" office:value-type="float" office:value="10">
            <text:p text:style-name="P36">10</text:p>
          </table:table-cell>
          <table:table-cell table:style-name="Таблица5.G2" office:value-type="string">
            <text:p text:style-name="P36">11 0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20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0</text:p>
            <text:p text:style-name="P36"/>
          </table:table-cell>
          <table:table-cell table:style-name="Таблица5.G2" office:value-type="string">
            <text:p text:style-name="P36">11 2 00 2000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200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0</text:p>
            <text:p text:style-name="P36"/>
          </table:table-cell>
          <table:table-cell table:style-name="Таблица5.G2" office:value-type="string">
            <text:p text:style-name="P36">11 2 00 2000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33">03 </text:p>
            <text:p text:style-name="P33"/>
          </table:table-cell>
          <table:table-cell table:style-name="Таблица5.G2" office:value-type="string">
            <text:p text:style-name="P33">14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30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</text:p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4</text:p>
            <text:p text:style-name="P36"/>
          </table:table-cell>
          <table:table-cell table:style-name="Таблица5.G2" office:value-type="string">
            <text:p text:style-name="P36">60 0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30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 <text:s/>в области национальная безопасность и <text:soft-page-break/>правоохранительная деятельная</text:p>
          </table:table-cell>
          <table:table-cell table:style-name="Таблица5.G2" office:value-type="string">
            <text:p text:style-name="P36">03</text:p>
            <text:p text:style-name="P36"/>
            <text:p text:style-name="P36"/>
          </table:table-cell>
          <table:table-cell table:style-name="Таблица5.G2" office:value-type="string">
            <text:p text:style-name="P36">14</text:p>
            <text:p text:style-name="P36"/>
          </table:table-cell>
          <table:table-cell table:style-name="Таблица5.G2" office:value-type="string">
            <text:p text:style-name="P36">60 6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30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4</text:p>
            <text:p text:style-name="P36"/>
          </table:table-cell>
          <table:table-cell table:style-name="Таблица5.G2" office:value-type="string">
            <text:p text:style-name="P36">60 6 00 2000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300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4</text:p>
            <text:p text:style-name="P36"/>
          </table:table-cell>
          <table:table-cell table:style-name="Таблица5.G2" office:value-type="string">
            <text:p text:style-name="P36">60 6 00 2000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Национальная экономика</text:p>
          </table:table-cell>
          <table:table-cell table:style-name="Таблица5.G2" office:value-type="string">
            <text:p text:style-name="P33">04</text:p>
            <text:p text:style-name="P33"/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4668.1">
            <text:p text:style-name="P33">4668,1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A3">
            <text:p text:style-name="P33"/>
          </table:table-cell>
          <table:table-cell table:style-name="Таблица5.G2" office:value-type="string">
            <text:p text:style-name="P33">Сельское хозяйство и рыболовство</text:p>
          </table:table-cell>
          <table:table-cell table:style-name="Таблица5.G2" office:value-type="string">
            <text:p text:style-name="P33">04</text:p>
            <text:p text:style-name="P33"/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54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A3">
            <text:p text:style-name="P35"/>
          </table:table-cell>
          <table:table-cell table:style-name="Таблица5.G2" office:value-type="string">
            <text:p text:style-name="P35">Непрограммные направления расходов бюджета поселения</text:p>
          </table:table-cell>
          <table:table-cell table:style-name="Таблица5.G2" office:value-type="string">
            <text:p text:style-name="P35">04</text:p>
            <text:p text:style-name="P35"/>
          </table:table-cell>
          <table:table-cell table:style-name="Таблица5.G2" office:value-type="string">
            <text:p text:style-name="P35">05</text:p>
            <text:p text:style-name="P35"/>
          </table:table-cell>
          <table:table-cell table:style-name="Таблица5.G2" office:value-type="string">
            <text:p text:style-name="P35">70 0 00 00000</text:p>
          </table:table-cell>
          <table:table-cell table:style-name="Таблица5.G2" office:value-type="string">
            <text:p text:style-name="P35"/>
          </table:table-cell>
          <table:table-cell table:style-name="Таблица5.G2" office:value-type="string">
            <text:p text:style-name="P35">54,0</text:p>
            <text:p text:style-name="P35"/>
          </table:table-cell>
          <table:table-cell table:style-name="Таблица5.H2" office:value-type="string">
            <text:p text:style-name="P35">-</text:p>
          </table:table-cell>
        </table:table-row>
        <table:table-row>
          <table:table-cell table:style-name="Таблица5.A3">
            <text:p text:style-name="P35"/>
          </table:table-cell>
          <table:table-cell table:style-name="Таблица5.G2" office:value-type="string">
            <text:p text:style-name="P35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35">04</text:p>
            <text:p text:style-name="P35"/>
          </table:table-cell>
          <table:table-cell table:style-name="Таблица5.G2" office:value-type="string">
            <text:p text:style-name="P35">05</text:p>
            <text:p text:style-name="P35"/>
          </table:table-cell>
          <table:table-cell table:style-name="Таблица5.G2" office:value-type="string">
            <text:p text:style-name="P35">70 5 00 00000</text:p>
          </table:table-cell>
          <table:table-cell table:style-name="Таблица5.G2" office:value-type="string">
            <text:p text:style-name="P35"/>
          </table:table-cell>
          <table:table-cell table:style-name="Таблица5.G2" office:value-type="string">
            <text:p text:style-name="P35">54,0</text:p>
            <text:p text:style-name="P35"/>
          </table:table-cell>
          <table:table-cell table:style-name="Таблица5.H2" office:value-type="string">
            <text:p text:style-name="P35">-</text:p>
          </table:table-cell>
        </table:table-row>
        <table:table-row>
          <table:table-cell table:style-name="Таблица5.A3">
            <text:p text:style-name="P35"/>
          </table:table-cell>
          <table:table-cell table:style-name="Таблица5.G2" office:value-type="string">
            <text:p text:style-name="P35">Закупка товаров, раьот и услуг для муниципальных нужд</text:p>
          </table:table-cell>
          <table:table-cell table:style-name="Таблица5.G2" office:value-type="string">
            <text:p text:style-name="P35">04</text:p>
            <text:p text:style-name="P35"/>
          </table:table-cell>
          <table:table-cell table:style-name="Таблица5.G2" office:value-type="string">
            <text:p text:style-name="P35">05</text:p>
            <text:p text:style-name="P35"/>
          </table:table-cell>
          <table:table-cell table:style-name="Таблица5.G2" office:value-type="string">
            <text:p text:style-name="P35">70 5 00 20000</text:p>
          </table:table-cell>
          <table:table-cell table:style-name="Таблица5.G2" office:value-type="string">
            <text:p text:style-name="P35"/>
          </table:table-cell>
          <table:table-cell table:style-name="Таблица5.G2" table:number-rows-spanned="2" office:value-type="string">
            <text:p text:style-name="P35">54,0</text:p>
            <text:p text:style-name="P35"/>
          </table:table-cell>
          <table:table-cell table:style-name="Таблица5.H2" table:number-rows-spanned="2" office:value-type="string">
            <text:p text:style-name="P35">-</text:p>
          </table:table-cell>
        </table:table-row>
        <table:table-row>
          <table:table-cell table:style-name="Таблица5.A3">
            <text:p text:style-name="P35"/>
          </table:table-cell>
          <table:table-cell table:style-name="Таблица5.G2" office:value-type="string">
            <text:p text:style-name="P35">Иные закупки товаров, работ, услуг для муниципальных нужд</text:p>
          </table:table-cell>
          <table:table-cell table:style-name="Таблица5.G2" office:value-type="string">
            <text:p text:style-name="P35">04</text:p>
            <text:p text:style-name="P35"/>
          </table:table-cell>
          <table:table-cell table:style-name="Таблица5.G2" office:value-type="string">
            <text:p text:style-name="P35">05</text:p>
            <text:p text:style-name="P35"/>
          </table:table-cell>
          <table:table-cell table:style-name="Таблица5.G2" office:value-type="string">
            <text:p text:style-name="P35">70 5 00 20000</text:p>
          </table:table-cell>
          <table:table-cell table:style-name="Таблица5.A3" office:value-type="float" office:value="240">
            <text:p text:style-name="P3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Дорожное хозяйство</text:p>
          </table:table-cell>
          <table:table-cell table:style-name="Таблица5.G2" office:value-type="string">
            <text:p text:style-name="P33">04</text:p>
            <text:p text:style-name="P33"/>
          </table:table-cell>
          <table:table-cell table:style-name="Таблица5.G2" office:value-type="string">
            <text:p text:style-name="P33">09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4614.1">
            <text:p text:style-name="P33">4614,1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33">04</text:p>
            <text:p text:style-name="P33"/>
          </table:table-cell>
          <table:table-cell table:style-name="Таблица5.G2" office:value-type="string">
            <text:p text:style-name="P33">09</text:p>
            <text:p text:style-name="P33"/>
          </table:table-cell>
          <table:table-cell table:style-name="Таблица5.G2" office:value-type="string">
            <text:p text:style-name="P33">12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4614.1">
            <text:p text:style-name="P33">4614,1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09</text:p>
            <text:p text:style-name="P36"/>
          </table:table-cell>
          <table:table-cell table:style-name="Таблица5.G2" office:value-type="string">
            <text:p text:style-name="P36">12 2 00 20000</text:p>
          </table:table-cell>
          <table:table-cell table:style-name="Таблица5.G2" office:value-type="string">
            <text:p text:style-name="P36"/>
          </table:table-cell>
          <table:table-cell table:style-name="Таблица5.A3" table:number-rows-spanned="2" office:value-type="float" office:value="4614.1">
            <text:p text:style-name="P36">4614,1</text:p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  <text:p text:style-name="P36"/>
          </table:table-cell>
          <table:table-cell table:style-name="Таблица5.G2" office:value-type="string">
            <text:p text:style-name="P36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36">04</text:p>
            <text:p text:style-name="P36"/>
          </table:table-cell>
          <table:table-cell table:style-name="Таблица5.G2" office:value-type="string">
            <text:p text:style-name="P36">09</text:p>
            <text:p text:style-name="P36"/>
          </table:table-cell>
          <table:table-cell table:style-name="Таблица5.G2" office:value-type="string">
            <text:p text:style-name="P36">12 2 00 2000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Жилищно-коммунальное хозяйство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43688.1">
            <text:p text:style-name="P33">43688,1</text:p>
          </table:table-cell>
          <table:table-cell table:style-name="Таблица5.H50" office:value-type="float" office:value="34143.6">
            <text:p text:style-name="P33">34143,6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Жилищное хозяйство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7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70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7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70 4 00 0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7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70 4 00 2000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70,0</text:p>
            <text:p text:style-name="P36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70 4 00 2000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Коммунальное хозяйство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2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34711.5">
            <text:p text:style-name="P33">34711,5</text:p>
          </table:table-cell>
          <table:table-cell table:style-name="Таблица5.H50" office:value-type="float" office:value="32500.9">
            <text:p text:style-name="P33">32500,9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Расходы в области жилищно-коммунального хозяйства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2</text:p>
            <text:p text:style-name="P33"/>
          </table:table-cell>
          <table:table-cell table:style-name="Таблица5.G2" office:value-type="string">
            <text:p text:style-name="P33">17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34711.5">
            <text:p text:style-name="P33">34711,5</text:p>
          </table:table-cell>
          <table:table-cell table:style-name="Таблица5.H50" office:value-type="float" office:value="32500.9">
            <text:p text:style-name="P33">32500,9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00000</text:p>
          </table:table-cell>
          <table:table-cell table:style-name="Таблица5.G2" office:value-type="string">
            <text:p text:style-name="P36"/>
          </table:table-cell>
          <table:table-cell table:style-name="Таблица5.A3" office:value-type="float" office:value="34711.5">
            <text:p text:style-name="P33">34711,5</text:p>
          </table:table-cell>
          <table:table-cell table:style-name="Таблица5.H50" office:value-type="float" office:value="32500.9">
            <text:p text:style-name="P33">32500,9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 </text:p>
            <text:p text:style-name="P36"/>
          </table:table-cell>
          <table:table-cell table:style-name="Таблица5.G2" office:value-type="string">
            <text:p text:style-name="P36">17 9 00 20000</text:p>
          </table:table-cell>
          <table:table-cell table:style-name="Таблица5.G2" office:value-type="string">
            <text:p text:style-name="P36"/>
          </table:table-cell>
          <table:table-cell table:style-name="Таблица5.G2" table:number-rows-spanned="2" office:value-type="string">
            <text:p text:style-name="P36">500,<text:span text:style-name="T9">0</text:span></text:p>
            <text:p text:style-name="P41"/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<text:soft-page-break/>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><text:soft-page-break/></text:p>
          </table:table-cell>
          <table:table-cell table:style-name="Таблица5.G2" office:value-type="string">
            <text:p text:style-name="P36">02</text:p>
            <text:p text:style-name="P36"><text:soft-page-break/></text:p>
          </table:table-cell>
          <table:table-cell table:style-name="Таблица5.G2" office:value-type="string">
            <text:p text:style-name="P36">17 9 00 2000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L5760</text:span></text:p>
          </table:table-cell>
          <table:table-cell table:style-name="Таблица5.A3">
            <text:p text:style-name="P36"/>
          </table:table-cell>
          <table:table-cell table:style-name="Таблица5.G2" table:number-rows-spanned="2" office:value-type="string">
            <text:p text:style-name="P25">28500,0</text:p>
            <text:p text:style-name="P25"/>
          </table:table-cell>
          <table:table-cell table:style-name="Таблица5.H2" table:number-rows-spanned="2" office:value-type="string">
            <text:p text:style-name="P25">28500,0</text:p>
            <text:p text:style-name="P25"/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L5760</text:span>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<text:span text:style-name="T9">C</text:span>офинансировани<text:span text:style-name="T8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L5760</text:span></text:p>
          </table:table-cell>
          <table:table-cell table:style-name="Таблица5.A3">
            <text:p text:style-name="P36"/>
          </table:table-cell>
          <table:table-cell table:style-name="Таблица5.G2" table:number-rows-spanned="2" office:value-type="string">
            <text:p text:style-name="P12">1500,0</text:p>
            <text:p text:style-name="P12"/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L5760</text:span></text:p>
          </table:table-cell>
          <table:table-cell table:style-name="Таблица5.A3" office:value-type="float" office:value="240">
            <text:p text:style-name="P41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S5760</text:span></text:p>
          </table:table-cell>
          <table:table-cell table:style-name="Таблица5.A3">
            <text:p text:style-name="P36"/>
          </table:table-cell>
          <table:table-cell table:style-name="Таблица5.A3" table:number-rows-spanned="2" office:value-type="float" office:value="4000.9">
            <text:p text:style-name="P25">4000,9</text:p>
          </table:table-cell>
          <table:table-cell table:style-name="Таблица5.H50" table:number-rows-spanned="2" office:value-type="float" office:value="4000.9">
            <text:p text:style-name="P25">4000,9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S5760</text:span>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<text:span text:style-name="T9">C</text:span>офинансировани<text:span text:style-name="T8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S5760</text:span></text:p>
          </table:table-cell>
          <table:table-cell table:style-name="Таблица5.A3">
            <text:p text:style-name="P36"/>
          </table:table-cell>
          <table:table-cell table:style-name="Таблица5.A3" table:number-rows-spanned="2" office:value-type="float" office:value="210.6">
            <text:p text:style-name="P25">210,6</text:p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2</text:p>
            <text:p text:style-name="P36"/>
          </table:table-cell>
          <table:table-cell table:style-name="Таблица5.G2" office:value-type="string">
            <text:p text:style-name="P36">17 9 00 <text:span text:style-name="T9">S5760</text:span></text:p>
          </table:table-cell>
          <table:table-cell table:style-name="Таблица5.A3" office:value-type="float" office:value="240">
            <text:p text:style-name="P41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Благоустройство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3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8906.6">
            <text:p text:style-name="P33">8906,6</text:p>
          </table:table-cell>
          <table:table-cell table:style-name="Таблица5.H50" office:value-type="float" office:value="1642.7">
            <text:p text:style-name="P33">1642,7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>03</text:p>
            <text:p text:style-name="P33"/>
          </table:table-cell>
          <table:table-cell table:style-name="Таблица5.G2" office:value-type="string">
            <text:p text:style-name="P33">13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8906.6">
            <text:p text:style-name="P42">8906,6</text:p>
          </table:table-cell>
          <table:table-cell table:style-name="Таблица5.H50" office:value-type="float" office:value="1642.7">
            <text:p text:style-name="P42">1642,7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20000</text:p>
          </table:table-cell>
          <table:table-cell table:style-name="Таблица5.G2" office:value-type="string">
            <text:p text:style-name="P36"/>
          </table:table-cell>
          <table:table-cell table:style-name="Таблица5.A3" office:value-type="float" office:value="7240.5">
            <text:p text:style-name="P33">7240,5</text:p>
          </table:table-cell>
          <table:table-cell table:style-name="Таблица5.H2" office:value-type="string">
            <text:p text:style-name="P33"/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20010</text:p>
          </table:table-cell>
          <table:table-cell table:style-name="Таблица5.A3" office:value-type="float" office:value="240">
            <text:p text:style-name="P36">240</text:p>
          </table:table-cell>
          <table:table-cell table:style-name="Таблица5.G2" office:value-type="string">
            <text:p text:style-name="P36">350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20020</text:p>
          </table:table-cell>
          <table:table-cell table:style-name="Таблица5.A3" office:value-type="float" office:value="240">
            <text:p text:style-name="P36">240</text:p>
          </table:table-cell>
          <table:table-cell table:style-name="Таблица5.G2" office:value-type="string">
            <text:p text:style-name="P41">1000,0</text:p>
            <text:p text:style-name="P41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20030</text:p>
          </table:table-cell>
          <table:table-cell table:style-name="Таблица5.A3" office:value-type="float" office:value="240">
            <text:p text:style-name="P36">240</text:p>
          </table:table-cell>
          <table:table-cell table:style-name="Таблица5.A3" office:value-type="float" office:value="2740.5">
            <text:p text:style-name="P41">2740,5</text:p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<text:span text:style-name="T9">L5760</text:span></text:p>
          </table:table-cell>
          <table:table-cell table:style-name="Таблица5.A3">
            <text:p text:style-name="P36"/>
          </table:table-cell>
          <table:table-cell table:style-name="Таблица5.A3" table:number-rows-spanned="2" office:value-type="float" office:value="1642.7">
            <text:p text:style-name="P42">1642,7</text:p>
          </table:table-cell>
          <table:table-cell table:style-name="Таблица5.H50" table:number-rows-spanned="2" office:value-type="float" office:value="1642.7">
            <text:p text:style-name="P42">1642,7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<text:span text:style-name="T9">L5760</text:span>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<text:span text:style-name="T9">C</text:span>офинансировани<text:span text:style-name="T8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<text:span text:style-name="T9">L5760</text:span></text:p>
          </table:table-cell>
          <table:table-cell table:style-name="Таблица5.A3">
            <text:p text:style-name="P36"/>
          </table:table-cell>
          <table:table-cell table:style-name="Таблица5.G2" table:number-rows-spanned="2" office:value-type="string">
            <text:p text:style-name="P26">23,<text:span text:style-name="T8">4</text:span></text:p>
          </table:table-cell>
          <table:table-cell table:style-name="Таблица5.H2" table:number-rows-spanned="2" office:value-type="string">
            <text:p text:style-name="P2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03</text:p>
            <text:p text:style-name="P36"/>
          </table:table-cell>
          <table:table-cell table:style-name="Таблица5.G2" office:value-type="string">
            <text:p text:style-name="P36">13 2 00 <text:span text:style-name="T9">L5760</text:span>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Охрана окружающей среды</text:p>
          </table:table-cell>
          <table:table-cell table:style-name="Таблица5.G2" office:value-type="string">
            <text:p text:style-name="P33">06</text:p>
            <text:p text:style-name="P33"/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30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ext:soft-page-break/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Другие вопросы в области охраны окружающей среды</text:p>
          </table:table-cell>
          <table:table-cell table:style-name="Таблица5.G2" office:value-type="string">
            <text:p text:style-name="P33">06</text:p>
            <text:p text:style-name="P33"/>
          </table:table-cell>
          <table:table-cell table:style-name="Таблица5.G2" office:value-type="string">
            <text:p text:style-name="P33">05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30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36">06</text:p>
            <text:p text:style-name="P36"/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15 2 00 20000</text:p>
          </table:table-cell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300,0</text:p>
            <text:p text:style-name="P36"/>
          </table:table-cell>
          <table:table-cell table:style-name="Таблица5.H2" office:value-type="string">
            <text:p text:style-name="P36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Закупка товаров, работ и услуг для муниципальных нужд</text:p>
          </table:table-cell>
          <table:table-cell table:style-name="Таблица5.G2" office:value-type="string">
            <text:p text:style-name="P36">06</text:p>
            <text:p text:style-name="P36"/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15 2 00 20000</text:p>
          </table:table-cell>
          <table:table-cell table:style-name="Таблица5.A3">
            <text:p text:style-name="P36"/>
          </table:table-cell>
          <table:table-cell table:style-name="Таблица5.G2" table:number-rows-spanned="2" office:value-type="string">
            <text:p text:style-name="P12">300,0</text:p>
            <text:p text:style-name="P12"/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36">06</text:p>
            <text:p text:style-name="P36"/>
          </table:table-cell>
          <table:table-cell table:style-name="Таблица5.G2" office:value-type="string">
            <text:p text:style-name="P36">05</text:p>
            <text:p text:style-name="P36"/>
          </table:table-cell>
          <table:table-cell table:style-name="Таблица5.G2" office:value-type="string">
            <text:p text:style-name="P36">15 2 00 20000</text:p>
          </table:table-cell>
          <table:table-cell table:style-name="Таблица5.A3" office:value-type="float" office:value="240">
            <text:p text:style-name="P36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Культура, кинематография</text:p>
          </table:table-cell>
          <table:table-cell table:style-name="Таблица5.G2" office:value-type="string">
            <text:p text:style-name="P33">08</text:p>
            <text:p text:style-name="P33"/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5581.5">
            <text:p text:style-name="P33">5581,5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Культура</text:p>
          </table:table-cell>
          <table:table-cell table:style-name="Таблица5.G2" office:value-type="string">
            <text:p text:style-name="P33">08</text:p>
            <text:p text:style-name="P33"/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5581.5">
            <text:p text:style-name="P33">5581,5</text:p>
          </table:table-cell>
          <table:table-cell table:style-name="Таблица5.H2" office:value-type="string">
            <text:p text:style-name="P33">-</text:p>
            <text:p text:style-name="P33"/>
          </table:table-cell>
        </table:table-row>
        <table:table-row>
          <table:table-cell table:style-name="Таблица5.G2" office:value-type="string">
            <text:p text:style-name="P36">Н</text:p>
          </table:table-cell>
          <table:table-cell table:style-name="Таблица5.G2" office:value-type="string">
            <text:p text:style-name="P36">Непрограммыне направления расходов бюджета поселения</text:p>
          </table:table-cell>
          <table:table-cell table:style-name="Таблица5.G2" office:value-type="string">
            <text:p text:style-name="P33">08</text:p>
            <text:p text:style-name="P33"/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>70 0 00 00000</text:p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5581.5">
            <text:p text:style-name="P33">5581,5</text:p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36">08</text:p>
            <text:p text:style-name="P36"/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70 3 00 00000</text:p>
          </table:table-cell>
          <table:table-cell table:style-name="Таблица5.G2" office:value-type="string">
            <text:p text:style-name="P36"/>
          </table:table-cell>
          <table:table-cell table:style-name="Таблица5.A3" office:value-type="float" office:value="5581.5">
            <text:p text:style-name="P36">5581,5</text:p>
          </table:table-cell>
          <table:table-cell table:style-name="Таблица5.H2" office:value-type="string">
            <text:p text:style-name="P36">-</text:p>
          </table:table-cell>
        </table:table-row>
        <table:table-row table:style-name="Таблица5.88"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36">08</text:p>
            <text:p text:style-name="P36"/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70 3 00 78210</text:p>
          </table:table-cell>
          <table:table-cell table:style-name="Таблица5.G2" office:value-type="string">
            <text:p text:style-name="P36"/>
          </table:table-cell>
          <table:table-cell table:style-name="Таблица5.A3" table:number-rows-spanned="2" office:value-type="float" office:value="5581.5">
            <text:p text:style-name="P36">5581,5</text:p>
          </table:table-cell>
          <table:table-cell table:style-name="Таблица5.H2" table:number-rows-spanned="2" office:value-type="string">
            <text:p text:style-name="P36">-</text:p>
          </table:table-cell>
        </table:table-row>
        <table:table-row table:style-name="Таблица5.89"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6">Иные межбюджетные трансферты</text:p>
          </table:table-cell>
          <table:table-cell table:style-name="Таблица5.G2" office:value-type="string">
            <text:p text:style-name="P36">08</text:p>
            <text:p text:style-name="P36"/>
          </table:table-cell>
          <table:table-cell table:style-name="Таблица5.G2" office:value-type="string">
            <text:p text:style-name="P36">01</text:p>
            <text:p text:style-name="P36"/>
          </table:table-cell>
          <table:table-cell table:style-name="Таблица5.G2" office:value-type="string">
            <text:p text:style-name="P36">70 3 00 78210</text:p>
          </table:table-cell>
          <table:table-cell table:style-name="Таблица5.A3" office:value-type="float" office:value="540">
            <text:p text:style-name="P36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33">222</text:p>
          </table:table-cell>
          <table:table-cell table:style-name="Таблица5.G2" office:value-type="string">
            <text:p text:style-name="P33">Физическая культура и спорт</text:p>
          </table:table-cell>
          <table:table-cell table:style-name="Таблица5.A3" office:value-type="float" office:value="11">
            <text:p text:style-name="P33">11</text:p>
          </table:table-cell>
          <table:table-cell table:style-name="Таблица5.G2" office:value-type="string">
            <text:p text:style-name="P33">00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2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Физическая культура</text:p>
          </table:table-cell>
          <table:table-cell table:style-name="Таблица5.A3" office:value-type="float" office:value="11">
            <text:p text:style-name="P33">11</text:p>
          </table:table-cell>
          <table:table-cell table:style-name="Таблица5.G2" office:value-type="string">
            <text:p text:style-name="P33">01</text:p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>20,0</text:p>
            <text:p text:style-name="P33"/>
          </table:table-cell>
          <table:table-cell table:style-name="Таблица5.H2" office:value-type="string">
            <text:p text:style-name="P33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5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35">11</text:p>
          </table:table-cell>
          <table:table-cell table:style-name="Таблица5.G2" office:value-type="string">
            <text:p text:style-name="P35">01</text:p>
            <text:p text:style-name="P35"/>
          </table:table-cell>
          <table:table-cell table:style-name="Таблица5.G2" office:value-type="string">
            <text:p text:style-name="P35">16 2 00 00000</text:p>
          </table:table-cell>
          <table:table-cell table:style-name="Таблица5.G2" office:value-type="string">
            <text:p text:style-name="P35"/>
          </table:table-cell>
          <table:table-cell table:style-name="Таблица5.G2" office:value-type="string">
            <text:p text:style-name="P35">20,0</text:p>
            <text:p text:style-name="P35"/>
          </table:table-cell>
          <table:table-cell table:style-name="Таблица5.H2" office:value-type="string">
            <text:p text:style-name="P35">-</text:p>
          </table:table-cell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5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35">11</text:p>
          </table:table-cell>
          <table:table-cell table:style-name="Таблица5.G2" office:value-type="string">
            <text:p text:style-name="P35">01</text:p>
            <text:p text:style-name="P35"/>
          </table:table-cell>
          <table:table-cell table:style-name="Таблица5.G2" office:value-type="string">
            <text:p text:style-name="P35">16 2 00 20000</text:p>
          </table:table-cell>
          <table:table-cell table:style-name="Таблица5.G2" office:value-type="string">
            <text:p text:style-name="P35"/>
          </table:table-cell>
          <table:table-cell table:style-name="Таблица5.G2" table:number-rows-spanned="2" office:value-type="string">
            <text:p text:style-name="P35">20,0</text:p>
            <text:p text:style-name="P35"/>
          </table:table-cell>
          <table:table-cell table:style-name="Таблица5.H2" table:number-rows-spanned="2" office:value-type="string">
            <text:p text:style-name="P35">-</text:p>
          </table:table-cell>
        </table:table-row>
        <table:table-row>
          <table:table-cell table:style-name="Таблица5.G2" office:value-type="string">
            <text:p text:style-name="P35"/>
          </table:table-cell>
          <table:table-cell table:style-name="Таблица5.G2" office:value-type="string">
            <text:p text:style-name="P35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35">11</text:p>
          </table:table-cell>
          <table:table-cell table:style-name="Таблица5.G2" office:value-type="string">
            <text:p text:style-name="P35">01</text:p>
            <text:p text:style-name="P35"/>
          </table:table-cell>
          <table:table-cell table:style-name="Таблица5.G2" office:value-type="string">
            <text:p text:style-name="P35">16 2 00 20000</text:p>
          </table:table-cell>
          <table:table-cell table:style-name="Таблица5.A3" office:value-type="float" office:value="240">
            <text:p text:style-name="P3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36"/>
          </table:table-cell>
          <table:table-cell table:style-name="Таблица5.G2" office:value-type="string">
            <text:p text:style-name="P33">ВСЕГО <text:s/>РАСХОДОВ:</text:p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  <table:table-cell table:style-name="Таблица5.A3" office:value-type="float" office:value="62868.3">
            <text:p text:style-name="P33">62868,3</text:p>
          </table:table-cell>
          <table:table-cell table:style-name="Таблица5.H50" office:value-type="float" office:value="34143.6">
            <text:p text:style-name="P33">34143,6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Приложение № 7</text:p>
      <text:p text:style-name="P17"/>
      <text:p text:style-name="P19">Ведомственная структура расходов бюджета сельского поселения Богатое</text:p>
      <text:p text:style-name="P19"><text:s/>на плановый период 2022-2023 годы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33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33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33">Рз</text:p>
          </table:table-cell>
          <table:table-cell table:style-name="Таблица6.A1" table:number-rows-spanned="2" office:value-type="string">
            <text:p text:style-name="P33">ПР</text:p>
          </table:table-cell>
          <table:table-cell table:style-name="Таблица6.A1" table:number-rows-spanned="2" office:value-type="string">
            <text:p text:style-name="P33">ЦСР</text:p>
          </table:table-cell>
          <table:table-cell table:style-name="Таблица6.A1" table:number-rows-spanned="2" office:value-type="string">
            <text:p text:style-name="P33">ВР</text:p>
          </table:table-cell>
          <table:table-cell table:style-name="Таблица6.G1" table:number-columns-spanned="4" office:value-type="string">
            <text:p text:style-name="P33">Плановый период, <text:span text:style-name="T3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36">2022 год</text:p>
          </table:table-cell>
          <table:table-cell table:style-name="Таблица6.G2" office:value-type="string">
            <text:p text:style-name="P36">В том числе за счёт безвозмездных поступлений</text:p>
          </table:table-cell>
          <table:table-cell table:style-name="Таблица6.G2" office:value-type="string">
            <text:p text:style-name="P36">2023 год</text:p>
          </table:table-cell>
          <table:table-cell table:style-name="Таблица6.J2" office:value-type="string">
            <text:p text:style-name="P36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<text:s/></text:p>
          </table:table-cell>
          <table:table-cell table:style-name="Таблица6.J2" office:value-type="string">
            <text:p text:style-name="P36"/>
          </table:table-cell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Общегосударственные вопросы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8110.6">
            <text:p text:style-name="P33">8110,6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8110.6">
            <text:p text:style-name="P33">8110,6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02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718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718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02</text:p>
            <text:p text:style-name="P33"/>
          </table:table-cell>
          <table:table-cell table:style-name="Таблица6.G2" office:value-type="string">
            <text:p text:style-name="P33">60 0 00 00000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718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718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2</text:p>
            <text:p text:style-name="P36"/>
          </table:table-cell>
          <table:table-cell table:style-name="Таблица6.G2" office:value-type="string">
            <text:p text:style-name="P36">60 1 00 11000</text:p>
          </table:table-cell>
          <table:table-cell table:style-name="Таблица6.G2" office:value-type="string">
            <text:p text:style-name="P36"/>
          </table:table-cell>
          <table:table-cell table:style-name="Таблица6.G2" table:number-rows-spanned="2" office:value-type="string">
            <text:p text:style-name="P36">718,0</text:p>
            <text:p text:style-name="P36"/>
          </table:table-cell>
          <table:table-cell table:style-name="Таблица6.G2" table:number-rows-spanned="2" office:value-type="string">
            <text:p text:style-name="P36">-</text:p>
            <text:p text:style-name="P36"/>
          </table:table-cell>
          <table:table-cell table:style-name="Таблица6.G2" table:number-rows-spanned="2" office:value-type="string">
            <text:p text:style-name="P36">718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на выплаты персоналу казённых учреждений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2</text:p>
            <text:p text:style-name="P36"/>
          </table:table-cell>
          <table:table-cell table:style-name="Таблица6.G2" office:value-type="string">
            <text:p text:style-name="P36">60 1 00 11000</text:p>
          </table:table-cell>
          <table:table-cell table:style-name="Таблица6.A3" office:value-type="float" office:value="120">
            <text:p text:style-name="P36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04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6049.3">
            <text:p text:style-name="P33">6049,3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6049.3">
            <text:p text:style-name="P33">6049,3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04</text:p>
            <text:p text:style-name="P33"/>
          </table:table-cell>
          <table:table-cell table:style-name="Таблица6.G2" office:value-type="string">
            <text:p text:style-name="P33">60 0 00 00000</text:p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6049.3">
            <text:p text:style-name="P33">6049,3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6049.3">
            <text:p text:style-name="P33">6049,3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60 2 00 11000</text:p>
          </table:table-cell>
          <table:table-cell table:style-name="Таблица6.G2" office:value-type="string">
            <text:p text:style-name="P36"/>
          </table:table-cell>
          <table:table-cell table:style-name="Таблица6.A3" office:value-type="float" office:value="5501.3">
            <text:p text:style-name="P36">5501,3</text:p>
          </table:table-cell>
          <table:table-cell table:style-name="Таблица6.G2" office:value-type="string">
            <text:p text:style-name="P36">-</text:p>
          </table:table-cell>
          <table:table-cell table:style-name="Таблица6.A3" office:value-type="float" office:value="5501.3">
            <text:p text:style-name="P36">5501,3</text:p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на выплаты персоналу казённых <text:soft-page-break/>учреждений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60 2 00 11000</text:p>
          </table:table-cell>
          <table:table-cell table:style-name="Таблица6.A3" office:value-type="float" office:value="120">
            <text:p text:style-name="P36">120</text:p>
          </table:table-cell>
          <table:table-cell table:style-name="Таблица6.A3" office:value-type="float" office:value="3999.1">
            <text:p text:style-name="P36">3999,1</text:p>
          </table:table-cell>
          <table:table-cell table:style-name="Таблица6.G2" office:value-type="string">
            <text:p text:style-name="P36">-</text:p>
          </table:table-cell>
          <table:table-cell table:style-name="Таблица6.A3" office:value-type="float" office:value="3999.1">
            <text:p text:style-name="P36">3999,1</text:p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60 2 00 11000</text:p>
          </table:table-cell>
          <table:table-cell table:style-name="Таблица6.A3" office:value-type="float" office:value="240">
            <text:p text:style-name="P36">240</text:p>
          </table:table-cell>
          <table:table-cell table:style-name="Таблица6.A3" office:value-type="float" office:value="1468.7">
            <text:p text:style-name="P36">1468,7</text:p>
          </table:table-cell>
          <table:table-cell table:style-name="Таблица6.G2" office:value-type="string">
            <text:p text:style-name="P36">-</text:p>
          </table:table-cell>
          <table:table-cell table:style-name="Таблица6.A3" office:value-type="float" office:value="1468.7">
            <text:p text:style-name="P36">1468,7</text:p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Уплата налогов, сборов и иных платежей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60 2 00 11000</text:p>
          </table:table-cell>
          <table:table-cell table:style-name="Таблица6.A3" office:value-type="float" office:value="850">
            <text:p text:style-name="P36">850</text:p>
          </table:table-cell>
          <table:table-cell table:style-name="Таблица6.A3" office:value-type="float" office:value="33.5">
            <text:p text:style-name="P36">33,5</text:p>
          </table:table-cell>
          <table:table-cell table:style-name="Таблица6.G2" office:value-type="string">
            <text:p text:style-name="P36">-</text:p>
          </table:table-cell>
          <table:table-cell table:style-name="Таблица6.A3" office:value-type="float" office:value="33.5">
            <text:p text:style-name="P36">33,5</text:p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60 2 00 78210</text:p>
          </table:table-cell>
          <table:table-cell table:style-name="Таблица6.A3">
            <text:p text:style-name="P36"/>
          </table:table-cell>
          <table:table-cell table:style-name="Таблица6.G2" table:number-rows-spanned="2" office:value-type="string">
            <text:p text:style-name="P36">548,0</text:p>
            <text:p text:style-name="P36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548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межбюджетные трансферты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60 2 00 78210</text:p>
          </table:table-cell>
          <table:table-cell table:style-name="Таблица6.A3" office:value-type="float" office:value="540">
            <text:p text:style-name="P36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Резервные фонды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A3" office:value-type="float" office:value="11">
            <text:p text:style-name="P33">11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20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20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е расходов бюджета поселение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A3" office:value-type="float" office:value="11">
            <text:p text:style-name="P36">11</text:p>
          </table:table-cell>
          <table:table-cell table:style-name="Таблица6.G2" office:value-type="string">
            <text:p text:style-name="P36">60 0 00 00000</text:p>
            <text:p text:style-name="P36"/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20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20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1</text:p>
            <text:p text:style-name="P36"/>
          </table:table-cell>
          <table:table-cell table:style-name="Таблица6.G2" office:value-type="string">
            <text:p text:style-name="P36">60 3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200,0</text:p>
            <text:p text:style-name="P36"/>
          </table:table-cell>
          <table:table-cell table:style-name="Таблица6.G2" office:value-type="string">
            <text:p text:style-name="P36">-</text:p>
          </table:table-cell>
          <table:table-cell table:style-name="Таблица6.G2" office:value-type="string">
            <text:p text:style-name="P36">200,0</text:p>
            <text:p text:style-name="P36"/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езервные фонды местных администраций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1</text:p>
            <text:p text:style-name="P36"/>
          </table:table-cell>
          <table:table-cell table:style-name="Таблица6.G2" office:value-type="string">
            <text:p text:style-name="P36">60 3 00 79900</text:p>
          </table:table-cell>
          <table:table-cell table:style-name="Таблица6.G2" office:value-type="string">
            <text:p text:style-name="P36"/>
          </table:table-cell>
          <table:table-cell table:style-name="Таблица6.G2" table:number-rows-spanned="2" office:value-type="string">
            <text:p text:style-name="P36">200,0</text:p>
            <text:p text:style-name="P36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200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езервные средства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1</text:p>
            <text:p text:style-name="P36"/>
          </table:table-cell>
          <table:table-cell table:style-name="Таблица6.G2" office:value-type="string">
            <text:p text:style-name="P36">60 3 00 79900</text:p>
          </table:table-cell>
          <table:table-cell table:style-name="Таблица6.A3" office:value-type="float" office:value="870">
            <text:p text:style-name="P36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Другие общегосударственные вопросы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13</text:p>
            <text:p text:style-name="P33"/>
          </table:table-cell>
          <table:table-cell table:style-name="Таблица6.G2" office:value-type="string">
            <text:p text:style-name="P33">60 0 00 00000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1143,3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1143,3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Внепрограммные направления расходов бюджета поселения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13</text:p>
            <text:p text:style-name="P33"/>
          </table:table-cell>
          <table:table-cell table:style-name="Таблица6.G2" office:value-type="string">
            <text:p text:style-name="P33">60 0 00 00000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1143,3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1143,3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В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3</text:p>
            <text:p text:style-name="P36"/>
          </table:table-cell>
          <table:table-cell table:style-name="Таблица6.G2" office:value-type="string">
            <text:p text:style-name="P36">60 4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1143,3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1143,3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35">01</text:p>
            <text:p text:style-name="P35"/>
          </table:table-cell>
          <table:table-cell table:style-name="Таблица6.G2" office:value-type="string">
            <text:p text:style-name="P35">13</text:p>
            <text:p text:style-name="P35"/>
          </table:table-cell>
          <table:table-cell table:style-name="Таблица6.G2" office:value-type="string">
            <text:p text:style-name="P35">60 4 00 12000</text:p>
          </table:table-cell>
          <table:table-cell table:style-name="Таблица6.G2" office:value-type="string">
            <text:p text:style-name="P35"/>
          </table:table-cell>
          <table:table-cell table:style-name="Таблица6.A3" table:number-rows-spanned="2" office:value-type="float" office:value="533.3">
            <text:p text:style-name="P35">533,3</text:p>
          </table:table-cell>
          <table:table-cell table:style-name="Таблица6.G2" table:number-rows-spanned="2" office:value-type="string">
            <text:p text:style-name="P35">-</text:p>
          </table:table-cell>
          <table:table-cell table:style-name="Таблица6.A3" table:number-rows-spanned="2" office:value-type="float" office:value="533.3">
            <text:p text:style-name="P35">533,3</text:p>
          </table:table-cell>
          <table:table-cell table:style-name="Таблица6.J2" table:number-rows-spanned="2" office:value-type="string">
            <text:p text:style-name="P35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на выплаты персоналу казённых учреждений</text:p>
          </table:table-cell>
          <table:table-cell table:style-name="Таблица6.G2" office:value-type="string">
            <text:p text:style-name="P35">01</text:p>
            <text:p text:style-name="P35"/>
          </table:table-cell>
          <table:table-cell table:style-name="Таблица6.G2" office:value-type="string">
            <text:p text:style-name="P35">13</text:p>
            <text:p text:style-name="P35"/>
          </table:table-cell>
          <table:table-cell table:style-name="Таблица6.G2" office:value-type="string">
            <text:p text:style-name="P35">60 4 00 12000</text:p>
          </table:table-cell>
          <table:table-cell table:style-name="Таблица6.A3" office:value-type="float" office:value="110">
            <text:p text:style-name="P35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<text:soft-page-break/>нужд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3</text:p>
            <text:p text:style-name="P36"/>
          </table:table-cell>
          <table:table-cell table:style-name="Таблица6.G2" office:value-type="string">
            <text:p text:style-name="P36">60 4 00 20010</text:p>
          </table:table-cell>
          <table:table-cell table:style-name="Таблица6.A3">
            <text:p text:style-name="P35"/>
          </table:table-cell>
          <table:table-cell table:style-name="Таблица6.G2" table:number-rows-spanned="2" office:value-type="string">
            <text:p text:style-name="P35">10,0</text:p>
            <text:p text:style-name="P35"/>
          </table:table-cell>
          <table:table-cell table:style-name="Таблица6.G2" table:number-rows-spanned="2" office:value-type="string">
            <text:p text:style-name="P35">-</text:p>
          </table:table-cell>
          <table:table-cell table:style-name="Таблица6.G2" table:number-rows-spanned="2" office:value-type="string">
            <text:p text:style-name="P35">10,0</text:p>
            <text:p text:style-name="P35"/>
          </table:table-cell>
          <table:table-cell table:style-name="Таблица6.J2" table:number-rows-spanned="2" office:value-type="string">
            <text:p text:style-name="P35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3</text:p>
            <text:p text:style-name="P36"/>
          </table:table-cell>
          <table:table-cell table:style-name="Таблица6.G2" office:value-type="string">
            <text:p text:style-name="P36">60 4 00 20010</text:p>
          </table:table-cell>
          <table:table-cell table:style-name="Таблица6.G2" office:value-type="string">
            <text:p text:style-name="P36">240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3</text:p>
            <text:p text:style-name="P36"/>
          </table:table-cell>
          <table:table-cell table:style-name="Таблица6.G2" office:value-type="string">
            <text:p text:style-name="P36">60 4 00 20020</text:p>
          </table:table-cell>
          <table:table-cell table:style-name="Таблица6.G2" office:value-type="string">
            <text:p text:style-name="P36"/>
          </table:table-cell>
          <table:table-cell table:style-name="Таблица6.G2" table:number-rows-spanned="2" office:value-type="string">
            <text:p text:style-name="P36">600,0</text:p>
            <text:p text:style-name="P36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600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3</text:p>
            <text:p text:style-name="P36"/>
          </table:table-cell>
          <table:table-cell table:style-name="Таблица6.G2" office:value-type="string">
            <text:p text:style-name="P36">60 4 00 20020</text:p>
          </table:table-cell>
          <table:table-cell table:style-name="Таблица6.G2" office:value-type="string">
            <text:p text:style-name="P36">240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33">03</text:p>
            <text:p text:style-name="P33"/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512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524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Обеспечение пожарной безопасности</text:p>
          </table:table-cell>
          <table:table-cell table:style-name="Таблица6.G2" office:value-type="string">
            <text:p text:style-name="P33">03</text:p>
            <text:p text:style-name="P33"/>
          </table:table-cell>
          <table:table-cell table:style-name="Таблица6.A3" office:value-type="float" office:value="10">
            <text:p text:style-name="P33">10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20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20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2019-2023 годы»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11 0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9">200,0</text:p>
            <text:p text:style-name="P30"/>
          </table:table-cell>
          <table:table-cell table:style-name="Таблица6.G2" office:value-type="string">
            <text:p text:style-name="P30">-</text:p>
          </table:table-cell>
          <table:table-cell table:style-name="Таблица6.G2" office:value-type="string">
            <text:p text:style-name="P9">200,0</text:p>
            <text:p text:style-name="P9"/>
          </table:table-cell>
          <table:table-cell table:style-name="Таблица6.J2" office:value-type="string">
            <text:p text:style-name="P9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11 2 00 20000</text:p>
          </table:table-cell>
          <table:table-cell table:style-name="Таблица6.G2" office:value-type="string">
            <text:p text:style-name="P36"/>
          </table:table-cell>
          <table:table-cell table:style-name="Таблица6.G2" table:number-rows-spanned="2" office:value-type="string">
            <text:p text:style-name="P12">200,0</text:p>
            <text:p text:style-name="P12"/>
            <text:p text:style-name="P12"/>
          </table:table-cell>
          <table:table-cell table:style-name="Таблица6.G2" table:number-rows-spanned="2" office:value-type="string">
            <text:p text:style-name="P12">-</text:p>
          </table:table-cell>
          <table:table-cell table:style-name="Таблица6.G2" table:number-rows-spanned="2" office:value-type="string">
            <text:p text:style-name="P12">200,0</text:p>
            <text:p text:style-name="P12"/>
          </table:table-cell>
          <table:table-cell table:style-name="Таблица6.J2" table:number-rows-spanned="2" office:value-type="string">
            <text:p text:style-name="P31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11 2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Другие вопросу в области национальной безопасности и правоохранительной деятельности </text:p>
          </table:table-cell>
          <table:table-cell table:style-name="Таблица6.G2" office:value-type="string">
            <text:p text:style-name="P33">03</text:p>
            <text:p text:style-name="P33"/>
          </table:table-cell>
          <table:table-cell table:style-name="Таблица6.G2" office:value-type="string">
            <text:p text:style-name="P33">14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312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324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60 0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312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324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60 6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312,0</text:p>
            <text:p text:style-name="P36"/>
          </table:table-cell>
          <table:table-cell table:style-name="Таблица6.G2" office:value-type="string">
            <text:p text:style-name="P36">-</text:p>
          </table:table-cell>
          <table:table-cell table:style-name="Таблица6.G2" office:value-type="string">
            <text:p text:style-name="P36">324,0</text:p>
            <text:p text:style-name="P36"/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60 6 00 20000</text:p>
          </table:table-cell>
          <table:table-cell table:style-name="Таблица6.G2" office:value-type="string">
            <text:p text:style-name="P36"/>
          </table:table-cell>
          <table:table-cell table:style-name="Таблица6.G2" table:number-rows-spanned="2" office:value-type="string">
            <text:p text:style-name="P35">312,0</text:p>
            <text:p text:style-name="P35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324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4</text:p>
            <text:p text:style-name="P36"/>
          </table:table-cell>
          <table:table-cell table:style-name="Таблица6.G2" office:value-type="string">
            <text:p text:style-name="P36">60 6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Национальная экономика</text:p>
          </table:table-cell>
          <table:table-cell table:style-name="Таблица6.G2" office:value-type="string">
            <text:p text:style-name="P33">04</text:p>
            <text:p text:style-name="P33"/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5030,4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5030,4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ext:soft-page-break/>
        <table:table-row>
          <table:table-cell table:style-name="Таблица6.A3">
            <text:p text:style-name="P35"/>
          </table:table-cell>
          <table:table-cell table:style-name="Таблица6.G2" office:value-type="string">
            <text:p text:style-name="P33">Сельское хозяйство и рыболовство</text:p>
          </table:table-cell>
          <table:table-cell table:style-name="Таблица6.G2" office:value-type="string">
            <text:p text:style-name="P33">04</text:p>
            <text:p text:style-name="P33"/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54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54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A3">
            <text:p text:style-name="P35"/>
          </table:table-cell>
          <table:table-cell table:style-name="Таблица6.G2" office:value-type="string">
            <text:p text:style-name="P35">Непрограммные направления расходов бюджета поселения</text:p>
          </table:table-cell>
          <table:table-cell table:style-name="Таблица6.G2" office:value-type="string">
            <text:p text:style-name="P35">04</text:p>
            <text:p text:style-name="P35"/>
          </table:table-cell>
          <table:table-cell table:style-name="Таблица6.G2" office:value-type="string">
            <text:p text:style-name="P35">05</text:p>
            <text:p text:style-name="P35"/>
          </table:table-cell>
          <table:table-cell table:style-name="Таблица6.G2" office:value-type="string">
            <text:p text:style-name="P35">70 0 00 00000</text:p>
          </table:table-cell>
          <table:table-cell table:style-name="Таблица6.G2" office:value-type="string">
            <text:p text:style-name="P35"/>
          </table:table-cell>
          <table:table-cell table:style-name="Таблица6.G2" office:value-type="string">
            <text:p text:style-name="P35">54,0</text:p>
            <text:p text:style-name="P35"/>
          </table:table-cell>
          <table:table-cell table:style-name="Таблица6.G2" office:value-type="string">
            <text:p text:style-name="P35">-</text:p>
          </table:table-cell>
          <table:table-cell table:style-name="Таблица6.G2" office:value-type="string">
            <text:p text:style-name="P35">54,0</text:p>
            <text:p text:style-name="P35"/>
          </table:table-cell>
          <table:table-cell table:style-name="Таблица6.J2" office:value-type="string">
            <text:p text:style-name="P35">-</text:p>
          </table:table-cell>
        </table:table-row>
        <table:table-row>
          <table:table-cell table:style-name="Таблица6.A3">
            <text:p text:style-name="P35"/>
          </table:table-cell>
          <table:table-cell table:style-name="Таблица6.G2" office:value-type="string">
            <text:p text:style-name="P35">Непрограммные направления расходов бюджета поселения в области национальная экономика</text:p>
          </table:table-cell>
          <table:table-cell table:style-name="Таблица6.G2" office:value-type="string">
            <text:p text:style-name="P35">04</text:p>
            <text:p text:style-name="P35"/>
          </table:table-cell>
          <table:table-cell table:style-name="Таблица6.G2" office:value-type="string">
            <text:p text:style-name="P35">05</text:p>
            <text:p text:style-name="P35"/>
          </table:table-cell>
          <table:table-cell table:style-name="Таблица6.G2" office:value-type="string">
            <text:p text:style-name="P35">70 5 00 00000</text:p>
          </table:table-cell>
          <table:table-cell table:style-name="Таблица6.G2" office:value-type="string">
            <text:p text:style-name="P35"/>
          </table:table-cell>
          <table:table-cell table:style-name="Таблица6.G2" office:value-type="string">
            <text:p text:style-name="P35">54,0</text:p>
            <text:p text:style-name="P35"/>
          </table:table-cell>
          <table:table-cell table:style-name="Таблица6.G2" office:value-type="string">
            <text:p text:style-name="P35">-</text:p>
          </table:table-cell>
          <table:table-cell table:style-name="Таблица6.G2" office:value-type="string">
            <text:p text:style-name="P35">54,0</text:p>
            <text:p text:style-name="P35"/>
          </table:table-cell>
          <table:table-cell table:style-name="Таблица6.J2" office:value-type="string">
            <text:p text:style-name="P35">-</text:p>
          </table:table-cell>
        </table:table-row>
        <table:table-row>
          <table:table-cell table:style-name="Таблица6.A3">
            <text:p text:style-name="P35"/>
          </table:table-cell>
          <table:table-cell table:style-name="Таблица6.G2" office:value-type="string">
            <text:p text:style-name="P35">Закупка товаров, работ и услуг для муниципальных нужд</text:p>
          </table:table-cell>
          <table:table-cell table:style-name="Таблица6.G2" office:value-type="string">
            <text:p text:style-name="P35">04</text:p>
            <text:p text:style-name="P35"/>
          </table:table-cell>
          <table:table-cell table:style-name="Таблица6.G2" office:value-type="string">
            <text:p text:style-name="P35">05</text:p>
            <text:p text:style-name="P35"/>
          </table:table-cell>
          <table:table-cell table:style-name="Таблица6.G2" office:value-type="string">
            <text:p text:style-name="P35">70 5 00 20000</text:p>
          </table:table-cell>
          <table:table-cell table:style-name="Таблица6.G2" office:value-type="string">
            <text:p text:style-name="P35"/>
          </table:table-cell>
          <table:table-cell table:style-name="Таблица6.G2" table:number-rows-spanned="2" office:value-type="string">
            <text:p text:style-name="P35">54,0</text:p>
            <text:p text:style-name="P35"/>
          </table:table-cell>
          <table:table-cell table:style-name="Таблица6.G2" table:number-rows-spanned="2" office:value-type="string">
            <text:p text:style-name="P35">-</text:p>
          </table:table-cell>
          <table:table-cell table:style-name="Таблица6.G2" table:number-rows-spanned="2" office:value-type="string">
            <text:p text:style-name="P35">54,0</text:p>
            <text:p text:style-name="P35"/>
          </table:table-cell>
          <table:table-cell table:style-name="Таблица6.J2" table:number-rows-spanned="2" office:value-type="string">
            <text:p text:style-name="P35">-</text:p>
          </table:table-cell>
        </table:table-row>
        <table:table-row>
          <table:table-cell table:style-name="Таблица6.A3">
            <text:p text:style-name="P35"/>
          </table:table-cell>
          <table:table-cell table:style-name="Таблица6.G2" office:value-type="string">
            <text:p text:style-name="P35">Иные закупки товаров, работ, услуг для муниципальных нужд</text:p>
          </table:table-cell>
          <table:table-cell table:style-name="Таблица6.G2" office:value-type="string">
            <text:p text:style-name="P35">04</text:p>
            <text:p text:style-name="P35"/>
          </table:table-cell>
          <table:table-cell table:style-name="Таблица6.G2" office:value-type="string">
            <text:p text:style-name="P35">05</text:p>
            <text:p text:style-name="P35"/>
          </table:table-cell>
          <table:table-cell table:style-name="Таблица6.G2" office:value-type="string">
            <text:p text:style-name="P35">70 5 00 20000</text:p>
          </table:table-cell>
          <table:table-cell table:style-name="Таблица6.A3" office:value-type="float" office:value="240">
            <text:p text:style-name="P3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Дорожное хозяйство</text:p>
          </table:table-cell>
          <table:table-cell table:style-name="Таблица6.G2" office:value-type="string">
            <text:p text:style-name="P33">04</text:p>
            <text:p text:style-name="P33"/>
          </table:table-cell>
          <table:table-cell table:style-name="Таблица6.G2" office:value-type="string">
            <text:p text:style-name="P33">09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4976.4">
            <text:p text:style-name="P33">4976,4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4976.4">
            <text:p text:style-name="P33">4976,4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Муниципальная программа «Развитие дорожного фонда сельского поселения Богатое 2020-2025 годы»</text:p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09</text:p>
            <text:p text:style-name="P36"/>
          </table:table-cell>
          <table:table-cell table:style-name="Таблица6.G2" office:value-type="string">
            <text:p text:style-name="P36">12 2 00 00000</text:p>
          </table:table-cell>
          <table:table-cell table:style-name="Таблица6.A3">
            <text:p text:style-name="P36"/>
          </table:table-cell>
          <table:table-cell table:style-name="Таблица6.A3" office:value-type="float" office:value="4976.4">
            <text:p text:style-name="P12">4976,4</text:p>
          </table:table-cell>
          <table:table-cell table:style-name="Таблица6.G2" office:value-type="string">
            <text:p text:style-name="P31">-</text:p>
          </table:table-cell>
          <table:table-cell table:style-name="Таблица6.A3" office:value-type="float" office:value="4976.4">
            <text:p text:style-name="P12">4976,4</text:p>
          </table:table-cell>
          <table:table-cell table:style-name="Таблица6.J2" office:value-type="string">
            <text:p text:style-name="P12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09</text:p>
            <text:p text:style-name="P36"/>
          </table:table-cell>
          <table:table-cell table:style-name="Таблица6.G2" office:value-type="string">
            <text:p text:style-name="P36">12 2 00 20000</text:p>
          </table:table-cell>
          <table:table-cell table:style-name="Таблица6.A3">
            <text:p text:style-name="P36"/>
          </table:table-cell>
          <table:table-cell table:style-name="Таблица6.A3" table:number-rows-spanned="2" office:value-type="float" office:value="4976.4">
            <text:p text:style-name="P12">4976,4</text:p>
          </table:table-cell>
          <table:table-cell table:style-name="Таблица6.G2" table:number-rows-spanned="2" office:value-type="string">
            <text:p text:style-name="P31">-</text:p>
          </table:table-cell>
          <table:table-cell table:style-name="Таблица6.A3" table:number-rows-spanned="2" office:value-type="float" office:value="4976.4">
            <text:p text:style-name="P12">4976,4</text:p>
          </table:table-cell>
          <table:table-cell table:style-name="Таблица6.J2" table:number-rows-spanned="2" office:value-type="string">
            <text:p text:style-name="P12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4</text:p>
            <text:p text:style-name="P36"/>
          </table:table-cell>
          <table:table-cell table:style-name="Таблица6.G2" office:value-type="string">
            <text:p text:style-name="P36">09</text:p>
            <text:p text:style-name="P36"/>
          </table:table-cell>
          <table:table-cell table:style-name="Таблица6.G2" office:value-type="string">
            <text:p text:style-name="P36">12 2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Жилищно-коммунальное хозяйство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11626.5">
            <text:p text:style-name="P33">11626,5</text:p>
          </table:table-cell>
          <table:table-cell table:style-name="Таблица6.A3" office:value-type="float" office:value="1760.6">
            <text:p text:style-name="P33">1760,6</text:p>
          </table:table-cell>
          <table:table-cell table:style-name="Таблица6.A3" office:value-type="float" office:value="10266.9">
            <text:p text:style-name="P33">10266,9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Жилищное хозяйство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73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76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>70 0 00 00000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73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76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4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73,0</text:p>
            <text:p text:style-name="P36"/>
          </table:table-cell>
          <table:table-cell table:style-name="Таблица6.G2" office:value-type="string">
            <text:p text:style-name="P36">-</text:p>
          </table:table-cell>
          <table:table-cell table:style-name="Таблица6.G2" office:value-type="string">
            <text:p text:style-name="P36">76,0</text:p>
            <text:p text:style-name="P36"/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4 00 20000</text:p>
          </table:table-cell>
          <table:table-cell table:style-name="Таблица6.A3">
            <text:p text:style-name="P36"/>
          </table:table-cell>
          <table:table-cell table:style-name="Таблица6.G2" table:number-rows-spanned="2" office:value-type="string">
            <text:p text:style-name="P36">73,0</text:p>
            <text:p text:style-name="P36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76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4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Коммунальное хозяйство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2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50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50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Расходы в области коммунального хозяйства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2</text:p>
            <text:p text:style-name="P33"/>
          </table:table-cell>
          <table:table-cell table:style-name="Таблица6.G2" office:value-type="string">
            <text:p text:style-name="P33">17 0 00 00000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50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50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Муниципальная <text:s/>программа «Комплексного развития систем коммунальной инфраструктуры на <text:soft-page-break/>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2</text:p>
            <text:p text:style-name="P36"/>
          </table:table-cell>
          <table:table-cell table:style-name="Таблица6.G2" office:value-type="string">
            <text:p text:style-name="P36">17 9 00 00000</text:p>
          </table:table-cell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500,0</text:p>
            <text:p text:style-name="P36"/>
          </table:table-cell>
          <table:table-cell table:style-name="Таблица6.G2" office:value-type="string">
            <text:p text:style-name="P36">-</text:p>
          </table:table-cell>
          <table:table-cell table:style-name="Таблица6.G2" office:value-type="string">
            <text:p text:style-name="P36">500,0</text:p>
            <text:p text:style-name="P36"/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2</text:p>
            <text:p text:style-name="P36"/>
          </table:table-cell>
          <table:table-cell table:style-name="Таблица6.G2" office:value-type="string">
            <text:p text:style-name="P36">17 9 00 20000</text:p>
          </table:table-cell>
          <table:table-cell table:style-name="Таблица6.G2" office:value-type="string">
            <text:p text:style-name="P36"/>
          </table:table-cell>
          <table:table-cell table:style-name="Таблица6.G2" table:number-rows-spanned="2" office:value-type="string">
            <text:p text:style-name="P36">500,0</text:p>
            <text:p text:style-name="P36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500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2</text:p>
            <text:p text:style-name="P36"/>
          </table:table-cell>
          <table:table-cell table:style-name="Таблица6.G2" office:value-type="string">
            <text:p text:style-name="P36">17 9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Благоустройство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3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11053.5">
            <text:p text:style-name="P33">11053,5</text:p>
          </table:table-cell>
          <table:table-cell table:style-name="Таблица6.A3" office:value-type="float" office:value="1760.6">
            <text:p text:style-name="P33">1760,6</text:p>
          </table:table-cell>
          <table:table-cell table:style-name="Таблица6.A3" office:value-type="float" office:value="9690.9">
            <text:p text:style-name="P33">9690,9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6.G2" office:value-type="string">
            <text:p text:style-name="P33">05</text:p>
            <text:p text:style-name="P33"/>
          </table:table-cell>
          <table:table-cell table:style-name="Таблица6.G2" office:value-type="string">
            <text:p text:style-name="P33">03</text:p>
            <text:p text:style-name="P33"/>
          </table:table-cell>
          <table:table-cell table:style-name="Таблица6.G2" office:value-type="string">
            <text:p text:style-name="P33">13 0 00 00000</text:p>
          </table:table-cell>
          <table:table-cell table:style-name="Таблица6.A3">
            <text:p text:style-name="P36"/>
          </table:table-cell>
          <table:table-cell table:style-name="Таблица6.A3" office:value-type="float" office:value="11053.5">
            <text:p text:style-name="P42">11053,5</text:p>
          </table:table-cell>
          <table:table-cell table:style-name="Таблица6.A3" office:value-type="float" office:value="1760.6">
            <text:p text:style-name="P42">1760,6</text:p>
          </table:table-cell>
          <table:table-cell table:style-name="Таблица6.A3" office:value-type="float" office:value="9690.9">
            <text:p text:style-name="P33">9690,9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00000</text:p>
          </table:table-cell>
          <table:table-cell table:style-name="Таблица6.A3">
            <text:p text:style-name="P36"/>
          </table:table-cell>
          <table:table-cell table:style-name="Таблица6.A3" office:value-type="float" office:value="9267.7">
            <text:p text:style-name="P43">9267,7</text:p>
          </table:table-cell>
          <table:table-cell table:style-name="Таблица6.G2" office:value-type="string">
            <text:p text:style-name="P43">-</text:p>
          </table:table-cell>
          <table:table-cell table:style-name="Таблица6.A3" office:value-type="float" office:value="9690.9">
            <text:p text:style-name="P35">9690,9</text:p>
          </table:table-cell>
          <table:table-cell table:style-name="Таблица6.J2" office:value-type="string">
            <text:p text:style-name="P35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20010</text:p>
          </table:table-cell>
          <table:table-cell table:style-name="Таблица6.A3" office:value-type="float" office:value="240">
            <text:p text:style-name="P36">240</text:p>
          </table:table-cell>
          <table:table-cell table:style-name="Таблица6.G2" office:value-type="string">
            <text:p text:style-name="P41">3650,0</text:p>
            <text:p text:style-name="P41"/>
          </table:table-cell>
          <table:table-cell table:style-name="Таблица6.G2" office:value-type="string">
            <text:p text:style-name="P41">-</text:p>
          </table:table-cell>
          <table:table-cell table:style-name="Таблица6.G2" office:value-type="string">
            <text:p text:style-name="P36">3800,0</text:p>
            <text:p text:style-name="P36"/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20020</text:p>
          </table:table-cell>
          <table:table-cell table:style-name="Таблица6.A3" office:value-type="float" office:value="240">
            <text:p text:style-name="P36">240</text:p>
          </table:table-cell>
          <table:table-cell table:style-name="Таблица6.G2" office:value-type="string">
            <text:p text:style-name="P41">1050,0</text:p>
            <text:p text:style-name="P41"/>
          </table:table-cell>
          <table:table-cell table:style-name="Таблица6.G2" office:value-type="string">
            <text:p text:style-name="P41">-</text:p>
          </table:table-cell>
          <table:table-cell table:style-name="Таблица6.G2" office:value-type="string">
            <text:p text:style-name="P36">1100,0</text:p>
            <text:p text:style-name="P36"/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20030</text:p>
          </table:table-cell>
          <table:table-cell table:style-name="Таблица6.A3" office:value-type="float" office:value="240">
            <text:p text:style-name="P36">240</text:p>
          </table:table-cell>
          <table:table-cell table:style-name="Таблица6.A3" office:value-type="float" office:value="4564.7">
            <text:p text:style-name="P41">4564,7</text:p>
          </table:table-cell>
          <table:table-cell table:style-name="Таблица6.G2" office:value-type="string">
            <text:p text:style-name="P41">-</text:p>
          </table:table-cell>
          <table:table-cell table:style-name="Таблица6.A3" office:value-type="float" office:value="4790.9">
            <text:p text:style-name="P36">4790,9</text:p>
          </table:table-cell>
          <table:table-cell table:style-name="Таблица6.J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<text:span text:style-name="T9">L5760</text:span></text:p>
          </table:table-cell>
          <table:table-cell table:style-name="Таблица6.A3">
            <text:p text:style-name="P36"/>
          </table:table-cell>
          <table:table-cell table:style-name="Таблица6.A3" table:number-rows-spanned="2" office:value-type="float" office:value="1760.6">
            <text:p text:style-name="P45">1760,6</text:p>
          </table:table-cell>
          <table:table-cell table:style-name="Таблица6.A3" table:number-rows-spanned="2" office:value-type="float" office:value="1760.6">
            <text:p text:style-name="P45">1760,6</text:p>
          </table:table-cell>
          <table:table-cell table:style-name="Таблица6.G2" table:number-rows-spanned="2" office:value-type="string">
            <text:p text:style-name="P33">-</text:p>
          </table:table-cell>
          <table:table-cell table:style-name="Таблица6.J2" table:number-rows-spanned="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<text:span text:style-name="T9">L5760</text:span>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<text:span text:style-name="T9">C</text:span>офинансировани<text:span text:style-name="T8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<text:span text:style-name="T9">L5760</text:span></text:p>
          </table:table-cell>
          <table:table-cell table:style-name="Таблица6.A3">
            <text:p text:style-name="P36"/>
          </table:table-cell>
          <table:table-cell table:style-name="Таблица6.A3" table:number-rows-spanned="2" office:value-type="float" office:value="25.2">
            <text:p text:style-name="P14">25,2</text:p>
          </table:table-cell>
          <table:table-cell table:style-name="Таблица6.G2" table:number-rows-spanned="2" office:value-type="string">
            <text:p text:style-name="P14">-</text:p>
          </table:table-cell>
          <table:table-cell table:style-name="Таблица6.G2" table:number-rows-spanned="2" office:value-type="string">
            <text:p text:style-name="P14">-</text:p>
          </table:table-cell>
          <table:table-cell table:style-name="Таблица6.J2" table:number-rows-spanned="2" office:value-type="string">
            <text:p text:style-name="P14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03</text:p>
            <text:p text:style-name="P36"/>
          </table:table-cell>
          <table:table-cell table:style-name="Таблица6.G2" office:value-type="string">
            <text:p text:style-name="P36">13 2 00 <text:span text:style-name="T9">L5760</text:span>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Охрана окружающей среды</text:p>
          </table:table-cell>
          <table:table-cell table:style-name="Таблица6.G2" office:value-type="string">
            <text:p text:style-name="P33">06</text:p>
            <text:p text:style-name="P33"/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30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30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3">Другие вопросы в области <text:soft-page-break/>охраны окружающей среды</text:p>
          </table:table-cell>
          <table:table-cell table:style-name="Таблица6.G2" office:value-type="string">
            <text:p text:style-name="P33">06</text:p>
            <text:p text:style-name="P33"><text:soft-page-break/></text:p>
          </table:table-cell>
          <table:table-cell table:style-name="Таблица6.G2" office:value-type="string">
            <text:p text:style-name="P33">05</text:p>
            <text:p text:style-name="P33"><text:soft-page-break/></text:p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300,0</text:p>
            <text:p text:style-name="P33"><text:soft-page-break/></text:p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300,0</text:p>
            <text:p text:style-name="P33"><text:soft-page-break/>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46">Муниципальная программа «Охрана окружающей среды в сельском поселении Богатое муниципального района Богатоевский Самарской области на 2020-2025 годы»</text:p>
          </table:table-cell>
          <table:table-cell table:style-name="Таблица6.G2" office:value-type="string">
            <text:p text:style-name="P41">06</text:p>
            <text:p text:style-name="P41"/>
          </table:table-cell>
          <table:table-cell table:style-name="Таблица6.G2" office:value-type="string">
            <text:p text:style-name="P41">05</text:p>
            <text:p text:style-name="P41"/>
          </table:table-cell>
          <table:table-cell table:style-name="Таблица6.G2" office:value-type="string">
            <text:p text:style-name="P41">15 2 00 00000</text:p>
          </table:table-cell>
          <table:table-cell table:style-name="Таблица6.A3">
            <text:p text:style-name="P36"/>
          </table:table-cell>
          <table:table-cell table:style-name="Таблица6.G2" office:value-type="string">
            <text:p text:style-name="P27">3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16">300,0</text:p>
            <text:p text:style-name="P16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, работ и услуг для муниципальных нужд</text:p>
          </table:table-cell>
          <table:table-cell table:style-name="Таблица6.G2" office:value-type="string">
            <text:p text:style-name="P36">06</text:p>
            <text:p text:style-name="P36"/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15 2 00 20000</text:p>
          </table:table-cell>
          <table:table-cell table:style-name="Таблица6.A3">
            <text:p text:style-name="P36"/>
          </table:table-cell>
          <table:table-cell table:style-name="Таблица6.G2" table:number-rows-spanned="2" office:value-type="string">
            <text:p text:style-name="P12">300,0</text:p>
            <text:p text:style-name="P12"/>
          </table:table-cell>
          <table:table-cell table:style-name="Таблица6.G2" table:number-rows-spanned="2" office:value-type="string">
            <text:p text:style-name="P12">-</text:p>
            <text:p text:style-name="P12"/>
          </table:table-cell>
          <table:table-cell table:style-name="Таблица6.G2" table:number-rows-spanned="2" office:value-type="string">
            <text:p text:style-name="P12">300,0</text:p>
            <text:p text:style-name="P12"/>
          </table:table-cell>
          <table:table-cell table:style-name="Таблица6.J2" table:number-rows-spanned="2" office:value-type="string">
            <text:p text:style-name="P12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36">06</text:p>
            <text:p text:style-name="P36"/>
          </table:table-cell>
          <table:table-cell table:style-name="Таблица6.G2" office:value-type="string">
            <text:p text:style-name="P36">05</text:p>
            <text:p text:style-name="P36"/>
          </table:table-cell>
          <table:table-cell table:style-name="Таблица6.G2" office:value-type="string">
            <text:p text:style-name="P36">15 2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Культура, кинематография</text:p>
          </table:table-cell>
          <table:table-cell table:style-name="Таблица6.G2" office:value-type="string">
            <text:p text:style-name="P33">08</text:p>
            <text:p text:style-name="P33"/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5581.5">
            <text:p text:style-name="P33">5581,5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5581.5">
            <text:p text:style-name="P33">5581,5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Культура</text:p>
          </table:table-cell>
          <table:table-cell table:style-name="Таблица6.G2" office:value-type="string">
            <text:p text:style-name="P33">08</text:p>
            <text:p text:style-name="P33"/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 office:value-type="float" office:value="5581.5">
            <text:p text:style-name="P33">5581,5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5581.5">
            <text:p text:style-name="P33">5581,5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</text:p>
          </table:table-cell>
          <table:table-cell table:style-name="Таблица6.G2" office:value-type="string">
            <text:p text:style-name="P36">08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0 00 00000</text:p>
          </table:table-cell>
          <table:table-cell table:style-name="Таблица6.G2" office:value-type="string">
            <text:p text:style-name="P36"/>
          </table:table-cell>
          <table:table-cell table:style-name="Таблица6.A3" office:value-type="float" office:value="5581.5">
            <text:p text:style-name="P36">5581,5</text:p>
          </table:table-cell>
          <table:table-cell table:style-name="Таблица6.G2" office:value-type="string">
            <text:p text:style-name="P36">-</text:p>
          </table:table-cell>
          <table:table-cell table:style-name="Таблица6.A3" office:value-type="float" office:value="5581.5">
            <text:p text:style-name="P36">5581,5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36">08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3 00 00000</text:p>
          </table:table-cell>
          <table:table-cell table:style-name="Таблица6.G2" office:value-type="string">
            <text:p text:style-name="P36"/>
          </table:table-cell>
          <table:table-cell table:style-name="Таблица6.A3" office:value-type="float" office:value="5581.5">
            <text:p text:style-name="P36">5581,5</text:p>
          </table:table-cell>
          <table:table-cell table:style-name="Таблица6.G2" office:value-type="string">
            <text:p text:style-name="P36">-</text:p>
          </table:table-cell>
          <table:table-cell table:style-name="Таблица6.A3" office:value-type="float" office:value="5581.5">
            <text:p text:style-name="P36">5581,5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36">08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3 00 78210</text:p>
          </table:table-cell>
          <table:table-cell table:style-name="Таблица6.G2" office:value-type="string">
            <text:p text:style-name="P36"/>
          </table:table-cell>
          <table:table-cell table:style-name="Таблица6.A3" table:number-rows-spanned="2" office:value-type="float" office:value="5581.5">
            <text:p text:style-name="P36">5581,5</text:p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A3" table:number-rows-spanned="2" office:value-type="float" office:value="5581.5">
            <text:p text:style-name="P36">5581,5</text:p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межбюджетные трансферты</text:p>
          </table:table-cell>
          <table:table-cell table:style-name="Таблица6.G2" office:value-type="string">
            <text:p text:style-name="P36">08</text:p>
            <text:p text:style-name="P36"/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70 3 00 78210</text:p>
          </table:table-cell>
          <table:table-cell table:style-name="Таблица6.A3" office:value-type="float" office:value="540">
            <text:p text:style-name="P36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33">222</text:p>
          </table:table-cell>
          <table:table-cell table:style-name="Таблица6.G2" office:value-type="string">
            <text:p text:style-name="P33">Физическая культура и спорт</text:p>
          </table:table-cell>
          <table:table-cell table:style-name="Таблица6.A3" office:value-type="float" office:value="11">
            <text:p text:style-name="P33">11</text:p>
          </table:table-cell>
          <table:table-cell table:style-name="Таблица6.G2" office:value-type="string">
            <text:p text:style-name="P33">00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>
            <text:p text:style-name="P33"/>
          </table:table-cell>
          <table:table-cell table:style-name="Таблица6.G2" office:value-type="string">
            <text:p text:style-name="P33">2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2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3">Физическая культура</text:p>
          </table:table-cell>
          <table:table-cell table:style-name="Таблица6.A3" office:value-type="float" office:value="11">
            <text:p text:style-name="P33">11</text:p>
          </table:table-cell>
          <table:table-cell table:style-name="Таблица6.G2" office:value-type="string">
            <text:p text:style-name="P33">01</text:p>
            <text:p text:style-name="P33"/>
          </table:table-cell>
          <table:table-cell table:style-name="Таблица6.G2" office:value-type="string">
            <text:p text:style-name="P33"/>
          </table:table-cell>
          <table:table-cell table:style-name="Таблица6.A3">
            <text:p text:style-name="P33"/>
          </table:table-cell>
          <table:table-cell table:style-name="Таблица6.G2" office:value-type="string">
            <text:p text:style-name="P33">20,0</text:p>
            <text:p text:style-name="P33"/>
          </table:table-cell>
          <table:table-cell table:style-name="Таблица6.G2" office:value-type="string">
            <text:p text:style-name="P33">-</text:p>
          </table:table-cell>
          <table:table-cell table:style-name="Таблица6.G2" office:value-type="string">
            <text:p text:style-name="P33">20,0</text:p>
            <text:p text:style-name="P33"/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office:value-type="string">
            <text:p text:style-name="P33"/>
          </table:table-cell>
          <table:table-cell table:style-name="Таблица6.G2" office:value-type="string">
            <text:p text:style-name="P35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6.A3" office:value-type="float" office:value="11">
            <text:p text:style-name="P35">11</text:p>
          </table:table-cell>
          <table:table-cell table:style-name="Таблица6.G2" office:value-type="string">
            <text:p text:style-name="P35">01</text:p>
            <text:p text:style-name="P35"/>
          </table:table-cell>
          <table:table-cell table:style-name="Таблица6.G2" office:value-type="string">
            <text:p text:style-name="P35">16 2 00 00000</text:p>
          </table:table-cell>
          <table:table-cell table:style-name="Таблица6.A3">
            <text:p text:style-name="P35"/>
          </table:table-cell>
          <table:table-cell table:style-name="Таблица6.G2" office:value-type="string">
            <text:p text:style-name="P35">20,0</text:p>
            <text:p text:style-name="P35"/>
          </table:table-cell>
          <table:table-cell table:style-name="Таблица6.G2" office:value-type="string">
            <text:p text:style-name="P35">-</text:p>
          </table:table-cell>
          <table:table-cell table:style-name="Таблица6.G2" office:value-type="string">
            <text:p text:style-name="P35">20,0</text:p>
            <text:p text:style-name="P35"/>
          </table:table-cell>
          <table:table-cell table:style-name="Таблица6.J2" office:value-type="string">
            <text:p text:style-name="P35"/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Закупка товаров работ и услуг для муниципальных нужд</text:p>
          </table:table-cell>
          <table:table-cell table:style-name="Таблица6.A3" office:value-type="float" office:value="11">
            <text:p text:style-name="P36">11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6 2 00 20000</text:p>
          </table:table-cell>
          <table:table-cell table:style-name="Таблица6.A3">
            <text:p text:style-name="P36"/>
          </table:table-cell>
          <table:table-cell table:style-name="Таблица6.G2" table:number-rows-spanned="2" office:value-type="string">
            <text:p text:style-name="P36">20,0</text:p>
            <text:p text:style-name="P36"/>
          </table:table-cell>
          <table:table-cell table:style-name="Таблица6.G2" table:number-rows-spanned="2" office:value-type="string">
            <text:p text:style-name="P36">-</text:p>
          </table:table-cell>
          <table:table-cell table:style-name="Таблица6.G2" table:number-rows-spanned="2" office:value-type="string">
            <text:p text:style-name="P36">20,0</text:p>
            <text:p text:style-name="P36"/>
          </table:table-cell>
          <table:table-cell table:style-name="Таблица6.J2" table:number-rows-spanned="2" office:value-type="string">
            <text:p text:style-name="P36">-</text:p>
          </table:table-cell>
        </table:table-row>
        <table:table-row>
          <table:table-cell table:style-name="Таблица6.G2" office:value-type="string">
            <text:p text:style-name="P36"/>
          </table:table-cell>
          <table:table-cell table:style-name="Таблица6.G2" office:value-type="string">
            <text:p text:style-name="P36">Иные закупки товаров, работ, услуг для обеспечения <text:soft-page-break/>муниципальных нужд</text:p>
          </table:table-cell>
          <table:table-cell table:style-name="Таблица6.A3" office:value-type="float" office:value="11">
            <text:p text:style-name="P36">11</text:p>
          </table:table-cell>
          <table:table-cell table:style-name="Таблица6.G2" office:value-type="string">
            <text:p text:style-name="P36">01</text:p>
            <text:p text:style-name="P36"/>
          </table:table-cell>
          <table:table-cell table:style-name="Таблица6.G2" office:value-type="string">
            <text:p text:style-name="P36">16 2 00 20000</text:p>
          </table:table-cell>
          <table:table-cell table:style-name="Таблица6.A3" office:value-type="float" office:value="240">
            <text:p text:style-name="P36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33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0445.5">
            <text:p text:style-name="P33">30445,5</text:p>
          </table:table-cell>
          <table:table-cell table:style-name="Таблица6.A3" office:value-type="float" office:value="1760.6">
            <text:p text:style-name="P33">1760,6</text:p>
          </table:table-cell>
          <table:table-cell table:style-name="Таблица6.A3" office:value-type="float" office:value="28341.7">
            <text:p text:style-name="P33">28341,7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table:number-columns-spanned="6" office:value-type="string">
            <text:p text:style-name="P33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735.5">
            <text:p text:style-name="P33">735,5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1491.7">
            <text:p text:style-name="P33">1491,7</text:p>
          </table:table-cell>
          <table:table-cell table:style-name="Таблица6.J2" office:value-type="string">
            <text:p text:style-name="P33">-</text:p>
          </table:table-cell>
        </table:table-row>
        <table:table-row>
          <table:table-cell table:style-name="Таблица6.G2" table:number-columns-spanned="6" office:value-type="string">
            <text:p text:style-name="P33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33">31181,0</text:p>
            <text:p text:style-name="P33"/>
          </table:table-cell>
          <table:table-cell table:style-name="Таблица6.A3" office:value-type="float" office:value="1760.6">
            <text:p text:style-name="P33">1760,6</text:p>
          </table:table-cell>
          <table:table-cell table:style-name="Таблица6.A3" office:value-type="float" office:value="29833.4">
            <text:p text:style-name="P33">29833,4</text:p>
          </table:table-cell>
          <table:table-cell table:style-name="Таблица6.J2" office:value-type="string">
            <text:p text:style-name="P33">-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Приложение № 8</text:p>
      <text:p text:style-name="P17"/>
      <text:p text:style-name="P19">Источники</text:p>
      <text:p text:style-name="P19">внутреннего финансирования дефицита бюджета сельского поселения Богатое</text:p>
      <text:p text:style-name="P19">муниципального района Богатовский Самарской области на 2021 год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3">Код </text:p>
            <text:p text:style-name="P33">администратора</text:p>
          </table:table-cell>
          <table:table-cell table:style-name="Таблица7.A1" office:value-type="string">
            <text:p text:style-name="P33">Код бюджетной</text:p>
            <text:p text:style-name="P33">классификации</text:p>
          </table:table-cell>
          <table:table-cell table:style-name="Таблица7.A1" office:value-type="string">
            <text:p text:style-name="P33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33">Сумма</text:p>
            <text:p text:style-name="P35">(тыс.руб.)</text:p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0 00 00 00 0000 000</text:p>
          </table:table-cell>
          <table:table-cell table:style-name="Таблица7.B2" office:value-type="string">
            <text:p text:style-name="P33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0">
            <text:p text:style-name="P33">0</text:p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3 00 00 00 0000 000</text:p>
          </table:table-cell>
          <table:table-cell table:style-name="Таблица7.B2" office:value-type="string">
            <text:p text:style-name="P33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33">0</text:p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3 00 00 00 0000 700</text:p>
          </table:table-cell>
          <table:table-cell table:style-name="Таблица7.B2" office:value-type="string">
            <text:p text:style-name="P33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33">0</text:p>
          </table:table-cell>
        </table:table-row>
        <table:table-row>
          <table:table-cell table:style-name="Таблица7.A2" office:value-type="float" office:value="222">
            <text:p text:style-name="P36">222</text:p>
          </table:table-cell>
          <table:table-cell table:style-name="Таблица7.B2" office:value-type="string">
            <text:p text:style-name="P36">01 03 01 00 10 0000 710</text:p>
          </table:table-cell>
          <table:table-cell table:style-name="Таблица7.B2" office:value-type="string">
            <text:p text:style-name="P36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36">0</text:p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3 00 00 00 0000 800</text:p>
          </table:table-cell>
          <table:table-cell table:style-name="Таблица7.B2" office:value-type="string">
            <text:p text:style-name="P33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33">0</text:p>
          </table:table-cell>
        </table:table-row>
        <table:table-row>
          <table:table-cell table:style-name="Таблица7.A2" office:value-type="float" office:value="222">
            <text:p text:style-name="P36">222</text:p>
          </table:table-cell>
          <table:table-cell table:style-name="Таблица7.B2" office:value-type="string">
            <text:p text:style-name="P36">01 03 01 00 10 0000 810</text:p>
          </table:table-cell>
          <table:table-cell table:style-name="Таблица7.B2" office:value-type="string">
            <text:p text:style-name="P36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36">0</text:p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5 00 00 00 0000 000</text:p>
          </table:table-cell>
          <table:table-cell table:style-name="Таблица7.B2" office:value-type="string">
            <text:p text:style-name="P33">Изменение остатков средств на счетах по учёту средств бюджета</text:p>
          </table:table-cell>
          <table:table-cell table:style-name="Таблица7.D8" office:value-type="string">
            <text:p text:style-name="P33">0</text:p>
            <text:p text:style-name="P33"/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5 00 00 00 0000 500</text:p>
          </table:table-cell>
          <table:table-cell table:style-name="Таблица7.B2" office:value-type="string">
            <text:p text:style-name="P33">Увеличение остатков средств бюджета</text:p>
          </table:table-cell>
          <table:table-cell table:style-name="Таблица7.D2" office:value-type="float" office:value="-62868.3">
            <text:p text:style-name="P33">-62868,3</text:p>
          </table:table-cell>
        </table:table-row>
        <table:table-row>
          <table:table-cell table:style-name="Таблица7.A2" office:value-type="float" office:value="222">
            <text:p text:style-name="P36">222</text:p>
          </table:table-cell>
          <table:table-cell table:style-name="Таблица7.B2" office:value-type="string">
            <text:p text:style-name="P36">01 05 02 00 00 0000 500</text:p>
          </table:table-cell>
          <table:table-cell table:style-name="Таблица7.B2" office:value-type="string">
            <text:p text:style-name="P36">Увеличение прочих остатков средств бюджетов</text:p>
          </table:table-cell>
          <table:table-cell table:style-name="Таблица7.D2" office:value-type="float" office:value="-62868.3">
            <text:p text:style-name="P36">-62868,3</text:p>
          </table:table-cell>
        </table:table-row>
        <table:table-row>
          <table:table-cell table:style-name="Таблица7.A2" office:value-type="float" office:value="222">
            <text:p text:style-name="P36">222</text:p>
          </table:table-cell>
          <table:table-cell table:style-name="Таблица7.B2" office:value-type="string">
            <text:p text:style-name="P36">01 05 02 01 10 0000 510</text:p>
          </table:table-cell>
          <table:table-cell table:style-name="Таблица7.B2" office:value-type="string">
            <text:p text:style-name="P36">Увеличение прочих остатков денежных средств бюджетов</text:p>
          </table:table-cell>
          <table:table-cell table:style-name="Таблица7.D2" office:value-type="float" office:value="-62868.3">
            <text:p text:style-name="P36">-62868,3</text:p>
          </table:table-cell>
        </table:table-row>
        <table:table-row>
          <table:table-cell table:style-name="Таблица7.A2" office:value-type="float" office:value="222">
            <text:p text:style-name="P33">222</text:p>
          </table:table-cell>
          <table:table-cell table:style-name="Таблица7.B2" office:value-type="string">
            <text:p text:style-name="P33">01 05 00 00 00 0000 600</text:p>
          </table:table-cell>
          <table:table-cell table:style-name="Таблица7.B2" office:value-type="string">
            <text:p text:style-name="P33">Уменьшение остатков средств бюджетов</text:p>
          </table:table-cell>
          <table:table-cell table:style-name="Таблица7.D2" office:value-type="float" office:value="62868.3">
            <text:p text:style-name="P33">62868,3</text:p>
          </table:table-cell>
        </table:table-row>
        <table:table-row>
          <table:table-cell table:style-name="Таблица7.A2" office:value-type="float" office:value="222">
            <text:p text:style-name="P36">222</text:p>
          </table:table-cell>
          <table:table-cell table:style-name="Таблица7.B2" office:value-type="string">
            <text:p text:style-name="P36">01 05 02 00 00 0000 600</text:p>
          </table:table-cell>
          <table:table-cell table:style-name="Таблица7.B2" office:value-type="string">
            <text:p text:style-name="P36">Уменьшение прочих остатков средств бюджетов</text:p>
          </table:table-cell>
          <table:table-cell table:style-name="Таблица7.D2" office:value-type="float" office:value="62868.3">
            <text:p text:style-name="P36">62868,3</text:p>
          </table:table-cell>
        </table:table-row>
        <table:table-row>
          <table:table-cell table:style-name="Таблица7.A2" office:value-type="float" office:value="222">
            <text:p text:style-name="P36">222</text:p>
          </table:table-cell>
          <table:table-cell table:style-name="Таблица7.B2" office:value-type="string">
            <text:p text:style-name="P36">01 05 02 01 10 0000 610</text:p>
          </table:table-cell>
          <table:table-cell table:style-name="Таблица7.B2" office:value-type="string">
            <text:p text:style-name="P36">Уменьшение прочих остатков денежных средств бюджетов</text:p>
          </table:table-cell>
          <table:table-cell table:style-name="Таблица7.D2" office:value-type="float" office:value="62868.3">
            <text:p text:style-name="P36">62868,3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Приложение № 9</text:p>
      <text:p text:style-name="P17"/>
      <text:p text:style-name="P19">Источники</text:p>
      <text:p text:style-name="P19">внутреннего финансирования дефицита бюджета сельского поселения Богатое муниципального района Богатовский Самарской области на плановый период 2022-2023 годы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33">Код</text:p>
            <text:p text:style-name="P33">администратора</text:p>
          </table:table-cell>
          <table:table-cell table:style-name="Таблица8.A1" table:number-rows-spanned="2" office:value-type="string">
            <text:p text:style-name="P33">Код бюджетной классификации</text:p>
          </table:table-cell>
          <table:table-cell table:style-name="Таблица8.A1" table:number-rows-spanned="2" office:value-type="string">
            <text:p text:style-name="P33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33">Сумма</text:p>
            <text:p text:style-name="P35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33">2022 год</text:p>
          </table:table-cell>
          <table:table-cell table:style-name="Таблица8.E2" office:value-type="string">
            <text:p text:style-name="P33">2023 год</text:p>
          </table:table-cell>
        </table:table-row>
        <table:table-row>
          <table:table-cell table:style-name="Таблица8.A3" office:value-type="float" office:value="222">
            <text:p text:style-name="P14">222</text:p>
          </table:table-cell>
          <table:table-cell table:style-name="Таблица8.D2" office:value-type="string">
            <text:p text:style-name="P14">01 00 00 00 00 0000 000</text:p>
          </table:table-cell>
          <table:table-cell table:style-name="Таблица8.D2" office:value-type="string">
            <text:p text:style-name="P14">ИСТОЧНИКИ <text:s/>ВНУТРЕННЕГО <text:s/>ФИНАНСИРОВАНИЯ <text:s/>ДЕФИЦИТОВ <text:s/>БЮДЖЕТОВ</text:p>
          </table:table-cell>
          <table:table-cell table:style-name="Таблица8.A3" office:value-type="float" office:value="0">
            <text:p text:style-name="P33">0</text:p>
          </table:table-cell>
          <table:table-cell table:style-name="Таблица8.E3" office:value-type="float" office:value="0">
            <text:p text:style-name="P33">0</text:p>
          </table:table-cell>
        </table:table-row>
        <table:table-row>
          <table:table-cell table:style-name="Таблица8.A3" office:value-type="float" office:value="222">
            <text:p text:style-name="P14">222</text:p>
          </table:table-cell>
          <table:table-cell table:style-name="Таблица8.D2" office:value-type="string">
            <text:p text:style-name="P14">01 03 00 00 00 0000 000</text:p>
          </table:table-cell>
          <table:table-cell table:style-name="Таблица8.D2" office:value-type="string">
            <text:p text:style-name="P14">Бюджетные кредиты от других бюджетов бюджетой системы Российской Федерации</text:p>
          </table:table-cell>
          <table:table-cell table:style-name="Таблица8.A3" office:value-type="float" office:value="0">
            <text:p text:style-name="P33">0</text:p>
          </table:table-cell>
          <table:table-cell table:style-name="Таблица8.E3" office:value-type="float" office:value="0">
            <text:p text:style-name="P33">0</text:p>
          </table:table-cell>
        </table:table-row>
        <table:table-row>
          <table:table-cell table:style-name="Таблица8.A3" office:value-type="float" office:value="222">
            <text:p text:style-name="P14">222</text:p>
          </table:table-cell>
          <table:table-cell table:style-name="Таблица8.D2" office:value-type="string">
            <text:p text:style-name="P14">01 03 00 00 00 0000 700</text:p>
          </table:table-cell>
          <table:table-cell table:style-name="Таблица8.D2" office:value-type="string">
            <text:p text:style-name="P14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33">0</text:p>
          </table:table-cell>
          <table:table-cell table:style-name="Таблица8.E3" office:value-type="float" office:value="0">
            <text:p text:style-name="P33">0</text:p>
          </table:table-cell>
        </table:table-row>
        <table:table-row>
          <table:table-cell table:style-name="Таблица8.A3" office:value-type="float" office:value="222">
            <text:p text:style-name="P12">222</text:p>
          </table:table-cell>
          <table:table-cell table:style-name="Таблица8.D2" office:value-type="string">
            <text:p text:style-name="P12">01 03 01 00 10 0000 710</text:p>
          </table:table-cell>
          <table:table-cell table:style-name="Таблица8.D2" office:value-type="string">
            <text:p text:style-name="P12">Получение бюджетных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Таблица8.A3" office:value-type="float" office:value="0">
            <text:p text:style-name="P35">0</text:p>
          </table:table-cell>
          <table:table-cell table:style-name="Таблица8.E3" office:value-type="float" office:value="0">
            <text:p text:style-name="P35">0</text:p>
          </table:table-cell>
        </table:table-row>
        <table:table-row>
          <table:table-cell table:style-name="Таблица8.A3" office:value-type="float" office:value="222">
            <text:p text:style-name="P14">222</text:p>
          </table:table-cell>
          <table:table-cell table:style-name="Таблица8.D2" office:value-type="string">
            <text:p text:style-name="P14">01 03 00 00 00 0000 800</text:p>
          </table:table-cell>
          <table:table-cell table:style-name="Таблица8.D2" office:value-type="string">
            <text:p text:style-name="P14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33">0</text:p>
          </table:table-cell>
          <table:table-cell table:style-name="Таблица8.E3" office:value-type="float" office:value="0">
            <text:p text:style-name="P33">0</text:p>
          </table:table-cell>
        </table:table-row>
        <table:table-row>
          <table:table-cell table:style-name="Таблица8.A3" office:value-type="float" office:value="222">
            <text:p text:style-name="P12">222</text:p>
          </table:table-cell>
          <table:table-cell table:style-name="Таблица8.D2" office:value-type="string">
            <text:p text:style-name="P12">01 03 01 00 10 0000 810</text:p>
          </table:table-cell>
          <table:table-cell table:style-name="Таблица8.D2" office:value-type="string">
            <text:p text:style-name="P12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35">0</text:p>
          </table:table-cell>
          <table:table-cell table:style-name="Таблица8.E3" office:value-type="float" office:value="0">
            <text:p text:style-name="P35">0</text:p>
          </table:table-cell>
        </table:table-row>
        <table:table-row>
          <table:table-cell table:style-name="Таблица8.A3" office:value-type="float" office:value="222">
            <text:p text:style-name="P33">222</text:p>
          </table:table-cell>
          <table:table-cell table:style-name="Таблица8.D2" office:value-type="string">
            <text:p text:style-name="P33">01 05 00 00 00 0000 000</text:p>
          </table:table-cell>
          <table:table-cell table:style-name="Таблица8.D2" office:value-type="string">
            <text:p text:style-name="P33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33">0</text:p>
          </table:table-cell>
          <table:table-cell table:style-name="Таблица8.E3" office:value-type="float" office:value="0">
            <text:p text:style-name="P33">0</text:p>
          </table:table-cell>
        </table:table-row>
        <table:table-row>
          <table:table-cell table:style-name="Таблица8.A3" office:value-type="float" office:value="222">
            <text:p text:style-name="P33">222</text:p>
          </table:table-cell>
          <table:table-cell table:style-name="Таблица8.D2" office:value-type="string">
            <text:p text:style-name="P33">01 05 00 00 00 0000 500</text:p>
          </table:table-cell>
          <table:table-cell table:style-name="Таблица8.D2" office:value-type="string">
            <text:p text:style-name="P33">Увеличение остатков средств бюджета</text:p>
          </table:table-cell>
          <table:table-cell table:style-name="Таблица8.D2" office:value-type="string">
            <text:p text:style-name="P33">-31181,0</text:p>
            <text:p text:style-name="P33"/>
          </table:table-cell>
          <table:table-cell table:style-name="Таблица8.E3" office:value-type="float" office:value="-29833.4">
            <text:p text:style-name="P33">-29833,4</text:p>
          </table:table-cell>
        </table:table-row>
        <table:table-row>
          <table:table-cell table:style-name="Таблица8.A3" office:value-type="float" office:value="222">
            <text:p text:style-name="P36">222</text:p>
          </table:table-cell>
          <table:table-cell table:style-name="Таблица8.D2" office:value-type="string">
            <text:p text:style-name="P36">01 05 02 00 00 0000 500</text:p>
          </table:table-cell>
          <table:table-cell table:style-name="Таблица8.D2" office:value-type="string">
            <text:p text:style-name="P36">Увеличение прочих остатков средств бюджетов</text:p>
          </table:table-cell>
          <table:table-cell table:style-name="Таблица8.D2" office:value-type="string">
            <text:p text:style-name="P35">-31181,0</text:p>
            <text:p text:style-name="P35"/>
          </table:table-cell>
          <table:table-cell table:style-name="Таблица8.E3" office:value-type="float" office:value="-29833.4">
            <text:p text:style-name="P35">-29833,4</text:p>
          </table:table-cell>
        </table:table-row>
        <table:table-row>
          <table:table-cell table:style-name="Таблица8.A3" office:value-type="float" office:value="222">
            <text:p text:style-name="P36">222</text:p>
          </table:table-cell>
          <table:table-cell table:style-name="Таблица8.D2" office:value-type="string">
            <text:p text:style-name="P36">01 05 02 01 10 0000 510</text:p>
          </table:table-cell>
          <table:table-cell table:style-name="Таблица8.D2" office:value-type="string">
            <text:p text:style-name="P36">Увеличение прочихостатков денежных средств бюджетов</text:p>
          </table:table-cell>
          <table:table-cell table:style-name="Таблица8.D2" office:value-type="string">
            <text:p text:style-name="P35">-31181,0</text:p>
            <text:p text:style-name="P35"/>
          </table:table-cell>
          <table:table-cell table:style-name="Таблица8.E3" office:value-type="float" office:value="-29833.4">
            <text:p text:style-name="P35">-29833,4</text:p>
          </table:table-cell>
        </table:table-row>
        <table:table-row>
          <table:table-cell table:style-name="Таблица8.A3" office:value-type="float" office:value="222">
            <text:p text:style-name="P33">222</text:p>
          </table:table-cell>
          <table:table-cell table:style-name="Таблица8.D2" office:value-type="string">
            <text:p text:style-name="P33">01 05 00 00 00 0000 600</text:p>
          </table:table-cell>
          <table:table-cell table:style-name="Таблица8.D2" office:value-type="string">
            <text:p text:style-name="P33">Уменьшение остатков средств бюджетов</text:p>
          </table:table-cell>
          <table:table-cell table:style-name="Таблица8.D2" office:value-type="string">
            <text:p text:style-name="P33">31181,0</text:p>
            <text:p text:style-name="P33"/>
          </table:table-cell>
          <table:table-cell table:style-name="Таблица8.E3" office:value-type="float" office:value="29833.4">
            <text:p text:style-name="P33">29833,4</text:p>
          </table:table-cell>
        </table:table-row>
        <table:table-row>
          <table:table-cell table:style-name="Таблица8.A3" office:value-type="float" office:value="222">
            <text:p text:style-name="P36">222</text:p>
          </table:table-cell>
          <table:table-cell table:style-name="Таблица8.D2" office:value-type="string">
            <text:p text:style-name="P36">01 05 02 00 <text:s/>00 0000 600</text:p>
          </table:table-cell>
          <table:table-cell table:style-name="Таблица8.D2" office:value-type="string">
            <text:p text:style-name="P36">Уменьшение прочих остатков средств бюджетов</text:p>
          </table:table-cell>
          <table:table-cell table:style-name="Таблица8.D2" office:value-type="string">
            <text:p text:style-name="P35">31181,0</text:p>
            <text:p text:style-name="P35"/>
          </table:table-cell>
          <table:table-cell table:style-name="Таблица8.E3" office:value-type="float" office:value="29833.4">
            <text:p text:style-name="P35">29833,4</text:p>
          </table:table-cell>
        </table:table-row>
        <table:table-row>
          <table:table-cell table:style-name="Таблица8.A3" office:value-type="float" office:value="222">
            <text:p text:style-name="P36">222</text:p>
          </table:table-cell>
          <table:table-cell table:style-name="Таблица8.D2" office:value-type="string">
            <text:p text:style-name="P36">01 05 02 01 10 0000 610</text:p>
          </table:table-cell>
          <table:table-cell table:style-name="Таблица8.D2" office:value-type="string">
            <text:p text:style-name="P36">Уменьшение прочих остатков денежных средств бюджетов</text:p>
          </table:table-cell>
          <table:table-cell table:style-name="Таблица8.D2" office:value-type="string">
            <text:p text:style-name="P35">31181,0</text:p>
            <text:p text:style-name="P35"/>
          </table:table-cell>
          <table:table-cell table:style-name="Таблица8.E3" office:value-type="float" office:value="29833.4">
            <text:p text:style-name="P35">29833,4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Приложение № 10</text:p>
      <text:p text:style-name="P17"/>
      <text:p text:style-name="P19">Программа муниципальных внутренних заимствований сельского поселения Богатое муниципального района Богатовский Самарской области на 2021 год и плановый период 2022-2023 годы</text:p>
      <text:p text:style-name="P19"/>
      <text:p text:style-name="P16">Программа муниципальных внутренних заимствований</text:p>
      <text:p text:style-name="P16">сельского поселения Богатое муниципального района Богатовский Самарской области</text:p>
      <text:p text:style-name="P16">на 2020 год</text:p>
      <text:p text:style-name="P16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33">Вид и наименование заимствований</text:p>
          </table:table-cell>
          <table:table-cell table:style-name="Таблица9.A1" office:value-type="string">
            <text:p text:style-name="P33">Привлечение средств</text:p>
            <text:p text:style-name="P33"><text:s/>в 2021 году, тыс.руб</text:p>
          </table:table-cell>
          <table:table-cell table:style-name="Таблица9.C1" office:value-type="string">
            <text:p text:style-name="P33">Погашение основного долга </text:p>
            <text:p text:style-name="P33">в 2021 году, тыс.руб.</text:p>
          </table:table-cell>
        </table:table-row>
        <table:table-row>
          <table:table-cell table:style-name="Таблица9.A2" office:value-type="string">
            <text:p text:style-name="P36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36">-</text:p>
          </table:table-cell>
          <table:table-cell table:style-name="Таблица9.C2" office:value-type="string">
            <text:p text:style-name="P36">-</text:p>
          </table:table-cell>
        </table:table-row>
        <table:table-row>
          <table:table-cell table:style-name="Таблица9.A2" office:value-type="string">
            <text:p text:style-name="P36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36">-</text:p>
          </table:table-cell>
          <table:table-cell table:style-name="Таблица9.C2" office:value-type="string">
            <text:p text:style-name="P36">-</text:p>
          </table:table-cell>
        </table:table-row>
        <table:table-row>
          <table:table-cell table:style-name="Таблица9.A2" office:value-type="string">
            <text:p text:style-name="P33">ИТОГО:</text:p>
          </table:table-cell>
          <table:table-cell table:style-name="Таблица9.A2" office:value-type="string">
            <text:p text:style-name="P36">-</text:p>
          </table:table-cell>
          <table:table-cell table:style-name="Таблица9.C2" office:value-type="string">
            <text:p text:style-name="P36">-</text:p>
          </table:table-cell>
        </table:table-row>
      </table:table>
      <text:p text:style-name="P16"/>
      <text:p text:style-name="P16">Программа муниципальных внутренних заимствований</text:p>
      <text:p text:style-name="P16">сельского поселения Богатое муниципального района Богатовский Самарской области</text:p>
      <text:p text:style-name="P16">на 2022 год</text:p>
      <text:p text:style-name="P16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33">Вид и наименование</text:p>
            <text:p text:style-name="P33">заимствований</text:p>
          </table:table-cell>
          <table:table-cell table:style-name="Таблица10.A1" office:value-type="string">
            <text:p text:style-name="P33">Привлечение средств </text:p>
            <text:p text:style-name="P33">в 2022 году, тыс.руб.</text:p>
          </table:table-cell>
          <table:table-cell table:style-name="Таблица10.C1" office:value-type="string">
            <text:p text:style-name="P33">Погашение основного долга</text:p>
            <text:p text:style-name="P33">в 2022 году, тыс.руб.</text:p>
          </table:table-cell>
        </table:table-row>
        <table:table-row>
          <table:table-cell table:style-name="Таблица10.A2" office:value-type="string">
            <text:p text:style-name="P36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36">-</text:p>
          </table:table-cell>
          <table:table-cell table:style-name="Таблица10.C2" office:value-type="string">
            <text:p text:style-name="P36">-</text:p>
          </table:table-cell>
        </table:table-row>
        <table:table-row>
          <table:table-cell table:style-name="Таблица10.A2" office:value-type="string">
            <text:p text:style-name="P36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36">-</text:p>
          </table:table-cell>
          <table:table-cell table:style-name="Таблица10.C2" office:value-type="string">
            <text:p text:style-name="P36">-</text:p>
          </table:table-cell>
        </table:table-row>
        <table:table-row>
          <table:table-cell table:style-name="Таблица10.A2" office:value-type="string">
            <text:p text:style-name="P33">ИТОГО:</text:p>
          </table:table-cell>
          <table:table-cell table:style-name="Таблица10.A2" office:value-type="string">
            <text:p text:style-name="P33">-</text:p>
          </table:table-cell>
          <table:table-cell table:style-name="Таблица10.C2" office:value-type="string">
            <text:p text:style-name="P33">-</text:p>
          </table:table-cell>
        </table:table-row>
      </table:table>
      <text:p text:style-name="P16"/>
      <text:p text:style-name="P16">Программа муниципальных внутренних заимствований</text:p>
      <text:p text:style-name="P16">сельского поселения Богатое муниципального района Богатовский Самарской области</text:p>
      <text:p text:style-name="P16">на 2023 год</text:p>
      <text:p text:style-name="P16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33">Вид и наименование</text:p>
            <text:p text:style-name="P33">заимстрований</text:p>
          </table:table-cell>
          <table:table-cell table:style-name="Таблица11.A1" office:value-type="string">
            <text:p text:style-name="P33">Привлечение средств</text:p>
            <text:p text:style-name="P33">в 2023 году, тыс.руб.</text:p>
          </table:table-cell>
          <table:table-cell table:style-name="Таблица11.C1" office:value-type="string">
            <text:p text:style-name="P33">Погашение основного долга</text:p>
            <text:p text:style-name="P33">в 2023 году, тыс.руб.</text:p>
          </table:table-cell>
        </table:table-row>
        <table:table-row>
          <table:table-cell table:style-name="Таблица11.A2" office:value-type="string">
            <text:p text:style-name="P36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36">-</text:p>
          </table:table-cell>
          <table:table-cell table:style-name="Таблица11.C2" office:value-type="string">
            <text:p text:style-name="P36">-</text:p>
          </table:table-cell>
        </table:table-row>
        <table:table-row>
          <table:table-cell table:style-name="Таблица11.A2" office:value-type="string">
            <text:p text:style-name="P36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36">-</text:p>
          </table:table-cell>
          <table:table-cell table:style-name="Таблица11.C2" office:value-type="string">
            <text:p text:style-name="P36">-</text:p>
          </table:table-cell>
        </table:table-row>
        <table:table-row>
          <table:table-cell table:style-name="Таблица11.A2" office:value-type="string">
            <text:p text:style-name="P33">ИТОГО:</text:p>
          </table:table-cell>
          <table:table-cell table:style-name="Таблица11.A2" office:value-type="string">
            <text:p text:style-name="P33">-</text:p>
          </table:table-cell>
          <table:table-cell table:style-name="Таблица11.C2" office:value-type="string">
            <text:p text:style-name="P33">-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Приложение № 11</text:p>
      <text:p text:style-name="P20"/>
      <text:p text:style-name="P19">Программа муниципальных гарантий сельского поселений Богатое </text:p>
      <text:p text:style-name="P19">муниципального района Богатовский Самарской области на 2021 год</text:p>
      <text:p text:style-name="P19"/>
      <text:p text:style-name="P18"><text:tab/> 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6"/>
      <text:p text:style-name="P19">Программа муниципальных гарантий сельского пселения Богатое</text:p>
      <text:p text:style-name="P19">муниципального района Богатовский Самарской области на 2022 год</text:p>
      <text:p text:style-name="P16"/>
      <text:p text:style-name="P18"><text:tab/>В 2022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6"/>
      <text:p text:style-name="P19">Программа муниципальных гарантий сельского поселения Богатое</text:p>
      <text:p text:style-name="P19">муниципального района Богатовский Самарской области на 2023 год</text:p>
      <text:p text:style-name="P16"/>
      <text:p text:style-name="P18"><text:tab/>В 2023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866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10-08T13:08:38.42</dc:date>
    <meta:editing-duration>PT73H28M38S</meta:editing-duration>
    <meta:editing-cycles>239</meta:editing-cycles>
    <meta:generator>OpenOffice.org/3.2$Win32 OpenOffice.org_project/320m12$Build-9483</meta:generator>
    <meta:print-date>2020-10-08T13:05:10.67</meta:print-date>
    <meta:document-statistic meta:table-count="12" meta:image-count="0" meta:object-count="0" meta:page-count="32" meta:paragraph-count="2381" meta:word-count="9422" meta:character-count="62731"/>
  </office:meta>
</office:document-meta>
</file>