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8pt" style:font-size-asian="18pt" style:font-size-complex="18pt" style:font-style-complex="italic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6.985cm"/>
          <style:tab-stop style:position="7.938cm"/>
        </style:tab-stops>
      </style:paragraph-properties>
      <style:text-properties fo:font-size="20pt" style:font-size-asian="20pt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6.985cm"/>
          <style:tab-stop style:position="7.938cm"/>
        </style:tab-stops>
      </style:paragraph-properties>
      <style:text-properties style:font-style-complex="italic" style:font-weight-complex="bold"/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2">
      <style:paragraph-properties fo:line-height="200%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Heading_20_2" style:master-page-name="Standard">
      <style:paragraph-properties fo:margin-left="0cm" fo:margin-right="-0.009cm" fo:margin-top="0cm" fo:margin-bottom="0cm" fo:text-align="center" style:justify-single-word="false" fo:text-indent="0cm" style:auto-text-indent="false" style:page-number="auto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P14" style:family="paragraph" style:parent-style-name="Heading_20_2">
      <style:paragraph-properties fo:margin-left="0cm" fo:margin-right="-0.009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P15" style:family="paragraph" style:parent-style-name="Heading_20_2">
      <style:paragraph-properties fo:margin-left="0cm" fo:margin-right="-0.009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style:font-style-complex="italic" style:font-weight-complex="bold"/>
    </style:style>
    <style:style style:name="T3" style:family="text">
      <style:text-properties style:text-underline-style="none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16"/></text:h>
      <text:h text:style-name="P14" text:outline-level="2"><text:s text:c="29"/>АДМИНИСТРАЦИЯ <text:s text:c="22"/></text:h>
      <text:h text:style-name="P15" text:outline-level="2">СЕЛЬСКОГО <text:s/>ПОСЕЛЕНИЯ <text:s/>БОГАТОЕ</text:h>
      <text:p text:style-name="P2">МУНИЦИПАЛЬНОГО РАЙОНА БОГАТОВСКИЙ</text:p>
      <text:p text:style-name="P2">САМАРСКОЙ ОБЛАСТИ</text:p>
      <text:p text:style-name="P3"/>
      <text:p text:style-name="P5">ПОСТАНОВЛЕНИЕ</text:p>
      <text:p text:style-name="P6"/>
      <text:p text:style-name="P4"><text:span text:style-name="T2">от 10.11.2020 г._</text:span><text:span text:style-name="T3"> <text:s text:c="116"/></text:span><text:span text:style-name="T1">№_1/155_</text:span></text:p>
      <text:p text:style-name="Standard"/>
      <text:p text:style-name="Standard">« <text:span text:style-name="T5">О запрете выхода и выезда на лёд водоёмов</text:span></text:p>
      <text:p text:style-name="Standard"><text:span text:style-name="T5">сельского поселения Богатое <text:s/>зимний период 2020-2021гг.</text:span>»</text:p>
      <text:p text:style-name="Standard"/>
      <text:p text:style-name="Standard"/>
      <text:p text:style-name="P10"><text:s/><text:span text:style-name="T4">В соответствии с п. 24 ст.15 Федерального закона от 6 октября 2003 года № 131-ФЗ «Об общих принципах организации местного самоуправления в Российской Федерации», в целях предупреждения чрезвычайных ситуаций, связанных с выходом людей на лёд водоёмов </text:span><text:span text:style-name="T6">п о с т а н о в л я е т</text:span><text:span text:style-name="T4">:</text:span></text:p>
      <text:p text:style-name="P11">1. Запретить выход граждан на лёд водоёмов сельского поселения Богатое с наступлением низких температур воздуха, <text:s text:c="2"/>на период становления <text:s text:c="2"/>ледового покрытия в 2020-2021гг..</text:p>
      <text:p text:style-name="P11">Выезд и стоянка на льду механических транспортных средств на водных объектах поселения строго запрещается.</text:p>
      <text:p text:style-name="P11">2. Заместителю главы <text:s/>сельского поселения Богатое С.Н. Ускову:</text:p>
      <text:p text:style-name="P11">- в период образования льда на водоёмах запрещать выход и выезд граждан на лёд, организовать патрулирование с привлечением участковых уполномоченных полиции, членов ДНД, сотрудников администрации ;</text:p>
      <text:p text:style-name="P11">- выставить аншлаги с информацией о запрете выезда автотранспорта и выхода на лёд водоёмов в границах сельского поселения Богатое на данный период времени <text:s/>;</text:p>
      <text:p text:style-name="P11">- проинформировать население сельского поселения Богатое <text:s/>о правилах поведения на водоёмах в зимний период.</text:p>
      <text:p text:style-name="P11"/>
      <text:list xml:id="list3865857866688618270" text:style-name="WW8Num2">
        <text:list-header>
          <text:p text:style-name="P12">3 .<text:span text:style-name="T4">Опубликовать настоящее <text:s/>постановление на официальном сайте администрации муниципального района Богатовский Самарской области, в разделе сельское поселение Богатое, а также в газете «Вестник Богатое»;</text:span></text:p>
          <text:p text:style-name="P12">5.Контроль за выполнением данного постановления оставляю за собой.</text:p>
        </text:list-header>
      </text:list>
      <text:p text:style-name="P1"/>
      <text:p text:style-name="P1"/>
      <text:p text:style-name="P1"/>
      <text:p text:style-name="P7">Глава сельского поселения Богатое</text:p>
      <text:p text:style-name="P7">муниципального района Богатовский </text:p>
      <text:p text:style-name="P7">Самарской области <text:s text:c="101"/>А.В. Немальцев</text:p>
      <text:p text:style-name="P9"/>
      <text:p text:style-name="P9"/>
      <text:p text:style-name="P9"/>
      <text:p text:style-name="P9">Исп. Гурбанов О.А.</text:p>
      <text:p text:style-name="P9">т.884666 2274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7z0" style:family="text">
      <style:text-properties style:font-name="Symbol" style:font-name-complex="Symbol"/>
    </style:style>
    <style:style style:name="Font_20_Style24" style:display-name="Font Style24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Ф</dc:title>
    <meta:initial-creator>Администрация</meta:initial-creator>
    <meta:creation-date>2009-03-24T09:24:00</meta:creation-date>
    <dc:date>2020-11-11T10:00:09.73</dc:date>
    <meta:print-date>2011-12-30T11:44:00</meta:print-date>
    <meta:editing-cycles>73</meta:editing-cycles>
    <meta:editing-duration>PT12H31M53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233" meta:character-count="1990"/>
  </office:meta>
</office:document-meta>
</file>