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1.697cm" style:rel-column-width="6246*"/>
    </style:style>
    <style:style style:name="Таблица1.B" style:family="table-column">
      <style:table-column-properties style:column-width="4.255cm" style:rel-column-width="15658*"/>
    </style:style>
    <style:style style:name="Таблица1.C" style:family="table-column">
      <style:table-column-properties style:column-width="11.855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1.612cm" style:rel-column-width="5933*"/>
    </style:style>
    <style:style style:name="Таблица2.B" style:family="table-column">
      <style:table-column-properties style:column-width="5.609cm" style:rel-column-width="20644*"/>
    </style:style>
    <style:style style:name="Таблица2.C" style:family="table-column">
      <style:table-column-properties style:column-width="10.585cm" style:rel-column-width="3895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806cm" table:align="margins"/>
    </style:style>
    <style:style style:name="Таблица12.A" style:family="table-column">
      <style:table-column-properties style:column-width="4.657cm" style:rel-column-width="17138*"/>
    </style:style>
    <style:style style:name="Таблица12.B" style:family="table-column">
      <style:table-column-properties style:column-width="10.663cm" style:rel-column-width="39243*"/>
    </style:style>
    <style:style style:name="Таблица12.C" style:family="table-column">
      <style:table-column-properties style:column-width="2.487cm" style:rel-column-width="9154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fo:padding="0.097cm" fo:border-left="0.002cm solid #000000" fo:border-right="none" fo:border-top="none" fo:border-bottom="0.002cm solid #000000"/>
    </style:style>
    <style:style style:name="Таблица12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06cm" table:align="margins"/>
    </style:style>
    <style:style style:name="Таблица3.A" style:family="table-column">
      <style:table-column-properties style:column-width="9.075cm" style:rel-column-width="33398*"/>
    </style:style>
    <style:style style:name="Таблица3.B" style:family="table-column">
      <style:table-column-properties style:column-width="2.586cm" style:rel-column-width="9517*"/>
    </style:style>
    <style:style style:name="Таблица3.C" style:family="table-column">
      <style:table-column-properties style:column-width="1.482cm" style:rel-column-width="5452*"/>
    </style:style>
    <style:style style:name="Таблица3.D" style:family="table-column">
      <style:table-column-properties style:column-width="2.374cm" style:rel-column-width="8738*"/>
    </style:style>
    <style:style style:name="Таблица3.E" style:family="table-column">
      <style:table-column-properties style:column-width="2.291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06cm" table:align="margins"/>
    </style:style>
    <style:style style:name="Таблица4.A" style:family="table-column">
      <style:table-column-properties style:column-width="6.348cm" style:rel-column-width="23364*"/>
    </style:style>
    <style:style style:name="Таблица4.B" style:family="table-column">
      <style:table-column-properties style:column-width="2.328cm" style:rel-column-width="8569*"/>
    </style:style>
    <style:style style:name="Таблица4.C" style:family="table-column">
      <style:table-column-properties style:column-width="1.124cm" style:rel-column-width="4135*"/>
    </style:style>
    <style:style style:name="Таблица4.D" style:family="table-column">
      <style:table-column-properties style:column-width="2.073cm" style:rel-column-width="7627*"/>
    </style:style>
    <style:style style:name="Таблица4.E" style:family="table-column">
      <style:table-column-properties style:column-width="1.993cm" style:rel-column-width="7335*"/>
    </style:style>
    <style:style style:name="Таблица4.F" style:family="table-column">
      <style:table-column-properties style:column-width="2.021cm" style:rel-column-width="7439*"/>
    </style:style>
    <style:style style:name="Таблица4.G" style:family="table-column">
      <style:table-column-properties style:column-width="1.919cm" style:rel-column-width="706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53" style:family="table-row">
      <style:table-row-properties style:min-row-height="1.778cm"/>
    </style:style>
    <style:style style:name="Таблица5" style:family="table">
      <style:table-properties style:width="17.806cm" table:align="margins"/>
    </style:style>
    <style:style style:name="Таблица5.A" style:family="table-column">
      <style:table-column-properties style:column-width="0.926cm" style:rel-column-width="3408*"/>
    </style:style>
    <style:style style:name="Таблица5.B" style:family="table-column">
      <style:table-column-properties style:column-width="6.616cm" style:rel-column-width="24350*"/>
    </style:style>
    <style:style style:name="Таблица5.C" style:family="table-column">
      <style:table-column-properties style:column-width="1.131cm" style:rel-column-width="4161*"/>
    </style:style>
    <style:style style:name="Таблица5.D" style:family="table-column">
      <style:table-column-properties style:column-width="1.401cm" style:rel-column-width="5154*"/>
    </style:style>
    <style:style style:name="Таблица5.E" style:family="table-column">
      <style:table-column-properties style:column-width="2.344cm" style:rel-column-width="8627*"/>
    </style:style>
    <style:style style:name="Таблица5.F" style:family="table-column">
      <style:table-column-properties style:column-width="1.453cm" style:rel-column-width="5349*"/>
    </style:style>
    <style:style style:name="Таблица5.G" style:family="table-column">
      <style:table-column-properties style:column-width="2.155cm" style:rel-column-width="7933*"/>
    </style:style>
    <style:style style:name="Таблица5.H" style:family="table-column">
      <style:table-column-properties style:column-width="1.78cm" style:rel-column-width="655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88" style:family="table-row">
      <style:table-row-properties style:min-row-height="4.397cm"/>
    </style:style>
    <style:style style:name="Таблица5.89" style:family="table-row">
      <style:table-row-properties style:min-row-height="1.789cm"/>
    </style:style>
    <style:style style:name="Таблица6" style:family="table">
      <style:table-properties style:width="18.098cm" fo:margin-left="0cm" fo:margin-right="-0.291cm" table:align="margins"/>
    </style:style>
    <style:style style:name="Таблица6.A" style:family="table-column">
      <style:table-column-properties style:column-width="1.023cm" style:rel-column-width="3705*"/>
    </style:style>
    <style:style style:name="Таблица6.B" style:family="table-column">
      <style:table-column-properties style:column-width="4.551cm" style:rel-column-width="16481*"/>
    </style:style>
    <style:style style:name="Таблица6.D" style:family="table-column">
      <style:table-column-properties style:column-width="0.97cm" style:rel-column-width="3510*"/>
    </style:style>
    <style:style style:name="Таблица6.E" style:family="table-column">
      <style:table-column-properties style:column-width="2.29cm" style:rel-column-width="8289*"/>
    </style:style>
    <style:style style:name="Таблица6.G" style:family="table-column">
      <style:table-column-properties style:column-width="1.723cm" style:rel-column-width="6241*"/>
    </style:style>
    <style:style style:name="Таблица6.H" style:family="table-column">
      <style:table-column-properties style:column-width="1.967cm" style:rel-column-width="7119*"/>
    </style:style>
    <style:style style:name="Таблица6.I" style:family="table-column">
      <style:table-column-properties style:column-width="1.616cm" style:rel-column-width="5851*"/>
    </style:style>
    <style:style style:name="Таблица6.J" style:family="table-column">
      <style:table-column-properties style:column-width="1.914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907cm" style:rel-column-width="10701*"/>
    </style:style>
    <style:style style:name="Таблица7.B" style:family="table-column">
      <style:table-column-properties style:column-width="4.258cm" style:rel-column-width="15671*"/>
    </style:style>
    <style:style style:name="Таблица7.C" style:family="table-column">
      <style:table-column-properties style:column-width="8.324cm" style:rel-column-width="30635*"/>
    </style:style>
    <style:style style:name="Таблица7.D" style:family="table-column">
      <style:table-column-properties style:column-width="2.318cm" style:rel-column-width="852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806cm" table:align="margins"/>
    </style:style>
    <style:style style:name="Таблица8.A" style:family="table-column">
      <style:table-column-properties style:column-width="3.069cm" style:rel-column-width="11295*"/>
    </style:style>
    <style:style style:name="Таблица8.B" style:family="table-column">
      <style:table-column-properties style:column-width="4.339cm" style:rel-column-width="15968*"/>
    </style:style>
    <style:style style:name="Таблица8.C" style:family="table-column">
      <style:table-column-properties style:column-width="6.168cm" style:rel-column-width="22704*"/>
    </style:style>
    <style:style style:name="Таблица8.D" style:family="table-column">
      <style:table-column-properties style:column-width="2.074cm" style:rel-column-width="7634*"/>
    </style:style>
    <style:style style:name="Таблица8.E" style:family="table-column">
      <style:table-column-properties style:column-width="2.155cm" style:rel-column-width="793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806cm" table:align="margins"/>
    </style:style>
    <style:style style:name="Таблица9.A" style:family="table-column">
      <style:table-column-properties style:column-width="5.935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806cm" table:align="margins"/>
    </style:style>
    <style:style style:name="Таблица10.A" style:family="table-column">
      <style:table-column-properties style:column-width="5.935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806cm" table:align="margins"/>
    </style:style>
    <style:style style:name="Таблица11.A" style:family="table-column">
      <style:table-column-properties style:column-width="5.935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font-style="normal" style:font-style-asian="normal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0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41" style:family="paragraph" style:parent-style-name="Standard" style:list-style-name="L1">
      <style:paragraph-properties fo:margin-left="-0.106cm" fo:margin-right="0cm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Text_20_body" style:list-style-name="L3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Text_20_body" style:list-style-name="L3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7"/><text:span text:style-name="T1"><text:s/></text:span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6">09 ноября_</text:span>2020 года <text:s/>№ <text:span text:style-name="T6">18</text:span></text:p>
      <text:p text:style-name="P1"/>
      <text:p text:style-name="P2">О проекте бюджета сельского поселения Богатое муниципального района Богатовский</text:p>
      <text:p text:style-name="P2"><text:s/>Самарской области на 2021 год и плановый период 2022-2023 годы</text:p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Закключением о результатах публичных слушаний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/>
      <text:p text:style-name="P3"><text:tab/>Статья 1.</text:p>
      <text:p text:style-name="P5"><text:tab/>1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 62868,3 тыс.руб.</text:p>
      <text:p text:style-name="P5"><text:tab/>общий объём расходов в сумме — 62868,3 тыс.руб.</text:p>
      <text:p text:style-name="P5"><text:tab/>дефицит — 0,0 тыс.руб.</text:p>
      <text:p text:style-name="P5"><text:tab/>2. Утвердить основные характеристики бюджета сельского поселения Богатое муниципального района Богатовский Самарской области на 2022 год:</text:p>
      <text:p text:style-name="P5"><text:tab/>общий объём доходов в сумме — <text:s/>31181,0 тыс.руб.</text:p>
      <text:p text:style-name="P5"><text:tab/>общий объём расходов в сумме — 31181,0 тыс.руб.</text:p>
      <text:p text:style-name="P5"><text:tab/>дефицит — 0,0 тыс.руб.</text:p>
      <text:p text:style-name="P5"><text:tab/>3. Утвердить основные характеристики бюджета сельского поселения Богатое муниципального района Богатовский Самарской области на 2023 год:</text:p>
      <text:p text:style-name="P5"><text:tab/>общий объём доходов в сумме — 29833,4 тыс.руб.</text:p>
      <text:p text:style-name="P5"><text:tab/>общий объём расходов в сумме — 29833,4 тыс.руб.</text:p>
      <text:p text:style-name="P5"><text:tab/>дефицит — 0,0 тыс.руб.</text:p>
      <text:p text:style-name="P5"><text:tab/><text:span text:style-name="T1">Статья 2.</text:span></text:p>
      <text:p text:style-name="P5"><text:tab/>Утвердить общий объём условно утверждённых расходов:</text:p>
      <text:p text:style-name="P5"><text:tab/>на 2021 год <text:s/>в сумме — 735,5 тыс.руб.</text:p>
      <text:p text:style-name="P5"><text:tab/>на 2022 год в сумме — 1491,7 тыс.руб.</text:p>
      <text:p text:style-name="P5"><text:tab/><text:span text:style-name="T1">Статья 3. </text:span></text:p>
      <text:p text:style-name="P5"><text:tab/>Утвердить общий объём бюджетных ассигнований, направленных на исполнение публичных нормативных обязательств в 2021 году в сумме 0,0 тыс.руб.</text:p>
      <text:p text:style-name="P5"><text:tab/><text:span text:style-name="T1">Статья 4.</text:span></text:p>
      <text:p text:style-name="P5"><text:tab/>Утверди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Утверди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21 год согласно приложения № 2.</text:p>
      <text:p text:style-name="P5"><text:tab/><text:span text:style-name="T1">Статья 6.</text:span></text:p>
      <text:p text:style-name="P5"><text:span text:style-name="T1"><text:tab/></text:span>В соответствии с <text:s/>пунктом 2 статьи 184.1 Бюджетного кодекса Российской Федерации утвердить нормативы распределения отдельных видов доходов в бюджет сельского поселения Богатое на 2021 год и плановый период 2022-2023 годы, согласно приложения № 3 к настоящему Решению.</text:p>
      <text:p text:style-name="P5"><text:tab/><text:span text:style-name="T1">Статья 7.</text:span></text:p>
      <text:p text:style-name="P5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 согласно приложения № 4 к настоящему Решению.</text:p>
      <text:p text:style-name="P5"><text:tab/><text:span text:style-name="T1">Статья 8.</text:span></text:p>
      <text:p text:style-name="P5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лановый период 2022-2023 годы согласно <text:soft-page-break/>приложения № 5 к настоящему Решению.</text:p>
      <text:p text:style-name="P5"><text:tab/><text:span text:style-name="T1">Статья 9.</text:span></text:p>
      <text:p text:style-name="P5"><text:tab/>Утвердить ведомственную структуру расходов бюджета сельского поселения Богатое на 2021 год согласно приложения № 6 к настоящему Решению.</text:p>
      <text:p text:style-name="P5"><text:tab/><text:span text:style-name="T1">Статья 10.</text:span></text:p>
      <text:p text:style-name="P5"><text:tab/>Утвердить ведомственную структуру расходов бюджета сельского поселения Богатое на 2022-2023 годы согласно приложения № 7 к настоящему Решению.</text:p>
      <text:p text:style-name="P5"><text:tab/><text:span text:style-name="T1">Статья 11.</text:span></text:p>
      <text:p text:style-name="P5"><text:tab/>Установить в расходной части бюджета сельского поселения резервный фонд сельского поселения Богатое:</text:p>
      <text:p text:style-name="P5"><text:tab/>на 2021 год в сумме — 200,0 тыс.руб.</text:p>
      <text:p text:style-name="P5"><text:tab/>на 2022 год в сумме — 200,0 тыс.руб.</text:p>
      <text:p text:style-name="P5"><text:tab/>на 2023 год в сумме — 200,0 тыс.руб.</text:p>
      <text:p text:style-name="P5"><text:tab/><text:span text:style-name="T1">Статья 12.</text:span></text:p>
      <text:p text:style-name="P5"><text:span text:style-name="T1"><text:tab/></text:span>Установить, что доходы от уплаты акцизов на автомобильный и прямогонный бензин, дизельное топливо, моторные масла для дизельных и (или) карбюраторных (инжекторных) двигателей, поступающие в бюджет сельского поселения в 2021 году и плановом периоде 2022-2023 годов, подлежат зачислению в соответствии с нормативами распределения на 2021-2023 годов».</text:p>
      <text:p text:style-name="P5"><text:tab/>Утвердить объём бюджетных ассигнований дорожного фонда сельского поселения Богатое:</text:p>
      <text:p text:style-name="P5"><text:tab/>на 2021 год в сумме <text:s/>- 4614,1 тыс.руб.</text:p>
      <text:p text:style-name="P5"><text:tab/>на 2022 год в сумме —4976,4 тыс.руб.</text:p>
      <text:p text:style-name="P5"><text:tab/>на 2023 год в сумме — 4976,4 тыс.руб.</text:p>
      <text:p text:style-name="P5"><text:tab/><text:span text:style-name="T1">Статья 13.</text:span></text:p>
      <text:p text:style-name="P5"><text:tab/>1. Утвердить объём безвозмездных поступлений в доход бюджета сельского поселения Богатое:</text:p>
      <text:p text:style-name="P5"><text:tab/>на 2021 год в сумме — 44425,6 тыс.руб.</text:p>
      <text:p text:style-name="P5"><text:s text:c="14"/>на 2022 год в сумме — 12454,6 тыс.руб.</text:p>
      <text:p text:style-name="P5"><text:tab/>на 2023 год в сумме — 11107,0 тыс.руб.</text:p>
      <text:p text:style-name="P5"><text:tab/>1.1. Утверди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21 год в сумме — 4482,0 тыс.руб.</text:p>
      <text:p text:style-name="P5"><text:tab/>на 2022 год в сумме — 4661,0 тыс.руб.</text:p>
      <text:p text:style-name="P5"><text:tab/>на 2023 год в сумме — 4847,0 тыс.руб.</text:p>
      <text:list xml:id="list35489814" text:style-name="L1">
        <text:list-item>
          <text:list>
            <text:list-header>
              <text:p text:style-name="P41"><text:s text:c="15"/>1.2. Утвердить объём дотации бюджетам сельских поселений на выравнивание бюджетной обеспеченности из бюджетов муниципальных районов:</text:p>
            </text:list-header>
          </text:list>
        </text:list-item>
      </text:list>
      <text:p text:style-name="P5"><text:tab/>на 2021 год в сумме — <text:s/>3545,0 тыс.руб., в том числе из областного бюджета 207,0 тыс.руб.</text:p>
      <text:p text:style-name="P5"><text:tab/>на 2022 год в сумме — 3687,0 тыс.руб., в том числе из областного бюджета <text:s/>215,0 тыс.руб.</text:p>
      <text:p text:style-name="P23"><text:span text:style-name="T4"><text:tab/>на 2023 год в сумме — 3834,0 тыс.руб., в том числе из областного бюджета <text:s/>224,0 тыс.руб.<text:tab/> </text:span><text:s/></text:p>
      <text:p text:style-name="P23"><text:tab/><text:span text:style-name="T5">1.3</text:span>.<text:span text:style-name="T4">Утвердить объём прочих дотаций бюджетам сельских поселений:</text:span></text:p>
      <text:p text:style-name="P5"><text:tab/>на 2021 год в сумме — 2243,0 тыс.руб.</text:p>
      <text:p text:style-name="P5"><text:tab/>на 2022 год в сумме — 2333,0 тыс.руб.</text:p>
      <text:p text:style-name="P5"><text:tab/>на 2023 год в сумме — 2426,0 тыс.руб.<text:tab/> </text:p>
      <text:p text:style-name="P23"><text:span text:style-name="T4"><text:tab/>1.4. Утвердить объём субсидии</text:span> <text:span text:style-name="T5">бюджетам сельских поселений на софинансирование капитальных вложений в объекты государствееной (муниципальной) собственности в рамках обеспечения комплексного развитьия сельских территорий:</text:span></text:p>
      <text:p text:style-name="P16"><text:s text:c="15"/>на 2021 год в сумме — 32500,9 тыс.руб.</text:p>
      <text:p text:style-name="P23"><text:span text:style-name="T5"><text:s text:c="14"/></text:span><text:tab/><text:span text:style-name="T5">1.5. Утвердить объём субсидий бюджетам сельских поселений на обеспечение комплексного развития сельских территорий:</text:span></text:p>
      <text:p text:style-name="P16"><text:tab/>на 2021 год в сумме — <text:s/>1642,7 тыс.руб.</text:p>
      <text:p text:style-name="P16"><text:s text:c="14"/>на 2022 год в сумме — <text:s text:c="2"/>1760,6 тыс.руб.</text:p>
      <text:list xml:id="list35479873" text:style-name="L2">
        <text:list-item>
          <text:list>
            <text:list-item>
              <text:p text:style-name="P40">Утвердить объём прочих безвозмездных поступлений в бюджеты сельских поселений:</text:p>
            </text:list-item>
          </text:list>
        </text:list-item>
      </text:list>
      <text:p text:style-name="P16"><text:s text:c="15"/>на 2021 год в сумме — 12,0 тыс.руб.</text:p>
      <text:p text:style-name="P16"><text:s text:c="15"/>на 2022 год в сумме - 13,0 тыс.руб.</text:p>
      <text:p text:style-name="P16"><text:s text:c="13"/><text:span text:style-name="T3"><text:tab/>2. Утвердить объём межбюджетных трансфертов, передаваемых из бюджета поселения 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span></text:p>
      <text:p text:style-name="P5"><text:tab/>на 2021 год в сумме — <text:s/>6129,5 тыс.руб.</text:p>
      <text:p text:style-name="P5"><text:tab/>на 2022 год в сумме — <text:s/>6129,5 тыс.руб.</text:p>
      <text:p text:style-name="P5"><text:tab/>на 2023 год в сумме — <text:s/>6129,5 тыс.руб.</text:p>
      <text:p text:style-name="P5"><text:tab/><text:span text:style-name="T1">Статья 14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21 год в сумме 0,0 тыс.руб.</text:p>
      <text:p text:style-name="P5"><text:tab/>на 2022 год в сумме 0,0 тыс.руб.</text:p>
      <text:p text:style-name="P5"><text:tab/>на 2023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- на 1 января 2023 года в сумме 0,0 тыс.руб., в том числе верхний предел долга по муниципальным гарантиям в сумме 0,0 тыс.руб.</text:p>
      <text:p text:style-name="P5"><text:soft-page-break/><text:tab/>- на 1 января 2024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21 год в сумме 0,0 тыс.руб. <text:s text:c="2"/></text:p>
      <text:p text:style-name="P5"><text:tab/>на 2021 год в сумме 0,0 тыс.руб.<text:tab/></text:p>
      <text:p text:style-name="P5"><text:tab/>на 2022 год в сумме 0,0 тыс.руб.</text:p>
      <text:p text:style-name="P5"><text:tab/><text:span text:style-name="T1">Статья 15.</text:span></text:p>
      <text:p text:style-name="P5"><text:tab/>1. Утвердить источники внутреннего финансирования дефицита бюджета сельского поселения Богатое на 2021 год согласно приложения № 8 к настоящему Решению.</text:p>
      <text:p text:style-name="P5"><text:tab/>2. Утвердить источники внутреннего финансирования дефицита бюджета сельского поселения Богатое на плановый период 2022-2023 годы согласно приложения № 9 к настоящему Решению.</text:p>
      <text:p text:style-name="P5"><text:tab/><text:span text:style-name="T1">Статья 16.</text:span></text:p>
      <text:p text:style-name="P5"><text:span text:style-name="T1"><text:tab/></text:span>Утвердить программу муниципальных внутренних заимствований сельского поселения Богатое на 2021 год и плановый период 2022-2023 годы согласно приложения № 10 к настоящему Решению.</text:p>
      <text:p text:style-name="P5"><text:tab/><text:span text:style-name="T1">Статья 17.</text:span></text:p>
      <text:p text:style-name="P5"><text:tab/>Утвердить программу муниципальных гарантий сельского поселения Богатое муниципального района Богатовский Самарской области на 2021 год и плановый период 2022-2023 годы согласно приложения № 11 к настоящему Решению.</text:p>
      <text:p text:style-name="P3"><text:tab/>Статья 18.</text:p>
      <text:p text:style-name="P3"><text:tab/><text:span text:style-name="T3">Установить, что при исполнении бюджета сельского поселения Богатое на 2021 год и плановый период 2022-2023 годы, показатели сводной бюджетной росписи бюджета поселения утверждаются только на 2021 год.</text:span></text:p>
      <text:p text:style-name="P3"><text:span text:style-name="T3"><text:tab/></text:span>Статья 19.</text:p>
      <text:p text:style-name="P5"><text:span text:style-name="T1"><text:tab/></text:span>Установить, что дополнительными основаниями для внесения изменений в показатели сводной бюджетной росписи, без внесения изменений в данное решение по основаниям, предусмотренным ст.217 <text:s/>Бюджетного кодекса Российской Федерации является:</text:p>
      <text:list xml:id="list35485388" text:style-name="L3">
        <text:list-item>
          <text:list>
            <text:list-item>
              <text:p text:style-name="P42">приведение кодов бюджетной классификации расходов и источников внутреннего финансирования дефицита бюджета сельского поселения в соответствие с бюджетной классификацией Российской Федерации;</text:p>
            </text:list-item>
            <text:list-item>
              <text:p text:style-name="P42">перераспределение бюджетных ассигнований между подгруппами вида расходов классификации расходов бюджетов в пределах общего объема бюджетных ассигнований, предусмотренных главному распорядителю средств  бюджета сельского поселения по соответствующей целевой статье ( муниципальной программе сельского поселения Богатое и непрограммному направлению деятельности) и группе вида расходов классификации расходов бюджетов;</text:p>
            </text:list-item>
            <text:list-item>
              <text:p text:style-name="P42">перераспределение бюджетных ассигнований в пределах утвержденных настоящим решением объемов бюджетных ассигнований на финансовое обеспечение реализации муниципальных программ сельского поселения Богатое в связи с внесением изменений в муниципальные программы;</text:p>
            </text:list-item>
            <text:list-item>
              <text:p text:style-name="P42">перераспределение бюджетных ассигнований, в том числе в случае образования экономии,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, группами и подгруппами видов расходов классификации расходов бюджета сельского поселения Богатое в пределах объема бюджетных ассигнований, предусмотренных <text:s/>на реализацию непрограммных направлений деятельности;</text:p>
            </text:list-item>
            <text:list-item>
              <text:p text:style-name="P42">перераспределение бюджетных ассигнований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 , группами и подгруппами видов расходов классификации расходов бюджета сельского поселения Богатое в том числе путем введения новых кодов классификации расходов, в предусмотренных пределах бюджетных ассигнований <text:s/>для выполнения условий в целях получения субсидий из областного и федерального бюджетов;</text:p>
            </text:list-item>
            <text:list-item>
              <text:p text:style-name="P42">направление бюджетных ассигнований дорожного фонда сельского поселения Богатое, не использованных в отчетном финансовом году, <text:s/>на увеличение бюджетных ассигнований дорожного фонда сельского поселения Богатое в очередном финансовом году, в соответствии с <text:s/>статьёй 179.4 Бюджетного кодекса Российской Федерации;</text:p>
            </text:list-item>
            <text:list-item>
              <text:p text:style-name="P42">установить,что в 2020 году остатки средств бюджетв поселения по состоянию на 01 января 2020 года, за исключением остатков неиспользованных средств дорожного фонда <text:s/>сельского поселения Богатое, межбюджетных трансфертов, полученных из областного бюджета и бюджета района в форме субвенций, субсидий и иных межбюджетных трансфертов, имеющих целевое назначение, а также утвержденного в составе источников внутреннего финансирования дефицита бюджета поселения снижения остатков средств на счете по учету средств бюджета поселения, могут в полном объеме направляться на покрытие временных кассовых разрывов; </text:p>
            </text:list-item>
            <text:list-item>
              <text:p text:style-name="P43">в других случаях, предусмотренных особенностями исполнения бюджета. </text:p>
            </text:list-item>
          </text:list>
        </text:list-item>
      </text:list>
      <text:p text:style-name="P5"><text:tab/><text:span text:style-name="T1">Статья 20.</text:span></text:p>
      <text:p text:style-name="P5"><text:span text:style-name="T1"><text:tab/></text:span>Опубликовать настоящее Решение в средствах массовой информации газете «Вестник Богатое» и разместить на официальном сайте Администрации <text:s/>муниципального района Богатовский Самарской области сети «Интернет», в <text:soft-page-break/>разделе сельское поселение Богатое <text:s/>http://bogatoe.samregion.ru/mun/seladmin/bogatoe/ 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 Самарской области<text:tab/><text:tab/> <text:s text:c="27"/><text:tab/>Гуров А.В.<text:tab/> <text:s text:c="129"/></text:p>
      <text:p text:style-name="P4"/>
      <text:p text:style-name="P4">Глава сельского поселения Богатое</text:p>
      <text:p text:style-name="P4">муниципального района Богатовский</text:p>
      <text:p text:style-name="P4">Самарской области <text:s text:c="108"/>Немальцев А.В.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18 <text:s text:c="4"/>от 09.11.2020 года</text:p>
      <text:p text:style-name="P6"/>
      <text:p text:style-name="P2">Перечень главных администраторов доходов бюджета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Код главного</text:p>
            <text:p text:style-name="P27">администратора</text:p>
          </table:table-cell>
          <table:table-cell table:style-name="Таблица1.A1" office:value-type="string">
            <text:p text:style-name="P27">Код доходов</text:p>
          </table:table-cell>
          <table:table-cell table:style-name="Таблица1.C1" office:value-type="string">
            <text:p text:style-name="P27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100">
            <text:p text:style-name="P27">100</text:p>
          </table:table-cell>
          <table:table-cell table:style-name="Таблица1.B2" office:value-type="string">
            <text:p text:style-name="P27"/>
          </table:table-cell>
          <table:table-cell table:style-name="Таблица1.C2" office:value-type="string">
            <text:p text:style-name="P27">Федеральное казначейство Российской Федерации</text:p>
            <text:p text:style-name="P27">(Управление Федерального казначейства по Самарской области)</text:p>
          </table:table-cell>
        </table:table-row>
        <table:table-row>
          <table:table-cell table:style-name="Таблица1.A2" office:value-type="float" office:value="100">
            <text:p text:style-name="P32">100</text:p>
          </table:table-cell>
          <table:table-cell table:style-name="Таблица1.B2" office:value-type="string">
            <text:p text:style-name="P32">1 03 02230 01 0000 110</text:p>
          </table:table-cell>
          <table:table-cell table:style-name="Таблица1.C2" office:value-type="string">
            <text:p text:style-name="P32">Доходы от уплаты акцизов на дизельное топливо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й бюджеты</text:p>
          </table:table-cell>
        </table:table-row>
        <table:table-row>
          <table:table-cell table:style-name="Таблица1.A2" office:value-type="float" office:value="100">
            <text:p text:style-name="P32">100</text:p>
          </table:table-cell>
          <table:table-cell table:style-name="Таблица1.B2" office:value-type="string">
            <text:p text:style-name="P32">1 03 02240 01 0000 110</text:p>
          </table:table-cell>
          <table:table-cell table:style-name="Таблица1.C2" office:value-type="string">
            <text:p text:style-name="P3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00">
            <text:p text:style-name="P32">100</text:p>
          </table:table-cell>
          <table:table-cell table:style-name="Таблица1.B2" office:value-type="string">
            <text:p text:style-name="P32">1 03 02250 01 0000 110</text:p>
          </table:table-cell>
          <table:table-cell table:style-name="Таблица1.C2" office:value-type="string">
            <text:p text:style-name="P32">Доходы от уплаты акцизов на автомобильный бензин, подлежащие распределению между бюджетами субъектов Российской Фудерации и местными бюджетами с учётом установленных дифференцированных нормативов отчислений</text:p>
          </table:table-cell>
        </table:table-row>
        <table:table-row>
          <table:table-cell table:style-name="Таблица1.A2" office:value-type="float" office:value="100">
            <text:p text:style-name="P32">100</text:p>
          </table:table-cell>
          <table:table-cell table:style-name="Таблица1.B2" office:value-type="string">
            <text:p text:style-name="P32">1 03 02260 01 0000 110</text:p>
          </table:table-cell>
          <table:table-cell table:style-name="Таблица1.C2" office:value-type="string">
            <text:p text:style-name="P2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82">
            <text:p text:style-name="P27">182</text:p>
          </table:table-cell>
          <table:table-cell table:style-name="Таблица1.B2" office:value-type="string">
            <text:p text:style-name="P27"/>
          </table:table-cell>
          <table:table-cell table:style-name="Таблица1.C2" office:value-type="string">
            <text:p text:style-name="P27">Управление Федеральной налоговой службы по Самарской области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1 02010 01 0000 110</text:p>
          </table:table-cell>
          <table:table-cell table:style-name="Таблица1.C2" office:value-type="string">
            <text:p text:style-name="P2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1 02020 01 0000 110</text:p>
          </table:table-cell>
          <table:table-cell table:style-name="Таблица1.C2" office:value-type="string">
            <text:p text:style-name="P2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1 02030 01 0000 110</text:p>
          </table:table-cell>
          <table:table-cell table:style-name="Таблица1.C2" office:value-type="string">
            <text:p text:style-name="P25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5 03010 01 0000 110</text:p>
          </table:table-cell>
          <table:table-cell table:style-name="Таблица1.C2" office:value-type="string">
            <text:p text:style-name="P39">Единый сельскохозяйственный налог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5 03020 01 0000 110</text:p>
          </table:table-cell>
          <table:table-cell table:style-name="Таблица1.C2" office:value-type="string">
            <text:p text:style-name="P25">Единый сельскохозяйственный налог (за налоговые периоды, истекшие до 1 января 2011 года)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6 01030 10 0000 110</text:p>
          </table:table-cell>
          <table:table-cell table:style-name="Таблица1.C2" office:value-type="string">
            <text:p text:style-name="P25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6 06033 10 0000 110</text:p>
          </table:table-cell>
          <table:table-cell table:style-name="Таблица1.C2" office:value-type="string">
            <text:p text:style-name="P39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06 06043 10 0000 110</text:p>
          </table:table-cell>
          <table:table-cell table:style-name="Таблица1.C2" office:value-type="string">
            <text:p text:style-name="P39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32">182</text:p>
          </table:table-cell>
          <table:table-cell table:style-name="Таблица1.B2" office:value-type="string">
            <text:p text:style-name="P32">1 16 90050 10 0000 140</text:p>
          </table:table-cell>
          <table:table-cell table:style-name="Таблица1.C2" office:value-type="string">
            <text:p text:style-name="P25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7">222</text:p>
          </table:table-cell>
          <table:table-cell table:style-name="Таблица1.B2" office:value-type="string">
            <text:p text:style-name="P27"/>
          </table:table-cell>
          <table:table-cell table:style-name="Таблица1.C2" office:value-type="string">
            <text:p text:style-name="P27">муниципальное казённое учреждение Администрация сельского <text:soft-page-break/>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 office:value-type="float" office:value="222">
            <text:p text:style-name="P32">222</text:p>
          </table:table-cell>
          <table:table-cell table:style-name="Таблица1.B2" office:value-type="string">
            <text:p text:style-name="P32">1 08 07175 01 0000 110</text:p>
          </table:table-cell>
          <table:table-cell table:style-name="Таблица1.C2" office:value-type="string">
            <text:p text:style-name="P32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1 05025 10 0000 120</text:p>
          </table:table-cell>
          <table:table-cell table:style-name="Таблица1.C2" office:value-type="string">
            <text:p text:style-name="P25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1 05035 10 0000 120</text:p>
          </table:table-cell>
          <table:table-cell table:style-name="Таблица1.C2" office:value-type="string">
            <text:p text:style-name="P25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32">1 11 08050 10 0000 120</text:p>
          </table:table-cell>
          <table:table-cell table:style-name="Таблица1.C2" office:value-type="string">
            <text:p text:style-name="P32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32">1 11 09045 10 0000 120</text:p>
          </table:table-cell>
          <table:table-cell table:style-name="Таблица1.C2" office:value-type="string">
            <text:p text:style-name="P32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4 02052 10 0000 410</text:p>
          </table:table-cell>
          <table:table-cell table:style-name="Таблица1.C2" office:value-type="string">
            <text:p text:style-name="P25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32">1 14 02053 10 0000 410</text:p>
          </table:table-cell>
          <table:table-cell table:style-name="Таблица1.C2" office:value-type="string">
            <text:p text:style-name="P32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4 03050 10 0000 410</text:p>
          </table:table-cell>
          <table:table-cell table:style-name="Таблица1.C2" office:value-type="string">
            <text:p text:style-name="P25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4 03050 10 0000 440</text:p>
          </table:table-cell>
          <table:table-cell table:style-name="Таблица1.C2" office:value-type="string">
            <text:p text:style-name="P25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4 04050 10 0000 420</text:p>
          </table:table-cell>
          <table:table-cell table:style-name="Таблица1.C2" office:value-type="string">
            <text:p text:style-name="P25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4 06025 10 0000 430</text:p>
          </table:table-cell>
          <table:table-cell table:style-name="Таблица1.C2" office:value-type="string">
            <text:p text:style-name="P25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6 01074 01 0000 140</text:p>
          </table:table-cell>
          <table:table-cell table:style-name="Таблица1.C2" office:value-type="string">
            <text:p text:style-name="P25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6 01084 01 0000 140</text:p>
          </table:table-cell>
          <table:table-cell table:style-name="Таблица1.C2" office:value-type="string">
            <text:p text:style-name="P25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авопользования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7 01050 10 0000 180</text:p>
          </table:table-cell>
          <table:table-cell table:style-name="Таблица1.C2" office:value-type="string">
            <text:p text:style-name="P25">Невыясненные поступления, зачисляемы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17 05050 10 0000 180</text:p>
          </table:table-cell>
          <table:table-cell table:style-name="Таблица1.C2" office:value-type="string">
            <text:p text:style-name="P25">Прочие неналоговые доходы бюджетов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15001 10 0000 150</text:p>
          </table:table-cell>
          <table:table-cell table:style-name="Таблица1.C2" office:value-type="string">
            <text:p text:style-name="P25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15002 10 0000 150</text:p>
          </table:table-cell>
          <table:table-cell table:style-name="Таблица1.C2" office:value-type="string">
            <text:p text:style-name="P25">Дотации бюджетам поселений на поддержку мер по обеспечению сбалансированности бюджетов</text:p>
          </table:table-cell>
        </table:table-row>
        <text:soft-page-break/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16001 10 0000 150</text:p>
          </table:table-cell>
          <table:table-cell table:style-name="Таблица1.C2" office:value-type="string">
            <text:p text:style-name="P25">Дотации бюджетам сельских поселений на выравнивание бюджетной обеспеченности из бюджетов муниципальных районов   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20041 10 0000 150</text:p>
          </table:table-cell>
          <table:table-cell table:style-name="Таблица1.C2" office:value-type="string">
            <text:p text:style-name="P25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<text:s/>2 02 20216 10 0000 150</text:p>
          </table:table-cell>
          <table:table-cell table:style-name="Таблица1.C2" office:value-type="string">
            <text:p text:style-name="P25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19999 10 0000 150</text:p>
          </table:table-cell>
          <table:table-cell table:style-name="Таблица1.C2" office:value-type="string">
            <text:p text:style-name="P25">Прочие дотации бюджетам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25576 10 0000 150</text:p>
          </table:table-cell>
          <table:table-cell table:style-name="Таблица1.C2" office:value-type="string">
            <text:p text:style-name="P25">Субсидии бюджетам сельских поселений на обеспечение комплексного развития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27576 10 0000 150</text:p>
          </table:table-cell>
          <table:table-cell table:style-name="Таблица1.C2" office:value-type="string">
            <text:p text:style-name="P25">Субсидии бюджетам сельских поселений на софинансирование капитальных вложений в объекты государственной (муниципальной) собственности в рамках обеспечения комплексного развития сельских территор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29999 10 0000 150</text:p>
          </table:table-cell>
          <table:table-cell table:style-name="Таблица1.C2" office:value-type="string">
            <text:p text:style-name="P25">Прочие субсидии бюджетам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35118 10 0000 150</text:p>
          </table:table-cell>
          <table:table-cell table:style-name="Таблица1.C2" office:value-type="string">
            <text:p text:style-name="P25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2 45293 10 0000 150</text:p>
          </table:table-cell>
          <table:table-cell table:style-name="Таблица1.C2" office:value-type="string">
            <text:p text:style-name="P25">Иные межбюджетные трансферты на приобритение транспортного средства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7 05030 10 0000 150</text:p>
          </table:table-cell>
          <table:table-cell table:style-name="Таблица1.C2" office:value-type="string">
            <text:p text:style-name="P25">Прочие безвозмездные поступления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32">222</text:p>
          </table:table-cell>
          <table:table-cell table:style-name="Таблица1.B2" office:value-type="string">
            <text:p text:style-name="P32">2 08 05000 10 0000 150</text:p>
          </table:table-cell>
          <table:table-cell table:style-name="Таблица1.C2" office:value-type="string">
            <text:p text:style-name="P32">Перечисления из бюджетов сельских поселений ( в бюджеты поселений) для осуществления возврата (зачё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>
          <table:table-cell table:style-name="Таблица1.A2" office:value-type="float" office:value="415">
            <text:p text:style-name="P27">415</text:p>
          </table:table-cell>
          <table:table-cell table:style-name="Таблица1.B2" office:value-type="string">
            <text:p text:style-name="P27"/>
          </table:table-cell>
          <table:table-cell table:style-name="Таблица1.C2" office:value-type="string">
            <text:p text:style-name="P27">Генеральная прокуратура Российской Федерации </text:p>
          </table:table-cell>
        </table:table-row>
        <table:table-row>
          <table:table-cell table:style-name="Таблица1.A2" office:value-type="float" office:value="415">
            <text:p text:style-name="P32">415</text:p>
          </table:table-cell>
          <table:table-cell table:style-name="Таблица1.B2" office:value-type="string">
            <text:p text:style-name="P32">1 16 90050 10 0000140</text:p>
          </table:table-cell>
          <table:table-cell table:style-name="Таблица1.C2" office:value-type="string">
            <text:p text:style-name="P32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18 <text:s text:c="2"/>от <text:s/>09.11.2020 года</text:p>
      <text:p text:style-name="P6"/>
      <text:p text:style-name="P2">Перечень главных администраторов источников финансирования дефицита бюджета </text:p>
      <text:p text:style-name="P2">сельского поселения Богатое 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Код</text:p>
            <text:p text:style-name="P27">администратора</text:p>
          </table:table-cell>
          <table:table-cell table:style-name="Таблица2.A1" office:value-type="string">
            <text:p text:style-name="P27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7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7">222</text:p>
          </table:table-cell>
          <table:table-cell table:style-name="Таблица2.B2" office:value-type="string">
            <text:p text:style-name="P27">01 00 00 00 00 0000 000</text:p>
          </table:table-cell>
          <table:table-cell table:style-name="Таблица2.C2" office:value-type="string">
            <text:p text:style-name="P27">ИСТОЧНИКИ <text:s/>ВНУТРЕННЕГО <text:s/>ФИНАНСИРОВАНИЯ <text:s/>ДЕФИЦИТОВ <text:s/>БЮДЖЕТОВ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3 00 00 00 0000 000</text:p>
          </table:table-cell>
          <table:table-cell table:style-name="Таблица2.C2" office:value-type="string">
            <text:p text:style-name="P36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7">222</text:p>
          </table:table-cell>
          <table:table-cell table:style-name="Таблица2.B2" office:value-type="string">
            <text:p text:style-name="P27">01 03 00 00 00 0000 700</text:p>
          </table:table-cell>
          <table:table-cell table:style-name="Таблица2.C2" office:value-type="string">
            <text:p text:style-name="P27">Получение бюджетных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5">222</text:p>
          </table:table-cell>
          <table:table-cell table:style-name="Таблица2.B2" office:value-type="string">
            <text:p text:style-name="P25">01 03 01 00 10 0000 710</text:p>
          </table:table-cell>
          <table:table-cell table:style-name="Таблица2.C2" office:value-type="string">
            <text:p text:style-name="P25">Получение бюджетных кредитов из других бюджетов бюджетной системы Российской Федерации <text:s/>бюджетами поселений в во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7">222</text:p>
          </table:table-cell>
          <table:table-cell table:style-name="Таблица2.B2" office:value-type="string">
            <text:p text:style-name="P27">01 03 00 00 00 0000 800</text:p>
          </table:table-cell>
          <table:table-cell table:style-name="Таблица2.C2" office:value-type="string">
            <text:p text:style-name="P27">Погашение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5">222</text:p>
          </table:table-cell>
          <table:table-cell table:style-name="Таблица2.B2" office:value-type="string">
            <text:p text:style-name="P25">01 03 01 00 10 0000 810</text:p>
          </table:table-cell>
          <table:table-cell table:style-name="Таблица2.C2" office:value-type="string">
            <text:p text:style-name="P25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36">222</text:p>
          </table:table-cell>
          <table:table-cell table:style-name="Таблица2.B2" office:value-type="string">
            <text:p text:style-name="P36">01 05 00 00 00 0000 000</text:p>
          </table:table-cell>
          <table:table-cell table:style-name="Таблица2.C2" office:value-type="string">
            <text:p text:style-name="P36">Изменение остатков средств на счетах по учёту средств бюджета</text:p>
          </table:table-cell>
        </table:table-row>
        <table:table-row>
          <table:table-cell table:style-name="Таблица2.A2" office:value-type="float" office:value="222">
            <text:p text:style-name="P27">222</text:p>
          </table:table-cell>
          <table:table-cell table:style-name="Таблица2.B2" office:value-type="string">
            <text:p text:style-name="P27">01 05 00 00 00 0000 500</text:p>
          </table:table-cell>
          <table:table-cell table:style-name="Таблица2.C2" office:value-type="string">
            <text:p text:style-name="P27">Увелич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5">222</text:p>
          </table:table-cell>
          <table:table-cell table:style-name="Таблица2.B2" office:value-type="string">
            <text:p text:style-name="P25">01 05 02 00 00 0000 500</text:p>
          </table:table-cell>
          <table:table-cell table:style-name="Таблица2.C2" office:value-type="string">
            <text:p text:style-name="P25">Увеличение прочих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5">222</text:p>
          </table:table-cell>
          <table:table-cell table:style-name="Таблица2.B2" office:value-type="string">
            <text:p text:style-name="P25">01 05 02 01 10 0000 510</text:p>
          </table:table-cell>
          <table:table-cell table:style-name="Таблица2.C2" office:value-type="string">
            <text:p text:style-name="P25">Увеличение прочих остатков денежных средств бюджета поселения</text:p>
          </table:table-cell>
        </table:table-row>
        <table:table-row>
          <table:table-cell table:style-name="Таблица2.A2" office:value-type="float" office:value="222">
            <text:p text:style-name="P27">222</text:p>
          </table:table-cell>
          <table:table-cell table:style-name="Таблица2.B2" office:value-type="string">
            <text:p text:style-name="P27">01 05 00 00 00 0000 600</text:p>
          </table:table-cell>
          <table:table-cell table:style-name="Таблица2.C2" office:value-type="string">
            <text:p text:style-name="P27">Уменьш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5">222</text:p>
          </table:table-cell>
          <table:table-cell table:style-name="Таблица2.B2" office:value-type="string">
            <text:p text:style-name="P25">01 05 02 00 00 0000 600</text:p>
          </table:table-cell>
          <table:table-cell table:style-name="Таблица2.C2" office:value-type="string">
            <text:p text:style-name="P25">Уменьшение прочих остат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5">222</text:p>
          </table:table-cell>
          <table:table-cell table:style-name="Таблица2.B2" office:value-type="string">
            <text:p text:style-name="P25">01 05 02 01 10 0000 610</text:p>
          </table:table-cell>
          <table:table-cell table:style-name="Таблица2.C2" office:value-type="string">
            <text:p text:style-name="P25">Уменьшение прочих остатков денежных средств бюджета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18 <text:s text:c="2"/>от <text:s/>09.11.2020 года</text:p>
      <text:p text:style-name="P6"/>
      <text:p text:style-name="P2">Нормативы распределения отдельных видов доходов в бюджет сельского поселения Богатое </text:p>
      <text:p text:style-name="P2">на 2021 год и плановый период 2022-2023 годы</text:p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7">Код бюджетной классификации Российской Федерации</text:p>
          </table:table-cell>
          <table:table-cell table:style-name="Таблица12.A1" office:value-type="string">
            <text:p text:style-name="P27">Наименование дохода</text:p>
          </table:table-cell>
          <table:table-cell table:style-name="Таблица12.C1" office:value-type="string">
            <text:p text:style-name="P27">Бюджет сельского поселения -</text:p>
            <text:p text:style-name="P27">норматив отчисления (%)</text:p>
          </table:table-cell>
        </table:table-row>
        <table:table-row>
          <table:table-cell table:style-name="Таблица12.A2" table:number-columns-spanned="3" office:value-type="string">
            <text:p text:style-name="P38">В части налогов и сборов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36">1 01 02000 01 0000 000</text:p>
          </table:table-cell>
          <table:table-cell table:style-name="Таблица12.A2" table:number-columns-spanned="2" office:value-type="string">
            <text:p text:style-name="P18">Налог на доходы физических лиц</text:p>
          </table:table-cell>
          <table:covered-table-cell/>
        </table:table-row>
        <table:table-row>
          <table:table-cell table:style-name="Таблица12.A3" office:value-type="string">
            <text:p text:style-name="P37">1 01 02010 01 0000 110</text:p>
          </table:table-cell>
          <table:table-cell table:style-name="Таблица12.A3" office:value-type="string">
            <text:p text:style-name="P19">Налог на доходы физических лиц с доходов, источником которых является налоговый агент, за исключением доходов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Таблица12.C4" office:value-type="float" office:value="2">
            <text:p text:style-name="P20">2</text:p>
          </table:table-cell>
        </table:table-row>
        <table:table-row>
          <table:table-cell table:style-name="Таблица12.A3" office:value-type="string">
            <text:p text:style-name="P37">1 01 02020 01 0000 110</text:p>
          </table:table-cell>
          <table:table-cell table:style-name="Таблица12.A3" office:value-type="string">
            <text:p text:style-name="P19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</text:p>
          </table:table-cell>
          <table:table-cell table:style-name="Таблица12.C4" office:value-type="float" office:value="2">
            <text:p text:style-name="P20">2</text:p>
          </table:table-cell>
        </table:table-row>
        <table:table-row>
          <table:table-cell table:style-name="Таблица12.A3" office:value-type="string">
            <text:p text:style-name="P37">1 01 02030 01 0000 110</text:p>
          </table:table-cell>
          <table:table-cell table:style-name="Таблица12.A3" office:value-type="string">
            <text:p text:style-name="P19">Налог на доходы физических лиц с доходов, полученных физическими лицами в соответствии со статьёй 228 Налогового кодекса Российской Федерации</text:p>
          </table:table-cell>
          <table:table-cell table:style-name="Таблица12.C4" office:value-type="float" office:value="2">
            <text:p text:style-name="P20">2</text:p>
          </table:table-cell>
        </table:table-row>
        <table:table-row>
          <table:table-cell table:style-name="Таблица12.A3" office:value-type="string">
            <text:p text:style-name="P36">1 05 03000 00 0000 000</text:p>
          </table:table-cell>
          <table:table-cell table:style-name="Таблица12.A3" office:value-type="string">
            <text:p text:style-name="P18">Налог на совокупный доход</text:p>
          </table:table-cell>
          <table:table-cell table:style-name="Таблица12.C4">
            <text:p text:style-name="P24"/>
          </table:table-cell>
        </table:table-row>
        <table:table-row>
          <table:table-cell table:style-name="Таблица12.A3" office:value-type="string">
            <text:p text:style-name="P37">1 05 03020 01 0000 110</text:p>
          </table:table-cell>
          <table:table-cell table:style-name="Таблица12.A3" office:value-type="string">
            <text:p text:style-name="P19">Единный сельскохозяйственный налог (за налоговые периоды, истекшие до 1 января 2011 года)</text:p>
          </table:table-cell>
          <table:table-cell table:style-name="Таблица12.C4" office:value-type="float" office:value="30">
            <text:p text:style-name="P17">30</text:p>
          </table:table-cell>
        </table:table-row>
        <table:table-row>
          <table:table-cell table:style-name="Таблица12.A3" office:value-type="string">
            <text:p text:style-name="P36">1 06 01000 00 0000 000</text:p>
          </table:table-cell>
          <table:table-cell table:style-name="Таблица12.A2" table:number-columns-spanned="2" office:value-type="string">
            <text:p text:style-name="P18">Налог на имущество физических лиц</text:p>
          </table:table-cell>
          <table:covered-table-cell/>
        </table:table-row>
        <table:table-row>
          <table:table-cell table:style-name="Таблица12.A3" office:value-type="string">
            <text:p text:style-name="P37">1 06 01030 10 0000 110</text:p>
          </table:table-cell>
          <table:table-cell table:style-name="Таблица12.A3" office:value-type="string">
            <text:p text:style-name="P19">Налог на имущество физических лиц, взимаемый по ставкам, применяемым к объектам налогообложения расположенным в границах поселения</text:p>
          </table:table-cell>
          <table:table-cell table:style-name="Таблица12.C4" office:value-type="float" office:value="100">
            <text:p text:style-name="P17">100</text:p>
          </table:table-cell>
        </table:table-row>
        <table:table-row>
          <table:table-cell table:style-name="Таблица12.A3" office:value-type="string">
            <text:p text:style-name="P36">1 06 06000 00 0000 000</text:p>
          </table:table-cell>
          <table:table-cell table:style-name="Таблица12.A2" table:number-columns-spanned="2" office:value-type="string">
            <text:p text:style-name="P18">Земельный налог</text:p>
          </table:table-cell>
          <table:covered-table-cell/>
        </table:table-row>
        <table:table-row>
          <table:table-cell table:style-name="Таблица12.A3" office:value-type="string">
            <text:p text:style-name="P37">1 06 06033 10 0000 110</text:p>
          </table:table-cell>
          <table:table-cell table:style-name="Таблица12.A3" office:value-type="string">
            <text:p text:style-name="P19">Земельный налог с организаций, обладающих земельными участками, расположенными в границах сельских поселений</text:p>
          </table:table-cell>
          <table:table-cell table:style-name="Таблица12.C4" office:value-type="float" office:value="100">
            <text:p text:style-name="P17">100</text:p>
          </table:table-cell>
        </table:table-row>
        <table:table-row>
          <table:table-cell table:style-name="Таблица12.A3" office:value-type="string">
            <text:p text:style-name="P37">1 06 06043 10 0000 110</text:p>
          </table:table-cell>
          <table:table-cell table:style-name="Таблица12.A3" office:value-type="string">
            <text:p text:style-name="P19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2.C4" office:value-type="float" office:value="100">
            <text:p text:style-name="P17">100</text:p>
          </table:table-cell>
        </table:table-row>
        <table:table-row>
          <table:table-cell table:style-name="Таблица12.A2" table:number-columns-spanned="3" office:value-type="string">
            <text:p text:style-name="P38">В части штрафов, санкций, возмещения ущерба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27">1 16 00000 00 0000 000</text:p>
          </table:table-cell>
          <table:table-cell table:style-name="Таблица12.C1" table:number-columns-spanned="2" office:value-type="string">
            <text:p text:style-name="P28">Штрафы, санкции, возмещение ущерба</text:p>
          </table:table-cell>
          <table:covered-table-cell/>
        </table:table-row>
        <table:table-row>
          <table:table-cell table:style-name="Таблица12.A3" office:value-type="string">
            <text:p text:style-name="P25">1 16 90050 10 0000 140</text:p>
          </table:table-cell>
          <table:table-cell table:style-name="Таблица12.A3" office:value-type="string">
            <text:p text:style-name="P26"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Таблица12.C4" office:value-type="float" office:value="100">
            <text:p text:style-name="P25">100</text:p>
          </table:table-cell>
        </table:table-row>
        <table:table-row>
          <table:table-cell table:style-name="Таблица12.A2" table:number-columns-spanned="3" office:value-type="string">
            <text:p text:style-name="P38">В части прочих неналоговых доходов</text:p>
          </table:table-cell>
          <table:covered-table-cell/>
          <table:covered-table-cell/>
        </table:table-row>
        <table:table-row>
          <table:table-cell table:style-name="Таблица12.A3" office:value-type="string">
            <text:p text:style-name="P27">1 17 00000 00 0000 000</text:p>
          </table:table-cell>
          <table:table-cell table:style-name="Таблица12.A2" table:number-columns-spanned="2" office:value-type="string">
            <text:p text:style-name="P28">Прочие неналоговые доходы</text:p>
          </table:table-cell>
          <table:covered-table-cell/>
        </table:table-row>
        <table:table-row>
          <table:table-cell table:style-name="Таблица12.A3" office:value-type="string">
            <text:p text:style-name="P25">1 17 01050 10 0000 180</text:p>
          </table:table-cell>
          <table:table-cell table:style-name="Таблица12.A3" office:value-type="string">
            <text:p text:style-name="P26">Невыясненные поступления, зачисляемые в бюджеты сельских поселений</text:p>
          </table:table-cell>
          <table:table-cell table:style-name="Таблица12.C4" office:value-type="float" office:value="100">
            <text:p text:style-name="P25">100</text:p>
          </table:table-cell>
        </table:table-row>
        <table:table-row>
          <table:table-cell table:style-name="Таблица12.A3" office:value-type="string">
            <text:p text:style-name="P25">1 17 05050 10 0000 180</text:p>
          </table:table-cell>
          <table:table-cell table:style-name="Таблица12.A3" office:value-type="string">
            <text:p text:style-name="P26">Прочие неналоговые доходы бюджетов сльских поселений</text:p>
          </table:table-cell>
          <table:table-cell table:style-name="Таблица12.C4" office:value-type="float" office:value="100">
            <text:p text:style-name="P25">100</text:p>
          </table:table-cell>
        </table:table-row>
      </table:table>
      <text:p text:style-name="P5"/>
      <text:p text:style-name="P5"><text:tab/>Примечание: Погашение задолженности по пеням и штрафам за несвоевременную уплату налогов и сборов в части отменённых налогов и сборов осуществляется по нормативам зачисления соответствующих налогов и сборов.</text:p>
      <text:p text:style-name="P6"/>
      <text:p text:style-name="P6"/>
      <text:p text:style-name="P6"/>
      <text:p text:style-name="P6"/>
      <text:p text:style-name="P6"><text:soft-page-break/>Приложение № 4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18 <text:s/>от <text:s text:c="2"/>09.11.2020 года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7">Наименование </text:p>
          </table:table-cell>
          <table:table-cell table:style-name="Таблица3.A1" table:number-rows-spanned="2" office:value-type="string">
            <text:p text:style-name="P27">ЦСР</text:p>
          </table:table-cell>
          <table:table-cell table:style-name="Таблица3.A1" table:number-rows-spanned="2" office:value-type="string">
            <text:p text:style-name="P27">ВР</text:p>
          </table:table-cell>
          <table:table-cell table:style-name="Таблица3.D1" table:number-columns-spanned="2" office:value-type="string">
            <text:p text:style-name="P27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7">Всего</text:p>
          </table:table-cell>
          <table:table-cell table:style-name="Таблица3.E2" office:value-type="string">
            <text:p text:style-name="P27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26"/>
          </table:table-cell>
          <table:table-cell table:style-name="Таблица3.D2" office:value-type="string">
            <text:p text:style-name="P26"/>
          </table:table-cell>
          <table:table-cell table:style-name="Таблица3.D2" office:value-type="string">
            <text:p text:style-name="P26"/>
          </table:table-cell>
          <table:table-cell table:style-name="Таблица3.E2" office:value-type="string">
            <text:p text:style-name="P26"/>
          </table:table-cell>
        </table:table-row>
        <table:table-row>
          <table:table-cell table:style-name="Таблица3.D2" office:value-type="string">
            <text:p text:style-name="P27">Муниципальная программа «Обеспечение пожарной безопасности <text:s/>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3.D2" office:value-type="string">
            <text:p text:style-name="P27">11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2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11 2 00 20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200,0</text:p>
            <text:p text:style-name="P25"/>
            <text:p text:style-name="P25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25">11 2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Развитие дорожного фонда сельского поселения Богатое 2020-2025 годы»</text:p>
          </table:table-cell>
          <table:table-cell table:style-name="Таблица3.D2" office:value-type="string">
            <text:p text:style-name="P27">12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4614.1">
            <text:p text:style-name="P27">4614,1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12 2 00 20000</text:p>
          </table:table-cell>
          <table:table-cell table:style-name="Таблица3.D2" office:value-type="string">
            <text:p text:style-name="P25"/>
          </table:table-cell>
          <table:table-cell table:style-name="Таблица3.C6" table:number-rows-spanned="2" office:value-type="float" office:value="4614.1">
            <text:p text:style-name="P25">4614,1</text:p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5">12 2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3.D2" office:value-type="string">
            <text:p text:style-name="P27">13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8906.6">
            <text:p text:style-name="P27">8906,6</text:p>
          </table:table-cell>
          <table:table-cell table:style-name="Таблица3.E10" office:value-type="float" office:value="1642.7">
            <text:p text:style-name="P27">1642,7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13 2 00 20000</text:p>
          </table:table-cell>
          <table:table-cell table:style-name="Таблица3.C6">
            <text:p text:style-name="P25"/>
          </table:table-cell>
          <table:table-cell table:style-name="Таблица3.C6" office:value-type="float" office:value="7240.5">
            <text:p text:style-name="P2">7240,5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3 2 00 20010</text:p>
          </table:table-cell>
          <table:table-cell table:style-name="Таблица3.C6" office:value-type="float" office:value="240">
            <text:p text:style-name="P25">240</text:p>
          </table:table-cell>
          <table:table-cell table:style-name="Таблица3.D2" office:value-type="string">
            <text:p text:style-name="P15">3500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3 2 00 20020</text:p>
          </table:table-cell>
          <table:table-cell table:style-name="Таблица3.C6" office:value-type="float" office:value="240">
            <text:p text:style-name="P25">240</text:p>
          </table:table-cell>
          <table:table-cell table:style-name="Таблица3.D2" office:value-type="string">
            <text:p text:style-name="P15">1000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3 2 00 20030</text:p>
          </table:table-cell>
          <table:table-cell table:style-name="Таблица3.C6" office:value-type="float" office:value="240">
            <text:p text:style-name="P25">240</text:p>
          </table:table-cell>
          <table:table-cell table:style-name="Таблица3.D2" office:value-type="string">
            <text:p text:style-name="P15">2740,5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5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5">13 2 00 <text:span text:style-name="T7">L5760</text:span></text:p>
          </table:table-cell>
          <table:table-cell table:style-name="Таблица3.C6">
            <text:p text:style-name="P25"/>
          </table:table-cell>
          <table:table-cell table:style-name="Таблица3.D2" table:number-rows-spanned="2" office:value-type="string">
            <text:p text:style-name="P2">1642,7</text:p>
          </table:table-cell>
          <table:table-cell table:style-name="Таблица3.E2" table:number-rows-spanned="2" office:value-type="string">
            <text:p text:style-name="P2">1642,7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4">13 2 00 L5760</text:p>
          </table:table-cell>
          <table:table-cell table:style-name="Таблица3.C6" office:value-type="float" office:value="240">
            <text:p text:style-name="P34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<text:span text:style-name="T8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5">13 2 00 <text:span text:style-name="T7">L5760</text:span></text:p>
          </table:table-cell>
          <table:table-cell table:style-name="Таблица3.C6">
            <text:p text:style-name="P25"/>
          </table:table-cell>
          <table:table-cell table:style-name="Таблица3.C6" table:number-rows-spanned="2" office:value-type="float" office:value="23.4">
            <text:p text:style-name="P2">23,4</text:p>
          </table:table-cell>
          <table:table-cell table:style-name="Таблица3.E2" table:number-rows-spanned="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34">13 2 00 L5760</text:p>
          </table:table-cell>
          <table:table-cell table:style-name="Таблица3.C6" office:value-type="float" office:value="240">
            <text:p text:style-name="P34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3.D2" office:value-type="string">
            <text:p text:style-name="P27">15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3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5">15 2 00 20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300,0</text:p>
            <text:p text:style-name="P25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<text:s/>15 2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3.D2" office:value-type="string">
            <text:p text:style-name="P27">16 2 00 00000</text:p>
          </table:table-cell>
          <table:table-cell table:style-name="Таблица3.C6">
            <text:p text:style-name="P27"/>
          </table:table-cell>
          <table:table-cell table:style-name="Таблица3.D2" office:value-type="string">
            <text:p text:style-name="P2">20,0</text:p>
            <text:p text:style-name="P2"/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16 2 00 20000</text:p>
          </table:table-cell>
          <table:table-cell table:style-name="Таблица3.C6">
            <text:p text:style-name="P25"/>
          </table:table-cell>
          <table:table-cell table:style-name="Таблица3.D2" table:number-rows-spanned="2" office:value-type="string">
            <text:p text:style-name="P15">20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25">16 2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7">17 9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34711.5">
            <text:p text:style-name="P27">34711,5</text:p>
          </table:table-cell>
          <table:table-cell table:style-name="Таблица3.E10" office:value-type="float" office:value="32500.9">
            <text:p text:style-name="P27">32500,9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5">17 9 00 20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500,0</text:p>
            <text:p text:style-name="P25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7 9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5">17 9 00 <text:span text:style-name="T7">L5760</text:span></text:p>
          </table:table-cell>
          <table:table-cell table:style-name="Таблица3.C6">
            <text:p text:style-name="P25"/>
          </table:table-cell>
          <table:table-cell table:style-name="Таблица3.D2" table:number-rows-spanned="2" office:value-type="string">
            <text:p text:style-name="P15">28500,0</text:p>
            <text:p text:style-name="P15"/>
          </table:table-cell>
          <table:table-cell table:style-name="Таблица3.E2" table:number-rows-spanned="2" office:value-type="string">
            <text:p text:style-name="P15">28500,0</text:p>
            <text:p text:style-name="P15"/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7 9 00 <text:span text:style-name="T7">L5760</text:span>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5">17 9 00 <text:span text:style-name="T7">L5760</text:span></text:p>
          </table:table-cell>
          <table:table-cell table:style-name="Таблица3.C6">
            <text:p text:style-name="P25"/>
          </table:table-cell>
          <table:table-cell table:style-name="Таблица3.D2" table:number-rows-spanned="2" office:value-type="string">
            <text:p text:style-name="P15">1500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7 9 00 <text:span text:style-name="T7">L5760</text:span>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5">17 9 00 <text:span text:style-name="T7">S5760</text:span></text:p>
          </table:table-cell>
          <table:table-cell table:style-name="Таблица3.C6">
            <text:p text:style-name="P25"/>
          </table:table-cell>
          <table:table-cell table:style-name="Таблица3.C6" table:number-rows-spanned="2" office:value-type="float" office:value="4000.9">
            <text:p text:style-name="P9">4000,9</text:p>
          </table:table-cell>
          <table:table-cell table:style-name="Таблица3.E10" table:number-rows-spanned="2" office:value-type="float" office:value="400.9">
            <text:p text:style-name="P9">400,9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7 9 00 <text:span text:style-name="T7">S5760</text:span>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5">17 9 00 <text:span text:style-name="T7">S5760</text:span></text:p>
          </table:table-cell>
          <table:table-cell table:style-name="Таблица3.C6">
            <text:p text:style-name="P25"/>
          </table:table-cell>
          <table:table-cell table:style-name="Таблица3.C6" table:number-rows-spanned="2" office:value-type="float" office:value="210.6">
            <text:p text:style-name="P9">210,6</text:p>
          </table:table-cell>
          <table:table-cell table:style-name="Таблица3.E2" table:number-rows-spanned="2" office:value-type="string">
            <text:p text:style-name="P9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17 9 00 <text:span text:style-name="T7">S760</text:span>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</text:p>
          </table:table-cell>
          <table:table-cell table:style-name="Таблица3.D2" office:value-type="string">
            <text:p text:style-name="P27">60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8410.6">
            <text:p text:style-name="P35">8410,6</text:p>
          </table:table-cell>
          <table:table-cell table:style-name="Таблица3.E2" office:value-type="string">
            <text:p text:style-name="P35">-</text:p>
          </table:table-cell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7">60 1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35">718,0</text:p>
            <text:p text:style-name="P35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5">60 1 00 11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34">718,0</text:p>
            <text:p text:style-name="P34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Расходы на выплаты персоналу казённых учреждений</text:p>
          </table:table-cell>
          <table:table-cell table:style-name="Таблица3.D2" office:value-type="string">
            <text:p text:style-name="P25">60 1 00 11000</text:p>
          </table:table-cell>
          <table:table-cell table:style-name="Таблица3.C6" office:value-type="float" office:value="120">
            <text:p text:style-name="P25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7">60 2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6049.3">
            <text:p text:style-name="P35">6049,3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5">60 2 00 11000</text:p>
          </table:table-cell>
          <table:table-cell table:style-name="Таблица3.D2" office:value-type="string">
            <text:p text:style-name="P25"/>
          </table:table-cell>
          <table:table-cell table:style-name="Таблица3.C6" office:value-type="float" office:value="5501.3">
            <text:p text:style-name="P34">5501,3</text:p>
          </table:table-cell>
          <table:table-cell table:style-name="Таблица3.E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Расходы на выплаты персоналу казённых учреждений</text:p>
          </table:table-cell>
          <table:table-cell table:style-name="Таблица3.D2" office:value-type="string">
            <text:p text:style-name="P25">60 2 00 11000</text:p>
          </table:table-cell>
          <table:table-cell table:style-name="Таблица3.C6" office:value-type="float" office:value="120">
            <text:p text:style-name="P25">120</text:p>
          </table:table-cell>
          <table:table-cell table:style-name="Таблица3.C6" office:value-type="float" office:value="3999.1">
            <text:p text:style-name="P34">3999,1</text:p>
          </table:table-cell>
          <table:table-cell table:style-name="Таблица3.E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60 2 00 11000</text:p>
          </table:table-cell>
          <table:table-cell table:style-name="Таблица3.C6" office:value-type="float" office:value="240">
            <text:p text:style-name="P25">240</text:p>
          </table:table-cell>
          <table:table-cell table:style-name="Таблица3.C6" office:value-type="float" office:value="1468.7">
            <text:p text:style-name="P34">1468,7</text:p>
          </table:table-cell>
          <table:table-cell table:style-name="Таблица3.E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Уплата налогов, сборов и иных платежей</text:p>
          </table:table-cell>
          <table:table-cell table:style-name="Таблица3.D2" office:value-type="string">
            <text:p text:style-name="P25">60 2 00 11000</text:p>
          </table:table-cell>
          <table:table-cell table:style-name="Таблица3.C6" office:value-type="float" office:value="850">
            <text:p text:style-name="P25">850</text:p>
          </table:table-cell>
          <table:table-cell table:style-name="Таблица3.C6" office:value-type="float" office:value="33.5">
            <text:p text:style-name="P34">33,5</text:p>
          </table:table-cell>
          <table:table-cell table:style-name="Таблица3.E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25">60 2 00 7821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34">548,0</text:p>
            <text:p text:style-name="P34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межбюджетные трансферты</text:p>
          </table:table-cell>
          <table:table-cell table:style-name="Таблица3.D2" office:value-type="string">
            <text:p text:style-name="P25">60 2 00 78210</text:p>
          </table:table-cell>
          <table:table-cell table:style-name="Таблица3.C6" office:value-type="float" office:value="540">
            <text:p text:style-name="P25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7">60 3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200,<text:span text:style-name="T7">0</text:span></text:p>
            <text:p text:style-name="P35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Резервные фонды местных администраций</text:p>
          </table:table-cell>
          <table:table-cell table:style-name="Таблица3.D2" office:value-type="string">
            <text:p text:style-name="P25">60 3 00 799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200,<text:span text:style-name="T7">0</text:span></text:p>
            <text:p text:style-name="P34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Резервные средства</text:p>
          </table:table-cell>
          <table:table-cell table:style-name="Таблица3.D2" office:value-type="string">
            <text:p text:style-name="P25">60 3 00 79900</text:p>
          </table:table-cell>
          <table:table-cell table:style-name="Таблица3.C6" office:value-type="float" office:value="870">
            <text:p text:style-name="P25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7">60 4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1143.3">
            <text:p text:style-name="P35">1143,3</text:p>
          </table:table-cell>
          <table:table-cell table:style-name="Таблица3.E2" office:value-type="string">
            <text:p text:style-name="P35">-</text:p>
          </table:table-cell>
        </table:table-row>
        <table:table-row>
          <table:table-cell table:style-name="Таблица3.D2" office:value-type="string">
            <text:p text:style-name="P31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32">60 4 00 12000</text:p>
          </table:table-cell>
          <table:table-cell table:style-name="Таблица3.D2" office:value-type="string">
            <text:p text:style-name="P32"/>
          </table:table-cell>
          <table:table-cell table:style-name="Таблица3.C6" table:number-rows-spanned="2" office:value-type="float" office:value="533.3">
            <text:p text:style-name="P33">533,3</text:p>
          </table:table-cell>
          <table:table-cell table:style-name="Таблица3.E2" table:number-rows-spanned="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32">Расходы на выплаты персоналу казённых учреждений</text:p>
          </table:table-cell>
          <table:table-cell table:style-name="Таблица3.D2" office:value-type="string">
            <text:p text:style-name="P32">60 4 00 12000</text:p>
          </table:table-cell>
          <table:table-cell table:style-name="Таблица3.C6" office:value-type="float" office:value="110">
            <text:p text:style-name="P32">11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Запкупка товаров, работ и услуг для муниципальных нужд</text:p>
          </table:table-cell>
          <table:table-cell table:style-name="Таблица3.D2" office:value-type="string">
            <text:p text:style-name="P25">60 4 00 <text:span text:style-name="T7">2001</text:span><text:span text:style-name="T8">0</text:span>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33">10,0</text:p>
            <text:p text:style-name="P33"/>
          </table:table-cell>
          <table:table-cell table:style-name="Таблица3.E2" table:number-rows-spanned="2" office:value-type="string">
            <text:p text:style-name="P33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60 4 00 <text:span text:style-name="T7">2001</text:span><text:span text:style-name="T8">0</text:span>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5">Запкупка товаров, работ и услуг для муниципальных нужд</text:p>
          </table:table-cell>
          <table:table-cell table:style-name="Таблица3.D2" office:value-type="string">
            <text:p text:style-name="P25">60 4 00 2002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600,0</text:p>
            <text:p text:style-name="P25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60 4 00 2002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3.D2" office:value-type="string">
            <text:p text:style-name="P27">60 6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3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60 6 00 20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300,0</text:p>
            <text:p text:style-name="P25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60 6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я</text:p>
          </table:table-cell>
          <table:table-cell table:style-name="Таблица3.D2" office:value-type="string">
            <text:p text:style-name="P27">70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5705.5">
            <text:p text:style-name="P27">5705,5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7">70 3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5581.5">
            <text:p text:style-name="P27">5581,5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25">70 3 00 78210</text:p>
          </table:table-cell>
          <table:table-cell table:style-name="Таблица3.D2" office:value-type="string">
            <text:p text:style-name="P25"/>
          </table:table-cell>
          <table:table-cell table:style-name="Таблица3.C6" table:number-rows-spanned="2" office:value-type="float" office:value="5581.5">
            <text:p text:style-name="P25">5581,5</text:p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межбюджетные трансферты</text:p>
          </table:table-cell>
          <table:table-cell table:style-name="Таблица3.D2" office:value-type="string">
            <text:p text:style-name="P25">70 3 00 78210</text:p>
          </table:table-cell>
          <table:table-cell table:style-name="Таблица3.C6" office:value-type="float" office:value="540">
            <text:p text:style-name="P25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7">70 4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7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70 4 00 20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5">70,0</text:p>
            <text:p text:style-name="P25"/>
          </table:table-cell>
          <table:table-cell table:style-name="Таблица3.E2" table:number-rows-spanned="2" office:value-type="string">
            <text:p text:style-name="P2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70 4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Непраграммные направления расходов бюджета поселения в области национальной экономики</text:p>
          </table:table-cell>
          <table:table-cell table:style-name="Таблица3.D2" office:value-type="string">
            <text:p text:style-name="P27">70 5 00 00000</text:p>
          </table:table-cell>
          <table:table-cell table:style-name="Таблица3.C6">
            <text:p text:style-name="P27"/>
          </table:table-cell>
          <table:table-cell table:style-name="Таблица3.D2" office:value-type="string">
            <text:p text:style-name="P2">54,0</text:p>
            <text:p text:style-name="P2"/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5">Закупка товаров, работ и услуг для муниципальных нужд</text:p>
          </table:table-cell>
          <table:table-cell table:style-name="Таблица3.D2" office:value-type="string">
            <text:p text:style-name="P25">70 5 00 20000</text:p>
          </table:table-cell>
          <table:table-cell table:style-name="Таблица3.C6">
            <text:p text:style-name="P25"/>
          </table:table-cell>
          <table:table-cell table:style-name="Таблица3.D2" table:number-rows-spanned="2" office:value-type="string">
            <text:p text:style-name="P15">54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5">70 5 00 20000</text:p>
          </table:table-cell>
          <table:table-cell table:style-name="Таблица3.C6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СЕГО <text:s/>РАСХОДОВ: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62868.3">
            <text:p text:style-name="P27">62868,3</text:p>
          </table:table-cell>
          <table:table-cell table:style-name="Таблица3.E10" office:value-type="float" office:value="34143.6">
            <text:p text:style-name="P27">34143,6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5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18 <text:s text:c="3"/>от <text:s/>09.11.2020 года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2-2023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7">Наименование </text:p>
          </table:table-cell>
          <table:table-cell table:style-name="Таблица4.A1" table:number-rows-spanned="2" office:value-type="string">
            <text:p text:style-name="P27">ЦСР</text:p>
          </table:table-cell>
          <table:table-cell table:style-name="Таблица4.A1" table:number-rows-spanned="2" office:value-type="string">
            <text:p text:style-name="P27">ВР</text:p>
          </table:table-cell>
          <table:table-cell table:style-name="Таблица4.D1" table:number-columns-spanned="4" office:value-type="string">
            <text:p text:style-name="P27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7">2021 год</text:p>
          </table:table-cell>
          <table:table-cell table:style-name="Таблица4.D2" office:value-type="string">
            <text:p text:style-name="P27">В том числе за счёт безвозмездных поступлений</text:p>
          </table:table-cell>
          <table:table-cell table:style-name="Таблица4.D2" office:value-type="string">
            <text:p text:style-name="P27">2022 год</text:p>
          </table:table-cell>
          <table:table-cell table:style-name="Таблица4.G2" office:value-type="string">
            <text:p text:style-name="P27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>
          <table:table-cell table:style-name="Таблица4.D2" office:value-type="string">
            <text:p text:style-name="P27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4.D2" office:value-type="string">
            <text:p text:style-name="P25">11 0 00 00000</text:p>
          </table:table-cell>
          <table:table-cell table:style-name="Таблица4.D2" office:value-type="string">
            <text:p text:style-name="P25"/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Закупка товаров работ, услуг для муниципальных нужд</text:p>
          </table:table-cell>
          <table:table-cell table:style-name="Таблица4.D2" office:value-type="string">
            <text:p text:style-name="P25">11 2 00 20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200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200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1 2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Муниципальная программа «Развитие дорожного фонда сельского поселения Богатое 2020-2025 годы»</text:p>
          </table:table-cell>
          <table:table-cell table:style-name="Таблица4.D2" office:value-type="string">
            <text:p text:style-name="P27">12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4976.4">
            <text:p text:style-name="P2">4976,4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4976.4">
            <text:p text:style-name="P2">4976,4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12 2 00 20000</text:p>
          </table:table-cell>
          <table:table-cell table:style-name="Таблица4.D2" office:value-type="string">
            <text:p text:style-name="P25"/>
          </table:table-cell>
          <table:table-cell table:style-name="Таблица4.C6" table:number-rows-spanned="2" office:value-type="float" office:value="4976.4">
            <text:p text:style-name="P15">4976,4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C6" table:number-rows-spanned="2" office:value-type="float" office:value="4976.4">
            <text:p text:style-name="P15">4976,4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 и услуг для обеспечения муниципальных нужд</text:p>
          </table:table-cell>
          <table:table-cell table:style-name="Таблица4.D2" office:value-type="string">
            <text:p text:style-name="P25">12 2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4.D2" office:value-type="string">
            <text:p text:style-name="P27">13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11053.5">
            <text:p text:style-name="P2">11053,5</text:p>
          </table:table-cell>
          <table:table-cell table:style-name="Таблица4.C6" office:value-type="float" office:value="1760.6">
            <text:p text:style-name="P2">1760,6</text:p>
          </table:table-cell>
          <table:table-cell table:style-name="Таблица4.C6" office:value-type="float" office:value="9690.9">
            <text:p text:style-name="P2">9690,9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13 2 00 20000</text:p>
          </table:table-cell>
          <table:table-cell table:style-name="Таблица4.C6">
            <text:p text:style-name="P25"/>
          </table:table-cell>
          <table:table-cell table:style-name="Таблица4.C6" office:value-type="float" office:value="9267.7">
            <text:p text:style-name="P2">9267,7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9690.9">
            <text:p text:style-name="P2">9690,9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3 2 00 20010</text:p>
          </table:table-cell>
          <table:table-cell table:style-name="Таблица4.C6" office:value-type="float" office:value="240">
            <text:p text:style-name="P25">240</text:p>
          </table:table-cell>
          <table:table-cell table:style-name="Таблица4.D2" office:value-type="string">
            <text:p text:style-name="P15">3650,0</text:p>
            <text:p text:style-name="P15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3800,0</text:p>
            <text:p text:style-name="P15"/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3 2 00 20020</text:p>
          </table:table-cell>
          <table:table-cell table:style-name="Таблица4.C6" office:value-type="float" office:value="240">
            <text:p text:style-name="P25">240</text:p>
          </table:table-cell>
          <table:table-cell table:style-name="Таблица4.D2" office:value-type="string">
            <text:p text:style-name="P15">1050,0</text:p>
            <text:p text:style-name="P15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1100,0</text:p>
            <text:p text:style-name="P15"/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3 2 00 20030</text:p>
          </table:table-cell>
          <table:table-cell table:style-name="Таблица4.C6" office:value-type="float" office:value="240">
            <text:p text:style-name="P25">240</text:p>
          </table:table-cell>
          <table:table-cell table:style-name="Таблица4.C6" office:value-type="float" office:value="4567.7">
            <text:p text:style-name="P15">4567,7</text:p>
          </table:table-cell>
          <table:table-cell table:style-name="Таблица4.D2" office:value-type="string">
            <text:p text:style-name="P15">-</text:p>
          </table:table-cell>
          <table:table-cell table:style-name="Таблица4.C6" office:value-type="float" office:value="4790.9">
            <text:p text:style-name="P15">4790,9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4.D2" office:value-type="string">
            <text:p text:style-name="P25">13 2 00 <text:span text:style-name="T7">L5760</text:span></text:p>
          </table:table-cell>
          <table:table-cell table:style-name="Таблица4.C6">
            <text:p text:style-name="P25"/>
          </table:table-cell>
          <table:table-cell table:style-name="Таблица4.C6" table:number-rows-spanned="2" office:value-type="float" office:value="1760.6">
            <text:p text:style-name="P10">1760,6</text:p>
          </table:table-cell>
          <table:table-cell table:style-name="Таблица4.C6" table:number-rows-spanned="2" office:value-type="float" office:value="1760.6">
            <text:p text:style-name="P10">1760,6</text:p>
          </table:table-cell>
          <table:table-cell table:style-name="Таблица4.D2" table:number-rows-spanned="2" office:value-type="string">
            <text:p text:style-name="P10">-</text:p>
          </table:table-cell>
          <table:table-cell table:style-name="Таблица4.G2" table:number-rows-spanned="2" office:value-type="string">
            <text:p text:style-name="P10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3 2 00 <text:span text:style-name="T7">L5760</text:span>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5">Софинансирование расходных <text:soft-page-break/>обязательств на реализацию мероприятий по благоустройству сельских территорий</text:p>
          </table:table-cell>
          <table:table-cell table:style-name="Таблица4.D2" office:value-type="string">
            <text:p text:style-name="P25">13 2 00 <text:span text:style-name="T7">L5760</text:span></text:p>
          </table:table-cell>
          <table:table-cell table:style-name="Таблица4.C6">
            <text:p text:style-name="P25"/>
          </table:table-cell>
          <table:table-cell table:style-name="Таблица4.C6" table:number-rows-spanned="2" office:value-type="float" office:value="25.2">
            <text:p text:style-name="P2">25,2</text:p>
          </table:table-cell>
          <table:table-cell table:style-name="Таблица4.D2" table:number-rows-spanned="2" office:value-type="string">
            <text:p text:style-name="P2">-</text:p>
          </table:table-cell>
          <table:table-cell table:style-name="Таблица4.D2" table:number-rows-spanned="2" office:value-type="string">
            <text:p text:style-name="P2">-</text:p>
          </table:table-cell>
          <table:table-cell table:style-name="Таблица4.G2" table:number-rows-spanned="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3 2 00 <text:span text:style-name="T7">L5760</text:span>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4.D2" office:value-type="string">
            <text:p text:style-name="P27">15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">30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30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Закупка товаров, работ и услуг для обеспечения муниципальных нужд</text:p>
          </table:table-cell>
          <table:table-cell table:style-name="Таблица4.D2" office:value-type="string">
            <text:p text:style-name="P25">15 2 00 20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15">30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30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<text:s/>15 2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4.D2" office:value-type="string">
            <text:p text:style-name="P27">16 2 00 00000</text:p>
          </table:table-cell>
          <table:table-cell table:style-name="Таблица4.C6">
            <text:p text:style-name="P27"/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16 2 00 20000</text:p>
          </table:table-cell>
          <table:table-cell table:style-name="Таблица4.C6">
            <text:p text:style-name="P25"/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обеспечения униципальных нужд</text:p>
          </table:table-cell>
          <table:table-cell table:style-name="Таблица4.D2" office:value-type="string">
            <text:p text:style-name="P25">16 2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7">17 9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5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5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Закупка товаров работ, услуг для муниципальных нужд</text:p>
          </table:table-cell>
          <table:table-cell table:style-name="Таблица4.D2" office:value-type="string">
            <text:p text:style-name="P25">17 9 00 20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500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/>
            <text:p text:style-name="P25">500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17 9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</text:p>
          </table:table-cell>
          <table:table-cell table:style-name="Таблица4.D2" office:value-type="string">
            <text:p text:style-name="P27">60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8422.6">
            <text:p text:style-name="P27">8422,6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8434.6">
            <text:p text:style-name="P27">8434,6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7">60 1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718">
            <text:p text:style-name="P27">718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718">
            <text:p text:style-name="P27">718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5">60 1 00 11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718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718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Расходы на выплаты персоналу казённых учреждений</text:p>
          </table:table-cell>
          <table:table-cell table:style-name="Таблица4.D2" office:value-type="string">
            <text:p text:style-name="P25">60 1 00 11000</text:p>
          </table:table-cell>
          <table:table-cell table:style-name="Таблица4.C6" office:value-type="float" office:value="120">
            <text:p text:style-name="P25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 в</text:p>
            <text:p text:style-name="P27"><text:s/>области общегосударственные вопросы</text:p>
          </table:table-cell>
          <table:table-cell table:style-name="Таблица4.D2" office:value-type="string">
            <text:p text:style-name="P27">60 2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6049.3">
            <text:p text:style-name="P27">6049,3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6049.3">
            <text:p text:style-name="P27">6049,3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5">60 2 00 11000</text:p>
          </table:table-cell>
          <table:table-cell table:style-name="Таблица4.D2" office:value-type="string">
            <text:p text:style-name="P25"/>
          </table:table-cell>
          <table:table-cell table:style-name="Таблица4.C6" office:value-type="float" office:value="5501.3">
            <text:p text:style-name="P25">5501,3</text:p>
          </table:table-cell>
          <table:table-cell table:style-name="Таблица4.D2" office:value-type="string">
            <text:p text:style-name="P25">-</text:p>
          </table:table-cell>
          <table:table-cell table:style-name="Таблица4.C6" office:value-type="float" office:value="5501.3">
            <text:p text:style-name="P25">5501,3</text:p>
          </table:table-cell>
          <table:table-cell table:style-name="Таблица4.G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Расходы на выплаты персоналу казённых учреждений</text:p>
          </table:table-cell>
          <table:table-cell table:style-name="Таблица4.D2" office:value-type="string">
            <text:p text:style-name="P25">60 2 00 11000</text:p>
          </table:table-cell>
          <table:table-cell table:style-name="Таблица4.C6" office:value-type="float" office:value="120">
            <text:p text:style-name="P25">120</text:p>
          </table:table-cell>
          <table:table-cell table:style-name="Таблица4.C6" office:value-type="float" office:value="3999.1">
            <text:p text:style-name="P25">3999,1</text:p>
          </table:table-cell>
          <table:table-cell table:style-name="Таблица4.D2" office:value-type="string">
            <text:p text:style-name="P25">-</text:p>
          </table:table-cell>
          <table:table-cell table:style-name="Таблица4.C6" office:value-type="float" office:value="3999.1">
            <text:p text:style-name="P25">3999,1</text:p>
          </table:table-cell>
          <table:table-cell table:style-name="Таблица4.G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60 2 00 11000</text:p>
          </table:table-cell>
          <table:table-cell table:style-name="Таблица4.C6" office:value-type="float" office:value="240">
            <text:p text:style-name="P25">240</text:p>
          </table:table-cell>
          <table:table-cell table:style-name="Таблица4.C6" office:value-type="float" office:value="1468.7">
            <text:p text:style-name="P25">1468,7</text:p>
          </table:table-cell>
          <table:table-cell table:style-name="Таблица4.D2" office:value-type="string">
            <text:p text:style-name="P25">-</text:p>
          </table:table-cell>
          <table:table-cell table:style-name="Таблица4.C6" office:value-type="float" office:value="1468.7">
            <text:p text:style-name="P25">1468,7</text:p>
          </table:table-cell>
          <table:table-cell table:style-name="Таблица4.G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Уплата налогов, сборов и иных платежей</text:p>
          </table:table-cell>
          <table:table-cell table:style-name="Таблица4.D2" office:value-type="string">
            <text:p text:style-name="P25">60 2 00 11000</text:p>
          </table:table-cell>
          <table:table-cell table:style-name="Таблица4.C6" office:value-type="float" office:value="850">
            <text:p text:style-name="P25">850</text:p>
          </table:table-cell>
          <table:table-cell table:style-name="Таблица4.C6" office:value-type="float" office:value="33.5">
            <text:p text:style-name="P25">33,5</text:p>
          </table:table-cell>
          <table:table-cell table:style-name="Таблица4.D2" office:value-type="string">
            <text:p text:style-name="P25">-</text:p>
          </table:table-cell>
          <table:table-cell table:style-name="Таблица4.C6" office:value-type="float" office:value="33.5">
            <text:p text:style-name="P25">33,5</text:p>
          </table:table-cell>
          <table:table-cell table:style-name="Таблица4.G2" office:value-type="string">
            <text:p text:style-name="P25">-</text:p>
          </table:table-cell>
        </table:table-row>
        <text:soft-page-break/>
        <table:table-row>
          <table:table-cell table:style-name="Таблица4.D2" office:value-type="string">
            <text:p text:style-name="P25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25">60 2 00 7821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548,0</text:p>
            <text:p text:style-name="P25"/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548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межбюджетные трансферты</text:p>
          </table:table-cell>
          <table:table-cell table:style-name="Таблица4.D2" office:value-type="string">
            <text:p text:style-name="P25">60 2 00 78210</text:p>
          </table:table-cell>
          <table:table-cell table:style-name="Таблица4.C6" office:value-type="float" office:value="540">
            <text:p text:style-name="P2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7">60 3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Резервные фонды местных администраций</text:p>
          </table:table-cell>
          <table:table-cell table:style-name="Таблица4.D2" office:value-type="string">
            <text:p text:style-name="P25">60 3 00 799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200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200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Резервные средства</text:p>
          </table:table-cell>
          <table:table-cell table:style-name="Таблица4.D2" office:value-type="string">
            <text:p text:style-name="P25">60 3 00 79900</text:p>
          </table:table-cell>
          <table:table-cell table:style-name="Таблица4.C6" office:value-type="float" office:value="870">
            <text:p text:style-name="P25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7">60 4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1143.3">
            <text:p text:style-name="P27">1143,3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1143.3">
            <text:p text:style-name="P27">1143,3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32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32">60 4 00 12000</text:p>
          </table:table-cell>
          <table:table-cell table:style-name="Таблица4.D2" office:value-type="string">
            <text:p text:style-name="P32"/>
          </table:table-cell>
          <table:table-cell table:style-name="Таблица4.C6" table:number-rows-spanned="2" office:value-type="float" office:value="533.3">
            <text:p text:style-name="P32">533,3</text:p>
          </table:table-cell>
          <table:table-cell table:style-name="Таблица4.D2" table:number-rows-spanned="2" office:value-type="string">
            <text:p text:style-name="P32">-</text:p>
          </table:table-cell>
          <table:table-cell table:style-name="Таблица4.C6" table:number-rows-spanned="2" office:value-type="float" office:value="533.3">
            <text:p text:style-name="P32">533,3</text:p>
          </table:table-cell>
          <table:table-cell table:style-name="Таблица4.G2" table:number-rows-spanned="2" office:value-type="string">
            <text:p text:style-name="P32">-</text:p>
          </table:table-cell>
        </table:table-row>
        <table:table-row>
          <table:table-cell table:style-name="Таблица4.D2" office:value-type="string">
            <text:p text:style-name="P32">Расходы на выплаты персоналу казённых учреждений</text:p>
          </table:table-cell>
          <table:table-cell table:style-name="Таблица4.D2" office:value-type="string">
            <text:p text:style-name="P32">60 4 00 12000</text:p>
          </table:table-cell>
          <table:table-cell table:style-name="Таблица4.C6" office:value-type="float" office:value="110">
            <text:p text:style-name="P32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60 4 00 2001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32">10,0</text:p>
            <text:p text:style-name="P32"/>
          </table:table-cell>
          <table:table-cell table:style-name="Таблица4.D2" table:number-rows-spanned="2" office:value-type="string">
            <text:p text:style-name="P32">-</text:p>
          </table:table-cell>
          <table:table-cell table:style-name="Таблица4.D2" table:number-rows-spanned="2" office:value-type="string">
            <text:p text:style-name="P32">10,0</text:p>
            <text:p text:style-name="P32"/>
          </table:table-cell>
          <table:table-cell table:style-name="Таблица4.G2" table:number-rows-spanned="2" office:value-type="string">
            <text:p text:style-name="P32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5">60 4 00 2001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60 4 00 2002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600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600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5">60 4 00 2002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7">60 6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312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324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60 <text:s/>6 00 20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312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324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60 6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</text:p>
          </table:table-cell>
          <table:table-cell table:style-name="Таблица4.D2" office:value-type="string">
            <text:p text:style-name="P27">70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5708.5">
            <text:p text:style-name="P27">5708,5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5711.5">
            <text:p text:style-name="P27">5711,5</text:p>
          </table:table-cell>
          <table:table-cell table:style-name="Таблица4.G2" office:value-type="string">
            <text:p text:style-name="P27">-</text:p>
          </table:table-cell>
        </table:table-row>
        <table:table-row table:style-name="Таблица4.53">
          <table:table-cell table:style-name="Таблица4.D2" office:value-type="string">
            <text:p text:style-name="P27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7">70 3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5581.5">
            <text:p text:style-name="P27">5581,5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5581.5">
            <text:p text:style-name="P27">5581,5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5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25">70 3 00 78210</text:p>
          </table:table-cell>
          <table:table-cell table:style-name="Таблица4.D2" office:value-type="string">
            <text:p text:style-name="P25"/>
          </table:table-cell>
          <table:table-cell table:style-name="Таблица4.C6" table:number-rows-spanned="2" office:value-type="float" office:value="5581.5">
            <text:p text:style-name="P25">5581,5</text:p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C6" table:number-rows-spanned="2" office:value-type="float" office:value="5581.5">
            <text:p text:style-name="P25">5581,5</text:p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межбюджетные трансферты</text:p>
          </table:table-cell>
          <table:table-cell table:style-name="Таблица4.D2" office:value-type="string">
            <text:p text:style-name="P25">70 3 00 78210</text:p>
          </table:table-cell>
          <table:table-cell table:style-name="Таблица4.C6" office:value-type="float" office:value="540">
            <text:p text:style-name="P2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7">70 4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73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76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ext:soft-page-break/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70 4 00 20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73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76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70 4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Непрон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7">70 5 00 00000</text:p>
          </table:table-cell>
          <table:table-cell table:style-name="Таблица4.C6">
            <text:p text:style-name="P27"/>
          </table:table-cell>
          <table:table-cell table:style-name="Таблица4.D2" office:value-type="string">
            <text:p text:style-name="P2">54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54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5">Закупка товаров, работ и услуг для муниципальных нужд</text:p>
          </table:table-cell>
          <table:table-cell table:style-name="Таблица4.D2" office:value-type="string">
            <text:p text:style-name="P25">70 5 00 20000</text:p>
          </table:table-cell>
          <table:table-cell table:style-name="Таблица4.C6">
            <text:p text:style-name="P25"/>
          </table:table-cell>
          <table:table-cell table:style-name="Таблица4.D2" table:number-rows-spanned="2" office:value-type="string">
            <text:p text:style-name="P15">54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54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5">70 5 00 20000</text:p>
          </table:table-cell>
          <table:table-cell table:style-name="Таблица4.C6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7">Итого:</text:p>
          </table:table-cell>
          <table:covered-table-cell/>
          <table:covered-table-cell/>
          <table:table-cell table:style-name="Таблица4.C6" office:value-type="float" office:value="30445.5">
            <text:p text:style-name="P27">30445,5</text:p>
          </table:table-cell>
          <table:table-cell table:style-name="Таблица4.C6" office:value-type="float" office:value="1760.6">
            <text:p text:style-name="P27">1760,6</text:p>
          </table:table-cell>
          <table:table-cell table:style-name="Таблица4.C6" office:value-type="float" office:value="28341.7">
            <text:p text:style-name="P27">28341,7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table:number-columns-spanned="3" office:value-type="string">
            <text:p text:style-name="P27">Условно утверждённые расходы:</text:p>
          </table:table-cell>
          <table:covered-table-cell/>
          <table:covered-table-cell/>
          <table:table-cell table:style-name="Таблица4.C6" office:value-type="float" office:value="735.5">
            <text:p text:style-name="P27">735,5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1491.7">
            <text:p text:style-name="P27">1491,7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table:number-columns-spanned="3" office:value-type="string">
            <text:p text:style-name="P27">ВСЕГО <text:s/>РАСХОДОВ:</text:p>
          </table:table-cell>
          <table:covered-table-cell/>
          <table:covered-table-cell/>
          <table:table-cell table:style-name="Таблица4.D2" office:value-type="string">
            <text:p text:style-name="P27">31181,0</text:p>
            <text:p text:style-name="P27"/>
          </table:table-cell>
          <table:table-cell table:style-name="Таблица4.C6" office:value-type="float" office:value="1760.6">
            <text:p text:style-name="P27">1760,6</text:p>
          </table:table-cell>
          <table:table-cell table:style-name="Таблица4.C6" office:value-type="float" office:value="29833.4">
            <text:p text:style-name="P27">29833,4</text:p>
          </table:table-cell>
          <table:table-cell table:style-name="Таблица4.G2" office:value-type="string">
            <text:p text:style-name="P27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18 от <text:s/>09.11..2020 года</text:p>
      <text:p text:style-name="P11"/>
      <text:p text:style-name="P14">Ведомственная структура расходов бюджета сельского поселения Богатое на 2021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7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7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7">Рз</text:p>
          </table:table-cell>
          <table:table-cell table:style-name="Таблица5.A1" table:number-rows-spanned="2" office:value-type="string">
            <text:p text:style-name="P27">ПР</text:p>
          </table:table-cell>
          <table:table-cell table:style-name="Таблица5.A1" table:number-rows-spanned="2" office:value-type="string">
            <text:p text:style-name="P27">ЦСР</text:p>
          </table:table-cell>
          <table:table-cell table:style-name="Таблица5.A1" table:number-rows-spanned="2" office:value-type="string">
            <text:p text:style-name="P27">ВР</text:p>
          </table:table-cell>
          <table:table-cell table:style-name="Таблица5.G1" table:number-columns-spanned="2" office:value-type="string">
            <text:p text:style-name="P27">Сумма, <text:span text:style-name="T3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5">Всего</text:p>
          </table:table-cell>
          <table:table-cell table:style-name="Таблица5.H2" office:value-type="string">
            <text:p text:style-name="P25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  <table:table-cell table:style-name="Таблица5.A3">
            <text:p text:style-name="P25"/>
          </table:table-cell>
          <table:table-cell table:style-name="Таблица5.H2" office:value-type="string">
            <text:p text:style-name="P25"/>
          </table:table-cell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Общегосударственные вопрос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8110.6">
            <text:p text:style-name="P27">8110,6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718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>6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718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60 1 00 11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718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 table:style-name="Таблица5.8"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на выплаты персонвлу казённых учреждений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60 1 00 11000</text:p>
          </table:table-cell>
          <table:table-cell table:style-name="Таблица5.A3" office:value-type="float" office:value="120">
            <text:p text:style-name="P25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6049.3">
            <text:p text:style-name="P27">6049,3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6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6049.3">
            <text:p text:style-name="P27">6049,3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60 2 00 11000</text:p>
          </table:table-cell>
          <table:table-cell table:style-name="Таблица5.G2" office:value-type="string">
            <text:p text:style-name="P25"/>
          </table:table-cell>
          <table:table-cell table:style-name="Таблица5.A3" office:value-type="float" office:value="5501.3">
            <text:p text:style-name="P25">5501,3</text:p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на выплаты персоналу казённых учреждений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60 2 00 11000</text:p>
          </table:table-cell>
          <table:table-cell table:style-name="Таблица5.A3" office:value-type="float" office:value="120">
            <text:p text:style-name="P25">120</text:p>
          </table:table-cell>
          <table:table-cell table:style-name="Таблица5.A3" office:value-type="float" office:value="3999.1">
            <text:p text:style-name="P25">3999,1</text:p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60 2 00 11000</text:p>
          </table:table-cell>
          <table:table-cell table:style-name="Таблица5.A3" office:value-type="float" office:value="240">
            <text:p text:style-name="P25">240</text:p>
          </table:table-cell>
          <table:table-cell table:style-name="Таблица5.A3" office:value-type="float" office:value="1468.7">
            <text:p text:style-name="P25">1468,7</text:p>
          </table:table-cell>
          <table:table-cell table:style-name="Таблица5.H2" office:value-type="string">
            <text:p text:style-name="P25">-</text:p>
            <text:p text:style-name="P25"/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Уплата налогов, сборов и иных платежей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60 2 00 11000</text:p>
          </table:table-cell>
          <table:table-cell table:style-name="Таблица5.A3" office:value-type="float" office:value="850">
            <text:p text:style-name="P25">850</text:p>
          </table:table-cell>
          <table:table-cell table:style-name="Таблица5.A3" office:value-type="float" office:value="33.5">
            <text:p text:style-name="P25">33,5</text:p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60 2 00 7821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548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межбюджетные трансферты</text:p>
          </table:table-cell>
          <table:table-cell table:style-name="Таблица5.G2" office:value-type="string">
            <text:p text:style-name="P25">01</text:p>
            <text:p text:style-name="P25"><text:soft-page-break/></text:p>
          </table:table-cell>
          <table:table-cell table:style-name="Таблица5.G2" office:value-type="string">
            <text:p text:style-name="P25">04</text:p>
            <text:p text:style-name="P25"><text:soft-page-break/></text:p>
          </table:table-cell>
          <table:table-cell table:style-name="Таблица5.G2" office:value-type="string">
            <text:p text:style-name="P25">60 2 00 78210</text:p>
          </table:table-cell>
          <table:table-cell table:style-name="Таблица5.A3" office:value-type="float" office:value="540">
            <text:p text:style-name="P25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Резервные фонд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A3" office:value-type="float" office:value="11">
            <text:p text:style-name="P27">11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60 0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1</text:p>
            <text:p text:style-name="P25"/>
          </table:table-cell>
          <table:table-cell table:style-name="Таблица5.G2" office:value-type="string">
            <text:p text:style-name="P25">60 3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20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езервные фонды местных администраций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60 3 00 79900</text:p>
          </table:table-cell>
          <table:table-cell table:style-name="Таблица5.A3" office:value-type="float" office:value="870">
            <text:p text:style-name="P25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Другие общегосударственные вопрос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A3" office:value-type="float" office:value="13">
            <text:p text:style-name="P27">13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1143,3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7">60 0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1143,3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1143,3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12000</text:p>
          </table:table-cell>
          <table:table-cell table:style-name="Таблица5.G2" office:value-type="string">
            <text:p text:style-name="P25"/>
          </table:table-cell>
          <table:table-cell table:style-name="Таблица5.A3" table:number-rows-spanned="2" office:value-type="float" office:value="533.3">
            <text:p text:style-name="P25">533,3</text:p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на выплаты персоналу казённых учреждений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12000</text:p>
          </table:table-cell>
          <table:table-cell table:style-name="Таблица5.A3" office:value-type="float" office:value="110">
            <text:p text:style-name="P25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2001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1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2001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2002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60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3</text:p>
            <text:p text:style-name="P25"/>
          </table:table-cell>
          <table:table-cell table:style-name="Таблица5.G2" office:value-type="string">
            <text:p text:style-name="P25">60 4 00 2002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Обеспечение пожарной безопасности</text:p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A3" office:value-type="float" office:value="10">
            <text:p text:style-name="P27">1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A3" office:value-type="float" office:value="10">
            <text:p text:style-name="P25">10</text:p>
          </table:table-cell>
          <table:table-cell table:style-name="Таблица5.G2" office:value-type="string">
            <text:p text:style-name="P25">11 0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0</text:p>
            <text:p text:style-name="P25"/>
          </table:table-cell>
          <table:table-cell table:style-name="Таблица5.G2" office:value-type="string">
            <text:p text:style-name="P25">11 2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20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0</text:p>
            <text:p text:style-name="P25"/>
          </table:table-cell>
          <table:table-cell table:style-name="Таблица5.G2" office:value-type="string">
            <text:p text:style-name="P25">11 2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7">03 </text:p>
            <text:p text:style-name="P27"/>
          </table:table-cell>
          <table:table-cell table:style-name="Таблица5.G2" office:value-type="string">
            <text:p text:style-name="P27">14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3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4</text:p>
            <text:p text:style-name="P25"/>
          </table:table-cell>
          <table:table-cell table:style-name="Таблица5.G2" office:value-type="string">
            <text:p text:style-name="P25">60 0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30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5">03</text:p>
            <text:p text:style-name="P25"/>
            <text:p text:style-name="P25"/>
          </table:table-cell>
          <table:table-cell table:style-name="Таблица5.G2" office:value-type="string">
            <text:p text:style-name="P25">14</text:p>
            <text:p text:style-name="P25"/>
          </table:table-cell>
          <table:table-cell table:style-name="Таблица5.G2" office:value-type="string">
            <text:p text:style-name="P25">60 6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30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4</text:p>
            <text:p text:style-name="P25"/>
          </table:table-cell>
          <table:table-cell table:style-name="Таблица5.G2" office:value-type="string">
            <text:p text:style-name="P25">60 6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30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4</text:p>
            <text:p text:style-name="P25"/>
          </table:table-cell>
          <table:table-cell table:style-name="Таблица5.G2" office:value-type="string">
            <text:p text:style-name="P25">60 6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Национальная экономика</text:p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4668.1">
            <text:p text:style-name="P27">4668,1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A3">
            <text:p text:style-name="P27"/>
          </table:table-cell>
          <table:table-cell table:style-name="Таблица5.G2" office:value-type="string">
            <text:p text:style-name="P27">Сельское хозяйство и рыболовство</text:p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4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A3">
            <text:p text:style-name="P32"/>
          </table:table-cell>
          <table:table-cell table:style-name="Таблица5.G2" office:value-type="string">
            <text:p text:style-name="P32">Непрограммные направления расходов бюджета поселения</text:p>
          </table:table-cell>
          <table:table-cell table:style-name="Таблица5.G2" office:value-type="string">
            <text:p text:style-name="P32">04</text:p>
            <text:p text:style-name="P32"/>
          </table:table-cell>
          <table:table-cell table:style-name="Таблица5.G2" office:value-type="string">
            <text:p text:style-name="P32">05</text:p>
            <text:p text:style-name="P32"/>
          </table:table-cell>
          <table:table-cell table:style-name="Таблица5.G2" office:value-type="string">
            <text:p text:style-name="P32">70 0 00 00000</text:p>
          </table:table-cell>
          <table:table-cell table:style-name="Таблица5.G2" office:value-type="string">
            <text:p text:style-name="P32"/>
          </table:table-cell>
          <table:table-cell table:style-name="Таблица5.G2" office:value-type="string">
            <text:p text:style-name="P32">54,0</text:p>
            <text:p text:style-name="P32"/>
          </table:table-cell>
          <table:table-cell table:style-name="Таблица5.H2" office:value-type="string">
            <text:p text:style-name="P32">-</text:p>
          </table:table-cell>
        </table:table-row>
        <table:table-row>
          <table:table-cell table:style-name="Таблица5.A3">
            <text:p text:style-name="P32"/>
          </table:table-cell>
          <table:table-cell table:style-name="Таблица5.G2" office:value-type="string">
            <text:p text:style-name="P32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32">04</text:p>
            <text:p text:style-name="P32"/>
          </table:table-cell>
          <table:table-cell table:style-name="Таблица5.G2" office:value-type="string">
            <text:p text:style-name="P32">05</text:p>
            <text:p text:style-name="P32"/>
          </table:table-cell>
          <table:table-cell table:style-name="Таблица5.G2" office:value-type="string">
            <text:p text:style-name="P32">70 5 00 00000</text:p>
          </table:table-cell>
          <table:table-cell table:style-name="Таблица5.G2" office:value-type="string">
            <text:p text:style-name="P32"/>
          </table:table-cell>
          <table:table-cell table:style-name="Таблица5.G2" office:value-type="string">
            <text:p text:style-name="P32">54,0</text:p>
            <text:p text:style-name="P32"/>
          </table:table-cell>
          <table:table-cell table:style-name="Таблица5.H2" office:value-type="string">
            <text:p text:style-name="P32">-</text:p>
          </table:table-cell>
        </table:table-row>
        <table:table-row>
          <table:table-cell table:style-name="Таблица5.A3">
            <text:p text:style-name="P32"/>
          </table:table-cell>
          <table:table-cell table:style-name="Таблица5.G2" office:value-type="string">
            <text:p text:style-name="P32">Закупка товаров, раьот и услуг для муниципальных нужд</text:p>
          </table:table-cell>
          <table:table-cell table:style-name="Таблица5.G2" office:value-type="string">
            <text:p text:style-name="P32">04</text:p>
            <text:p text:style-name="P32"/>
          </table:table-cell>
          <table:table-cell table:style-name="Таблица5.G2" office:value-type="string">
            <text:p text:style-name="P32">05</text:p>
            <text:p text:style-name="P32"/>
          </table:table-cell>
          <table:table-cell table:style-name="Таблица5.G2" office:value-type="string">
            <text:p text:style-name="P32">70 5 00 20000</text:p>
          </table:table-cell>
          <table:table-cell table:style-name="Таблица5.G2" office:value-type="string">
            <text:p text:style-name="P32"/>
          </table:table-cell>
          <table:table-cell table:style-name="Таблица5.G2" table:number-rows-spanned="2" office:value-type="string">
            <text:p text:style-name="P32">54,0</text:p>
            <text:p text:style-name="P32"/>
          </table:table-cell>
          <table:table-cell table:style-name="Таблица5.H2" table:number-rows-spanned="2" office:value-type="string">
            <text:p text:style-name="P32">-</text:p>
          </table:table-cell>
        </table:table-row>
        <table:table-row>
          <table:table-cell table:style-name="Таблица5.A3">
            <text:p text:style-name="P32"/>
          </table:table-cell>
          <table:table-cell table:style-name="Таблица5.G2" office:value-type="string">
            <text:p text:style-name="P32">Иные закупки товаров, работ, услуг для муниципальных нужд</text:p>
          </table:table-cell>
          <table:table-cell table:style-name="Таблица5.G2" office:value-type="string">
            <text:p text:style-name="P32">04</text:p>
            <text:p text:style-name="P32"/>
          </table:table-cell>
          <table:table-cell table:style-name="Таблица5.G2" office:value-type="string">
            <text:p text:style-name="P32">05</text:p>
            <text:p text:style-name="P32"/>
          </table:table-cell>
          <table:table-cell table:style-name="Таблица5.G2" office:value-type="string">
            <text:p text:style-name="P32">70 5 00 20000</text:p>
          </table:table-cell>
          <table:table-cell table:style-name="Таблица5.A3" office:value-type="float" office:value="240">
            <text:p text:style-name="P32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Дорожное хозяйство</text:p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09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4614.1">
            <text:p text:style-name="P27">4614,1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09</text:p>
            <text:p text:style-name="P27"/>
          </table:table-cell>
          <table:table-cell table:style-name="Таблица5.G2" office:value-type="string">
            <text:p text:style-name="P27">12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4614.1">
            <text:p text:style-name="P27">4614,1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9</text:p>
            <text:p text:style-name="P25"/>
          </table:table-cell>
          <table:table-cell table:style-name="Таблица5.G2" office:value-type="string">
            <text:p text:style-name="P25">12 2 00 20000</text:p>
          </table:table-cell>
          <table:table-cell table:style-name="Таблица5.G2" office:value-type="string">
            <text:p text:style-name="P25"/>
          </table:table-cell>
          <table:table-cell table:style-name="Таблица5.A3" table:number-rows-spanned="2" office:value-type="float" office:value="4614.1">
            <text:p text:style-name="P25">4614,1</text:p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  <text:p text:style-name="P25"/>
          </table:table-cell>
          <table:table-cell table:style-name="Таблица5.G2" office:value-type="string">
            <text:p text:style-name="P25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9</text:p>
            <text:p text:style-name="P25"/>
          </table:table-cell>
          <table:table-cell table:style-name="Таблица5.G2" office:value-type="string">
            <text:p text:style-name="P25">12 2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Жилищно-коммунальное хозя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43688.1">
            <text:p text:style-name="P27">43688,1</text:p>
          </table:table-cell>
          <table:table-cell table:style-name="Таблица5.H50" office:value-type="float" office:value="34143.6">
            <text:p text:style-name="P27">34143,6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Жилищное хозя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7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7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7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70 4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7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70 4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7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70 4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Коммунальное хозя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34711.5">
            <text:p text:style-name="P27">34711,5</text:p>
          </table:table-cell>
          <table:table-cell table:style-name="Таблица5.H50" office:value-type="float" office:value="32500.9">
            <text:p text:style-name="P27">32500,9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Расходы в области жилищно-коммунального хозяйства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>17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34711.5">
            <text:p text:style-name="P27">34711,5</text:p>
          </table:table-cell>
          <table:table-cell table:style-name="Таблица5.H50" office:value-type="float" office:value="32500.9">
            <text:p text:style-name="P27">32500,9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00000</text:p>
          </table:table-cell>
          <table:table-cell table:style-name="Таблица5.G2" office:value-type="string">
            <text:p text:style-name="P25"/>
          </table:table-cell>
          <table:table-cell table:style-name="Таблица5.A3" office:value-type="float" office:value="34711.5">
            <text:p text:style-name="P27">34711,5</text:p>
          </table:table-cell>
          <table:table-cell table:style-name="Таблица5.H50" office:value-type="float" office:value="32500.9">
            <text:p text:style-name="P27">32500,9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 </text:p>
            <text:p text:style-name="P25"/>
          </table:table-cell>
          <table:table-cell table:style-name="Таблица5.G2" office:value-type="string">
            <text:p text:style-name="P25">17 9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500,<text:span text:style-name="T7">0</text:span></text:p>
            <text:p text:style-name="P34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L5760</text:span></text:p>
          </table:table-cell>
          <table:table-cell table:style-name="Таблица5.A3">
            <text:p text:style-name="P25"/>
          </table:table-cell>
          <table:table-cell table:style-name="Таблица5.G2" table:number-rows-spanned="2" office:value-type="string">
            <text:p text:style-name="P9">28500,0</text:p>
            <text:p text:style-name="P9"/>
          </table:table-cell>
          <table:table-cell table:style-name="Таблица5.H2" table:number-rows-spanned="2" office:value-type="string">
            <text:p text:style-name="P9">28500,0</text:p>
            <text:p text:style-name="P9"/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L5760</text:span>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<text:span text:style-name="T7">C</text:span>офинансировани<text:span text:style-name="T8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L5760</text:span></text:p>
          </table:table-cell>
          <table:table-cell table:style-name="Таблица5.A3">
            <text:p text:style-name="P25"/>
          </table:table-cell>
          <table:table-cell table:style-name="Таблица5.G2" table:number-rows-spanned="2" office:value-type="string">
            <text:p text:style-name="P15">1500,0</text:p>
            <text:p text:style-name="P15"/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L5760</text:span></text:p>
          </table:table-cell>
          <table:table-cell table:style-name="Таблица5.A3" office:value-type="float" office:value="240">
            <text:p text:style-name="P34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S5760</text:span></text:p>
          </table:table-cell>
          <table:table-cell table:style-name="Таблица5.A3">
            <text:p text:style-name="P25"/>
          </table:table-cell>
          <table:table-cell table:style-name="Таблица5.A3" table:number-rows-spanned="2" office:value-type="float" office:value="4000.9">
            <text:p text:style-name="P9">4000,9</text:p>
          </table:table-cell>
          <table:table-cell table:style-name="Таблица5.H50" table:number-rows-spanned="2" office:value-type="float" office:value="4000.9">
            <text:p text:style-name="P9">4000,9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S5760</text:span>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<text:span text:style-name="T7">C</text:span>офинансировани<text:span text:style-name="T8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S5760</text:span></text:p>
          </table:table-cell>
          <table:table-cell table:style-name="Таблица5.A3">
            <text:p text:style-name="P25"/>
          </table:table-cell>
          <table:table-cell table:style-name="Таблица5.A3" table:number-rows-spanned="2" office:value-type="float" office:value="210.6">
            <text:p text:style-name="P9">210,6</text:p>
          </table:table-cell>
          <table:table-cell table:style-name="Таблица5.H2" table:number-rows-spanned="2" office:value-type="string">
            <text:p text:style-name="P9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2</text:p>
            <text:p text:style-name="P25"/>
          </table:table-cell>
          <table:table-cell table:style-name="Таблица5.G2" office:value-type="string">
            <text:p text:style-name="P25">17 9 00 <text:span text:style-name="T7">S5760</text:span></text:p>
          </table:table-cell>
          <table:table-cell table:style-name="Таблица5.A3" office:value-type="float" office:value="240">
            <text:p text:style-name="P34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Благоустро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8906.6">
            <text:p text:style-name="P27">8906,6</text:p>
          </table:table-cell>
          <table:table-cell table:style-name="Таблица5.H50" office:value-type="float" office:value="1642.7">
            <text:p text:style-name="P27">1642,7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G2" office:value-type="string">
            <text:p text:style-name="P27">13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8906.6">
            <text:p text:style-name="P35">8906,6</text:p>
          </table:table-cell>
          <table:table-cell table:style-name="Таблица5.H50" office:value-type="float" office:value="1642.7">
            <text:p text:style-name="P35">1642,7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20000</text:p>
          </table:table-cell>
          <table:table-cell table:style-name="Таблица5.G2" office:value-type="string">
            <text:p text:style-name="P25"/>
          </table:table-cell>
          <table:table-cell table:style-name="Таблица5.A3" office:value-type="float" office:value="7240.5">
            <text:p text:style-name="P27">7240,5</text:p>
          </table:table-cell>
          <table:table-cell table:style-name="Таблица5.H2" office:value-type="string">
            <text:p text:style-name="P27"/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20010</text:p>
          </table:table-cell>
          <table:table-cell table:style-name="Таблица5.A3" office:value-type="float" office:value="240">
            <text:p text:style-name="P25">240</text:p>
          </table:table-cell>
          <table:table-cell table:style-name="Таблица5.G2" office:value-type="string">
            <text:p text:style-name="P25">350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20020</text:p>
          </table:table-cell>
          <table:table-cell table:style-name="Таблица5.A3" office:value-type="float" office:value="240">
            <text:p text:style-name="P25">240</text:p>
          </table:table-cell>
          <table:table-cell table:style-name="Таблица5.G2" office:value-type="string">
            <text:p text:style-name="P34">1000,0</text:p>
            <text:p text:style-name="P34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20030</text:p>
          </table:table-cell>
          <table:table-cell table:style-name="Таблица5.A3" office:value-type="float" office:value="240">
            <text:p text:style-name="P25">240</text:p>
          </table:table-cell>
          <table:table-cell table:style-name="Таблица5.A3" office:value-type="float" office:value="2740.5">
            <text:p text:style-name="P34">2740,5</text:p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<text:span text:style-name="T7">L5760</text:span></text:p>
          </table:table-cell>
          <table:table-cell table:style-name="Таблица5.A3">
            <text:p text:style-name="P25"/>
          </table:table-cell>
          <table:table-cell table:style-name="Таблица5.A3" table:number-rows-spanned="2" office:value-type="float" office:value="1642.7">
            <text:p text:style-name="P35">1642,7</text:p>
          </table:table-cell>
          <table:table-cell table:style-name="Таблица5.H50" table:number-rows-spanned="2" office:value-type="float" office:value="1642.7">
            <text:p text:style-name="P35">1642,7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<text:span text:style-name="T7">L5760</text:span>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<text:span text:style-name="T7">C</text:span>офинансировани<text:span text:style-name="T8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<text:span text:style-name="T7">L5760</text:span></text:p>
          </table:table-cell>
          <table:table-cell table:style-name="Таблица5.A3">
            <text:p text:style-name="P25"/>
          </table:table-cell>
          <table:table-cell table:style-name="Таблица5.G2" table:number-rows-spanned="2" office:value-type="string">
            <text:p text:style-name="P10">23,<text:span text:style-name="T8">4</text:span></text:p>
          </table:table-cell>
          <table:table-cell table:style-name="Таблица5.H2" table:number-rows-spanned="2" office:value-type="string">
            <text:p text:style-name="P10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03</text:p>
            <text:p text:style-name="P25"/>
          </table:table-cell>
          <table:table-cell table:style-name="Таблица5.G2" office:value-type="string">
            <text:p text:style-name="P25">13 2 00 <text:span text:style-name="T7">L5760</text:span>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Охрана окружающей среды</text:p>
          </table:table-cell>
          <table:table-cell table:style-name="Таблица5.G2" office:value-type="string">
            <text:p text:style-name="P27">06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3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Другие вопросы в области охраны окружающей среды</text:p>
          </table:table-cell>
          <table:table-cell table:style-name="Таблица5.G2" office:value-type="string">
            <text:p text:style-name="P27">06</text:p>
            <text:p text:style-name="P27"/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3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5">06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15 2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30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G2" office:value-type="string">
            <text:p text:style-name="P25">06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15 2 00 20000</text:p>
          </table:table-cell>
          <table:table-cell table:style-name="Таблица5.A3">
            <text:p text:style-name="P25"/>
          </table:table-cell>
          <table:table-cell table:style-name="Таблица5.G2" table:number-rows-spanned="2" office:value-type="string">
            <text:p text:style-name="P15">300,0</text:p>
            <text:p text:style-name="P15"/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<text:soft-page-break/>обеспечения муниципальных нужд</text:p>
          </table:table-cell>
          <table:table-cell table:style-name="Таблица5.G2" office:value-type="string">
            <text:p text:style-name="P25">06</text:p>
            <text:p text:style-name="P25"><text:soft-page-break/></text:p>
          </table:table-cell>
          <table:table-cell table:style-name="Таблица5.G2" office:value-type="string">
            <text:p text:style-name="P25">05</text:p>
            <text:p text:style-name="P25"><text:soft-page-break/></text:p>
          </table:table-cell>
          <table:table-cell table:style-name="Таблица5.G2" office:value-type="string">
            <text:p text:style-name="P25">15 2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Культура, кинематография</text:p>
          </table:table-cell>
          <table:table-cell table:style-name="Таблица5.G2" office:value-type="string">
            <text:p text:style-name="P27">08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5581.5">
            <text:p text:style-name="P27">5581,5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Культура</text:p>
          </table:table-cell>
          <table:table-cell table:style-name="Таблица5.G2" office:value-type="string">
            <text:p text:style-name="P27">08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5581.5">
            <text:p text:style-name="P27">5581,5</text:p>
          </table:table-cell>
          <table:table-cell table:style-name="Таблица5.H2" office:value-type="string">
            <text:p text:style-name="P27">-</text:p>
            <text:p text:style-name="P27"/>
          </table:table-cell>
        </table:table-row>
        <table:table-row>
          <table:table-cell table:style-name="Таблица5.G2" office:value-type="string">
            <text:p text:style-name="P25">Н</text:p>
          </table:table-cell>
          <table:table-cell table:style-name="Таблица5.G2" office:value-type="string">
            <text:p text:style-name="P25">Непрограммыне направления расходов бюджета поселения</text:p>
          </table:table-cell>
          <table:table-cell table:style-name="Таблица5.G2" office:value-type="string">
            <text:p text:style-name="P27">08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7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5581.5">
            <text:p text:style-name="P27">5581,5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5">08</text:p>
            <text:p text:style-name="P25"/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70 3 00 00000</text:p>
          </table:table-cell>
          <table:table-cell table:style-name="Таблица5.G2" office:value-type="string">
            <text:p text:style-name="P25"/>
          </table:table-cell>
          <table:table-cell table:style-name="Таблица5.A3" office:value-type="float" office:value="5581.5">
            <text:p text:style-name="P25">5581,5</text:p>
          </table:table-cell>
          <table:table-cell table:style-name="Таблица5.H2" office:value-type="string">
            <text:p text:style-name="P25">-</text:p>
          </table:table-cell>
        </table:table-row>
        <table:table-row table:style-name="Таблица5.88"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5">08</text:p>
            <text:p text:style-name="P25"/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70 3 00 78210</text:p>
          </table:table-cell>
          <table:table-cell table:style-name="Таблица5.G2" office:value-type="string">
            <text:p text:style-name="P25"/>
          </table:table-cell>
          <table:table-cell table:style-name="Таблица5.A3" table:number-rows-spanned="2" office:value-type="float" office:value="5581.5">
            <text:p text:style-name="P25">5581,5</text:p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 table:style-name="Таблица5.89"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межбюджетные трансферты</text:p>
          </table:table-cell>
          <table:table-cell table:style-name="Таблица5.G2" office:value-type="string">
            <text:p text:style-name="P25">08</text:p>
            <text:p text:style-name="P25"/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70 3 00 78210</text:p>
          </table:table-cell>
          <table:table-cell table:style-name="Таблица5.A3" office:value-type="float" office:value="540">
            <text:p text:style-name="P25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Физическая культура и спорт</text:p>
          </table:table-cell>
          <table:table-cell table:style-name="Таблица5.A3" office:value-type="float" office:value="11">
            <text:p text:style-name="P27">11</text:p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Физическая культура</text:p>
          </table:table-cell>
          <table:table-cell table:style-name="Таблица5.A3" office:value-type="float" office:value="11">
            <text:p text:style-name="P27">11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32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32">11</text:p>
          </table:table-cell>
          <table:table-cell table:style-name="Таблица5.G2" office:value-type="string">
            <text:p text:style-name="P32">01</text:p>
            <text:p text:style-name="P32"/>
          </table:table-cell>
          <table:table-cell table:style-name="Таблица5.G2" office:value-type="string">
            <text:p text:style-name="P32">16 2 00 00000</text:p>
          </table:table-cell>
          <table:table-cell table:style-name="Таблица5.G2" office:value-type="string">
            <text:p text:style-name="P32"/>
          </table:table-cell>
          <table:table-cell table:style-name="Таблица5.G2" office:value-type="string">
            <text:p text:style-name="P32">20,0</text:p>
            <text:p text:style-name="P32"/>
          </table:table-cell>
          <table:table-cell table:style-name="Таблица5.H2" office:value-type="string">
            <text:p text:style-name="P32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32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32">11</text:p>
          </table:table-cell>
          <table:table-cell table:style-name="Таблица5.G2" office:value-type="string">
            <text:p text:style-name="P32">01</text:p>
            <text:p text:style-name="P32"/>
          </table:table-cell>
          <table:table-cell table:style-name="Таблица5.G2" office:value-type="string">
            <text:p text:style-name="P32">16 2 00 20000</text:p>
          </table:table-cell>
          <table:table-cell table:style-name="Таблица5.G2" office:value-type="string">
            <text:p text:style-name="P32"/>
          </table:table-cell>
          <table:table-cell table:style-name="Таблица5.G2" table:number-rows-spanned="2" office:value-type="string">
            <text:p text:style-name="P32">20,0</text:p>
            <text:p text:style-name="P32"/>
          </table:table-cell>
          <table:table-cell table:style-name="Таблица5.H2" table:number-rows-spanned="2" office:value-type="string">
            <text:p text:style-name="P32">-</text:p>
          </table:table-cell>
        </table:table-row>
        <table:table-row>
          <table:table-cell table:style-name="Таблица5.G2" office:value-type="string">
            <text:p text:style-name="P32"/>
          </table:table-cell>
          <table:table-cell table:style-name="Таблица5.G2" office:value-type="string">
            <text:p text:style-name="P32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32">11</text:p>
          </table:table-cell>
          <table:table-cell table:style-name="Таблица5.G2" office:value-type="string">
            <text:p text:style-name="P32">01</text:p>
            <text:p text:style-name="P32"/>
          </table:table-cell>
          <table:table-cell table:style-name="Таблица5.G2" office:value-type="string">
            <text:p text:style-name="P32">16 2 00 20000</text:p>
          </table:table-cell>
          <table:table-cell table:style-name="Таблица5.A3" office:value-type="float" office:value="240">
            <text:p text:style-name="P32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7">ВСЕГО <text:s/>РАСХОДОВ: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62868.3">
            <text:p text:style-name="P27">62868,3</text:p>
          </table:table-cell>
          <table:table-cell table:style-name="Таблица5.H50" office:value-type="float" office:value="34143.6">
            <text:p text:style-name="P27">34143,6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18 <text:s/>от <text:s/>09.11..2020 года</text:p>
      <text:p text:style-name="P11"/>
      <text:p text:style-name="P14">Ведомственная структура расходов бюджета сельского поселения Богатое</text:p>
      <text:p text:style-name="P14"><text:s/>на плановый период 2022-2023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7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7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7">Рз</text:p>
          </table:table-cell>
          <table:table-cell table:style-name="Таблица6.A1" table:number-rows-spanned="2" office:value-type="string">
            <text:p text:style-name="P27">ПР</text:p>
          </table:table-cell>
          <table:table-cell table:style-name="Таблица6.A1" table:number-rows-spanned="2" office:value-type="string">
            <text:p text:style-name="P27">ЦСР</text:p>
          </table:table-cell>
          <table:table-cell table:style-name="Таблица6.A1" table:number-rows-spanned="2" office:value-type="string">
            <text:p text:style-name="P27">ВР</text:p>
          </table:table-cell>
          <table:table-cell table:style-name="Таблица6.G1" table:number-columns-spanned="4" office:value-type="string">
            <text:p text:style-name="P27">Плановый период, <text:span text:style-name="T3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5">2022 год</text:p>
          </table:table-cell>
          <table:table-cell table:style-name="Таблица6.G2" office:value-type="string">
            <text:p text:style-name="P25">В том числе за счёт безвозмездных поступлений</text:p>
          </table:table-cell>
          <table:table-cell table:style-name="Таблица6.G2" office:value-type="string">
            <text:p text:style-name="P25">2023 год</text:p>
          </table:table-cell>
          <table:table-cell table:style-name="Таблица6.J2" office:value-type="string">
            <text:p text:style-name="P25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<text:s/></text:p>
          </table:table-cell>
          <table:table-cell table:style-name="Таблица6.J2" office:value-type="string">
            <text:p text:style-name="P25"/>
          </table:table-cell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Общегосударственные вопрос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8110.6">
            <text:p text:style-name="P27">8110,6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8110.6">
            <text:p text:style-name="P27">8110,6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718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718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718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718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2</text:p>
            <text:p text:style-name="P25"/>
          </table:table-cell>
          <table:table-cell table:style-name="Таблица6.G2" office:value-type="string">
            <text:p text:style-name="P25">60 1 00 11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718,0</text:p>
            <text:p text:style-name="P25"/>
          </table:table-cell>
          <table:table-cell table:style-name="Таблица6.G2" table:number-rows-spanned="2" office:value-type="string">
            <text:p text:style-name="P25">-</text:p>
            <text:p text:style-name="P25"/>
          </table:table-cell>
          <table:table-cell table:style-name="Таблица6.G2" table:number-rows-spanned="2" office:value-type="string">
            <text:p text:style-name="P25">718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на выплаты персоналу казённых учреждений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2</text:p>
            <text:p text:style-name="P25"/>
          </table:table-cell>
          <table:table-cell table:style-name="Таблица6.G2" office:value-type="string">
            <text:p text:style-name="P25">60 1 00 11000</text:p>
          </table:table-cell>
          <table:table-cell table:style-name="Таблица6.A3" office:value-type="float" office:value="120">
            <text:p text:style-name="P25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6049.3">
            <text:p text:style-name="P27">6049,3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6049.3">
            <text:p text:style-name="P27">6049,3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6049.3">
            <text:p text:style-name="P27">6049,3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6049.3">
            <text:p text:style-name="P27">6049,3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60 2 00 11000</text:p>
          </table:table-cell>
          <table:table-cell table:style-name="Таблица6.G2" office:value-type="string">
            <text:p text:style-name="P25"/>
          </table:table-cell>
          <table:table-cell table:style-name="Таблица6.A3" office:value-type="float" office:value="5501.3">
            <text:p text:style-name="P25">5501,3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5501.3">
            <text:p text:style-name="P25">5501,3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на выплаты <text:soft-page-break/>персоналу казённых учреждений</text:p>
          </table:table-cell>
          <table:table-cell table:style-name="Таблица6.G2" office:value-type="string">
            <text:p text:style-name="P25">01</text:p>
            <text:p text:style-name="P25"><text:soft-page-break/></text:p>
          </table:table-cell>
          <table:table-cell table:style-name="Таблица6.G2" office:value-type="string">
            <text:p text:style-name="P25">04</text:p>
            <text:p text:style-name="P25"><text:soft-page-break/></text:p>
          </table:table-cell>
          <table:table-cell table:style-name="Таблица6.G2" office:value-type="string">
            <text:p text:style-name="P25">60 2 00 11000</text:p>
          </table:table-cell>
          <table:table-cell table:style-name="Таблица6.A3" office:value-type="float" office:value="120">
            <text:p text:style-name="P25">120</text:p>
          </table:table-cell>
          <table:table-cell table:style-name="Таблица6.A3" office:value-type="float" office:value="3999.1">
            <text:p text:style-name="P25">3999,1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3999.1">
            <text:p text:style-name="P25">3999,1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60 2 00 11000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A3" office:value-type="float" office:value="1468.7">
            <text:p text:style-name="P25">1468,7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468.7">
            <text:p text:style-name="P25">1468,7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Уплата налогов, сборов и иных платежей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60 2 00 11000</text:p>
          </table:table-cell>
          <table:table-cell table:style-name="Таблица6.A3" office:value-type="float" office:value="850">
            <text:p text:style-name="P25">850</text:p>
          </table:table-cell>
          <table:table-cell table:style-name="Таблица6.A3" office:value-type="float" office:value="33.5">
            <text:p text:style-name="P25">33,5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33.5">
            <text:p text:style-name="P25">33,5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60 2 00 78210</text:p>
          </table:table-cell>
          <table:table-cell table:style-name="Таблица6.A3">
            <text:p text:style-name="P25"/>
          </table:table-cell>
          <table:table-cell table:style-name="Таблица6.G2" table:number-rows-spanned="2" office:value-type="string">
            <text:p text:style-name="P25">548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548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межбюджетные трансферты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60 2 00 78210</text:p>
          </table:table-cell>
          <table:table-cell table:style-name="Таблица6.A3" office:value-type="float" office:value="540">
            <text:p text:style-name="P2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Резервные фонд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A3" office:value-type="float" office:value="11">
            <text:p text:style-name="P27">11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е расходов бюджета поселение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A3" office:value-type="float" office:value="11">
            <text:p text:style-name="P25">11</text:p>
          </table:table-cell>
          <table:table-cell table:style-name="Таблица6.G2" office:value-type="string">
            <text:p text:style-name="P25">60 0 00 00000</text:p>
            <text:p text:style-name="P25"/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1</text:p>
            <text:p text:style-name="P25"/>
          </table:table-cell>
          <table:table-cell table:style-name="Таблица6.G2" office:value-type="string">
            <text:p text:style-name="P25">60 3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20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езервные фонды местных администраций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1</text:p>
            <text:p text:style-name="P25"/>
          </table:table-cell>
          <table:table-cell table:style-name="Таблица6.G2" office:value-type="string">
            <text:p text:style-name="P25">60 3 00 799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20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20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езервные средства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1</text:p>
            <text:p text:style-name="P25"/>
          </table:table-cell>
          <table:table-cell table:style-name="Таблица6.G2" office:value-type="string">
            <text:p text:style-name="P25">60 3 00 79900</text:p>
          </table:table-cell>
          <table:table-cell table:style-name="Таблица6.A3" office:value-type="float" office:value="870">
            <text:p text:style-name="P25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Другие общегосударственные вопрос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13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1143,3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1143,3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Внепрограммные направления расходов бюджета поселения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13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1143,3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1143,3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В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1143,3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1143,3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32">01</text:p>
            <text:p text:style-name="P32"/>
          </table:table-cell>
          <table:table-cell table:style-name="Таблица6.G2" office:value-type="string">
            <text:p text:style-name="P32">13</text:p>
            <text:p text:style-name="P32"/>
          </table:table-cell>
          <table:table-cell table:style-name="Таблица6.G2" office:value-type="string">
            <text:p text:style-name="P32">60 4 00 12000</text:p>
          </table:table-cell>
          <table:table-cell table:style-name="Таблица6.G2" office:value-type="string">
            <text:p text:style-name="P32"/>
          </table:table-cell>
          <table:table-cell table:style-name="Таблица6.A3" table:number-rows-spanned="2" office:value-type="float" office:value="533.3">
            <text:p text:style-name="P32">533,3</text:p>
          </table:table-cell>
          <table:table-cell table:style-name="Таблица6.G2" table:number-rows-spanned="2" office:value-type="string">
            <text:p text:style-name="P32">-</text:p>
          </table:table-cell>
          <table:table-cell table:style-name="Таблица6.A3" table:number-rows-spanned="2" office:value-type="float" office:value="533.3">
            <text:p text:style-name="P32">533,3</text:p>
          </table:table-cell>
          <table:table-cell table:style-name="Таблица6.J2" table:number-rows-spanned="2" office:value-type="string">
            <text:p text:style-name="P32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на выплаты персоналу казённых учреждений</text:p>
          </table:table-cell>
          <table:table-cell table:style-name="Таблица6.G2" office:value-type="string">
            <text:p text:style-name="P32">01</text:p>
            <text:p text:style-name="P32"/>
          </table:table-cell>
          <table:table-cell table:style-name="Таблица6.G2" office:value-type="string">
            <text:p text:style-name="P32">13</text:p>
            <text:p text:style-name="P32"/>
          </table:table-cell>
          <table:table-cell table:style-name="Таблица6.G2" office:value-type="string">
            <text:p text:style-name="P32">60 4 00 12000</text:p>
          </table:table-cell>
          <table:table-cell table:style-name="Таблица6.A3" office:value-type="float" office:value="110">
            <text:p text:style-name="P32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20010</text:p>
          </table:table-cell>
          <table:table-cell table:style-name="Таблица6.A3">
            <text:p text:style-name="P32"/>
          </table:table-cell>
          <table:table-cell table:style-name="Таблица6.G2" table:number-rows-spanned="2" office:value-type="string">
            <text:p text:style-name="P32">10,0</text:p>
            <text:p text:style-name="P32"/>
          </table:table-cell>
          <table:table-cell table:style-name="Таблица6.G2" table:number-rows-spanned="2" office:value-type="string">
            <text:p text:style-name="P32">-</text:p>
          </table:table-cell>
          <table:table-cell table:style-name="Таблица6.G2" table:number-rows-spanned="2" office:value-type="string">
            <text:p text:style-name="P32">10,0</text:p>
            <text:p text:style-name="P32"/>
          </table:table-cell>
          <table:table-cell table:style-name="Таблица6.J2" table:number-rows-spanned="2" office:value-type="string">
            <text:p text:style-name="P32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20010</text:p>
          </table:table-cell>
          <table:table-cell table:style-name="Таблица6.G2" office:value-type="string">
            <text:p text:style-name="P25">240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2002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60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60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20020</text:p>
          </table:table-cell>
          <table:table-cell table:style-name="Таблица6.G2" office:value-type="string">
            <text:p text:style-name="P25">240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12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Обеспечение пожарной безопасности</text:p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A3" office:value-type="float" office:value="10">
            <text:p text:style-name="P27">1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2019-2023 годы»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11 0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7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7">200,0</text:p>
            <text:p text:style-name="P7"/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11 2 00 20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15">200,0</text:p>
            <text:p text:style-name="P15"/>
            <text:p text:style-name="P15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200,0</text:p>
            <text:p text:style-name="P15"/>
          </table:table-cell>
          <table:table-cell table:style-name="Таблица6.J2" table:number-rows-spanned="2" office:value-type="string">
            <text:p text:style-name="P21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11 2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Другие вопросу в области национальной безопасности и правоохранительной деятельности </text:p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>14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312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3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60 0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312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3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60 6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312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324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60 6 00 20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32">312,0</text:p>
            <text:p text:style-name="P32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324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4</text:p>
            <text:p text:style-name="P25"/>
          </table:table-cell>
          <table:table-cell table:style-name="Таблица6.G2" office:value-type="string">
            <text:p text:style-name="P25">60 6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Национальная экономика</text:p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30,4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30,4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A3">
            <text:p text:style-name="P32"/>
          </table:table-cell>
          <table:table-cell table:style-name="Таблица6.G2" office:value-type="string">
            <text:p text:style-name="P27">Сельское хозяйство и рыболовство</text:p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4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A3">
            <text:p text:style-name="P32"/>
          </table:table-cell>
          <table:table-cell table:style-name="Таблица6.G2" office:value-type="string">
            <text:p text:style-name="P32">Непрограммные направления расходов <text:soft-page-break/>бюджета поселения</text:p>
          </table:table-cell>
          <table:table-cell table:style-name="Таблица6.G2" office:value-type="string">
            <text:p text:style-name="P32">04</text:p>
            <text:p text:style-name="P32"/>
          </table:table-cell>
          <table:table-cell table:style-name="Таблица6.G2" office:value-type="string">
            <text:p text:style-name="P32">05</text:p>
            <text:p text:style-name="P32"/>
          </table:table-cell>
          <table:table-cell table:style-name="Таблица6.G2" office:value-type="string">
            <text:p text:style-name="P32">70 0 00 00000</text:p>
          </table:table-cell>
          <table:table-cell table:style-name="Таблица6.G2" office:value-type="string">
            <text:p text:style-name="P32"/>
          </table:table-cell>
          <table:table-cell table:style-name="Таблица6.G2" office:value-type="string">
            <text:p text:style-name="P32">54,0</text:p>
            <text:p text:style-name="P32"/>
          </table:table-cell>
          <table:table-cell table:style-name="Таблица6.G2" office:value-type="string">
            <text:p text:style-name="P32">-</text:p>
          </table:table-cell>
          <table:table-cell table:style-name="Таблица6.G2" office:value-type="string">
            <text:p text:style-name="P32">54,0</text:p>
            <text:p text:style-name="P32"/>
          </table:table-cell>
          <table:table-cell table:style-name="Таблица6.J2" office:value-type="string">
            <text:p text:style-name="P32">-</text:p>
          </table:table-cell>
        </table:table-row>
        <table:table-row>
          <table:table-cell table:style-name="Таблица6.A3">
            <text:p text:style-name="P32"/>
          </table:table-cell>
          <table:table-cell table:style-name="Таблица6.G2" office:value-type="string">
            <text:p text:style-name="P32">Непрограммные направления расходов бюджета поселения в области национальная экономика</text:p>
          </table:table-cell>
          <table:table-cell table:style-name="Таблица6.G2" office:value-type="string">
            <text:p text:style-name="P32">04</text:p>
            <text:p text:style-name="P32"/>
          </table:table-cell>
          <table:table-cell table:style-name="Таблица6.G2" office:value-type="string">
            <text:p text:style-name="P32">05</text:p>
            <text:p text:style-name="P32"/>
          </table:table-cell>
          <table:table-cell table:style-name="Таблица6.G2" office:value-type="string">
            <text:p text:style-name="P32">70 5 00 00000</text:p>
          </table:table-cell>
          <table:table-cell table:style-name="Таблица6.G2" office:value-type="string">
            <text:p text:style-name="P32"/>
          </table:table-cell>
          <table:table-cell table:style-name="Таблица6.G2" office:value-type="string">
            <text:p text:style-name="P32">54,0</text:p>
            <text:p text:style-name="P32"/>
          </table:table-cell>
          <table:table-cell table:style-name="Таблица6.G2" office:value-type="string">
            <text:p text:style-name="P32">-</text:p>
          </table:table-cell>
          <table:table-cell table:style-name="Таблица6.G2" office:value-type="string">
            <text:p text:style-name="P32">54,0</text:p>
            <text:p text:style-name="P32"/>
          </table:table-cell>
          <table:table-cell table:style-name="Таблица6.J2" office:value-type="string">
            <text:p text:style-name="P32">-</text:p>
          </table:table-cell>
        </table:table-row>
        <table:table-row>
          <table:table-cell table:style-name="Таблица6.A3">
            <text:p text:style-name="P32"/>
          </table:table-cell>
          <table:table-cell table:style-name="Таблица6.G2" office:value-type="string">
            <text:p text:style-name="P32">Закупка товаров, работ и услуг для муниципальных нужд</text:p>
          </table:table-cell>
          <table:table-cell table:style-name="Таблица6.G2" office:value-type="string">
            <text:p text:style-name="P32">04</text:p>
            <text:p text:style-name="P32"/>
          </table:table-cell>
          <table:table-cell table:style-name="Таблица6.G2" office:value-type="string">
            <text:p text:style-name="P32">05</text:p>
            <text:p text:style-name="P32"/>
          </table:table-cell>
          <table:table-cell table:style-name="Таблица6.G2" office:value-type="string">
            <text:p text:style-name="P32">70 5 00 20000</text:p>
          </table:table-cell>
          <table:table-cell table:style-name="Таблица6.G2" office:value-type="string">
            <text:p text:style-name="P32"/>
          </table:table-cell>
          <table:table-cell table:style-name="Таблица6.G2" table:number-rows-spanned="2" office:value-type="string">
            <text:p text:style-name="P32">54,0</text:p>
            <text:p text:style-name="P32"/>
          </table:table-cell>
          <table:table-cell table:style-name="Таблица6.G2" table:number-rows-spanned="2" office:value-type="string">
            <text:p text:style-name="P32">-</text:p>
          </table:table-cell>
          <table:table-cell table:style-name="Таблица6.G2" table:number-rows-spanned="2" office:value-type="string">
            <text:p text:style-name="P32">54,0</text:p>
            <text:p text:style-name="P32"/>
          </table:table-cell>
          <table:table-cell table:style-name="Таблица6.J2" table:number-rows-spanned="2" office:value-type="string">
            <text:p text:style-name="P32">-</text:p>
          </table:table-cell>
        </table:table-row>
        <table:table-row>
          <table:table-cell table:style-name="Таблица6.A3">
            <text:p text:style-name="P32"/>
          </table:table-cell>
          <table:table-cell table:style-name="Таблица6.G2" office:value-type="string">
            <text:p text:style-name="P32">Иные закупки товаров, работ, услуг для муниципальных нужд</text:p>
          </table:table-cell>
          <table:table-cell table:style-name="Таблица6.G2" office:value-type="string">
            <text:p text:style-name="P32">04</text:p>
            <text:p text:style-name="P32"/>
          </table:table-cell>
          <table:table-cell table:style-name="Таблица6.G2" office:value-type="string">
            <text:p text:style-name="P32">05</text:p>
            <text:p text:style-name="P32"/>
          </table:table-cell>
          <table:table-cell table:style-name="Таблица6.G2" office:value-type="string">
            <text:p text:style-name="P32">70 5 00 20000</text:p>
          </table:table-cell>
          <table:table-cell table:style-name="Таблица6.A3" office:value-type="float" office:value="240">
            <text:p text:style-name="P32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Дорожное хозяйство</text:p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09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4976.4">
            <text:p text:style-name="P27">4976,4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4976.4">
            <text:p text:style-name="P27">4976,4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Муниципальная программа «Развитие дорожного фонда сельского поселения Богатое 2020-2025 годы»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9</text:p>
            <text:p text:style-name="P25"/>
          </table:table-cell>
          <table:table-cell table:style-name="Таблица6.G2" office:value-type="string">
            <text:p text:style-name="P25">12 2 00 00000</text:p>
          </table:table-cell>
          <table:table-cell table:style-name="Таблица6.A3">
            <text:p text:style-name="P25"/>
          </table:table-cell>
          <table:table-cell table:style-name="Таблица6.A3" office:value-type="float" office:value="4976.4">
            <text:p text:style-name="P15">4976,4</text:p>
          </table:table-cell>
          <table:table-cell table:style-name="Таблица6.G2" office:value-type="string">
            <text:p text:style-name="P21">-</text:p>
          </table:table-cell>
          <table:table-cell table:style-name="Таблица6.A3" office:value-type="float" office:value="4976.4">
            <text:p text:style-name="P15">4976,4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9</text:p>
            <text:p text:style-name="P25"/>
          </table:table-cell>
          <table:table-cell table:style-name="Таблица6.G2" office:value-type="string">
            <text:p text:style-name="P25">12 2 00 20000</text:p>
          </table:table-cell>
          <table:table-cell table:style-name="Таблица6.A3">
            <text:p text:style-name="P25"/>
          </table:table-cell>
          <table:table-cell table:style-name="Таблица6.A3" table:number-rows-spanned="2" office:value-type="float" office:value="4976.4">
            <text:p text:style-name="P15">4976,4</text:p>
          </table:table-cell>
          <table:table-cell table:style-name="Таблица6.G2" table:number-rows-spanned="2" office:value-type="string">
            <text:p text:style-name="P21">-</text:p>
          </table:table-cell>
          <table:table-cell table:style-name="Таблица6.A3" table:number-rows-spanned="2" office:value-type="float" office:value="4976.4">
            <text:p text:style-name="P15">4976,4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9</text:p>
            <text:p text:style-name="P25"/>
          </table:table-cell>
          <table:table-cell table:style-name="Таблица6.G2" office:value-type="string">
            <text:p text:style-name="P25">12 2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Жилищно-коммунальное хозя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11626.5">
            <text:p text:style-name="P27">11626,5</text:p>
          </table:table-cell>
          <table:table-cell table:style-name="Таблица6.A3" office:value-type="float" office:value="1760.6">
            <text:p text:style-name="P27">1760,6</text:p>
          </table:table-cell>
          <table:table-cell table:style-name="Таблица6.A3" office:value-type="float" office:value="10266.9">
            <text:p text:style-name="P27">10266,9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Жилищное хозя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73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76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7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73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76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4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73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76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4 00 20000</text:p>
          </table:table-cell>
          <table:table-cell table:style-name="Таблица6.A3">
            <text:p text:style-name="P25"/>
          </table:table-cell>
          <table:table-cell table:style-name="Таблица6.G2" table:number-rows-spanned="2" office:value-type="string">
            <text:p text:style-name="P25">73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76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4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Коммунальное хозя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Расходы в области коммунального хозяйства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>17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2</text:p>
            <text:p text:style-name="P25"/>
          </table:table-cell>
          <table:table-cell table:style-name="Таблица6.G2" office:value-type="string">
            <text:p text:style-name="P25">17 9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50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50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<text:soft-page-break/>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2</text:p>
            <text:p text:style-name="P25"/>
          </table:table-cell>
          <table:table-cell table:style-name="Таблица6.G2" office:value-type="string">
            <text:p text:style-name="P25">17 9 00 20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50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50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2</text:p>
            <text:p text:style-name="P25"/>
          </table:table-cell>
          <table:table-cell table:style-name="Таблица6.G2" office:value-type="string">
            <text:p text:style-name="P25">17 9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Благоустро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11053.5">
            <text:p text:style-name="P27">11053,5</text:p>
          </table:table-cell>
          <table:table-cell table:style-name="Таблица6.A3" office:value-type="float" office:value="1760.6">
            <text:p text:style-name="P27">1760,6</text:p>
          </table:table-cell>
          <table:table-cell table:style-name="Таблица6.A3" office:value-type="float" office:value="9690.9">
            <text:p text:style-name="P27">9690,9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>13 0 00 00000</text:p>
          </table:table-cell>
          <table:table-cell table:style-name="Таблица6.A3">
            <text:p text:style-name="P25"/>
          </table:table-cell>
          <table:table-cell table:style-name="Таблица6.A3" office:value-type="float" office:value="11053.5">
            <text:p text:style-name="P35">11053,5</text:p>
          </table:table-cell>
          <table:table-cell table:style-name="Таблица6.A3" office:value-type="float" office:value="1760.6">
            <text:p text:style-name="P35">1760,6</text:p>
          </table:table-cell>
          <table:table-cell table:style-name="Таблица6.A3" office:value-type="float" office:value="9690.9">
            <text:p text:style-name="P27">9690,9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00000</text:p>
          </table:table-cell>
          <table:table-cell table:style-name="Таблица6.A3">
            <text:p text:style-name="P25"/>
          </table:table-cell>
          <table:table-cell table:style-name="Таблица6.A3" office:value-type="float" office:value="9267.7">
            <text:p text:style-name="P33">9267,7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9690.9">
            <text:p text:style-name="P32">9690,9</text:p>
          </table:table-cell>
          <table:table-cell table:style-name="Таблица6.J2" office:value-type="string">
            <text:p text:style-name="P32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20010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34">3650,0</text:p>
            <text:p text:style-name="P34"/>
          </table:table-cell>
          <table:table-cell table:style-name="Таблица6.G2" office:value-type="string">
            <text:p text:style-name="P34">-</text:p>
          </table:table-cell>
          <table:table-cell table:style-name="Таблица6.G2" office:value-type="string">
            <text:p text:style-name="P25">380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20020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34">1050,0</text:p>
            <text:p text:style-name="P34"/>
          </table:table-cell>
          <table:table-cell table:style-name="Таблица6.G2" office:value-type="string">
            <text:p text:style-name="P34">-</text:p>
          </table:table-cell>
          <table:table-cell table:style-name="Таблица6.G2" office:value-type="string">
            <text:p text:style-name="P25">110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20030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A3" office:value-type="float" office:value="4564.7">
            <text:p text:style-name="P34">4564,7</text:p>
          </table:table-cell>
          <table:table-cell table:style-name="Таблица6.G2" office:value-type="string">
            <text:p text:style-name="P34">-</text:p>
          </table:table-cell>
          <table:table-cell table:style-name="Таблица6.A3" office:value-type="float" office:value="4790.9">
            <text:p text:style-name="P25">4790,9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<text:span text:style-name="T7">L5760</text:span></text:p>
          </table:table-cell>
          <table:table-cell table:style-name="Таблица6.A3">
            <text:p text:style-name="P25"/>
          </table:table-cell>
          <table:table-cell table:style-name="Таблица6.A3" table:number-rows-spanned="2" office:value-type="float" office:value="1760.6">
            <text:p text:style-name="P30">1760,6</text:p>
          </table:table-cell>
          <table:table-cell table:style-name="Таблица6.A3" table:number-rows-spanned="2" office:value-type="float" office:value="1760.6">
            <text:p text:style-name="P30">1760,6</text:p>
          </table:table-cell>
          <table:table-cell table:style-name="Таблица6.G2" table:number-rows-spanned="2" office:value-type="string">
            <text:p text:style-name="P27">-</text:p>
          </table:table-cell>
          <table:table-cell table:style-name="Таблица6.J2" table:number-rows-spanned="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<text:span text:style-name="T7">L5760</text:span>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<text:span text:style-name="T7">C</text:span>офинансировани<text:span text:style-name="T8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<text:span text:style-name="T7">L5760</text:span></text:p>
          </table:table-cell>
          <table:table-cell table:style-name="Таблица6.A3">
            <text:p text:style-name="P25"/>
          </table:table-cell>
          <table:table-cell table:style-name="Таблица6.A3" table:number-rows-spanned="2" office:value-type="float" office:value="25.2">
            <text:p text:style-name="P2">25,2</text:p>
          </table:table-cell>
          <table:table-cell table:style-name="Таблица6.G2" table:number-rows-spanned="2" office:value-type="string">
            <text:p text:style-name="P2">-</text:p>
          </table:table-cell>
          <table:table-cell table:style-name="Таблица6.G2" table:number-rows-spanned="2" office:value-type="string">
            <text:p text:style-name="P2">-</text:p>
          </table:table-cell>
          <table:table-cell table:style-name="Таблица6.J2" table:number-rows-spanned="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03</text:p>
            <text:p text:style-name="P25"/>
          </table:table-cell>
          <table:table-cell table:style-name="Таблица6.G2" office:value-type="string">
            <text:p text:style-name="P25">13 2 00 <text:span text:style-name="T7">L5760</text:span>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Охрана окружающей среды</text:p>
          </table:table-cell>
          <table:table-cell table:style-name="Таблица6.G2" office:value-type="string">
            <text:p text:style-name="P27">06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3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3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7">Другие вопросы в области охраны окружающей среды</text:p>
          </table:table-cell>
          <table:table-cell table:style-name="Таблица6.G2" office:value-type="string">
            <text:p text:style-name="P27">06</text:p>
            <text:p text:style-name="P27"/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3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3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9">Муниципальная программа «Охрана окружающей среды в сельском поселении Богатое муниципального района Богатоевский Самарской области на 2020-2025 годы»</text:p>
          </table:table-cell>
          <table:table-cell table:style-name="Таблица6.G2" office:value-type="string">
            <text:p text:style-name="P34">06</text:p>
            <text:p text:style-name="P34"/>
          </table:table-cell>
          <table:table-cell table:style-name="Таблица6.G2" office:value-type="string">
            <text:p text:style-name="P34">05</text:p>
            <text:p text:style-name="P34"/>
          </table:table-cell>
          <table:table-cell table:style-name="Таблица6.G2" office:value-type="string">
            <text:p text:style-name="P34">15 2 00 00000</text:p>
          </table:table-cell>
          <table:table-cell table:style-name="Таблица6.A3">
            <text:p text:style-name="P25"/>
          </table:table-cell>
          <table:table-cell table:style-name="Таблица6.G2" office:value-type="string">
            <text:p text:style-name="P8">300,0</text:p>
            <text:p text:style-name="P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12">300,0</text:p>
            <text:p text:style-name="P12"/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, работ и <text:soft-page-break/>услуг для муниципальных нужд</text:p>
          </table:table-cell>
          <table:table-cell table:style-name="Таблица6.G2" office:value-type="string">
            <text:p text:style-name="P25">06</text:p>
            <text:p text:style-name="P25"><text:soft-page-break/></text:p>
          </table:table-cell>
          <table:table-cell table:style-name="Таблица6.G2" office:value-type="string">
            <text:p text:style-name="P25">05</text:p>
            <text:p text:style-name="P25"><text:soft-page-break/></text:p>
          </table:table-cell>
          <table:table-cell table:style-name="Таблица6.G2" office:value-type="string">
            <text:p text:style-name="P25">15 2 00 20000</text:p>
          </table:table-cell>
          <table:table-cell table:style-name="Таблица6.A3">
            <text:p text:style-name="P25"/>
          </table:table-cell>
          <table:table-cell table:style-name="Таблица6.G2" table:number-rows-spanned="2" office:value-type="string">
            <text:p text:style-name="P15">300,0</text:p>
            <text:p text:style-name="P15"><text:soft-page-break/></text:p>
          </table:table-cell>
          <table:table-cell table:style-name="Таблица6.G2" table:number-rows-spanned="2" office:value-type="string">
            <text:p text:style-name="P15">-</text:p>
            <text:p text:style-name="P15"><text:soft-page-break/></text:p>
          </table:table-cell>
          <table:table-cell table:style-name="Таблица6.G2" table:number-rows-spanned="2" office:value-type="string">
            <text:p text:style-name="P15">300,0</text:p>
            <text:p text:style-name="P15"><text:soft-page-break/>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5">06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15 2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Культура, кинематография</text:p>
          </table:table-cell>
          <table:table-cell table:style-name="Таблица6.G2" office:value-type="string">
            <text:p text:style-name="P27">08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5581.5">
            <text:p text:style-name="P27">5581,5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581.5">
            <text:p text:style-name="P27">5581,5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Культура</text:p>
          </table:table-cell>
          <table:table-cell table:style-name="Таблица6.G2" office:value-type="string">
            <text:p text:style-name="P27">08</text:p>
            <text:p text:style-name="P27"/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5581.5">
            <text:p text:style-name="P27">5581,5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581.5">
            <text:p text:style-name="P27">5581,5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</text:p>
          </table:table-cell>
          <table:table-cell table:style-name="Таблица6.G2" office:value-type="string">
            <text:p text:style-name="P25">08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0 00 00000</text:p>
          </table:table-cell>
          <table:table-cell table:style-name="Таблица6.G2" office:value-type="string">
            <text:p text:style-name="P25"/>
          </table:table-cell>
          <table:table-cell table:style-name="Таблица6.A3" office:value-type="float" office:value="5581.5">
            <text:p text:style-name="P25">5581,5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5581.5">
            <text:p text:style-name="P25">5581,5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25">08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3 00 00000</text:p>
          </table:table-cell>
          <table:table-cell table:style-name="Таблица6.G2" office:value-type="string">
            <text:p text:style-name="P25"/>
          </table:table-cell>
          <table:table-cell table:style-name="Таблица6.A3" office:value-type="float" office:value="5581.5">
            <text:p text:style-name="P25">5581,5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5581.5">
            <text:p text:style-name="P25">5581,5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5">08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3 00 78210</text:p>
          </table:table-cell>
          <table:table-cell table:style-name="Таблица6.G2" office:value-type="string">
            <text:p text:style-name="P25"/>
          </table:table-cell>
          <table:table-cell table:style-name="Таблица6.A3" table:number-rows-spanned="2" office:value-type="float" office:value="5581.5">
            <text:p text:style-name="P25">5581,5</text:p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A3" table:number-rows-spanned="2" office:value-type="float" office:value="5581.5">
            <text:p text:style-name="P25">5581,5</text:p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межбюджетные трансферты</text:p>
          </table:table-cell>
          <table:table-cell table:style-name="Таблица6.G2" office:value-type="string">
            <text:p text:style-name="P25">08</text:p>
            <text:p text:style-name="P25"/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70 3 00 78210</text:p>
          </table:table-cell>
          <table:table-cell table:style-name="Таблица6.A3" office:value-type="float" office:value="540">
            <text:p text:style-name="P2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Физическая культура и спорт</text:p>
          </table:table-cell>
          <table:table-cell table:style-name="Таблица6.A3" office:value-type="float" office:value="11">
            <text:p text:style-name="P27">11</text:p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>
            <text:p text:style-name="P27"/>
          </table:table-cell>
          <table:table-cell table:style-name="Таблица6.G2" office:value-type="string">
            <text:p text:style-name="P27">2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Физическая культура</text:p>
          </table:table-cell>
          <table:table-cell table:style-name="Таблица6.A3" office:value-type="float" office:value="11">
            <text:p text:style-name="P27">11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>
            <text:p text:style-name="P27"/>
          </table:table-cell>
          <table:table-cell table:style-name="Таблица6.G2" office:value-type="string">
            <text:p text:style-name="P27">2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3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6.A3" office:value-type="float" office:value="11">
            <text:p text:style-name="P32">11</text:p>
          </table:table-cell>
          <table:table-cell table:style-name="Таблица6.G2" office:value-type="string">
            <text:p text:style-name="P32">01</text:p>
            <text:p text:style-name="P32"/>
          </table:table-cell>
          <table:table-cell table:style-name="Таблица6.G2" office:value-type="string">
            <text:p text:style-name="P32">16 2 00 00000</text:p>
          </table:table-cell>
          <table:table-cell table:style-name="Таблица6.A3">
            <text:p text:style-name="P32"/>
          </table:table-cell>
          <table:table-cell table:style-name="Таблица6.G2" office:value-type="string">
            <text:p text:style-name="P32">20,0</text:p>
            <text:p text:style-name="P32"/>
          </table:table-cell>
          <table:table-cell table:style-name="Таблица6.G2" office:value-type="string">
            <text:p text:style-name="P32">-</text:p>
          </table:table-cell>
          <table:table-cell table:style-name="Таблица6.G2" office:value-type="string">
            <text:p text:style-name="P32">20,0</text:p>
            <text:p text:style-name="P32"/>
          </table:table-cell>
          <table:table-cell table:style-name="Таблица6.J2" office:value-type="string">
            <text:p text:style-name="P32"/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Закупка товаров работ и услуг для муниципальных нужд</text:p>
          </table:table-cell>
          <table:table-cell table:style-name="Таблица6.A3" office:value-type="float" office:value="11">
            <text:p text:style-name="P25">11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6 2 00 20000</text:p>
          </table:table-cell>
          <table:table-cell table:style-name="Таблица6.A3">
            <text:p text:style-name="P25"/>
          </table:table-cell>
          <table:table-cell table:style-name="Таблица6.G2" table:number-rows-spanned="2" office:value-type="string">
            <text:p text:style-name="P25">2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2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6.A3" office:value-type="float" office:value="11">
            <text:p text:style-name="P25">11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6 2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7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0445.5">
            <text:p text:style-name="P27">30445,5</text:p>
          </table:table-cell>
          <table:table-cell table:style-name="Таблица6.A3" office:value-type="float" office:value="1760.6">
            <text:p text:style-name="P27">1760,6</text:p>
          </table:table-cell>
          <table:table-cell table:style-name="Таблица6.A3" office:value-type="float" office:value="28341.7">
            <text:p text:style-name="P27">28341,7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table:number-columns-spanned="6" office:value-type="string">
            <text:p text:style-name="P27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735.5">
            <text:p text:style-name="P27">735,5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1491.7">
            <text:p text:style-name="P27">1491,7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table:number-columns-spanned="6" office:value-type="string">
            <text:p text:style-name="P27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7">31181,0</text:p>
            <text:p text:style-name="P27"/>
          </table:table-cell>
          <table:table-cell table:style-name="Таблица6.A3" office:value-type="float" office:value="1760.6">
            <text:p text:style-name="P27">1760,6</text:p>
          </table:table-cell>
          <table:table-cell table:style-name="Таблица6.A3" office:value-type="float" office:value="29833.4">
            <text:p text:style-name="P27">29833,4</text:p>
          </table:table-cell>
          <table:table-cell table:style-name="Таблица6.J2" office:value-type="string">
            <text:p text:style-name="P27">-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18 от 09.11. 2020 года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21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7">Код </text:p>
            <text:p text:style-name="P27">администратора</text:p>
          </table:table-cell>
          <table:table-cell table:style-name="Таблица7.A1" office:value-type="string">
            <text:p text:style-name="P27">Код бюджетной</text:p>
            <text:p text:style-name="P27">классификации</text:p>
          </table:table-cell>
          <table:table-cell table:style-name="Таблица7.A1" office:value-type="string">
            <text:p text:style-name="P27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7">Сумма</text:p>
            <text:p text:style-name="P32">(тыс.руб.)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0 00 00 00 0000 000</text:p>
          </table:table-cell>
          <table:table-cell table:style-name="Таблица7.B2" office:value-type="string">
            <text:p text:style-name="P27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0">
            <text:p text:style-name="P27">0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3 00 00 00 0000 000</text:p>
          </table:table-cell>
          <table:table-cell table:style-name="Таблица7.B2" office:value-type="string">
            <text:p text:style-name="P27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27">0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3 00 00 00 0000 700</text:p>
          </table:table-cell>
          <table:table-cell table:style-name="Таблица7.B2" office:value-type="string">
            <text:p text:style-name="P27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7">0</text:p>
          </table:table-cell>
        </table:table-row>
        <table:table-row>
          <table:table-cell table:style-name="Таблица7.A2" office:value-type="float" office:value="222">
            <text:p text:style-name="P25">222</text:p>
          </table:table-cell>
          <table:table-cell table:style-name="Таблица7.B2" office:value-type="string">
            <text:p text:style-name="P25">01 03 01 00 10 0000 710</text:p>
          </table:table-cell>
          <table:table-cell table:style-name="Таблица7.B2" office:value-type="string">
            <text:p text:style-name="P25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25">0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3 00 00 00 0000 800</text:p>
          </table:table-cell>
          <table:table-cell table:style-name="Таблица7.B2" office:value-type="string">
            <text:p text:style-name="P27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7">0</text:p>
          </table:table-cell>
        </table:table-row>
        <table:table-row>
          <table:table-cell table:style-name="Таблица7.A2" office:value-type="float" office:value="222">
            <text:p text:style-name="P25">222</text:p>
          </table:table-cell>
          <table:table-cell table:style-name="Таблица7.B2" office:value-type="string">
            <text:p text:style-name="P25">01 03 01 00 10 0000 810</text:p>
          </table:table-cell>
          <table:table-cell table:style-name="Таблица7.B2" office:value-type="string">
            <text:p text:style-name="P25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5">0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5 00 00 00 0000 000</text:p>
          </table:table-cell>
          <table:table-cell table:style-name="Таблица7.B2" office:value-type="string">
            <text:p text:style-name="P27">Изменение остатков средств на счетах по учёту средств бюджета</text:p>
          </table:table-cell>
          <table:table-cell table:style-name="Таблица7.D8" office:value-type="string">
            <text:p text:style-name="P27">0</text:p>
            <text:p text:style-name="P27"/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5 00 00 00 0000 500</text:p>
          </table:table-cell>
          <table:table-cell table:style-name="Таблица7.B2" office:value-type="string">
            <text:p text:style-name="P27">Увеличение остатков средств бюджета</text:p>
          </table:table-cell>
          <table:table-cell table:style-name="Таблица7.D2" office:value-type="float" office:value="-62868.3">
            <text:p text:style-name="P27">-62868,3</text:p>
          </table:table-cell>
        </table:table-row>
        <table:table-row>
          <table:table-cell table:style-name="Таблица7.A2" office:value-type="float" office:value="222">
            <text:p text:style-name="P25">222</text:p>
          </table:table-cell>
          <table:table-cell table:style-name="Таблица7.B2" office:value-type="string">
            <text:p text:style-name="P25">01 05 02 00 00 0000 500</text:p>
          </table:table-cell>
          <table:table-cell table:style-name="Таблица7.B2" office:value-type="string">
            <text:p text:style-name="P25">Увеличение прочих остатков средств бюджетов</text:p>
          </table:table-cell>
          <table:table-cell table:style-name="Таблица7.D2" office:value-type="float" office:value="-62868.3">
            <text:p text:style-name="P25">-62868,3</text:p>
          </table:table-cell>
        </table:table-row>
        <table:table-row>
          <table:table-cell table:style-name="Таблица7.A2" office:value-type="float" office:value="222">
            <text:p text:style-name="P25">222</text:p>
          </table:table-cell>
          <table:table-cell table:style-name="Таблица7.B2" office:value-type="string">
            <text:p text:style-name="P25">01 05 02 01 10 0000 510</text:p>
          </table:table-cell>
          <table:table-cell table:style-name="Таблица7.B2" office:value-type="string">
            <text:p text:style-name="P25">Увеличение прочих остатков денежных средств бюджетов</text:p>
          </table:table-cell>
          <table:table-cell table:style-name="Таблица7.D2" office:value-type="float" office:value="-62868.3">
            <text:p text:style-name="P25">-62868,3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office:value-type="string">
            <text:p text:style-name="P27">01 05 00 00 00 0000 600</text:p>
          </table:table-cell>
          <table:table-cell table:style-name="Таблица7.B2" office:value-type="string">
            <text:p text:style-name="P27">Уменьшение остатков средств бюджетов</text:p>
          </table:table-cell>
          <table:table-cell table:style-name="Таблица7.D2" office:value-type="float" office:value="62868.3">
            <text:p text:style-name="P27">62868,3</text:p>
          </table:table-cell>
        </table:table-row>
        <table:table-row>
          <table:table-cell table:style-name="Таблица7.A2" office:value-type="float" office:value="222">
            <text:p text:style-name="P25">222</text:p>
          </table:table-cell>
          <table:table-cell table:style-name="Таблица7.B2" office:value-type="string">
            <text:p text:style-name="P25">01 05 02 00 00 0000 600</text:p>
          </table:table-cell>
          <table:table-cell table:style-name="Таблица7.B2" office:value-type="string">
            <text:p text:style-name="P25">Уменьшение прочих остатков средств бюджетов</text:p>
          </table:table-cell>
          <table:table-cell table:style-name="Таблица7.D2" office:value-type="float" office:value="62868.3">
            <text:p text:style-name="P25">62868,3</text:p>
          </table:table-cell>
        </table:table-row>
        <table:table-row>
          <table:table-cell table:style-name="Таблица7.A2" office:value-type="float" office:value="222">
            <text:p text:style-name="P25">222</text:p>
          </table:table-cell>
          <table:table-cell table:style-name="Таблица7.B2" office:value-type="string">
            <text:p text:style-name="P25">01 05 02 01 10 0000 610</text:p>
          </table:table-cell>
          <table:table-cell table:style-name="Таблица7.B2" office:value-type="string">
            <text:p text:style-name="P25">Уменьшение прочих остатков денежных средств бюджетов</text:p>
          </table:table-cell>
          <table:table-cell table:style-name="Таблица7.D2" office:value-type="float" office:value="62868.3">
            <text:p text:style-name="P25">62868,3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18 <text:s text:c="2"/>от 09.11 .2020 год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2-2023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7">Код</text:p>
            <text:p text:style-name="P27">администратора</text:p>
          </table:table-cell>
          <table:table-cell table:style-name="Таблица8.A1" table:number-rows-spanned="2" office:value-type="string">
            <text:p text:style-name="P27">Код бюджетной классификации</text:p>
          </table:table-cell>
          <table:table-cell table:style-name="Таблица8.A1" table:number-rows-spanned="2" office:value-type="string">
            <text:p text:style-name="P27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7">Сумма</text:p>
            <text:p text:style-name="P32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7">2022 год</text:p>
          </table:table-cell>
          <table:table-cell table:style-name="Таблица8.E2" office:value-type="string">
            <text:p text:style-name="P27">2023 год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0 00 00 00 0000 000</text:p>
          </table:table-cell>
          <table:table-cell table:style-name="Таблица8.D2" office:value-type="string">
            <text:p text:style-name="P2">ИСТОЧНИКИ <text:s/>ВНУТРЕННЕГО <text:s/>ФИНАНСИРОВАНИЯ <text:s/>ДЕФИЦИТОВ <text:s/>БЮДЖЕТОВ</text:p>
          </table:table-cell>
          <table:table-cell table:style-name="Таблица8.A3" office:value-type="float" office:value="0">
            <text:p text:style-name="P27">0</text:p>
          </table:table-cell>
          <table:table-cell table:style-name="Таблица8.E3" office:value-type="float" office:value="0">
            <text:p text:style-name="P27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000</text:p>
          </table:table-cell>
          <table:table-cell table:style-name="Таблица8.D2" office:value-type="string">
            <text:p text:style-name="P2">Бюджетные кредиты от других бюджетов бюджетой системы Российской Федерации</text:p>
          </table:table-cell>
          <table:table-cell table:style-name="Таблица8.A3" office:value-type="float" office:value="0">
            <text:p text:style-name="P27">0</text:p>
          </table:table-cell>
          <table:table-cell table:style-name="Таблица8.E3" office:value-type="float" office:value="0">
            <text:p text:style-name="P27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700</text:p>
          </table:table-cell>
          <table:table-cell table:style-name="Таблица8.D2" office:value-type="string">
            <text:p text:style-name="P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7">0</text:p>
          </table:table-cell>
          <table:table-cell table:style-name="Таблица8.E3" office:value-type="float" office:value="0">
            <text:p text:style-name="P27">0</text:p>
          </table:table-cell>
        </table:table-row>
        <table:table-row>
          <table:table-cell table:style-name="Таблица8.A3" office:value-type="float" office:value="222">
            <text:p text:style-name="P15">222</text:p>
          </table:table-cell>
          <table:table-cell table:style-name="Таблица8.D2" office:value-type="string">
            <text:p text:style-name="P15">01 03 01 00 10 0000 710</text:p>
          </table:table-cell>
          <table:table-cell table:style-name="Таблица8.D2" office:value-type="string">
            <text:p text:style-name="P15">Получение бюджетных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Таблица8.A3" office:value-type="float" office:value="0">
            <text:p text:style-name="P32">0</text:p>
          </table:table-cell>
          <table:table-cell table:style-name="Таблица8.E3" office:value-type="float" office:value="0">
            <text:p text:style-name="P32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800</text:p>
          </table:table-cell>
          <table:table-cell table:style-name="Таблица8.D2" office:value-type="string">
            <text:p text:style-name="P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7">0</text:p>
          </table:table-cell>
          <table:table-cell table:style-name="Таблица8.E3" office:value-type="float" office:value="0">
            <text:p text:style-name="P27">0</text:p>
          </table:table-cell>
        </table:table-row>
        <table:table-row>
          <table:table-cell table:style-name="Таблица8.A3" office:value-type="float" office:value="222">
            <text:p text:style-name="P15">222</text:p>
          </table:table-cell>
          <table:table-cell table:style-name="Таблица8.D2" office:value-type="string">
            <text:p text:style-name="P15">01 03 01 00 10 0000 810</text:p>
          </table:table-cell>
          <table:table-cell table:style-name="Таблица8.D2" office:value-type="string">
            <text:p text:style-name="P15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32">0</text:p>
          </table:table-cell>
          <table:table-cell table:style-name="Таблица8.E3" office:value-type="float" office:value="0">
            <text:p text:style-name="P32">0</text:p>
          </table:table-cell>
        </table:table-row>
        <table:table-row>
          <table:table-cell table:style-name="Таблица8.A3" office:value-type="float" office:value="222">
            <text:p text:style-name="P27">222</text:p>
          </table:table-cell>
          <table:table-cell table:style-name="Таблица8.D2" office:value-type="string">
            <text:p text:style-name="P27">01 05 00 00 00 0000 000</text:p>
          </table:table-cell>
          <table:table-cell table:style-name="Таблица8.D2" office:value-type="string">
            <text:p text:style-name="P27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27">0</text:p>
          </table:table-cell>
          <table:table-cell table:style-name="Таблица8.E3" office:value-type="float" office:value="0">
            <text:p text:style-name="P27">0</text:p>
          </table:table-cell>
        </table:table-row>
        <table:table-row>
          <table:table-cell table:style-name="Таблица8.A3" office:value-type="float" office:value="222">
            <text:p text:style-name="P27">222</text:p>
          </table:table-cell>
          <table:table-cell table:style-name="Таблица8.D2" office:value-type="string">
            <text:p text:style-name="P27">01 05 00 00 00 0000 500</text:p>
          </table:table-cell>
          <table:table-cell table:style-name="Таблица8.D2" office:value-type="string">
            <text:p text:style-name="P27">Увеличение остатков средств бюджета</text:p>
          </table:table-cell>
          <table:table-cell table:style-name="Таблица8.D2" office:value-type="string">
            <text:p text:style-name="P27">-31181,0</text:p>
            <text:p text:style-name="P27"/>
          </table:table-cell>
          <table:table-cell table:style-name="Таблица8.E3" office:value-type="float" office:value="-29833.4">
            <text:p text:style-name="P27">-29833,4</text:p>
          </table:table-cell>
        </table:table-row>
        <table:table-row>
          <table:table-cell table:style-name="Таблица8.A3" office:value-type="float" office:value="222">
            <text:p text:style-name="P25">222</text:p>
          </table:table-cell>
          <table:table-cell table:style-name="Таблица8.D2" office:value-type="string">
            <text:p text:style-name="P25">01 05 02 00 00 0000 500</text:p>
          </table:table-cell>
          <table:table-cell table:style-name="Таблица8.D2" office:value-type="string">
            <text:p text:style-name="P25">Увеличение прочих остатков средств бюджетов</text:p>
          </table:table-cell>
          <table:table-cell table:style-name="Таблица8.D2" office:value-type="string">
            <text:p text:style-name="P32">-31181,0</text:p>
            <text:p text:style-name="P32"/>
          </table:table-cell>
          <table:table-cell table:style-name="Таблица8.E3" office:value-type="float" office:value="-29833.4">
            <text:p text:style-name="P32">-29833,4</text:p>
          </table:table-cell>
        </table:table-row>
        <table:table-row>
          <table:table-cell table:style-name="Таблица8.A3" office:value-type="float" office:value="222">
            <text:p text:style-name="P25">222</text:p>
          </table:table-cell>
          <table:table-cell table:style-name="Таблица8.D2" office:value-type="string">
            <text:p text:style-name="P25">01 05 02 01 10 0000 510</text:p>
          </table:table-cell>
          <table:table-cell table:style-name="Таблица8.D2" office:value-type="string">
            <text:p text:style-name="P25">Увеличение прочихостатков денежных средств бюджетов</text:p>
          </table:table-cell>
          <table:table-cell table:style-name="Таблица8.D2" office:value-type="string">
            <text:p text:style-name="P32">-31181,0</text:p>
            <text:p text:style-name="P32"/>
          </table:table-cell>
          <table:table-cell table:style-name="Таблица8.E3" office:value-type="float" office:value="-29833.4">
            <text:p text:style-name="P32">-29833,4</text:p>
          </table:table-cell>
        </table:table-row>
        <table:table-row>
          <table:table-cell table:style-name="Таблица8.A3" office:value-type="float" office:value="222">
            <text:p text:style-name="P27">222</text:p>
          </table:table-cell>
          <table:table-cell table:style-name="Таблица8.D2" office:value-type="string">
            <text:p text:style-name="P27">01 05 00 00 00 0000 600</text:p>
          </table:table-cell>
          <table:table-cell table:style-name="Таблица8.D2" office:value-type="string">
            <text:p text:style-name="P27">Уменьшение остатков средств бюджетов</text:p>
          </table:table-cell>
          <table:table-cell table:style-name="Таблица8.D2" office:value-type="string">
            <text:p text:style-name="P27">31181,0</text:p>
            <text:p text:style-name="P27"/>
          </table:table-cell>
          <table:table-cell table:style-name="Таблица8.E3" office:value-type="float" office:value="29833.4">
            <text:p text:style-name="P27">29833,4</text:p>
          </table:table-cell>
        </table:table-row>
        <table:table-row>
          <table:table-cell table:style-name="Таблица8.A3" office:value-type="float" office:value="222">
            <text:p text:style-name="P25">222</text:p>
          </table:table-cell>
          <table:table-cell table:style-name="Таблица8.D2" office:value-type="string">
            <text:p text:style-name="P25">01 05 02 00 <text:s/>00 0000 600</text:p>
          </table:table-cell>
          <table:table-cell table:style-name="Таблица8.D2" office:value-type="string">
            <text:p text:style-name="P25">Уменьшение прочих остатков средств бюджетов</text:p>
          </table:table-cell>
          <table:table-cell table:style-name="Таблица8.D2" office:value-type="string">
            <text:p text:style-name="P32">31181,0</text:p>
            <text:p text:style-name="P32"/>
          </table:table-cell>
          <table:table-cell table:style-name="Таблица8.E3" office:value-type="float" office:value="29833.4">
            <text:p text:style-name="P32">29833,4</text:p>
          </table:table-cell>
        </table:table-row>
        <table:table-row>
          <table:table-cell table:style-name="Таблица8.A3" office:value-type="float" office:value="222">
            <text:p text:style-name="P25">222</text:p>
          </table:table-cell>
          <table:table-cell table:style-name="Таблица8.D2" office:value-type="string">
            <text:p text:style-name="P25">01 05 02 01 10 0000 610</text:p>
          </table:table-cell>
          <table:table-cell table:style-name="Таблица8.D2" office:value-type="string">
            <text:p text:style-name="P25">Уменьшение прочих остатков денежных средств бюджетов</text:p>
          </table:table-cell>
          <table:table-cell table:style-name="Таблица8.D2" office:value-type="string">
            <text:p text:style-name="P32">31181,0</text:p>
            <text:p text:style-name="P32"/>
          </table:table-cell>
          <table:table-cell table:style-name="Таблица8.E3" office:value-type="float" office:value="29833.4">
            <text:p text:style-name="P32">29833,4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18 <text:s text:c="2"/>от 09.11.2020 года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21 год и плановый период 2022-2023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7">Вид и наименование заимствований</text:p>
          </table:table-cell>
          <table:table-cell table:style-name="Таблица9.A1" office:value-type="string">
            <text:p text:style-name="P27">Привлечение средств</text:p>
            <text:p text:style-name="P27"><text:s/>в 2021 году, тыс.руб</text:p>
          </table:table-cell>
          <table:table-cell table:style-name="Таблица9.C1" office:value-type="string">
            <text:p text:style-name="P27">Погашение основного долга </text:p>
            <text:p text:style-name="P27">в 2021 году, тыс.руб.</text:p>
          </table:table-cell>
        </table:table-row>
        <table:table-row>
          <table:table-cell table:style-name="Таблица9.A2" office:value-type="string">
            <text:p text:style-name="P25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25">-</text:p>
          </table:table-cell>
          <table:table-cell table:style-name="Таблица9.C2" office:value-type="string">
            <text:p text:style-name="P25">-</text:p>
          </table:table-cell>
        </table:table-row>
        <table:table-row>
          <table:table-cell table:style-name="Таблица9.A2" office:value-type="string">
            <text:p text:style-name="P25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25">-</text:p>
          </table:table-cell>
          <table:table-cell table:style-name="Таблица9.C2" office:value-type="string">
            <text:p text:style-name="P25">-</text:p>
          </table:table-cell>
        </table:table-row>
        <table:table-row>
          <table:table-cell table:style-name="Таблица9.A2" office:value-type="string">
            <text:p text:style-name="P27">ИТОГО:</text:p>
          </table:table-cell>
          <table:table-cell table:style-name="Таблица9.A2" office:value-type="string">
            <text:p text:style-name="P25">-</text:p>
          </table:table-cell>
          <table:table-cell table:style-name="Таблица9.C2" office:value-type="string">
            <text:p text:style-name="P25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2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7">Вид и наименование</text:p>
            <text:p text:style-name="P27">заимствований</text:p>
          </table:table-cell>
          <table:table-cell table:style-name="Таблица10.A1" office:value-type="string">
            <text:p text:style-name="P27">Привлечение средств </text:p>
            <text:p text:style-name="P27">в 2022 году, тыс.руб.</text:p>
          </table:table-cell>
          <table:table-cell table:style-name="Таблица10.C1" office:value-type="string">
            <text:p text:style-name="P27">Погашение основного долга</text:p>
            <text:p text:style-name="P27">в 2022 году, тыс.руб.</text:p>
          </table:table-cell>
        </table:table-row>
        <table:table-row>
          <table:table-cell table:style-name="Таблица10.A2" office:value-type="string">
            <text:p text:style-name="P25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25">-</text:p>
          </table:table-cell>
          <table:table-cell table:style-name="Таблица10.C2" office:value-type="string">
            <text:p text:style-name="P25">-</text:p>
          </table:table-cell>
        </table:table-row>
        <table:table-row>
          <table:table-cell table:style-name="Таблица10.A2" office:value-type="string">
            <text:p text:style-name="P25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25">-</text:p>
          </table:table-cell>
          <table:table-cell table:style-name="Таблица10.C2" office:value-type="string">
            <text:p text:style-name="P25">-</text:p>
          </table:table-cell>
        </table:table-row>
        <table:table-row>
          <table:table-cell table:style-name="Таблица10.A2" office:value-type="string">
            <text:p text:style-name="P27">ИТОГО:</text:p>
          </table:table-cell>
          <table:table-cell table:style-name="Таблица10.A2" office:value-type="string">
            <text:p text:style-name="P27">-</text:p>
          </table:table-cell>
          <table:table-cell table:style-name="Таблица10.C2" office:value-type="string">
            <text:p text:style-name="P27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3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7">Вид и наименование</text:p>
            <text:p text:style-name="P27">заимстрований</text:p>
          </table:table-cell>
          <table:table-cell table:style-name="Таблица11.A1" office:value-type="string">
            <text:p text:style-name="P27">Привлечение средств</text:p>
            <text:p text:style-name="P27">в 2023 году, тыс.руб.</text:p>
          </table:table-cell>
          <table:table-cell table:style-name="Таблица11.C1" office:value-type="string">
            <text:p text:style-name="P27">Погашение основного долга</text:p>
            <text:p text:style-name="P27">в 2023 году, тыс.руб.</text:p>
          </table:table-cell>
        </table:table-row>
        <table:table-row>
          <table:table-cell table:style-name="Таблица11.A2" office:value-type="string">
            <text:p text:style-name="P25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25">-</text:p>
          </table:table-cell>
          <table:table-cell table:style-name="Таблица11.C2" office:value-type="string">
            <text:p text:style-name="P25">-</text:p>
          </table:table-cell>
        </table:table-row>
        <table:table-row>
          <table:table-cell table:style-name="Таблица11.A2" office:value-type="string">
            <text:p text:style-name="P25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25">-</text:p>
          </table:table-cell>
          <table:table-cell table:style-name="Таблица11.C2" office:value-type="string">
            <text:p text:style-name="P25">-</text:p>
          </table:table-cell>
        </table:table-row>
        <table:table-row>
          <table:table-cell table:style-name="Таблица11.A2" office:value-type="string">
            <text:p text:style-name="P27">ИТОГО:</text:p>
          </table:table-cell>
          <table:table-cell table:style-name="Таблица11.A2" office:value-type="string">
            <text:p text:style-name="P27">-</text:p>
          </table:table-cell>
          <table:table-cell table:style-name="Таблица11.C2" office:value-type="string">
            <text:p text:style-name="P27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11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18 от <text:s/>09.11.2020 года</text:p>
      <text:p text:style-name="P11"/>
      <text:p text:style-name="P14"/>
      <text:p text:style-name="P14">Программа муниципальных гарантий сельского поселений Богатое </text:p>
      <text:p text:style-name="P14">муниципального района Богатовский Самарской области на 2021 год</text:p>
      <text:p text:style-name="P14"/>
      <text:p text:style-name="P13"><text:tab/> 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селения Богатое</text:p>
      <text:p text:style-name="P14">муниципального района Богатовский Самарской области на 2022 год</text:p>
      <text:p text:style-name="P12"/>
      <text:p text:style-name="P13"><text:tab/>В 2022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оселения Богатое</text:p>
      <text:p text:style-name="P14">муниципального района Богатовский Самарской области на 2023 год</text:p>
      <text:p text:style-name="P12"/>
      <text:p text:style-name="P13"><text:tab/>В 2023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861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11-23T15:27:51.68</dc:date>
    <meta:editing-duration>PT187H44M02S</meta:editing-duration>
    <meta:editing-cycles>699</meta:editing-cycles>
    <meta:generator>OpenOffice.org/3.2$Win32 OpenOffice.org_project/320m12$Build-9483</meta:generator>
    <meta:print-date>2020-10-08T08:38:46.94</meta:print-date>
    <meta:document-statistic meta:table-count="12" meta:image-count="0" meta:object-count="0" meta:page-count="31" meta:paragraph-count="2418" meta:word-count="9453" meta:character-count="63334"/>
  </office:meta>
</office:document-meta>
</file>