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9.285cm" style:rel-column-width="34172*"/>
    </style:style>
    <style:style style:name="Таблица2.B" style:family="table-column">
      <style:table-column-properties style:column-width="2.858cm" style:rel-column-width="10516*"/>
    </style:style>
    <style:style style:name="Таблица2.C" style:family="table-column">
      <style:table-column-properties style:column-width="1.402cm" style:rel-column-width="5161*"/>
    </style:style>
    <style:style style:name="Таблица2.D" style:family="table-column">
      <style:table-column-properties style:column-width="2.066cm" style:rel-column-width="7601*"/>
    </style:style>
    <style:style style:name="Таблица2.E" style:family="table-column">
      <style:table-column-properties style:column-width="2.196cm" style:rel-column-width="80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4cm" table:align="left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1.113cm"/>
    </style:style>
    <style:style style:name="Таблица5.D" style:family="table-column">
      <style:table-column-properties style:column-width="1.427cm"/>
    </style:style>
    <style:style style:name="Таблица5.E" style:family="table-column">
      <style:table-column-properties style:column-width="2.355cm"/>
    </style:style>
    <style:style style:name="Таблица5.F" style:family="table-column">
      <style:table-column-properties style:column-width="1.302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1.7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17" style:family="table-row">
      <style:table-row-properties style:min-row-height="3.493cm"/>
    </style:style>
    <style:style style:name="Таблица5.118" style:family="table-row">
      <style:table-row-properties style:min-row-height="1.058cm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036cm" style:rel-column-width="7491*"/>
    </style:style>
    <style:style style:name="Таблица7.B" style:family="table-column">
      <style:table-column-properties style:column-width="5.082cm" style:rel-column-width="18702*"/>
    </style:style>
    <style:style style:name="Таблица7.C" style:family="table-column">
      <style:table-column-properties style:column-width="8.387cm" style:rel-column-width="30868*"/>
    </style:style>
    <style:style style:name="Таблица7.D" style:family="table-column">
      <style:table-column-properties style:column-width="2.302cm" style:rel-column-width="84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en" fo:country="US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 style:list-style-name="L1">
      <style:paragraph-properties fo:margin-left="0.026cm" fo:margin-right="0cm" fo:text-align="start" style:justify-single-word="false" fo:text-indent="2.117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4"/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7"><text:s text:c="6"/></text:span><text:span text:style-name="T3">30 декабря 2020 года</text:span> <text:s/>№ <text:span text:style-name="T3">27</text:span></text:p>
      <text:p text:style-name="P1"/>
      <text:p text:style-name="P2">О внесении изменений и дополнений в Решение Собрания Представителей сельского поселений Богатое <text:s text:c="5"/></text:p>
      <text:p text:style-name="P2"><text:s text:c="2"/>№ 158 от 19.12.2019 г. «О бюджете сельского поселения Богатое муниципального района Богатовский Самарской области на 2020 год и плановый период 2021-2022 годы»</text:p>
      <text:p text:style-name="P1"/>
      <text:p text:style-name="P3"><text:tab/>В соответствии с Федеральным Законом Российской Федерации № 131-ФЗ от 06.10.2003 г. «Об общих принципах организации местного самоуправления в Российской Федерации», Бюджетного кодекса Российской Федерации, Устава сельского поселения Богатое муниципального района Богатовский Самарской области,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><text:tab/></text:p>
      <text:p text:style-name="P3"><text:tab/>1. Утвердить в целом Решение Собрания Представителей сельского поселения Богатое муниципального района Богатовский Самарской области «О внесении изменений и дополнений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(с изменениями от 30.01.2020 г., 31.03.2020 г., <text:span text:style-name="T4">30.06.2020 </text:span><text:span text:style-name="T5">г., 04.08.2020 г., 30.09.2020 г.</text:span>).</text:p>
      <text:p text:style-name="P3"/>
      <text:p text:style-name="P3"><text:tab/>2. Внести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следующие изменения и дополнения:</text:p>
      <text:p text:style-name="P3"/>
      <text:p text:style-name="P3"><text:tab/><text:span text:style-name="T1">Статья 1</text:span>: </text:p>
      <text:p text:style-name="P3"><text:tab/>Сумму общего объёма доходов на 2020 год 63368,5 тыс.руб., заменить суммой 68035,2 <text:s/>тыс.руб.</text:p>
      <text:p text:style-name="P3"><text:tab/>Сумму общего объёма расходов на 2020 год 68334,2 тыс.руб., заменить <text:s/>суммой 71088,7 тыс.руб.</text:p>
      <text:p text:style-name="P3"><text:tab/>Дефицит — 3053,5 тыс.руб.</text:p>
      <text:p text:style-name="P3"/>
      <text:p text:style-name="P3"><text:tab/><text:span text:style-name="T1">Статья 7: <text:s/></text:span>Приложение № 4 изложить в следующей редакции.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2">Наименование </text:p>
          </table:table-cell>
          <table:table-cell table:style-name="Таблица2.A1" table:number-rows-spanned="2" office:value-type="string">
            <text:p text:style-name="P22">ЦСР</text:p>
          </table:table-cell>
          <table:table-cell table:style-name="Таблица2.A1" table:number-rows-spanned="2" office:value-type="string">
            <text:p text:style-name="P22">ВР</text:p>
          </table:table-cell>
          <table:table-cell table:style-name="Таблица2.D1" table:number-columns-spanned="2" office:value-type="string">
            <text:p text:style-name="P22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2">Всего</text:p>
          </table:table-cell>
          <table:table-cell table:style-name="Таблица2.E2" office:value-type="string">
            <text:p text:style-name="P22">В том числе за счёт безвозмездных поступлений</text:p>
          </table:table-cell>
        </table:table-row>
        <table:table-row>
          <table:table-cell table:style-name="Таблица2.D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>
          <table:table-cell table:style-name="Таблица2.D2" office:value-type="string">
            <text:p text:style-name="P22">Муниципальная программа «Обеспечение пожарной безопасности 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2.D2" office:value-type="string">
            <text:p text:style-name="P22">11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98,4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1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98,4</text:p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<text:s/>обеспечеия муниципальных нужд</text:p>
          </table:table-cell>
          <table:table-cell table:style-name="Таблица2.D2" office:value-type="string">
            <text:p text:style-name="P20">11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Развитие дорожного фонда сельского поселения Богатое 2020-2025 годы»</text:p>
          </table:table-cell>
          <table:table-cell table:style-name="Таблица2.D2" office:value-type="string">
            <text:p text:style-name="P22">12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2147,8</text:p>
            <text:p text:style-name="P22"/>
          </table:table-cell>
          <table:table-cell table:style-name="Таблица2.E7" office:value-type="float" office:value="6704.7">
            <text:p text:style-name="P22">6704,7</text:p>
          </table:table-cell>
        </table:table-row>
        <text:soft-page-break/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2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4641.7">
            <text:p text:style-name="P20">4641,7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2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на развитие улично-дорожной сети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4">1000,0</text:p>
            <text:p text:style-name="P24"/>
          </table:table-cell>
          <table:table-cell table:style-name="Таблица2.E2" table:number-rows-spanned="2" office:value-type="string">
            <text:p text:style-name="P13">1000,0</text:p>
            <text:p text:style-name="Standard"/>
          </table:table-cell>
        </table:table-row>
        <table:table-row>
          <table:table-cell table:style-name="Таблица2.D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 на развитие улично-дорожной сети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26.7">
            <text:p text:style-name="P24">26,7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0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20">12 2 00 78210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622.4">
            <text:p text:style-name="P13">622,4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0">(Субсидии на развитие улично-дорожной сети)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5704.7">
            <text:p text:style-name="P13">5704,7</text:p>
          </table:table-cell>
          <table:table-cell table:style-name="Таблица2.E7" table:number-rows-spanned="2" office:value-type="float" office:value="5704.7">
            <text:p text:style-name="P13">5704,7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8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52.3">
            <text:p text:style-name="P13">152,3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22">13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16479.8">
            <text:p text:style-name="P22">16479,8</text:p>
          </table:table-cell>
          <table:table-cell table:style-name="Таблица2.E2" office:value-type="string">
            <text:p text:style-name="P22">2732,0</text:p>
            <text:p text:style-name="P22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3 2 00 20000</text:p>
          </table:table-cell>
          <table:table-cell table:style-name="Таблица2.C6">
            <text:p text:style-name="P20"/>
          </table:table-cell>
          <table:table-cell table:style-name="Таблица2.C6" office:value-type="float" office:value="13455.1">
            <text:p text:style-name="P2">13455,1</text:p>
          </table:table-cell>
          <table:table-cell table:style-name="Таблица2.E2" office:value-type="string">
            <text:p text:style-name="P2">2732,0</text:p>
            <text:p text:style-name="P2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1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4295,3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2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820,5</text:p>
            <text:p text:style-name="P13"/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Уплата налогов, сборов и иных платежей</text:p>
          </table:table-cell>
          <table:table-cell table:style-name="Таблица2.D2" office:value-type="string">
            <text:p text:style-name="P20">13 2 00 20020</text:p>
          </table:table-cell>
          <table:table-cell table:style-name="Таблица2.C6" office:value-type="float" office:value="850">
            <text:p text:style-name="P20">850</text:p>
          </table:table-cell>
          <table:table-cell table:style-name="Таблица2.D2" office:value-type="string">
            <text:p text:style-name="P13">100,0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3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8239,3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6">2732,0</text:p>
            <text:p text:style-name="P16"/>
          </table:table-cell>
          <table:table-cell table:style-name="Таблица2.E2" table:number-rows-spanned="2" office:value-type="string">
            <text:p text:style-name="P16">2732,0</text:p>
            <text:p text:style-name="P16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292.7">
            <text:p text:style-name="P16">292,7</text:p>
          </table:table-cell>
          <table:table-cell table:style-name="Таблица2.E2" table:number-rows-spanned="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Охрана окружающей <text:soft-page-break/>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22">15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79,9</text:p>
            <text:p text:style-name="P22"><text:soft-page-break/>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5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179,9</text:p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<text:s/>15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2.D2" office:value-type="string">
            <text:p text:style-name="P22">16 0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16">1033,4</text:p>
            <text:p text:style-name="P2"/>
          </table:table-cell>
          <table:table-cell table:style-name="Таблица2.E7" office:value-type="float" office:value="826.7">
            <text:p text:style-name="P16">826,7</text:p>
          </table:table-cell>
        </table:table-row>
        <table:table-row>
          <table:table-cell table:style-name="Таблица2.D2" office:value-type="string">
            <text:p text:style-name="P2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D2" office:value-type="string">
            <text:p text:style-name="P26"/>
          </table:table-cell>
          <table:table-cell table:style-name="Таблица2.C6" table:number-rows-spanned="2" office:value-type="float" office:value="826.7">
            <text:p text:style-name="P26">826,7</text:p>
          </table:table-cell>
          <table:table-cell table:style-name="Таблица2.E7" table:number-rows-spanned="2" office:value-type="float" office:value="826.7">
            <text:p text:style-name="P15">826,7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C6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D2" office:value-type="string">
            <text:p text:style-name="P26"/>
          </table:table-cell>
          <table:table-cell table:style-name="Таблица2.C6" table:number-rows-spanned="2" office:value-type="float" office:value="206.7">
            <text:p text:style-name="P26">206,7</text:p>
          </table:table-cell>
          <table:table-cell table:style-name="Таблица2.E2" table:number-rows-spanned="2" office:value-type="string">
            <text:p text:style-name="P15">-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C6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22">17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21615,7</text:p>
            <text:p text:style-name="P22"/>
            <text:p text:style-name="P22"/>
          </table:table-cell>
          <table:table-cell table:style-name="Таблица2.E2" office:value-type="string">
            <text:p text:style-name="P22">19152,0</text:p>
            <text:p text:style-name="P22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7 9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1455,7</text:p>
            <text:p text:style-name="P20"/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  <text:p text:style-name="P20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5756.8">
            <text:p text:style-name="P15">15756,8</text:p>
          </table:table-cell>
          <table:table-cell table:style-name="Таблица2.E7" table:number-rows-spanned="2" office:value-type="float" office:value="15756.8">
            <text:p text:style-name="P15">15756,8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829.3">
            <text:p text:style-name="P13">829,3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3395.2">
            <text:p text:style-name="P15">3395,2</text:p>
          </table:table-cell>
          <table:table-cell table:style-name="Таблица2.E7" table:number-rows-spanned="2" office:value-type="float" office:value="3395.2">
            <text:p text:style-name="P15">3395,2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78.7">
            <text:p text:style-name="P13">178,7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</text:p>
          </table:table-cell>
          <table:table-cell table:style-name="Таблица2.D2" office:value-type="string">
            <text:p text:style-name="P22">60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9009.8">
            <text:p text:style-name="P22">9009,8</text:p>
          </table:table-cell>
          <table:table-cell table:style-name="Таблица2.E2" office:value-type="string">
            <text:p text:style-name="P22">472,3</text:p>
            <text:p text:style-name="P22"/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1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849,4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<text:soft-page-break/>местного самоуправления</text:p>
          </table:table-cell>
          <table:table-cell table:style-name="Таблица2.D2" office:value-type="string">
            <text:p text:style-name="P20">60 1 00 11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849,4</text:p>
            <text:p text:style-name="P20"><text:soft-page-break/>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1 00 11000</text:p>
          </table:table-cell>
          <table:table-cell table:style-name="Таблица2.C6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2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6196.7">
            <text:p text:style-name="P22">6196,7</text:p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5648.7">
            <text:p text:style-name="P20">5648,7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120">
            <text:p text:style-name="P20">120</text:p>
          </table:table-cell>
          <table:table-cell table:style-name="Таблица2.C6" office:value-type="float" office:value="4392.6">
            <text:p text:style-name="P20">4392,6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C6" office:value-type="float" office:value="1249.6">
            <text:p text:style-name="P20">1249,6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Уплата налогов, сборов и иных платежей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850">
            <text:p text:style-name="P20">850</text:p>
          </table:table-cell>
          <table:table-cell table:style-name="Таблица2.C6" office:value-type="float" office:value="6.5">
            <text:p text:style-name="P20">6,5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20">60 2 00 7821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548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60 2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й в области общегосударственные вопросы</text:p>
          </table:table-cell>
          <table:table-cell table:style-name="Таблица2.D2" office:value-type="string">
            <text:p text:style-name="P22">60 3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90,7</text:p>
            <text:p text:style-name="P22"/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3">Резервные фонды местных администраций</text:p>
          </table:table-cell>
          <table:table-cell table:style-name="Таблица2.D2" office:value-type="string">
            <text:p text:style-name="P23">60 3 00 79900</text:p>
          </table:table-cell>
          <table:table-cell table:style-name="Таблица2.D2" office:value-type="string">
            <text:p text:style-name="P23"/>
          </table:table-cell>
          <table:table-cell table:style-name="Таблица2.D2" office:value-type="string">
            <text:p text:style-name="P23">190,7</text:p>
            <text:p text:style-name="P23"/>
          </table:table-cell>
          <table:table-cell table:style-name="Таблица2.E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177,8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выплаты населению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360">
            <text:p text:style-name="P20">360</text:p>
          </table:table-cell>
          <table:table-cell table:style-name="Таблица2.C6" office:value-type="float" office:value="12.9">
            <text:p text:style-name="P13">12,9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4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255,5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3">587,6</text:p>
            <text:p text:style-name="P23"/>
          </table:table-cell>
          <table:table-cell table:style-name="Таблица2.E2" table:number-rows-spanned="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влу казённых учреждений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C6" office:value-type="float" office:value="110">
            <text:p text:style-name="P26">11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Запкупка товаров, работ и услуг для муниципальных нужд</text:p>
          </table:table-cell>
          <table:table-cell table:style-name="Таблица2.D2" office:value-type="string">
            <text:p text:style-name="P20">60 4 00 2001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3">198,1</text:p>
            <text:p text:style-name="P23"/>
          </table:table-cell>
          <table:table-cell table:style-name="Таблица2.E2" table:number-rows-spanned="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4 00 20010</text:p>
          </table:table-cell>
          <table:table-cell table:style-name="Таблица2.C6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Запкупка товаров, работ и услуг для муниципальных нужд</text:p>
          </table:table-cell>
          <table:table-cell table:style-name="Таблица2.D2" office:value-type="string">
            <text:p text:style-name="P20">60 4 00 2002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469,8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4 00 2002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22">60 5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2">472,3</text:p>
            <text:p text:style-name="P2"/>
          </table:table-cell>
          <table:table-cell table:style-name="Таблица2.E2" office:value-type="string">
            <text:p text:style-name="P2">472,3</text:p>
            <text:p text:style-name="P2"/>
          </table:table-cell>
        </table:table-row>
        <table:table-row>
          <table:table-cell table:style-name="Таблица2.D2" office:value-type="string">
            <text:p text:style-name="P32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>
            <text:p text:style-name="P20"/>
          </table:table-cell>
          <table:table-cell table:style-name="Таблица2.D2" office:value-type="string">
            <text:p text:style-name="P13">472,3</text:p>
            <text:p text:style-name="P13"/>
          </table:table-cell>
          <table:table-cell table:style-name="Таблица2.E2" office:value-type="string">
            <text:p text:style-name="P13">472,3</text:p>
            <text:p text:style-name="P13"/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з учреждений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 office:value-type="float" office:value="120">
            <text:p text:style-name="P20">120</text:p>
          </table:table-cell>
          <table:table-cell table:style-name="Таблица2.C6" office:value-type="float" office:value="449.7">
            <text:p text:style-name="P13">449,7</text:p>
          </table:table-cell>
          <table:table-cell table:style-name="Таблица2.E7" office:value-type="float" office:value="449.7">
            <text:p text:style-name="P13">449,7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C6" office:value-type="float" office:value="22.6">
            <text:p text:style-name="P13">22,6</text:p>
          </table:table-cell>
          <table:table-cell table:style-name="Таблица2.E7" office:value-type="float" office:value="22.6">
            <text:p text:style-name="P13">22,6</text:p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22">60 6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45,2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60 6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45,2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6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</text:p>
          </table:table-cell>
          <table:table-cell table:style-name="Таблица2.D2" office:value-type="string">
            <text:p text:style-name="P22">70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10523.9">
            <text:p text:style-name="P25">10523,9</text:p>
          </table:table-cell>
          <table:table-cell table:style-name="Таблица2.E7" office:value-type="float" office:value="3428.7">
            <text:p text:style-name="P25">3428,7</text:p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22">70 3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7828.6">
            <text:p text:style-name="P25">7828,6</text:p>
          </table:table-cell>
          <table:table-cell table:style-name="Таблица2.E2" office:value-type="string">
            <text:p text:style-name="P25">2000,0</text:p>
            <text:p text:style-name="P25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3">70 3 00 20000</text:p>
          </table:table-cell>
          <table:table-cell table:style-name="Таблица2.D2" office:value-type="string">
            <text:p text:style-name="P23"/>
          </table:table-cell>
          <table:table-cell table:style-name="Таблица2.C6" table:number-rows-spanned="2" office:value-type="float" office:value="14.1">
            <text:p text:style-name="P26">14,1</text:p>
          </table:table-cell>
          <table:table-cell table:style-name="Таблица2.E2" table:number-rows-spanned="2" office:value-type="string">
            <text:p text:style-name="P26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3">70 3 00 20000</text:p>
          </table:table-cell>
          <table:table-cell table:style-name="Таблица2.C6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2.D2" office:value-type="string">
            <text:p text:style-name="P20">70 3 00 7821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5315.9">
            <text:p text:style-name="P20">5315,9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70 3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D2" office:value-type="string">
            <text:p text:style-name="P24"/>
          </table:table-cell>
          <table:table-cell table:style-name="Таблица2.D2" table:number-rows-spanned="2" office:value-type="string">
            <text:p text:style-name="P24">2000,0</text:p>
            <text:p text:style-name="P24"/>
          </table:table-cell>
          <table:table-cell table:style-name="Таблица2.E2" table:number-rows-spanned="2" office:value-type="string">
            <text:p text:style-name="P15">2000,0</text:p>
            <text:p text:style-name="P15"/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D2" office:value-type="string">
            <text:p text:style-name="P24"/>
          </table:table-cell>
          <table:table-cell table:style-name="Таблица2.C6" table:number-rows-spanned="2" office:value-type="float" office:value="498.6">
            <text:p text:style-name="P24">498,6</text:p>
          </table:table-cell>
          <table:table-cell table:style-name="Таблица2.E2" table:number-rows-spanned="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26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2.D2" office:value-type="string">
            <text:p text:style-name="P22">70 4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62,1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4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62,1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4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2">70 5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2">21,4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5 00 20000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3">21,4</text:p>
            <text:p text:style-name="P13"/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5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проведения выборов в представительные органы муниципальных образований</text:p>
          </table:table-cell>
          <table:table-cell table:style-name="Таблица2.D2" office:value-type="string">
            <text:p text:style-name="P22">70 6 00 0000</text:p>
          </table:table-cell>
          <table:table-cell table:style-name="Таблица2.C6">
            <text:p text:style-name="P22"/>
          </table:table-cell>
          <table:table-cell table:style-name="Таблица2.C6" office:value-type="float" office:value="786.6">
            <text:p text:style-name="P2">786,6</text:p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6 00 00020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786.6">
            <text:p text:style-name="P13">786,6</text:p>
          </table:table-cell>
          <table:table-cell table:style-name="Таблица2.E2" table:number-rows-spanned="2" office:value-type="string"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6 00 00020</text:p>
          </table:table-cell>
          <table:table-cell table:style-name="Таблица2.C6" office:value-type="float" office:value="880">
            <text:p text:style-name="P20">88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2">70 9 00 00000</text:p>
          </table:table-cell>
          <table:table-cell table:style-name="Таблица2.C6">
            <text:p text:style-name="P22"/>
          </table:table-cell>
          <table:table-cell table:style-name="Таблица2.C6" office:value-type="float" office:value="1825.2">
            <text:p text:style-name="P2">1825,2</text:p>
          </table:table-cell>
          <table:table-cell table:style-name="Таблица2.E2" office:value-type="string">
            <text:p text:style-name="P2">1428,7</text:p>
            <text:p text:style-name="P2"/>
          </table:table-cell>
        </table:table-row>
        <table:table-row>
          <table:table-cell table:style-name="Таблица2.D2" office:value-type="string">
            <text:p text:style-name="P20">Субсидии бюджетам сельских поселений в целях софинансирования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428.7">
            <text:p text:style-name="P15">1428,7</text:p>
          </table:table-cell>
          <table:table-cell table:style-name="Таблица2.E2" table:number-rows-spanned="2" office:value-type="string">
            <text:p text:style-name="P15">1428,7</text:p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396.5">
            <text:p text:style-name="P13">396,5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/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/>
            <text:p text:style-name="P20">70 9 00 <text:span text:style-name="T4">S3650</text:span></text:p>
          </table:table-cell>
          <table:table-cell table:style-name="Таблица2.D2" office:value-type="string">
            <text:p text:style-name="P20"/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ВСЕГО <text:s/>РАСХОДОВ: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5">71088,7</text:p>
            <text:p text:style-name="P25"/>
          </table:table-cell>
          <table:table-cell table:style-name="Таблица2.E2" office:value-type="string">
            <text:p text:style-name="P25">33316,4</text:p>
            <text:p text:style-name="P25"/>
            <text:p text:style-name="P22"/>
          </table:table-cell>
        </table:table-row>
      </table:table>
      <text:p text:style-name="P5"><text:tab/></text:p>
      <text:p text:style-name="P5"><text:soft-page-break/><text:span text:style-name="T1"><text:tab/>Статья 9: </text:span>Приложение № 6 изложить в следующей редакции.</text:p>
      <text:p text:style-name="P5"><text:tab/></text:p>
      <text:p text:style-name="P11">Ведомственная структура расходов бюджета сельского поселения Богатое на 2020 год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2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2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2">Рз</text:p>
          </table:table-cell>
          <table:table-cell table:style-name="Таблица5.A1" table:number-rows-spanned="2" office:value-type="string">
            <text:p text:style-name="P22">ПР</text:p>
          </table:table-cell>
          <table:table-cell table:style-name="Таблица5.A1" table:number-rows-spanned="2" office:value-type="string">
            <text:p text:style-name="P22">ЦСР</text:p>
          </table:table-cell>
          <table:table-cell table:style-name="Таблица5.A1" table:number-rows-spanned="2" office:value-type="string">
            <text:p text:style-name="P22">ВР</text:p>
          </table:table-cell>
          <table:table-cell table:style-name="Таблица5.G1" table:number-columns-spanned="2" office:value-type="string">
            <text:p text:style-name="P22">Сумма, <text:span text:style-name="T2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20">Всего</text:p>
          </table:table-cell>
          <table:table-cell table:style-name="Таблица5.H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H2" office:value-type="string">
            <text:p text:style-name="P20"/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9266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849,4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849,4</text:p>
            <text:p text:style-name="P22"/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849,4</text:p>
            <text:p text:style-name="P20"/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A3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196.7">
            <text:p text:style-name="P22">6196,7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196.7">
            <text:p text:style-name="P22">6196,7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648.7">
            <text:p text:style-name="P20">5648,7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392.6">
            <text:p text:style-name="P20">4392,6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1249.6">
            <text:p text:style-name="P20">1249,6</text:p>
          </table:table-cell>
          <table:table-cell table:style-name="Таблица5.H2" office:value-type="string">
            <text:p text:style-name="P20">-</text:p>
            <text:p text:style-name="P20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Уплата налогов, сборов и иных платеже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850">
            <text:p text:style-name="P20">850</text:p>
          </table:table-cell>
          <table:table-cell table:style-name="Таблица5.A3" office:value-type="float" office:value="6.5">
            <text:p text:style-name="P20">6,5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48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1">Непрограммные направления расходов бюджета поселения в области 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7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786,6</text:p>
            <text:p text:style-name="P2"/>
          </table:table-cell>
          <table:table-cell table:style-name="Таблица5.H2" office:value-type="string">
            <text:p text:style-name="P18">-</text:p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1">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6 00 00020 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786.6">
            <text:p text:style-name="P4">786,6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7">Специальные расход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6 00 00020</text:p>
          </table:table-cell>
          <table:table-cell table:style-name="Таблица5.A3" office:value-type="float" office:value="880">
            <text:p text:style-name="P20">88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3">
            <text:p text:style-name="P22">13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433,3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433.3">
            <text:p text:style-name="P20">1433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433.3">
            <text:p text:style-name="P20">1433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87.6">
            <text:p text:style-name="P20">587,6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A3" office:value-type="float" office:value="110">
            <text:p text:style-name="P24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198,1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469,8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77,8</text:p>
            <text:p text:style-name="P13"/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оборон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472,3</text:p>
            <text:p text:style-name="P2"/>
          </table:table-cell>
          <table:table-cell table:style-name="Таблица5.H2" office:value-type="string">
            <text:p text:style-name="P2">472,3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Мобилизация и вневойсковая подготовк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472,3</text:p>
            <text:p text:style-name="P2"/>
          </table:table-cell>
          <table:table-cell table:style-name="Таблица5.H2" office:value-type="string">
            <text:p text:style-name="P2">472,3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3">472,3</text:p>
            <text:p text:style-name="P13"/>
          </table:table-cell>
          <table:table-cell table:style-name="Таблица5.H2" office:value-type="string">
            <text:p text:style-name="P13">472,3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2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3">472,3</text:p>
            <text:p text:style-name="P13"/>
          </table:table-cell>
          <table:table-cell table:style-name="Таблица5.H2" office:value-type="string">
            <text:p text:style-name="P13">472,3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49.7">
            <text:p text:style-name="P13">449,7</text:p>
          </table:table-cell>
          <table:table-cell table:style-name="Таблица5.H35" office:value-type="float" office:value="449.7">
            <text:p text:style-name="P13">449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<text:s/>муниципальных нужд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22.6">
            <text:p text:style-name="P13">22,6</text:p>
          </table:table-cell>
          <table:table-cell table:style-name="Таблица5.H35" office:value-type="float" office:value="22.6">
            <text:p text:style-name="P13">22,6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56,5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Защита населения и территории от чрезвычайных ситуаций природного и техногенного характера, гражданская оборона 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2.9">
            <text:p text:style-name="P22">12,9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Резервные фонды местных администраций</text:p>
          </table:table-cell>
          <table:table-cell table:style-name="Таблица5.G2" office:value-type="string">
            <text:p text:style-name="P23">03</text:p>
            <text:p text:style-name="P23"/>
          </table:table-cell>
          <table:table-cell table:style-name="Таблица5.G2" office:value-type="string">
            <text:p text:style-name="P23">09</text:p>
            <text:p text:style-name="P23"/>
          </table:table-cell>
          <table:table-cell table:style-name="Таблица5.G2" office:value-type="string">
            <text:p text:style-name="P23">60 3 00 799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12.9">
            <text:p text:style-name="P23">12,9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3">Иные выплаты населению</text:p>
          </table:table-cell>
          <table:table-cell table:style-name="Таблица5.G2" office:value-type="string">
            <text:p text:style-name="P23">03</text:p>
            <text:p text:style-name="P23"/>
          </table:table-cell>
          <table:table-cell table:style-name="Таблица5.G2" office:value-type="string">
            <text:p text:style-name="P23">09</text:p>
            <text:p text:style-name="P23"/>
          </table:table-cell>
          <table:table-cell table:style-name="Таблица5.G2" office:value-type="string">
            <text:p text:style-name="P23">60 3 00 79900</text:p>
          </table:table-cell>
          <table:table-cell table:style-name="Таблица5.A3" office:value-type="float" office:value="360">
            <text:p text:style-name="P23">36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Обеспечение пожарной безопасности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A3" office:value-type="float" office:value="10">
            <text:p text:style-name="P22">1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98,4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беспечение <text:soft-page-break/>пожарной безопасности <text:s text:c="2"/>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20">03</text:p>
            <text:p text:style-name="P20"><text:soft-page-break/></text:p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>11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98,4</text:p>
            <text:p text:style-name="P20"><text:soft-page-break/>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98,4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2">03 </text:p>
            <text:p text:style-name="P22"/>
          </table:table-cell>
          <table:table-cell table:style-name="Таблица5.G2" office:value-type="string">
            <text:p text:style-name="P22">1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45,2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45,2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20">03</text:p>
            <text:p text:style-name="P20"/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45,2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45,2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экономика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3994.4">
            <text:p text:style-name="P22">13994,4</text:p>
          </table:table-cell>
          <table:table-cell table:style-name="Таблица5.H35" office:value-type="float" office:value="8133.4">
            <text:p text:style-name="P22">8133,4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Сельское хозяйство и рыболов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,4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Непрограммные направления расходов бюджета поселения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0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21,4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21,4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Закупка товаров, раьот и услуг для муниципальных нужд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20000</text:p>
          </table:table-cell>
          <table:table-cell table:style-name="Таблица5.G2" office:value-type="string">
            <text:p text:style-name="P23"/>
          </table:table-cell>
          <table:table-cell table:style-name="Таблица5.G2" table:number-rows-spanned="2" office:value-type="string">
            <text:p text:style-name="P23">21,4</text:p>
            <text:p text:style-name="P23"/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орожное хозяй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147,8</text:p>
            <text:p text:style-name="P22"/>
            <text:p text:style-name="P22"/>
          </table:table-cell>
          <table:table-cell table:style-name="Таблица5.H35" office:value-type="float" office:value="6704.7">
            <text:p text:style-name="P22">6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>12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147,8</text:p>
            <text:p text:style-name="P22"/>
            <text:p text:style-name="P22"/>
          </table:table-cell>
          <table:table-cell table:style-name="Таблица5.H35" office:value-type="float" office:value="6704.7">
            <text:p text:style-name="P22">6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4641,7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на развитие улично-дорожной сет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000,0</text:p>
            <text:p text:style-name="P13"/>
          </table:table-cell>
          <table:table-cell table:style-name="Таблица5.H2" table:number-rows-spanned="2" office:value-type="string">
            <text:p text:style-name="P13">1000,0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офинансирование расходных обязательств на развитие улично-дорожной сет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6.7">
            <text:p text:style-name="P13">26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<text:soft-page-break/>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0">(<text:span text:style-name="T5">Софинансирование расходных обязательств на развитие улично-дорожной сети)</text:span>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7821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622.4">
            <text:p text:style-name="P13">622,4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0">(Субсидии на развитие улично-дорожной сети)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5704.7">
            <text:p text:style-name="P15">5704,7</text:p>
          </table:table-cell>
          <table:table-cell table:style-name="Таблица5.H35" table:number-rows-spanned="2" office:value-type="float" office:value="5704.7">
            <text:p text:style-name="P15">5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8">(Софинансирование расходных обязательств на развитие улично-дорожной сети)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52.3">
            <text:p text:style-name="P13">152,3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540">
            <text:p text:style-name="P24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экономики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1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1825,2</text:p>
            <text:p text:style-name="P2"/>
          </table:table-cell>
          <table:table-cell table:style-name="Таблица5.H2" office:value-type="string">
            <text:p text:style-name="P2">1428,7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Непрограммные направления расходов бюджета поселения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12</text:p>
            <text:p text:style-name="P23"/>
          </table:table-cell>
          <table:table-cell table:style-name="Таблица5.G2" office:value-type="string">
            <text:p text:style-name="P23">70 9 00 00000</text:p>
          </table:table-cell>
          <table:table-cell table:style-name="Таблица5.A3">
            <text:p text:style-name="P23"/>
          </table:table-cell>
          <table:table-cell table:style-name="Таблица5.G2" office:value-type="string">
            <text:p text:style-name="P4">1825,2</text:p>
            <text:p text:style-name="P4"/>
          </table:table-cell>
          <table:table-cell table:style-name="Таблица5.H2" office:value-type="string">
            <text:p text:style-name="P4">1428,7</text:p>
            <text:p text:style-name="P4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Субсидии бюджетам поселений в целях софинансирования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4<text:span text:style-name="T4">28,7</text:span></text:p>
            <text:p text:style-name="P13"/>
          </table:table-cell>
          <table:table-cell table:style-name="Таблица5.H2" table:number-rows-spanned="2" office:value-type="string">
            <text:p text:style-name="P13">142<text:span text:style-name="T4">8,7</text:span>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<text:span text:style-name="T4">C</text:span>офинансировани<text:span text:style-name="T5">е</text:span>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396.5">
            <text:p text:style-name="P13">396,5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Жилищно-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38157.6">
            <text:p text:style-name="P22">38157,6</text:p>
          </table:table-cell>
          <table:table-cell table:style-name="Таблица5.H2" office:value-type="string">
            <text:p text:style-name="P22">21884,0</text:p>
            <text:p text:style-name="P22"/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Жилищ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62,1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62,1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62,1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62,1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615,7</text:p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в области жилищно-коммунального хозяйства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17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615,7</text:p>
            <text:p text:style-name="P22"/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21615,7</text:p>
            <text:p text:style-name="P22"/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 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1455,7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5756.8">
            <text:p text:style-name="P15">15756,8</text:p>
          </table:table-cell>
          <table:table-cell table:style-name="Таблица5.H35" table:number-rows-spanned="2" office:value-type="float" office:value="15756.8">
            <text:p text:style-name="P15">15756,8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829.3">
            <text:p text:style-name="P13">829,3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6">Бюджетные инвестиции в объекты </text:span><text:span text:style-name="T6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3395.2">
            <text:p text:style-name="P15">3395,2</text:p>
          </table:table-cell>
          <table:table-cell table:style-name="Таблица5.H35" table:number-rows-spanned="2" office:value-type="float" office:value="3395.2">
            <text:p text:style-name="P15">3395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6">Бюджетные инвестиции в объекты </text:span><text:span text:style-name="T6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78.7">
            <text:p text:style-name="P15">178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6">Бюджетные инвестиции в объекты капитального строительства государственной (муниципальной) </text:span><text:span text:style-name="T6">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Благоустро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6479.8">
            <text:p text:style-name="P29">16479,8</text:p>
          </table:table-cell>
          <table:table-cell table:style-name="Таблица5.H2" office:value-type="string">
            <text:p text:style-name="P22">2732,0</text:p>
            <text:p text:style-name="P22"/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13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6479.8">
            <text:p text:style-name="P29">16479,8</text:p>
          </table:table-cell>
          <table:table-cell table:style-name="Таблица5.H2" office:value-type="string">
            <text:p text:style-name="P25">2732,0</text:p>
            <text:p text:style-name="P25"/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3455.1">
            <text:p text:style-name="P29">13455,1</text:p>
          </table:table-cell>
          <table:table-cell table:style-name="Таблица5.H2" office:value-type="string">
            <text:p text:style-name="P26">-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1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4">4295,3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2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820.5">
            <text:p text:style-name="P24">820,5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Уплата налогов, сборов и иных платеже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20</text:p>
          </table:table-cell>
          <table:table-cell table:style-name="Таблица5.A3" office:value-type="float" office:value="850">
            <text:p text:style-name="P20">850</text:p>
          </table:table-cell>
          <table:table-cell table:style-name="Таблица5.G2" office:value-type="string">
            <text:p text:style-name="P24">100,0</text:p>
            <text:p text:style-name="P24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3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8239.3">
            <text:p text:style-name="P28">8239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25">2732,0</text:p>
            <text:p text:style-name="P25"/>
          </table:table-cell>
          <table:table-cell table:style-name="Таблица5.H2" table:number-rows-spanned="2" office:value-type="string">
            <text:p text:style-name="P25">273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92.7">
            <text:p text:style-name="P16">292,7</text:p>
          </table:table-cell>
          <table:table-cell table:style-name="Таблица5.H2" table:number-rows-spanned="2" office:value-type="string">
            <text:p text:style-name="P16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храна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79,9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охраны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79,9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79,9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79,9</text:p>
            <text:p text:style-name="P13"/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Культура, кинематограф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28.6">
            <text:p text:style-name="P25">7828,6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Культура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28.6">
            <text:p text:style-name="P25">7828,6</text:p>
          </table:table-cell>
          <table:table-cell table:style-name="Таблица5.H2" office:value-type="string">
            <text:p text:style-name="P25">2000,0</text:p>
            <text:p text:style-name="P25"/>
            <text:p text:style-name="P22"/>
          </table:table-cell>
        </table:table-row>
        <table:table-row>
          <table:table-cell table:style-name="Таблица5.G2" office:value-type="string">
            <text:p text:style-name="P20">Н</text:p>
          </table:table-cell>
          <table:table-cell table:style-name="Таблица5.G2" office:value-type="string">
            <text:p text:style-name="P20">Непрограммыне направления расходов бюджета поселен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28.6">
            <text:p text:style-name="P25">7828,6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828.6">
            <text:p text:style-name="P25">7828,6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14.1">
            <text:p text:style-name="P24">14,1</text:p>
          </table:table-cell>
          <table:table-cell table:style-name="Таблица5.H2" table:number-rows-spanned="2" office:value-type="string">
            <text:p text:style-name="P24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 table:style-name="Таблица5.117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315.9">
            <text:p text:style-name="P20">5315,9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3">Субсидии местным бюджетам на софинансирование расходных обязательств, направленных на решение вопросов местного значения и связанных с <text:soft-page-break/>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5">2000,0</text:p>
            <text:p text:style-name="P15"/>
          </table:table-cell>
          <table:table-cell table:style-name="Таблица5.H2" table:number-rows-spanned="2" office:value-type="string">
            <text:p text:style-name="P15">2000,0</text:p>
            <text:p text:style-name="P15"/>
          </table:table-cell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498.6">
            <text:p text:style-name="P15">498,6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Физическая культура и спорт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033.4">
            <text:p text:style-name="P25">1033,4</text:p>
          </table:table-cell>
          <table:table-cell table:style-name="Таблица5.H35" office:value-type="float" office:value="826.7">
            <text:p text:style-name="P25">826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Физическая культура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033.4">
            <text:p text:style-name="P25">1033,4</text:p>
          </table:table-cell>
          <table:table-cell table:style-name="Таблица5.H35" office:value-type="float" office:value="826.7">
            <text:p text:style-name="P25">826,7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>
            <text:p text:style-name="P23"/>
          </table:table-cell>
          <table:table-cell table:style-name="Таблица5.G2" table:number-rows-spanned="2" office:value-type="string">
            <text:p text:style-name="P15">826,7</text:p>
          </table:table-cell>
          <table:table-cell table:style-name="Таблица5.H2" table:number-rows-spanned="2" office:value-type="string">
            <text:p text:style-name="P15">826,7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>
            <text:p text:style-name="P23"/>
          </table:table-cell>
          <table:table-cell table:style-name="Таблица5.A3" table:number-rows-spanned="2" office:value-type="float" office:value="206.7">
            <text:p text:style-name="P15">206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ВСЕГО <text:s/>РАСХОДОВ: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9">71088,7</text:p>
            <text:p text:style-name="P25"/>
            <text:p text:style-name="P22"/>
          </table:table-cell>
          <table:table-cell table:style-name="Таблица5.H2" office:value-type="string">
            <text:p text:style-name="P25">33316,4</text:p>
            <text:p text:style-name="P22"/>
          </table:table-cell>
        </table:table-row>
      </table:table>
      <text:p text:style-name="P8"/>
      <text:p text:style-name="P12"><text:tab/><text:tab/>Статья 15: <text:span text:style-name="T2">Приложение № 8 изложить в следующей редакции.</text:span></text:p>
      <text:p text:style-name="P9"/>
      <text:p text:style-name="P11">Источники</text:p>
      <text:p text:style-name="P11">внутреннего финансирования дефицита бюджета сельского поселения Богатое</text:p>
      <text:p text:style-name="P11">муниципального района Богатовский Самарской области на 2020 год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Код </text:p>
            <text:p text:style-name="P22">администратора</text:p>
          </table:table-cell>
          <table:table-cell table:style-name="Таблица7.A1" office:value-type="string">
            <text:p text:style-name="P22">Код бюджетной</text:p>
            <text:p text:style-name="P22">классификации</text:p>
          </table:table-cell>
          <table:table-cell table:style-name="Таблица7.A1" office:value-type="string">
            <text:p text:style-name="P22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2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0 00 00 00 0000 000</text:p>
          </table:table-cell>
          <table:table-cell table:style-name="Таблица7.B2" office:value-type="string">
            <text:p text:style-name="P22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string">
            <text:p text:style-name="P25">3053,5</text:p>
            <text:p text:style-name="P25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000</text:p>
          </table:table-cell>
          <table:table-cell table:style-name="Таблица7.B2" office:value-type="string">
            <text:p text:style-name="P22">Бюджетные кредиты от других бюджетов бюджетной системы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700</text:p>
          </table:table-cell>
          <table:table-cell table:style-name="Таблица7.B2" office:value-type="string">
            <text:p text:style-name="P2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ext:soft-page-break/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710</text:p>
          </table:table-cell>
          <table:table-cell table:style-name="Таблица7.B2" office:value-type="string">
            <text:p text:style-name="P20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3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800</text:p>
          </table:table-cell>
          <table:table-cell table:style-name="Таблица7.B2" office:value-type="string">
            <text:p text:style-name="P2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810</text:p>
          </table:table-cell>
          <table:table-cell table:style-name="Таблица7.B2" office:value-type="string">
            <text:p text:style-name="P20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000</text:p>
          </table:table-cell>
          <table:table-cell table:style-name="Таблица7.B2" office:value-type="string">
            <text:p text:style-name="P22">Изменение остатков средств на счетах по учёту средств бюджета</text:p>
          </table:table-cell>
          <table:table-cell table:style-name="Таблица7.D2" office:value-type="string">
            <text:p text:style-name="P25">3053,5</text:p>
            <text:p text:style-name="P25"/>
            <text:p text:style-name="P22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500</text:p>
          </table:table-cell>
          <table:table-cell table:style-name="Таблица7.B2" office:value-type="string">
            <text:p text:style-name="P22">Увеличение остатков средств бюджета</text:p>
          </table:table-cell>
          <table:table-cell table:style-name="Таблица7.D2" office:value-type="string">
            <text:p text:style-name="P11">- 68035,2</text:p>
            <text:p text:style-name="P2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500</text:p>
          </table:table-cell>
          <table:table-cell table:style-name="Таблица7.B2" office:value-type="string">
            <text:p text:style-name="P20">Увеличение прочих остатков средств бюджетов</text:p>
          </table:table-cell>
          <table:table-cell table:style-name="Таблица7.D2" office:value-type="string">
            <text:p text:style-name="P30"><text:s/>-68035,2</text:p>
            <text:p text:style-name="P30"/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510</text:p>
          </table:table-cell>
          <table:table-cell table:style-name="Таблица7.B2" office:value-type="string">
            <text:p text:style-name="P20">Увеличение прочих остатков денежных средств бюджетов</text:p>
          </table:table-cell>
          <table:table-cell table:style-name="Таблица7.D2" office:value-type="string">
            <text:p text:style-name="P9">-68035,2</text:p>
            <text:p text:style-name="P9"/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600</text:p>
          </table:table-cell>
          <table:table-cell table:style-name="Таблица7.B2" office:value-type="string">
            <text:p text:style-name="P22">Уменьшение остатков средств бюджетов</text:p>
          </table:table-cell>
          <table:table-cell table:style-name="Таблица7.D2" office:value-type="string">
            <text:p text:style-name="P29">71088,7</text:p>
            <text:p text:style-name="P25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600</text:p>
          </table:table-cell>
          <table:table-cell table:style-name="Таблица7.B2" office:value-type="string">
            <text:p text:style-name="P20">Уменьшение прочих остатков средств бюджетов</text:p>
          </table:table-cell>
          <table:table-cell table:style-name="Таблица7.D2" office:value-type="string">
            <text:p text:style-name="P30">71088,7</text:p>
            <text:p text:style-name="P26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610</text:p>
          </table:table-cell>
          <table:table-cell table:style-name="Таблица7.B2" office:value-type="string">
            <text:p text:style-name="P20">Уменьшение прочих остатков денежных средств бюджетов</text:p>
          </table:table-cell>
          <table:table-cell table:style-name="Таблица7.D2" office:value-type="string">
            <text:p text:style-name="P30">71088,7</text:p>
            <text:p text:style-name="P26"/>
          </table:table-cell>
        </table:table-row>
      </table:table>
      <text:p text:style-name="P10"/>
      <text:p text:style-name="P10"/>
      <text:list xml:id="list31555912" text:style-name="L1">
        <text:list-item>
          <text:list>
            <text:list-item>
              <text:list>
                <text:list-header>
                  <text:p text:style-name="P34"><text:s text:c="20"/>3. Опубликовать настоящее Решение в средствах массовой информации газете «Вестник Богатое»., разместить на официальном сайте сети Интернет.</text:p>
                </text:list-header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3">Председатель Собрания Представителей </text:p>
      <text:p text:style-name="P3">сельского поселения Богатое</text:p>
      <text:p text:style-name="P3">муниципального района Богатовский Самарской области<text:tab/><text:tab/> <text:s text:c="27"/><text:tab/>Гуров А.В.<text:tab/> <text:s text:c="129"/></text:p>
      <text:p text:style-name="P3"/>
      <text:p text:style-name="P3"/>
      <text:p text:style-name="P3">Глава сельского поселения Богатое</text:p>
      <text:p text:style-name="P3">муниципального района Богатовский</text:p>
      <text:p text:style-name="P3">Самарской области <text:s text:c="108"/>Немальцев А.В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1-01-13T11:35:39.65</dc:date>
    <meta:editing-duration>PT200H16M37S</meta:editing-duration>
    <meta:editing-cycles>795</meta:editing-cycles>
    <meta:generator>OpenOffice.org/3.2$Win32 OpenOffice.org_project/320m12$Build-9483</meta:generator>
    <meta:print-date>2020-08-04T11:38:03.32</meta:print-date>
    <meta:document-statistic meta:table-count="3" meta:image-count="0" meta:object-count="0" meta:page-count="13" meta:paragraph-count="1249" meta:word-count="4377" meta:character-count="29390"/>
  </office:meta>
</office:document-meta>
</file>