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5.503cm" style:rel-column-width="20254*"/>
    </style:style>
    <style:style style:name="Таблица1.B" style:family="table-column">
      <style:table-column-properties style:column-width="12.303cm" style:rel-column-width="45281*"/>
    </style:style>
    <style:style style:name="Таблица1.1" style:family="table-row">
      <style:table-row-properties style:min-row-height="1.77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7cm" style:rel-column-width="34179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196cm" style:rel-column-width="8082*"/>
    </style:style>
    <style:style style:name="Таблица2.E" style:family="table-column">
      <style:table-column-properties style:column-width="2.064cm" style:rel-column-width="75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.542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4" style:family="table-row">
      <style:table-row-properties style:min-row-height="3.493cm"/>
    </style:style>
    <style:style style:name="Таблица5.115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7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<text:s text:c="6"/></text:span><text:span text:style-name="T3"><text:s/>30 июня 2020 года</text:span> <text:s/>№ <text:span text:style-name="T3">182</text:span>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56036,5 тыс.руб., заменить суммой <text:s/>56078,5 тыс.руб.</text:p>
      <text:p text:style-name="P3"><text:tab/>Сумму общего объёма расходов на 2020 год 61458,3 тыс.руб., заменить 61497,3 суммой <text:s/>тыс.руб.</text:p>
      <text:p text:style-name="P3"><text:tab/>Дефицит — 5418,8 тыс.руб.</text:p>
      <text:p text:style-name="P3"/>
      <text:p text:style-name="P3"><text:tab/><text:span text:style-name="T1">Статья 4: </text:span>Приложение № 1, дополнить перечень главных администраторов доходов бюджета сельского поселения Богатое кодами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222 1 16 01074 01 0000 140</text:p>
          </table:table-cell>
          <table:table-cell table:style-name="Таблица1.B1" office:value-type="string">
            <text:p text:style-name="P17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string">
            <text:p text:style-name="P17">222 1 16 01084 01 0000 140</text:p>
          </table:table-cell>
          <table:table-cell table:style-name="Таблица1.B2" office:value-type="string">
            <text:p text:style-name="P17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авопользования, выявленные должностными лицами органов муниципального контроля</text:p>
          </table:table-cell>
        </table:table-row>
      </table:table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9">Наименование </text:p>
          </table:table-cell>
          <table:table-cell table:style-name="Таблица2.A1" table:number-rows-spanned="2" office:value-type="string">
            <text:p text:style-name="P19">ЦСР</text:p>
          </table:table-cell>
          <table:table-cell table:style-name="Таблица2.A1" table:number-rows-spanned="2" office:value-type="string">
            <text:p text:style-name="P19">ВР</text:p>
          </table:table-cell>
          <table:table-cell table:style-name="Таблица2.D1" table:number-columns-spanned="2" office:value-type="string">
            <text:p text:style-name="P19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9">Всего</text:p>
          </table:table-cell>
          <table:table-cell table:style-name="Таблица2.E2" office:value-type="string">
            <text:p text:style-name="P19">В том числе за счёт безвозмездных поступлений</text:p>
          </table:table-cell>
        </table:table-row>
        <text:soft-page-break/>
        <table:table-row>
          <table:table-cell table:style-name="Таблица2.D2" office:value-type="string">
            <text:p text:style-name="P19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D2" office:value-type="string">
            <text:p text:style-name="P19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19">11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0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1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200,0</text:p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17">11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19">12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11558,0</text:p>
            <text:p text:style-name="P19"/>
          </table:table-cell>
          <table:table-cell table:style-name="Таблица2.E7" office:value-type="float" office:value="5704.7">
            <text:p text:style-name="P19">5704,7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C6" table:number-rows-spanned="2" office:value-type="float" office:value="5062.5">
            <text:p text:style-name="P17">5062,5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7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638.5">
            <text:p text:style-name="P12">638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7">(Субсидии на развитие улично-дорожной сети)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5704.7">
            <text:p text:style-name="P12">5704,7</text:p>
          </table:table-cell>
          <table:table-cell table:style-name="Таблица2.E7" table:number-rows-spanned="2" office:value-type="float" office:value="5704.7">
            <text:p text:style-name="P12">5704,7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5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52.3">
            <text:p text:style-name="P12">152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19">13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10680.9">
            <text:p text:style-name="P19">10680,9</text:p>
          </table:table-cell>
          <table:table-cell table:style-name="Таблица2.E2" office:value-type="string">
            <text:p text:style-name="P19">1685,9</text:p>
            <text:p text:style-name="P19"/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3 2 00 20000</text:p>
          </table:table-cell>
          <table:table-cell table:style-name="Таблица2.C6">
            <text:p text:style-name="P17"/>
          </table:table-cell>
          <table:table-cell table:style-name="Таблица2.C6" office:value-type="float" office:value="8970.9">
            <text:p text:style-name="P2">8970,9</text:p>
          </table:table-cell>
          <table:table-cell table:style-name="Таблица2.E2" office:value-type="string">
            <text:p text:style-name="P2">1685,9</text:p>
            <text:p text:style-name="P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1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4134,2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2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1000,0</text:p>
            <text:p text:style-name="P12"/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3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3836,7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685.9">
            <text:p text:style-name="P14">1685,9</text:p>
          </table:table-cell>
          <table:table-cell table:style-name="Таблица2.E7" table:number-rows-spanned="2" office:value-type="float" office:value="1685.9">
            <text:p text:style-name="P14">1685,9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24.1">
            <text:p text:style-name="P2">24,1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<text:soft-page-break/>муниципальных нужд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19">15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300,0</text:p>
            <text:p text:style-name="P19"/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5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300,0</text:p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<text:s/>15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19">16 0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620,0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6 2 00 2000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620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17">16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19">17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1025,8</text:p>
            <text:p text:style-name="P19"/>
            <text:p text:style-name="P19"/>
          </table:table-cell>
          <table:table-cell table:style-name="Таблица2.E2" office:value-type="string">
            <text:p text:style-name="P19">19152,0</text:p>
            <text:p text:style-name="P19"/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7 9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865,8</text:p>
            <text:p text:style-name="P17"/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  <text:p text:style-name="P17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5756.8">
            <text:p text:style-name="P13">15756,8</text:p>
          </table:table-cell>
          <table:table-cell table:style-name="Таблица2.E7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829.3">
            <text:p text:style-name="P12">829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3395.2">
            <text:p text:style-name="P13">3395,2</text:p>
          </table:table-cell>
          <table:table-cell table:style-name="Таблица2.E7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78.7">
            <text:p text:style-name="P12">178,7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</text:p>
          </table:table-cell>
          <table:table-cell table:style-name="Таблица2.D2" office:value-type="string">
            <text:p text:style-name="P19">60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9027.8">
            <text:p text:style-name="P19">9027,8</text:p>
          </table:table-cell>
          <table:table-cell table:style-name="Таблица2.E2" office:value-type="string">
            <text:p text:style-name="P19">427,2</text:p>
            <text:p text:style-name="P19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1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718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1 00 11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718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х учреждений</text:p>
          </table:table-cell>
          <table:table-cell table:style-name="Таблица2.D2" office:value-type="string">
            <text:p text:style-name="P17">60 1 00 11000</text:p>
          </table:table-cell>
          <table:table-cell table:style-name="Таблица2.C6" office:value-type="float" office:value="120">
            <text:p text:style-name="P17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2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6049.3">
            <text:p text:style-name="P19">6049,3</text:p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D2" office:value-type="string">
            <text:p text:style-name="P17"/>
          </table:table-cell>
          <table:table-cell table:style-name="Таблица2.C6" office:value-type="float" office:value="5501.3">
            <text:p text:style-name="P17">5501,3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х учреждений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120">
            <text:p text:style-name="P17">120</text:p>
          </table:table-cell>
          <table:table-cell table:style-name="Таблица2.C6" office:value-type="float" office:value="3999.1">
            <text:p text:style-name="P17">3999,1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<text:soft-page-break/>муниципальных нужд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1468.7">
            <text:p text:style-name="P17">1468,7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Уплата налогов, сборов и иных платежей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850">
            <text:p text:style-name="P17">850</text:p>
          </table:table-cell>
          <table:table-cell table:style-name="Таблица2.C6" office:value-type="float" office:value="33.5">
            <text:p text:style-name="P17">33,5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17">60 2 00 7821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548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60 2 00 7821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19">60 3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00,0</text:p>
            <text:p text:style-name="P19"/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0">Резервные фонды местных администраций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200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Резервные фонды 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870">
            <text:p text:style-name="P17">870</text:p>
          </table:table-cell>
          <table:table-cell table:style-name="Таблица2.C6" office:value-type="float" office:value="99.5">
            <text:p text:style-name="P12">99,5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87.6">
            <text:p text:style-name="P12">87,6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выплаты населению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360">
            <text:p text:style-name="P17">360</text:p>
          </table:table-cell>
          <table:table-cell table:style-name="Таблица2.C6" office:value-type="float" office:value="12.9">
            <text:p text:style-name="P12">12,9</text:p>
          </table:table-cell>
          <table:table-cell table:style-name="Таблица2.E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4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1333,3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4 00 12000</text:p>
          </table:table-cell>
          <table:table-cell table:style-name="Таблица2.D2" office:value-type="string">
            <text:p text:style-name="P19"/>
          </table:table-cell>
          <table:table-cell table:style-name="Таблица2.D2" table:number-rows-spanned="2" office:value-type="string">
            <text:p text:style-name="P20">533,3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влу казённых учреждений</text:p>
          </table:table-cell>
          <table:table-cell table:style-name="Таблица2.D2" office:value-type="string">
            <text:p text:style-name="P17">60 4 00 12000</text:p>
          </table:table-cell>
          <table:table-cell table:style-name="Таблица2.C6" office:value-type="float" office:value="100">
            <text:p text:style-name="P20">10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Запкупка товаров, работ и услуг для муниципальных нужд</text:p>
          </table:table-cell>
          <table:table-cell table:style-name="Таблица2.D2" office:value-type="string">
            <text:p text:style-name="P17">60 4 00 20010</text:p>
          </table:table-cell>
          <table:table-cell table:style-name="Таблица2.D2" office:value-type="string">
            <text:p text:style-name="P19"/>
          </table:table-cell>
          <table:table-cell table:style-name="Таблица2.D2" table:number-rows-spanned="2" office:value-type="string">
            <text:p text:style-name="P20">23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4 00 2001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Запкупка товаров, работ и услуг для муниципальных нужд</text:p>
          </table:table-cell>
          <table:table-cell table:style-name="Таблица2.D2" office:value-type="string">
            <text:p text:style-name="P17">60 4 00 2002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57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4 00 2002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19">60 5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427,2</text:p>
            <text:p text:style-name="P2"/>
          </table:table-cell>
          <table:table-cell table:style-name="Таблица2.E2" office:value-type="string">
            <text:p text:style-name="P2">427,2</text:p>
            <text:p text:style-name="P2"/>
          </table:table-cell>
        </table:table-row>
        <table:table-row>
          <table:table-cell table:style-name="Таблица2.D2" office:value-type="string">
            <text:p text:style-name="P29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>
            <text:p text:style-name="P17"/>
          </table:table-cell>
          <table:table-cell table:style-name="Таблица2.D2" office:value-type="string">
            <text:p text:style-name="P12">427,2</text:p>
            <text:p text:style-name="P12"/>
          </table:table-cell>
          <table:table-cell table:style-name="Таблица2.E2" office:value-type="string">
            <text:p text:style-name="P12">427,2</text:p>
            <text:p text:style-name="P12"/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з учреждений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 office:value-type="float" office:value="120">
            <text:p text:style-name="P17">120</text:p>
          </table:table-cell>
          <table:table-cell table:style-name="Таблица2.C6" office:value-type="float" office:value="402.3">
            <text:p text:style-name="P12">402,3</text:p>
          </table:table-cell>
          <table:table-cell table:style-name="Таблица2.E7" office:value-type="float" office:value="402.3">
            <text:p text:style-name="P12">402,3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24.9">
            <text:p text:style-name="P12">24,9</text:p>
          </table:table-cell>
          <table:table-cell table:style-name="Таблица2.E7" office:value-type="float" office:value="24.9">
            <text:p text:style-name="P12">24,9</text:p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19">60 6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30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60 6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30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6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</text:p>
          </table:table-cell>
          <table:table-cell table:style-name="Таблица2.D2" office:value-type="string">
            <text:p text:style-name="P19">70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8084.8">
            <text:p text:style-name="P19">8084,8</text:p>
          </table:table-cell>
          <table:table-cell table:style-name="Таблица2.E2" office:value-type="string">
            <text:p text:style-name="P19">1428,7</text:p>
            <text:p text:style-name="P19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19">70 3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5315.9">
            <text:p text:style-name="P19">5315,9</text:p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17">70 3 00 78210</text:p>
          </table:table-cell>
          <table:table-cell table:style-name="Таблица2.D2" office:value-type="string">
            <text:p text:style-name="P17"/>
          </table:table-cell>
          <table:table-cell table:style-name="Таблица2.C6" table:number-rows-spanned="2" office:value-type="float" office:value="5315.9">
            <text:p text:style-name="P17">5315,9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70 3 00 7821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19">70 4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7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ext:soft-page-break/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4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7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4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19">70 5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54,0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5 00 2000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54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5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19">70 6 00 0000</text:p>
          </table:table-cell>
          <table:table-cell table:style-name="Таблица2.C6">
            <text:p text:style-name="P19"/>
          </table:table-cell>
          <table:table-cell table:style-name="Таблица2.C6" office:value-type="float" office:value="819.7">
            <text:p text:style-name="P2">819,7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6 00 0002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819,7</text:p>
          </table:table-cell>
          <table:table-cell table:style-name="Таблица2.E2" table:number-rows-spanned="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6 00 00020</text:p>
          </table:table-cell>
          <table:table-cell table:style-name="Таблица2.C6" office:value-type="float" office:value="880">
            <text:p text:style-name="P17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19">70 9 00 00000</text:p>
          </table:table-cell>
          <table:table-cell table:style-name="Таблица2.C6">
            <text:p text:style-name="P19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17">Субсидии бюджетам сельских поселений в целях софинансирования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428.7">
            <text:p text:style-name="P13">1428,7</text:p>
          </table:table-cell>
          <table:table-cell table:style-name="Таблица2.E2" table:number-rows-spanned="2" office:value-type="string">
            <text:p text:style-name="P13">1428,7</text:p>
            <text:p text:style-name="P1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396.5">
            <text:p text:style-name="P12">396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ВСЕГО <text:s/>РАСХОДОВ: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61497.3">
            <text:p text:style-name="P19">61497,3</text:p>
          </table:table-cell>
          <table:table-cell table:style-name="Таблица2.E2" office:value-type="string">
            <text:p text:style-name="P19">28398,5</text:p>
            <text:p text:style-name="P19"/>
          </table:table-cell>
        </table:table-row>
      </table:table>
      <text:p text:style-name="P5"/>
      <text:p text:style-name="P5"><text:tab/><text:span text:style-name="T1">Статья 9: </text:span>Приложение № 6 изложить в следующей редакции.</text:p>
      <text:p text:style-name="P5"><text:tab/></text:p>
      <text:p text:style-name="P10">Ведомственная структура расходов бюджета сельского поселения Богатое на 2020 год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19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19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19">Рз</text:p>
          </table:table-cell>
          <table:table-cell table:style-name="Таблица5.A1" table:number-rows-spanned="2" office:value-type="string">
            <text:p text:style-name="P19">ПР</text:p>
          </table:table-cell>
          <table:table-cell table:style-name="Таблица5.A1" table:number-rows-spanned="2" office:value-type="string">
            <text:p text:style-name="P19">ЦСР</text:p>
          </table:table-cell>
          <table:table-cell table:style-name="Таблица5.A1" table:number-rows-spanned="2" office:value-type="string">
            <text:p text:style-name="P19">ВР</text:p>
          </table:table-cell>
          <table:table-cell table:style-name="Таблица5.G1" table:number-columns-spanned="2" office:value-type="string">
            <text:p text:style-name="P19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7">Всего</text:p>
          </table:table-cell>
          <table:table-cell table:style-name="Таблица5.H2" office:value-type="string">
            <text:p text:style-name="P17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A3">
            <text:p text:style-name="P17"/>
          </table:table-cell>
          <table:table-cell table:style-name="Таблица5.H2" office:value-type="string">
            <text:p text:style-name="P17"/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9107.4">
            <text:p text:style-name="P19">9107,4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18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18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енкий органами местного <text:soft-page-break/>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60 1 00 11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718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 table:style-name="Таблица5.8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в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60 1 00 11000</text:p>
          </table:table-cell>
          <table:table-cell table:style-name="Таблица5.A3" office:value-type="float" office:value="120">
            <text:p text:style-name="P17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6049.3">
            <text:p text:style-name="P19">6049,3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6049.3">
            <text:p text:style-name="P19">6049,3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5501.3">
            <text:p text:style-name="P17">5501,3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а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120">
            <text:p text:style-name="P17">120</text:p>
          </table:table-cell>
          <table:table-cell table:style-name="Таблица5.A3" office:value-type="float" office:value="3999.1">
            <text:p text:style-name="P17">3999,1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1468.7">
            <text:p text:style-name="P17">1468,7</text:p>
          </table:table-cell>
          <table:table-cell table:style-name="Таблица5.H2" office:value-type="string">
            <text:p text:style-name="P17">-</text:p>
            <text:p text:style-name="P17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Уплата налогов, сборов и иных платеже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850">
            <text:p text:style-name="P17">850</text:p>
          </table:table-cell>
          <table:table-cell table:style-name="Таблица5.A3" office:value-type="float" office:value="33.5">
            <text:p text:style-name="P17">33,5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7821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48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7821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8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7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A3">
            <text:p text:style-name="P19"/>
          </table:table-cell>
          <table:table-cell table:style-name="Таблица5.A3" office:value-type="float" office:value="819.7">
            <text:p text:style-name="P2">819,7</text:p>
          </table:table-cell>
          <table:table-cell table:style-name="Таблица5.H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8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7</text:p>
            <text:p text:style-name="P17"/>
          </table:table-cell>
          <table:table-cell table:style-name="Таблица5.G2" office:value-type="string">
            <text:p text:style-name="P17">70 6 00 00020 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19.7">
            <text:p text:style-name="P4">819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4">Специальные расходы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17">07</text:p>
            <text:p text:style-name="P17"/>
          </table:table-cell>
          <table:table-cell table:style-name="Таблица5.G2" office:value-type="string">
            <text:p text:style-name="P17">70 6 00 00020</text:p>
          </table:table-cell>
          <table:table-cell table:style-name="Таблица5.A3" office:value-type="float" office:value="880">
            <text:p text:style-name="P17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Резервные фонд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99,5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1">
            <text:p text:style-name="P17">11</text:p>
          </table:table-cell>
          <table:table-cell table:style-name="Таблица5.G2" office:value-type="string">
            <text:p text:style-name="P17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99,5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1</text:p>
            <text:p text:style-name="P17"/>
          </table:table-cell>
          <table:table-cell table:style-name="Таблица5.G2" office:value-type="string">
            <text:p text:style-name="P17">60 3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99,5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езервные фонды местных администрац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1">
            <text:p text:style-name="P17">11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 office:value-type="float" office:value="870">
            <text:p text:style-name="P17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A3" office:value-type="float" office:value="13">
            <text:p text:style-name="P19">13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420,9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1420.9">
            <text:p text:style-name="P17">1420,9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1420.9">
            <text:p text:style-name="P17">1420,9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4 00 12000</text:p>
          </table:table-cell>
          <table:table-cell table:style-name="Таблица5.G2" office:value-type="string">
            <text:p text:style-name="P17"/>
          </table:table-cell>
          <table:table-cell table:style-name="Таблица5.A3" table:number-rows-spanned="2" office:value-type="float" office:value="533.3">
            <text:p text:style-name="P17">533,3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в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4 00 12000</text:p>
          </table:table-cell>
          <table:table-cell table:style-name="Таблица5.A3" office:value-type="float" office:value="100">
            <text:p text:style-name="P17">10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<text:soft-page-break/>муниципальных нужд</text:p>
          </table:table-cell>
          <table:table-cell table:style-name="Таблица5.G2" office:value-type="string">
            <text:p text:style-name="P17">01</text:p>
            <text:p text:style-name="P17"><text:soft-page-break/></text:p>
          </table:table-cell>
          <table:table-cell table:style-name="Таблица5.G2" office:value-type="string">
            <text:p text:style-name="P17">13</text:p>
            <text:p text:style-name="P17"><text:soft-page-break/></text:p>
          </table:table-cell>
          <table:table-cell table:style-name="Таблица5.G2" office:value-type="string">
            <text:p text:style-name="P17">60 4 00 2001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230,0</text:p>
            <text:p text:style-name="P17"><text:soft-page-break/>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1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2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7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2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7.6">
            <text:p text:style-name="P12">87,6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езервные фонды местных администрац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оборона</text:p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Мобилизация и вневойсковая подготовка</text:p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00000</text:p>
          </table:table-cell>
          <table:table-cell table:style-name="Таблица5.A3">
            <text:p text:style-name="P17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9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>
            <text:p text:style-name="P17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алу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 office:value-type="float" office:value="120">
            <text:p text:style-name="P17">120</text:p>
          </table:table-cell>
          <table:table-cell table:style-name="Таблица5.A3" office:value-type="float" office:value="402.3">
            <text:p text:style-name="P12">402,3</text:p>
          </table:table-cell>
          <table:table-cell table:style-name="Таблица5.H39" office:value-type="float" office:value="402.3">
            <text:p text:style-name="P12">402,3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24.9">
            <text:p text:style-name="P12">24,9</text:p>
          </table:table-cell>
          <table:table-cell table:style-name="Таблица5.H39" office:value-type="float" office:value="24.9">
            <text:p text:style-name="P12">24,9</text:p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512,9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19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2.9">
            <text:p text:style-name="P19">12,9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12.9">
            <text:p text:style-name="P20">12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20">Иные выплаты населению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360">
            <text:p text:style-name="P20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Обеспечение пожарной безопасности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A3" office:value-type="float" office:value="10">
            <text:p text:style-name="P19">1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Обеспечение 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A3" office:value-type="float" office:value="10">
            <text:p text:style-name="P17">10</text:p>
          </table:table-cell>
          <table:table-cell table:style-name="Таблица5.G2" office:value-type="string">
            <text:p text:style-name="P17">11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2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0</text:p>
            <text:p text:style-name="P17"/>
          </table:table-cell>
          <table:table-cell table:style-name="Таблица5.G2" office:value-type="string">
            <text:p text:style-name="P17">11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20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0</text:p>
            <text:p text:style-name="P17"/>
          </table:table-cell>
          <table:table-cell table:style-name="Таблица5.G2" office:value-type="string">
            <text:p text:style-name="P17">11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19">03 </text:p>
            <text:p text:style-name="P19"/>
          </table:table-cell>
          <table:table-cell table:style-name="Таблица5.G2" office:value-type="string">
            <text:p text:style-name="P19">14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<text:s/>в области национальная безопасность и <text:soft-page-break/>правоохранительная деятельная</text:p>
          </table:table-cell>
          <table:table-cell table:style-name="Таблица5.G2" office:value-type="string">
            <text:p text:style-name="P17">03</text:p>
            <text:p text:style-name="P17"/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30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экономика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3437.2">
            <text:p text:style-name="P19">13437,2</text:p>
          </table:table-cell>
          <table:table-cell table:style-name="Таблица5.H39" office:value-type="float" office:value="7133.4">
            <text:p text:style-name="P19">7133,4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19">Сельское хозяйство и рыболовство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54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Закупка товаров, раь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орожное хозяйство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1558,0</text:p>
            <text:p text:style-name="P19"/>
          </table:table-cell>
          <table:table-cell table:style-name="Таблица5.H39" office:value-type="float" office:value="5704.7">
            <text:p text:style-name="P19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>12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1558,0</text:p>
            <text:p text:style-name="P19"/>
          </table:table-cell>
          <table:table-cell table:style-name="Таблица5.H39" office:value-type="float" office:value="5704.7">
            <text:p text:style-name="P19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062,5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7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638.5">
            <text:p text:style-name="P12">638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7">(Субсидии на развитие улично-дорожной сети)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5704.7">
            <text:p text:style-name="P13">5704,7</text:p>
          </table:table-cell>
          <table:table-cell table:style-name="Таблица5.H39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5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52.3">
            <text:p text:style-name="P12">152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 office:value-type="float" office:value="540">
            <text:p text:style-name="P21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национальной экономики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1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12</text:p>
            <text:p text:style-name="P20"/>
          </table:table-cell>
          <table:table-cell table:style-name="Таблица5.G2" office:value-type="string">
            <text:p text:style-name="P20">70 9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Субсидии бюджетам поселений в целях софинансирования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2">14<text:span text:style-name="T4">28,7</text:span></text:p>
            <text:p text:style-name="P12"/>
          </table:table-cell>
          <table:table-cell table:style-name="Таблица5.H2" table:number-rows-spanned="2" office:value-type="string">
            <text:p text:style-name="P12">142<text:span text:style-name="T4">8,7</text:span>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396.5">
            <text:p text:style-name="P12">396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Жилищно-коммуналь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31776.7">
            <text:p text:style-name="P19">31776,7</text:p>
          </table:table-cell>
          <table:table-cell table:style-name="Таблица5.H2" office:value-type="string">
            <text:p text:style-name="P19">20837,9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Жилищ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7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7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Коммуналь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1025,8</text:p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в области жилищно-коммунального хозяйства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17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1025,8</text:p>
            <text:p text:style-name="P19"/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21025,8</text:p>
            <text:p text:style-name="P19"/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 </text:p>
            <text:p text:style-name="P17"/>
          </table:table-cell>
          <table:table-cell table:style-name="Таблица5.G2" office:value-type="string">
            <text:p text:style-name="P17">17 9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865,8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5756.8">
            <text:p text:style-name="P13">15756,8</text:p>
          </table:table-cell>
          <table:table-cell table:style-name="Таблица5.H39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29.3">
            <text:p text:style-name="P12">829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</text:span><text:soft-page-break/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><text:soft-page-break/></text:p>
          </table:table-cell>
          <table:table-cell table:style-name="Таблица5.G2" office:value-type="string">
            <text:p text:style-name="P17">02</text:p>
            <text:p text:style-name="P17"><text:soft-page-break/></text:p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3395.2">
            <text:p text:style-name="P13">3395,2</text:p>
          </table:table-cell>
          <table:table-cell table:style-name="Таблица5.H39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78.7">
            <text:p text:style-name="P13">178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Благоустро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680.9">
            <text:p text:style-name="P26">10680,9</text:p>
          </table:table-cell>
          <table:table-cell table:style-name="Таблица5.H2" office:value-type="string">
            <text:p text:style-name="P19">168<text:span text:style-name="T4">5,9</text:span>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13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680.9">
            <text:p text:style-name="P26">10680,9</text:p>
          </table:table-cell>
          <table:table-cell table:style-name="Таблица5.H2" office:value-type="string">
            <text:p text:style-name="P22">1685,9</text:p>
            <text:p text:style-name="P2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8970.9">
            <text:p text:style-name="P26">8970,9</text:p>
          </table:table-cell>
          <table:table-cell table:style-name="Таблица5.H2" office:value-type="string">
            <text:p text:style-name="P23">-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1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1">4134,2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2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1">1000,0</text:p>
            <text:p text:style-name="P21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3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3836.7">
            <text:p text:style-name="P25">3836,7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22">1685,9</text:p>
            <text:p text:style-name="P22"/>
          </table:table-cell>
          <table:table-cell table:style-name="Таблица5.H2" table:number-rows-spanned="2" office:value-type="string">
            <text:p text:style-name="P22">1685,9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24.1">
            <text:p text:style-name="P14">24,1</text:p>
          </table:table-cell>
          <table:table-cell table:style-name="Таблица5.H2" table:number-rows-spanned="2" office:value-type="string">
            <text:p text:style-name="P14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Охрана окружающей среды</text:p>
          </table:table-cell>
          <table:table-cell table:style-name="Таблица5.G2" office:value-type="string">
            <text:p text:style-name="P19">06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охраны окружающей среды</text:p>
          </table:table-cell>
          <table:table-cell table:style-name="Таблица5.G2" office:value-type="string">
            <text:p text:style-name="P19">06</text:p>
            <text:p text:style-name="P19"/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2">300,0</text:p>
            <text:p text:style-name="P12"/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Культура, кинематография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5315.9">
            <text:p text:style-name="P19">5315,9</text:p>
          </table:table-cell>
          <table:table-cell table:style-name="Таблица5.H2" office:value-type="string">
            <text:p text:style-name="P19">-</text:p>
          </table:table-cell>
        </table:table-row>
        <text:soft-page-break/>
        <table:table-row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Культура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5315.9">
            <text:p text:style-name="P19">5315,9</text:p>
          </table:table-cell>
          <table:table-cell table:style-name="Таблица5.H2" office:value-type="string">
            <text:p text:style-name="P19">-</text:p>
            <text:p text:style-name="P19"/>
          </table:table-cell>
        </table:table-row>
        <table:table-row>
          <table:table-cell table:style-name="Таблица5.G2" office:value-type="string">
            <text:p text:style-name="P17">Н</text:p>
          </table:table-cell>
          <table:table-cell table:style-name="Таблица5.G2" office:value-type="string">
            <text:p text:style-name="P17">Непрограммыне направления расходов бюджета поселения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5315.9">
            <text:p text:style-name="P19">5315,9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5315.9">
            <text:p text:style-name="P17">5315,9</text:p>
          </table:table-cell>
          <table:table-cell table:style-name="Таблица5.H2" office:value-type="string">
            <text:p text:style-name="P17">-</text:p>
          </table:table-cell>
        </table:table-row>
        <table:table-row table:style-name="Таблица5.114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78210</text:p>
          </table:table-cell>
          <table:table-cell table:style-name="Таблица5.G2" office:value-type="string">
            <text:p text:style-name="P17"/>
          </table:table-cell>
          <table:table-cell table:style-name="Таблица5.A3" table:number-rows-spanned="2" office:value-type="float" office:value="5315.9">
            <text:p text:style-name="P17">5315,9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7821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Физическая культура и спорт</text:p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62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Физическая культура</text:p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62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62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62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ВСЕГО <text:s/>РАСХОДОВ: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26">61497,3</text:p>
            <text:p text:style-name="P19"/>
          </table:table-cell>
          <table:table-cell table:style-name="Таблица5.H2" office:value-type="string">
            <text:p text:style-name="P19">28398,5</text:p>
            <text:p text:style-name="P19"/>
          </table:table-cell>
        </table:table-row>
      </table:table>
      <text:p text:style-name="P7"/>
      <text:p text:style-name="P11"><text:tab/><text:tab/>Статья 15: <text:span text:style-name="T2">Приложение № 8 изложить в следующей редакции.</text:span></text:p>
      <text:p text:style-name="P8"/>
      <text:p text:style-name="P10">Источники</text:p>
      <text:p text:style-name="P10">внутреннего финансирования дефицита бюджета сельского поселения Богатое</text:p>
      <text:p text:style-name="P10">муниципального района Богатовский Самарской области на 2020 год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9">Код </text:p>
            <text:p text:style-name="P19">администратора</text:p>
          </table:table-cell>
          <table:table-cell table:style-name="Таблица7.A1" office:value-type="string">
            <text:p text:style-name="P19">Код бюджетной</text:p>
            <text:p text:style-name="P19">классификации</text:p>
          </table:table-cell>
          <table:table-cell table:style-name="Таблица7.A1" office:value-type="string">
            <text:p text:style-name="P19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19">Сумма</text:p>
            <text:p text:style-name="P20">(тыс.руб.)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0 00 00 00 0000 000</text:p>
          </table:table-cell>
          <table:table-cell table:style-name="Таблица7.B2" office:value-type="string">
            <text:p text:style-name="P19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5418.8">
            <text:p text:style-name="P22">5418,8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000</text:p>
          </table:table-cell>
          <table:table-cell table:style-name="Таблица7.B2" office:value-type="string">
            <text:p text:style-name="P19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700</text:p>
          </table:table-cell>
          <table:table-cell table:style-name="Таблица7.B2" office:value-type="string">
            <text:p text:style-name="P19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3 01 00 10 0000 710</text:p>
          </table:table-cell>
          <table:table-cell table:style-name="Таблица7.B2" office:value-type="string">
            <text:p text:style-name="P17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17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800</text:p>
          </table:table-cell>
          <table:table-cell table:style-name="Таблица7.B2" office:value-type="string">
            <text:p text:style-name="P19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3 01 00 10 0000 810</text:p>
          </table:table-cell>
          <table:table-cell table:style-name="Таблица7.B2" office:value-type="string">
            <text:p text:style-name="P17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7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000</text:p>
          </table:table-cell>
          <table:table-cell table:style-name="Таблица7.B2" office:value-type="string">
            <text:p text:style-name="P19">Изменение остатков средств на счетах по учёту <text:soft-page-break/>средств бюджета</text:p>
          </table:table-cell>
          <table:table-cell table:style-name="Таблица7.D8" office:value-type="string">
            <text:p text:style-name="P22">5418,8</text:p>
            <text:p text:style-name="P19"><text:soft-page-break/>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500</text:p>
          </table:table-cell>
          <table:table-cell table:style-name="Таблица7.B2" office:value-type="string">
            <text:p text:style-name="P19">Увеличение остатков средств бюджета</text:p>
          </table:table-cell>
          <table:table-cell table:style-name="Таблица7.D8" office:value-type="string">
            <text:p text:style-name="P10">- 56078,5 </text:p>
            <text:p text:style-name="P19"/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0 00 0000 500</text:p>
          </table:table-cell>
          <table:table-cell table:style-name="Таблица7.B2" office:value-type="string">
            <text:p text:style-name="P17">Увеличение прочих остатков средств бюджетов</text:p>
          </table:table-cell>
          <table:table-cell table:style-name="Таблица7.D8" office:value-type="string">
            <text:p text:style-name="P27"><text:s/>-56078,5 </text:p>
            <text:p text:style-name="P17"/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1 10 0000 510</text:p>
          </table:table-cell>
          <table:table-cell table:style-name="Таблица7.B2" office:value-type="string">
            <text:p text:style-name="P17">Увеличение прочих остатков денежных средств бюджетов</text:p>
          </table:table-cell>
          <table:table-cell table:style-name="Таблица7.D8" office:value-type="string">
            <text:p text:style-name="P8">-56078,5 </text:p>
            <text:p text:style-name="P17"/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600</text:p>
          </table:table-cell>
          <table:table-cell table:style-name="Таблица7.B2" office:value-type="string">
            <text:p text:style-name="P19">Уменьшение остатков средств бюджетов</text:p>
          </table:table-cell>
          <table:table-cell table:style-name="Таблица7.D2" office:value-type="float" office:value="61497.3">
            <text:p text:style-name="P26">61497,3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0 00 0000 600</text:p>
          </table:table-cell>
          <table:table-cell table:style-name="Таблица7.B2" office:value-type="string">
            <text:p text:style-name="P17">Уменьшение прочих остатков средств бюджетов</text:p>
          </table:table-cell>
          <table:table-cell table:style-name="Таблица7.D2" office:value-type="float" office:value="61497.3">
            <text:p text:style-name="P27">61497,3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1 10 0000 610</text:p>
          </table:table-cell>
          <table:table-cell table:style-name="Таблица7.B2" office:value-type="string">
            <text:p text:style-name="P17">Уменьшение прочих остатков денежных средств бюджетов</text:p>
          </table:table-cell>
          <table:table-cell table:style-name="Таблица7.D2" office:value-type="float" office:value="61497.3">
            <text:p text:style-name="P27">61497,3</text:p>
          </table:table-cell>
        </table:table-row>
      </table:table>
      <text:p text:style-name="P9"/>
      <text:p text:style-name="P9"/>
      <text:p text:style-name="P9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3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07-07T09:17:04.84</dc:date>
    <meta:editing-duration>PT179H55M44S</meta:editing-duration>
    <meta:editing-cycles>716</meta:editing-cycles>
    <meta:generator>OpenOffice.org/3.2$Win32 OpenOffice.org_project/320m12$Build-9483</meta:generator>
    <meta:print-date>2020-07-07T09:16:09.95</meta:print-date>
    <meta:document-statistic meta:table-count="4" meta:image-count="0" meta:object-count="0" meta:page-count="12" meta:paragraph-count="1157" meta:word-count="3950" meta:character-count="26460"/>
  </office:meta>
</office:document-meta>
</file>