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6cm" table:align="margins"/>
    </style:style>
    <style:style style:name="Таблица1.A" style:family="table-column">
      <style:table-column-properties style:column-width="1.697cm" style:rel-column-width="6246*"/>
    </style:style>
    <style:style style:name="Таблица1.B" style:family="table-column">
      <style:table-column-properties style:column-width="4.255cm" style:rel-column-width="15658*"/>
    </style:style>
    <style:style style:name="Таблица1.C" style:family="table-column">
      <style:table-column-properties style:column-width="11.855cm" style:rel-column-width="436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1.612cm" style:rel-column-width="5933*"/>
    </style:style>
    <style:style style:name="Таблица2.B" style:family="table-column">
      <style:table-column-properties style:column-width="5.609cm" style:rel-column-width="20644*"/>
    </style:style>
    <style:style style:name="Таблица2.C" style:family="table-column">
      <style:table-column-properties style:column-width="10.585cm" style:rel-column-width="3895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806cm" table:align="margins"/>
    </style:style>
    <style:style style:name="Таблица3.A" style:family="table-column">
      <style:table-column-properties style:column-width="9.075cm" style:rel-column-width="33398*"/>
    </style:style>
    <style:style style:name="Таблица3.B" style:family="table-column">
      <style:table-column-properties style:column-width="2.586cm" style:rel-column-width="9517*"/>
    </style:style>
    <style:style style:name="Таблица3.C" style:family="table-column">
      <style:table-column-properties style:column-width="1.482cm" style:rel-column-width="5452*"/>
    </style:style>
    <style:style style:name="Таблица3.D" style:family="table-column">
      <style:table-column-properties style:column-width="2.374cm" style:rel-column-width="8738*"/>
    </style:style>
    <style:style style:name="Таблица3.E" style:family="table-column">
      <style:table-column-properties style:column-width="2.291cm" style:rel-column-width="84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806cm" table:align="margins"/>
    </style:style>
    <style:style style:name="Таблица4.A" style:family="table-column">
      <style:table-column-properties style:column-width="6.348cm" style:rel-column-width="23364*"/>
    </style:style>
    <style:style style:name="Таблица4.B" style:family="table-column">
      <style:table-column-properties style:column-width="2.328cm" style:rel-column-width="8569*"/>
    </style:style>
    <style:style style:name="Таблица4.C" style:family="table-column">
      <style:table-column-properties style:column-width="1.124cm" style:rel-column-width="4135*"/>
    </style:style>
    <style:style style:name="Таблица4.D" style:family="table-column">
      <style:table-column-properties style:column-width="2.073cm" style:rel-column-width="7627*"/>
    </style:style>
    <style:style style:name="Таблица4.E" style:family="table-column">
      <style:table-column-properties style:column-width="1.993cm" style:rel-column-width="7335*"/>
    </style:style>
    <style:style style:name="Таблица4.F" style:family="table-column">
      <style:table-column-properties style:column-width="2.021cm" style:rel-column-width="7439*"/>
    </style:style>
    <style:style style:name="Таблица4.G" style:family="table-column">
      <style:table-column-properties style:column-width="1.919cm" style:rel-column-width="706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49" style:family="table-row">
      <style:table-row-properties style:min-row-height="1.778cm"/>
    </style:style>
    <style:style style:name="Таблица5" style:family="table">
      <style:table-properties style:width="17.806cm" table:align="margins"/>
    </style:style>
    <style:style style:name="Таблица5.A" style:family="table-column">
      <style:table-column-properties style:column-width="0.926cm" style:rel-column-width="3408*"/>
    </style:style>
    <style:style style:name="Таблица5.B" style:family="table-column">
      <style:table-column-properties style:column-width="6.616cm" style:rel-column-width="24350*"/>
    </style:style>
    <style:style style:name="Таблица5.C" style:family="table-column">
      <style:table-column-properties style:column-width="1.131cm" style:rel-column-width="4161*"/>
    </style:style>
    <style:style style:name="Таблица5.D" style:family="table-column">
      <style:table-column-properties style:column-width="1.401cm" style:rel-column-width="5154*"/>
    </style:style>
    <style:style style:name="Таблица5.E" style:family="table-column">
      <style:table-column-properties style:column-width="2.344cm" style:rel-column-width="8627*"/>
    </style:style>
    <style:style style:name="Таблица5.F" style:family="table-column">
      <style:table-column-properties style:column-width="1.453cm" style:rel-column-width="5349*"/>
    </style:style>
    <style:style style:name="Таблица5.G" style:family="table-column">
      <style:table-column-properties style:column-width="2.155cm" style:rel-column-width="7933*"/>
    </style:style>
    <style:style style:name="Таблица5.H" style:family="table-column">
      <style:table-column-properties style:column-width="1.78cm" style:rel-column-width="655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3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91" style:family="table-row">
      <style:table-row-properties style:min-row-height="4.397cm"/>
    </style:style>
    <style:style style:name="Таблица5.92" style:family="table-row">
      <style:table-row-properties style:min-row-height="1.789cm"/>
    </style:style>
    <style:style style:name="Таблица6" style:family="table">
      <style:table-properties style:width="18.098cm" fo:margin-left="0cm" fo:margin-right="-0.291cm" table:align="margins"/>
    </style:style>
    <style:style style:name="Таблица6.A" style:family="table-column">
      <style:table-column-properties style:column-width="1.023cm" style:rel-column-width="3704*"/>
    </style:style>
    <style:style style:name="Таблица6.B" style:family="table-column">
      <style:table-column-properties style:column-width="4.551cm" style:rel-column-width="16479*"/>
    </style:style>
    <style:style style:name="Таблица6.D" style:family="table-column">
      <style:table-column-properties style:column-width="0.968cm" style:rel-column-width="3506*"/>
    </style:style>
    <style:style style:name="Таблица6.E" style:family="table-column">
      <style:table-column-properties style:column-width="2.29cm" style:rel-column-width="8290*"/>
    </style:style>
    <style:style style:name="Таблица6.G" style:family="table-column">
      <style:table-column-properties style:column-width="1.723cm" style:rel-column-width="6240*"/>
    </style:style>
    <style:style style:name="Таблица6.H" style:family="table-column">
      <style:table-column-properties style:column-width="2.004cm" style:rel-column-width="7256*"/>
    </style:style>
    <style:style style:name="Таблица6.I" style:family="table-column">
      <style:table-column-properties style:column-width="1.579cm" style:rel-column-width="5716*"/>
    </style:style>
    <style:style style:name="Таблица6.J" style:family="table-column">
      <style:table-column-properties style:column-width="1.916cm" style:rel-column-width="693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G2" style:family="table-cell">
      <style:table-cell-properties fo:padding="0.097cm" fo:border-left="0.002cm solid #000000" fo:border-right="none" fo:border-top="none" fo:border-bottom="0.002cm solid #000000"/>
    </style:style>
    <style:style style:name="Таблица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" style:family="table">
      <style:table-properties style:width="17.806cm" table:align="margins"/>
    </style:style>
    <style:style style:name="Таблица7.A" style:family="table-column">
      <style:table-column-properties style:column-width="2.907cm" style:rel-column-width="10701*"/>
    </style:style>
    <style:style style:name="Таблица7.B" style:family="table-column">
      <style:table-column-properties style:column-width="4.258cm" style:rel-column-width="15671*"/>
    </style:style>
    <style:style style:name="Таблица7.C" style:family="table-column">
      <style:table-column-properties style:column-width="8.324cm" style:rel-column-width="30635*"/>
    </style:style>
    <style:style style:name="Таблица7.D" style:family="table-column">
      <style:table-column-properties style:column-width="2.318cm" style:rel-column-width="852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D8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806cm" table:align="margins"/>
    </style:style>
    <style:style style:name="Таблица8.A" style:family="table-column">
      <style:table-column-properties style:column-width="3.069cm" style:rel-column-width="11295*"/>
    </style:style>
    <style:style style:name="Таблица8.B" style:family="table-column">
      <style:table-column-properties style:column-width="4.339cm" style:rel-column-width="15968*"/>
    </style:style>
    <style:style style:name="Таблица8.C" style:family="table-column">
      <style:table-column-properties style:column-width="6.168cm" style:rel-column-width="22704*"/>
    </style:style>
    <style:style style:name="Таблица8.D" style:family="table-column">
      <style:table-column-properties style:column-width="2.074cm" style:rel-column-width="7634*"/>
    </style:style>
    <style:style style:name="Таблица8.E" style:family="table-column">
      <style:table-column-properties style:column-width="2.155cm" style:rel-column-width="7934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806cm" table:align="margins"/>
    </style:style>
    <style:style style:name="Таблица9.A" style:family="table-column">
      <style:table-column-properties style:column-width="5.935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806cm" table:align="margins"/>
    </style:style>
    <style:style style:name="Таблица10.A" style:family="table-column">
      <style:table-column-properties style:column-width="5.935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806cm" table:align="margins"/>
    </style:style>
    <style:style style:name="Таблица11.A" style:family="table-column">
      <style:table-column-properties style:column-width="5.935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31" style:family="paragraph" style:parent-style-name="Standard" style:list-style-name="L1">
      <style:paragraph-properties fo:margin-left="-0.106cm" fo:margin-right="0cm" fo:text-align="start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 <text:s text:c="2"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27"/><text:span text:style-name="T1"><text:s/></text:span>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<text:span text:style-name="T7"><text:s text:c="4"/>24 декабря_</text:span>2020 года <text:s/>№ <text:span text:style-name="T7">23</text:span></text:p>
      <text:p text:style-name="P1"/>
      <text:p text:style-name="P1"/>
      <text:p text:style-name="P2">О <text:s/>бюджете сельского поселения Богатое муниципального района Богатовский</text:p>
      <text:p text:style-name="P2"><text:s/>Самарской области на 2021 год и плановый период 2022-2023 годы</text:p>
      <text:p text:style-name="P2"/>
      <text:p text:style-name="P2"/>
      <text:p text:style-name="P5"><text:tab/>Руководствуясь Федеральным законом Российской Федерации от 06.10.2003 г. № 131-ФЗ «Об общих принципах организации местного самоуправления в Российской Федерации», бюджетным Кодексом Российской Федерации, Уставом сельского поселения Богатое муниципального района Богатовский самарской области, Положением о бюджетном устройстве и бюджетном процессе сельского поселения Богатое муниципального района Богатовский Самарской области, Основными направлениями бюджетной и налоговой политики, муниципальное казённое учреждение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3"/>
      <text:p text:style-name="P3"><text:tab/>Статья 1.</text:p>
      <text:p text:style-name="P5"><text:tab/>1. Принять основные характеристики бюджета сельского поселения Богатое муниципального района Богатовский Самарской области на 2021 год:</text:p>
      <text:p text:style-name="P5"><text:tab/>общий объём доходов в сумме —48367,5 тыс.руб.</text:p>
      <text:p text:style-name="P5"><text:tab/>общий объём расходов в сумме —48367,5 тыс.руб.</text:p>
      <text:p text:style-name="P5"><text:tab/>дефицит — 0,0 тыс.руб.</text:p>
      <text:p text:style-name="P5"><text:tab/>2. Утвердить основные характеристики бюджета сельского поселения Богатое муниципального района Богатовский Самарской области на 2022 год:</text:p>
      <text:p text:style-name="P5"><text:tab/>общий объём доходов в сумме — <text:s/>33538,3 тыс.руб.</text:p>
      <text:p text:style-name="P5"><text:tab/>общий объём расходов в сумме —33538,3 тыс.руб.</text:p>
      <text:p text:style-name="P5"><text:tab/>дефицит — 0,0 тыс.руб.</text:p>
      <text:p text:style-name="P5"><text:tab/>3. Утвердить основные характеристики бюджета сельского поселения Богатое муниципального района Богатовский Самарской области на 2023 год:</text:p>
      <text:p text:style-name="P5"><text:tab/>общий объём доходов в сумме — 31435,4 тыс.руб.</text:p>
      <text:p text:style-name="P5"><text:tab/>общий объём расходов в сумме —31435,4 тыс.руб.</text:p>
      <text:p text:style-name="P5"><text:tab/>дефицит — 0,0 тыс.руб.</text:p>
      <text:p text:style-name="P5"><text:tab/><text:span text:style-name="T1">Статья 2.</text:span></text:p>
      <text:p text:style-name="P5"><text:tab/>Утвердить общий объём условно утверждённых расходов:</text:p>
      <text:p text:style-name="P5"><text:tab/>на 2021 год <text:s/>в сумме — 782,9 тыс.руб.</text:p>
      <text:p text:style-name="P5"><text:tab/>на 2022 год в сумме — 1571,8 тыс.руб.</text:p>
      <text:p text:style-name="P5"><text:tab/><text:span text:style-name="T1">Статья 3. </text:span></text:p>
      <text:p text:style-name="P5"><text:tab/>Утвердить общий объём бюджетных ассигнований, направленных на исполнение публичных нормативных обязательств в 2021 году в сумме 0,0 тыс.руб.</text:p>
      <text:p text:style-name="P5"><text:tab/><text:span text:style-name="T1">Статья 4.</text:span></text:p>
      <text:p text:style-name="P5"><text:tab/>Утвердить перечень главных администраторов доходов бюджета сельского поселения Богатое муниципального района Богатовский Самарской области согласно приложения № 1.</text:p>
      <text:p text:style-name="P5"><text:tab/><text:span text:style-name="T1">Статья 5</text:span>.</text:p>
      <text:p text:style-name="P5"><text:tab/>Утвердить перечень главных администраторов источников финансирования дефицита бюджета сельского поселения Богатое муниципального района Богатовский Самарской области на 2021 год согласно приложения № 2.</text:p>
      <text:p text:style-name="P5"><text:tab/><text:span text:style-name="T1">Статья 6.</text:span></text:p>
      <text:p text:style-name="P5"><text:tab/>Утверди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1 год согласно приложения № 3 к настоящему Решению.</text:p>
      <text:p text:style-name="P5"><text:tab/><text:span text:style-name="T1">Статья 7.</text:span></text:p>
      <text:p text:style-name="P5"><text:tab/>Утверди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лановый период 2022-2023 годы согласно приложения № 4 к настоящему Решению.</text:p>
      <text:p text:style-name="P5"><text:tab/></text:p>
      <text:p text:style-name="P3"><text:soft-page-break/><text:tab/>Статья 8.</text:p>
      <text:p text:style-name="P5"><text:tab/>Утвердить ведомственную структуру расходов бюджета сельского поселения Богатое на 2021 год согласно приложения № 5 к настоящему Решению.</text:p>
      <text:p text:style-name="P5"><text:tab/><text:span text:style-name="T1">Статья 9.</text:span></text:p>
      <text:p text:style-name="P5"><text:tab/>Утвердить ведомственную структуру расходов бюджета сельского поселения Богатое на 2022-2023 годы согласно приложения № 6 к настоящему Решению.</text:p>
      <text:p text:style-name="P5"><text:tab/><text:span text:style-name="T1">Статья 10.</text:span></text:p>
      <text:p text:style-name="P5"><text:tab/>Установить в расходной части бюджета сельского поселения резервный фонд сельского поселения Богатое:</text:p>
      <text:p text:style-name="P5"><text:tab/>на 2021 год в сумме — 200,0 тыс.руб.</text:p>
      <text:p text:style-name="P5"><text:tab/>на 2022 год в сумме — 200,0 тыс.руб.</text:p>
      <text:p text:style-name="P5"><text:tab/>на 2023 год в сумме — 200,0 тыс.руб.</text:p>
      <text:p text:style-name="P5"><text:tab/><text:span text:style-name="T1">Статья 11.</text:span></text:p>
      <text:p text:style-name="P19"><text:span text:style-name="T6"><text:tab/></text:span><text:span text:style-name="T4">Установить, что доходы от уплаты акцизов на автомобильный и прямогонный бензин, дизельное топливо, моторные масла для дизельных и (или) карбюраторных (инжекторных) двигателей, поступающие в бюджет сельского поселения в 2021 году и плановом периоде 2022-2023 годов, подлежат зачислению в соответствии с нормативами распределения на 2021-2023 годов»., принятыми Законом Самарской области «Об областном бюджете на 2021 год и на плановый период 2022-2023 годов» от 17.12.2020 г. № 137-ГД:</text:span></text:p>
      <text:p text:style-name="P5"><text:s text:c="14"/>Утвердить объём бюджетных ассигнований дорожного фонда сельского поселения Богатое:</text:p>
      <text:p text:style-name="P5"><text:tab/>на 2021 год в сумме <text:s/>- 4602,5 тыс.руб.</text:p>
      <text:p text:style-name="P5"><text:tab/>на 2022 год в сумме —4928,5 тыс.руб.</text:p>
      <text:p text:style-name="P5"><text:tab/>на 2023 год в сумме — 5046,6 тыс.руб.</text:p>
      <text:p text:style-name="P5"><text:tab/><text:span text:style-name="T1">Статья 12.</text:span></text:p>
      <text:p text:style-name="P5"><text:tab/>1. Утвердить объём безвозмездных поступлений в доход бюджета сельского поселения Богатое:</text:p>
      <text:p text:style-name="P5"><text:tab/>на 2021 год в сумме — 28498,9 тыс.руб.</text:p>
      <text:p text:style-name="P5"><text:s text:c="14"/>на 2022 год в сумме — 12901,8 тыс.руб.</text:p>
      <text:p text:style-name="P5"><text:tab/>на 2023 год в сумме — 10680,8 тыс.руб.</text:p>
      <text:p text:style-name="P5"><text:tab/>1.1. Утвердить в бюджете поселения объём дотации бюджетам поселений на поддержку мер по обеспечению сбалансированности бюджетов:</text:p>
      <text:p text:style-name="P5"><text:tab/>на 2021 год в сумме — 4482,0 тыс.руб.</text:p>
      <text:p text:style-name="P5"><text:tab/>на 2022 год в сумме — 4661,3 тыс.руб.</text:p>
      <text:p text:style-name="P5"><text:tab/>на 2023 год в сумме — 4661,3 тыс.руб.</text:p>
      <text:list xml:id="list34308803" text:style-name="L1">
        <text:list-item>
          <text:list>
            <text:list-header>
              <text:p text:style-name="P31"><text:s text:c="15"/>1.2. Утвердить объём дотации бюджетам сельских поселений на выравнивание бюджетной обеспеченности из бюджетов муниципальных районов:</text:p>
            </text:list-header>
          </text:list>
        </text:list-item>
      </text:list>
      <text:p text:style-name="P5"><text:tab/>на 2021 год в сумме — <text:s/>3545,0 тыс.руб., в том числе из областного бюджета 207,0 тыс.руб.</text:p>
      <text:p text:style-name="P5"><text:tab/>на 2022 год в сумме — 3686,8 тыс.руб., в том числе из областного бюджета 215,3 тыс.руб.</text:p>
      <text:p text:style-name="P19"><text:span text:style-name="T4"><text:tab/>на 2023 год в сумме —3686,8 тыс.руб., в том числе из областного бюджета 215,3 тыс.руб.<text:tab/> </text:span><text:s/></text:p>
      <text:p text:style-name="P19"><text:tab/><text:span text:style-name="T5">1.3</text:span>.<text:span text:style-name="T4">Утвердить объём прочих дотаций бюджетам сельских поселений:</text:span></text:p>
      <text:p text:style-name="P5"><text:tab/>на 2021 год в сумме — 2243,0 тыс.руб.</text:p>
      <text:p text:style-name="P5"><text:tab/>на 2022 год в сумме — 2332,7 тыс.руб.</text:p>
      <text:p text:style-name="P5"><text:tab/>на 2023 год в сумме — 2332,7 тыс.руб.<text:tab/> </text:p>
      <text:p text:style-name="P19"><text:span text:style-name="T4"><text:tab/>1.4. Утвердить объём субсидии</text:span> <text:span text:style-name="T5">бюджетам сельских поселений на софинансирование капитальных вложений в объекты государствееной (муниципальной) собственности в рамках обеспечения комплексного развитьия сельских территорий:</text:span></text:p>
      <text:p text:style-name="P16"><text:s text:c="15"/>на 2021 год в сумме — 15737,0 тыс.руб.</text:p>
      <text:p text:style-name="P19"><text:span text:style-name="T5"><text:s text:c="14"/></text:span><text:tab/><text:span text:style-name="T5">1.5. Утвердить объём субсидий бюджетам сельских поселений на обеспечение комплексного развития сельских территорий:</text:span></text:p>
      <text:p text:style-name="P16"><text:tab/>на 2021 год в сумме — <text:s/>1919,2 тыс.руб.</text:p>
      <text:p text:style-name="P16"><text:tab/>1.6. Утвердить объём субсидий в целях софинансирования расходов на подготовку изменений в правила землепользования и застройки поселений:</text:p>
      <text:p text:style-name="P16"><text:tab/>на 2022 год в сумме — 2221,0 тыс.руб.</text:p>
      <text:p text:style-name="P16"><text:s text:c="14"/>1.7. Утвердить объём прочих безвозмездных поступлений в бюджеты сельских поселений:</text:p>
      <text:p text:style-name="P16"><text:s text:c="15"/>на 2021 год в сумме — 98,7 тыс.руб.</text:p>
      <text:p text:style-name="P16"><text:tab/>1.8. <text:span text:style-name="T3">Учесть в бюджете сельского поселения Богатое субвенции на реализацию полномочий по осуществлению первичного воинского учёта на территориях, где отсутствуют военные комиссариаты на 2021 год в сумме 474,0 тыс.руб.</text:span></text:p>
      <text:p text:style-name="P16"><text:s text:c="15"/><text:span text:style-name="T3">2. Утвердить объём межбюджетных трансфертов, передаваемых из бюджета поселения в бюджет муниципального района на осуществление части полномочий по решению вопросов местного значения в соответствии с заключёнными соглашениями:</text:span></text:p>
      <text:p text:style-name="P5"><text:tab/>на 2021 год в сумме — 6135,6 тыс.руб.</text:p>
      <text:p text:style-name="P5"><text:tab/>на 2022 год в сумме — 6381,0 тыс.руб.</text:p>
      <text:p text:style-name="P5"><text:tab/>на 2023 год в сумме — 6381,0 тыс.руб.</text:p>
      <text:p text:style-name="P5"><text:tab/><text:span text:style-name="T1">Статья 13.</text:span></text:p>
      <text:p text:style-name="P5"><text:span text:style-name="T1"><text:tab/></text:span>1. Установить предельный объём муниципального долга сельского поселения Богатое:</text:p>
      <text:p text:style-name="P5"><text:tab/>на 2021 год в сумме 0,0 тыс.руб.</text:p>
      <text:p text:style-name="P5"><text:tab/>на 2022 год в сумме 0,0 тыс.руб.</text:p>
      <text:p text:style-name="P5"><text:tab/>на 2023 год в сумме 0,0 тыс.руб.</text:p>
      <text:p text:style-name="P5"><text:tab/>2. Установить верхний предел муниципального долга сельского поселения Богатое:</text:p>
      <text:p text:style-name="P5"><text:soft-page-break/><text:tab/>- на 1 января 2022 года в сумме 0,0 тыс.руб., в том числе верхний предел долга по муниципальным гарантиям в сумме 0,0 тыс.руб.</text:p>
      <text:p text:style-name="P5"><text:tab/>- на 1 января 2023 года в сумме 0,0 тыс.руб., в том числе верхний предел долга по муниципальным гарантиям в сумме 0,0 тыс.руб.</text:p>
      <text:p text:style-name="P5"><text:tab/>- на 1 января 2024 года в сумме 0,0 тыс.руб., в том числе верхний предел долга по муниципальным гарантиям в сумме 0,0 тыс.руб.</text:p>
      <text:p text:style-name="P5"><text:tab/>3. Установить предельный объём расходов на обслуживание муниципального долга сельского поселения Богатое:</text:p>
      <text:p text:style-name="P5"><text:tab/>на 2021 год в сумме 0,0 тыс.руб. <text:s text:c="2"/></text:p>
      <text:p text:style-name="P5"><text:tab/>на 2021 год в сумме 0,0 тыс.руб.<text:tab/></text:p>
      <text:p text:style-name="P5"><text:tab/>на 2022 год в сумме 0,0 тыс.руб.</text:p>
      <text:p text:style-name="P5"><text:tab/><text:span text:style-name="T1">Статья 14.</text:span></text:p>
      <text:p text:style-name="P5"><text:tab/>1. Утвердить источники внутреннего финансирования дефицита бюджета сельского поселения Богатое на 2021 год согласно приложения № 7 к настоящему Решению.</text:p>
      <text:p text:style-name="P5"><text:tab/>2. Утвердить источники внутреннего финансирования дефицита бюджета сельского поселения Богатое на плановый период 2022-2023 годы согласно приложения № 8 к настоящему Решению.</text:p>
      <text:p text:style-name="P5"><text:tab/><text:span text:style-name="T1">Статья 15.</text:span></text:p>
      <text:p text:style-name="P5"><text:span text:style-name="T1"><text:tab/></text:span>Утвердить программу муниципальных внутренних заимствований сельского поселения Богатое на 2021 год и плановый период 2022-2023 годы согласно приложения № 9 к настоящему Решению.</text:p>
      <text:p text:style-name="P5"><text:tab/><text:span text:style-name="T1">Статья 16.</text:span></text:p>
      <text:p text:style-name="P5"><text:tab/>Утвердить программу муниципальных гарантий сельского поселения Богатое муниципального района Богатовский Самарской области на 2021 год и плановый период 2022-2023 годы согласно приложения № 10 к настоящему Решению.</text:p>
      <text:p text:style-name="P3"><text:tab/>Статья 17.</text:p>
      <text:p text:style-name="P3"><text:tab/><text:span text:style-name="T3">Установить, что при исполнении бюджета сельского поселения Богатое на 2021 год и плановый период 2022-2023 годы, показатели сводной бюджетной росписи бюджета поселения утверждаются только на 2021 год.</text:span></text:p>
      <text:p text:style-name="P3"><text:span text:style-name="T3"><text:tab/></text:span>Статья 18.</text:p>
      <text:p text:style-name="P5"><text:span text:style-name="T1"><text:tab/></text:span>Установить, что дополнительными основаниями для внесения изменений в показатели сводной бюджетной росписи, без внесения изменений в данное решение по основаниям, предусмотренным ст.217 <text:s/>Бюджетного кодекса Российской Федерации является:</text:p>
      <text:list xml:id="list34291717" text:style-name="L2">
        <text:list-item>
          <text:list>
            <text:list-item>
              <text:p text:style-name="P32">приведение кодов бюджетной классификации расходов и источников внутреннего финансирования дефицита бюджета сельского поселения в соответствие с бюджетной классификацией Российской Федерации;</text:p>
            </text:list-item>
            <text:list-item>
              <text:p text:style-name="P32">перераспределение бюджетных ассигнований между подгруппами вида расходов классификации расходов бюджетов в пределах общего объема бюджетных ассигнований, предусмотренных главному распорядителю средств  бюджета сельского поселения по соответствующей целевой статье ( муниципальной программе сельского поселения Богатое и непрограммному направлению деятельности) и группе вида расходов классификации расходов бюджетов;</text:p>
            </text:list-item>
            <text:list-item>
              <text:p text:style-name="P32">перераспределение бюджетных ассигнований в пределах утвержденных настоящим решением объемов бюджетных ассигнований на финансовое обеспечение реализации муниципальных программ сельского поселения Богатое в связи с внесением изменений в муниципальные программы;</text:p>
            </text:list-item>
            <text:list-item>
              <text:p text:style-name="P32">перераспределение бюджетных ассигнований, в том числе в случае образования экономии, между разделами, подразделами, целевыми статьями (муниципальными программами сельского поселения Богатое и непрограммными направлениями деятельности), группами и подгруппами видов расходов классификации расходов бюджета сельского поселения Богатое в пределах объема бюджетных ассигнований, предусмотренных <text:s/>на реализацию непрограммных направлений деятельности;</text:p>
            </text:list-item>
            <text:list-item>
              <text:p text:style-name="P32">перераспределение бюджетных ассигнований между разделами, подразделами, целевыми статьями (муниципальными программами сельского поселения Богатое и непрограммными направлениями деятельности) , группами и подгруппами видов расходов классификации расходов бюджета сельского поселения Богатое в том числе путем введения новых кодов классификации расходов, в предусмотренных пределах бюджетных ассигнований <text:s/>для выполнения условий в целях получения субсидий из областного и федерального бюджетов;</text:p>
            </text:list-item>
            <text:list-item>
              <text:p text:style-name="P32">направление бюджетных ассигнований дорожного фонда сельского поселения Богатое, не использованных в отчетном финансовом году, <text:s/>на увеличение бюджетных ассигнований дорожного фонда сельского поселения Богатое в очередном финансовом году, в соответствии с <text:s/>статьёй 179.4 Бюджетного кодекса Российской Федерации;</text:p>
            </text:list-item>
            <text:list-item>
              <text:p text:style-name="P32">установить,что в 2020 году остатки средств бюджетв поселения по состоянию на 01 января 2020 года, за исключением остатков неиспользованных средств дорожного фонда <text:s/>сельского поселения Богатое, межбюджетных трансфертов, полученных из областного бюджета и бюджета района в форме субвенций, субсидий и иных межбюджетных трансфертов, имеющих целевое назначение, а также утвержденного в составе источников внутреннего финансирования дефицита бюджета поселения снижения остатков средств на счете по учету средств бюджета поселения, могут в полном объеме направляться на покрытие временных кассовых разрывов; </text:p>
            </text:list-item>
            <text:list-item>
              <text:p text:style-name="P33"><text:soft-page-break/>в других случаях, предусмотренных особенностями исполнения бюджета. </text:p>
            </text:list-item>
          </text:list>
        </text:list-item>
      </text:list>
      <text:p text:style-name="P5"><text:tab/><text:span text:style-name="T1">Статья 19.</text:span></text:p>
      <text:p text:style-name="P5"><text:span text:style-name="T1"><text:tab/></text:span>Настоящее Решение вступает в силу с 1 января 2021 года.</text:p>
      <text:p text:style-name="P3"><text:tab/>Статья 20.</text:p>
      <text:p text:style-name="P3"><text:tab/><text:span text:style-name="T3">Опубликовать настоящее Решение в средствах массовой информации газете «Вестник Богатое» и разместить на официальном сайте Администрации <text:s/>муниципального района Богатовский Самарской области сети «Интернет», в разделе сельское поселение Богатое <text:s/>http://bogatoe.samregion.ru/mun/seladmin/bogatoe/ 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>Председатель Собрания Представителей </text:p>
      <text:p text:style-name="P4">сельского поселения Богатое</text:p>
      <text:p text:style-name="P4">муниципального района Богатовский Самарской области<text:tab/><text:tab/> <text:s text:c="27"/><text:tab/>Гуров А.В.<text:tab/> <text:s text:c="129"/></text:p>
      <text:p text:style-name="P4"/>
      <text:p text:style-name="P4">Глава сельского поселения Богатое</text:p>
      <text:p text:style-name="P4">муниципального района Богатовский</text:p>
      <text:p text:style-name="P4">Самарской области <text:s text:c="108"/>Немальцев А.В.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№ 1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23 <text:s text:c="3"/>от <text:s/>24.12.2020 года</text:p>
      <text:p text:style-name="P6"/>
      <text:p text:style-name="P2">Перечень главных администраторов доходов бюджета сельского поселения Богатое</text:p>
      <text:p text:style-name="P2">муниципального района Богатовский Самарск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Код главного</text:p>
            <text:p text:style-name="P22">администратора</text:p>
          </table:table-cell>
          <table:table-cell table:style-name="Таблица1.A1" office:value-type="string">
            <text:p text:style-name="P22">Код доходов</text:p>
          </table:table-cell>
          <table:table-cell table:style-name="Таблица1.C1" office:value-type="string">
            <text:p text:style-name="P22">Наименование главного админитсратора доходов сельского поселения</text:p>
          </table:table-cell>
        </table:table-row>
        <table:table-row>
          <table:table-cell table:style-name="Таблица1.A2" office:value-type="float" office:value="100">
            <text:p text:style-name="P22">100</text:p>
          </table:table-cell>
          <table:table-cell table:style-name="Таблица1.B2" office:value-type="string">
            <text:p text:style-name="P22"/>
          </table:table-cell>
          <table:table-cell table:style-name="Таблица1.C2" office:value-type="string">
            <text:p text:style-name="P22">Федеральное казначейство Российской Федерации</text:p>
            <text:p text:style-name="P22">(Управление Федерального казначейства по Самарской области)</text:p>
          </table:table-cell>
        </table:table-row>
        <table:table-row>
          <table:table-cell table:style-name="Таблица1.A2" office:value-type="float" office:value="100">
            <text:p text:style-name="P25">100</text:p>
          </table:table-cell>
          <table:table-cell table:style-name="Таблица1.B2" office:value-type="string">
            <text:p text:style-name="P25">1 03 02230 01 0000 110</text:p>
          </table:table-cell>
          <table:table-cell table:style-name="Таблица1.C2" office:value-type="string">
            <text:p text:style-name="P25">Доходы от уплаты акцизов на дизельное топливо, подлежащие распределению между бюджетами субъектов Российской Федерации и местными бюджетами с учётом установленных дифференцированных нормативов отчислений в местный бюджеты</text:p>
          </table:table-cell>
        </table:table-row>
        <table:table-row>
          <table:table-cell table:style-name="Таблица1.A2" office:value-type="float" office:value="100">
            <text:p text:style-name="P25">100</text:p>
          </table:table-cell>
          <table:table-cell table:style-name="Таблица1.B2" office:value-type="string">
            <text:p text:style-name="P25">1 03 02240 01 0000 110</text:p>
          </table:table-cell>
          <table:table-cell table:style-name="Таблица1.C2" office:value-type="string">
            <text:p text:style-name="P2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ётом установленных дифференцированных нормативов отчислений в местные бюджеты</text:p>
          </table:table-cell>
        </table:table-row>
        <table:table-row>
          <table:table-cell table:style-name="Таблица1.A2" office:value-type="float" office:value="100">
            <text:p text:style-name="P25">100</text:p>
          </table:table-cell>
          <table:table-cell table:style-name="Таблица1.B2" office:value-type="string">
            <text:p text:style-name="P25">1 03 02250 01 0000 110</text:p>
          </table:table-cell>
          <table:table-cell table:style-name="Таблица1.C2" office:value-type="string">
            <text:p text:style-name="P25">Доходы от уплаты акцизов на автомобильный бензин, подлежащие распределению между бюджетами субъектов Российской Фудерации и местными бюджетами с учётом установленных дифференцированных нормативов отчислений</text:p>
          </table:table-cell>
        </table:table-row>
        <table:table-row>
          <table:table-cell table:style-name="Таблица1.A2" office:value-type="float" office:value="100">
            <text:p text:style-name="P25">100</text:p>
          </table:table-cell>
          <table:table-cell table:style-name="Таблица1.B2" office:value-type="string">
            <text:p text:style-name="P25">1 03 02260 01 0000 110</text:p>
          </table:table-cell>
          <table:table-cell table:style-name="Таблица1.C2" office:value-type="string">
            <text:p text:style-name="P20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</table:table-row>
        <table:table-row>
          <table:table-cell table:style-name="Таблица1.A2" office:value-type="float" office:value="182">
            <text:p text:style-name="P22">182</text:p>
          </table:table-cell>
          <table:table-cell table:style-name="Таблица1.B2" office:value-type="string">
            <text:p text:style-name="P22"/>
          </table:table-cell>
          <table:table-cell table:style-name="Таблица1.C2" office:value-type="string">
            <text:p text:style-name="P22">Управление Федеральной налоговой службы по Самарской области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1 02010 01 0000 110</text:p>
          </table:table-cell>
          <table:table-cell table:style-name="Таблица1.C2" office:value-type="string">
            <text:p text:style-name="P20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1 02020 01 0000 110</text:p>
          </table:table-cell>
          <table:table-cell table:style-name="Таблица1.C2" office:value-type="string">
            <text:p text:style-name="P20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1 02030 01 0000 110</text:p>
          </table:table-cell>
          <table:table-cell table:style-name="Таблица1.C2" office:value-type="string">
            <text:p text:style-name="P20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5 03010 01 0000 110</text:p>
          </table:table-cell>
          <table:table-cell table:style-name="Таблица1.C2" office:value-type="string">
            <text:p text:style-name="P30">Единый сельскохозяйственный налог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5 03020 01 0000 110</text:p>
          </table:table-cell>
          <table:table-cell table:style-name="Таблица1.C2" office:value-type="string">
            <text:p text:style-name="P20">Единый сельскохозяйственный налог (за налоговые периоды, истекшие до 1 января 2011 года)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6 01030 10 0000 110</text:p>
          </table:table-cell>
          <table:table-cell table:style-name="Таблица1.C2" office:value-type="string">
            <text:p text:style-name="P20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6 06033 10 0000 110</text:p>
          </table:table-cell>
          <table:table-cell table:style-name="Таблица1.C2" office:value-type="string">
            <text:p text:style-name="P30">Земельный налог с организаций, обладающих земельным участком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06 06043 10 0000 110</text:p>
          </table:table-cell>
          <table:table-cell table:style-name="Таблица1.C2" office:value-type="string">
            <text:p text:style-name="P30">Земельный налог с физических лиц, обладающих земельным участком, расположенным в границах сельских поселений</text:p>
          </table:table-cell>
        </table:table-row>
        <table:table-row>
          <table:table-cell table:style-name="Таблица1.A2" office:value-type="float" office:value="182">
            <text:p text:style-name="P25">182</text:p>
          </table:table-cell>
          <table:table-cell table:style-name="Таблица1.B2" office:value-type="string">
            <text:p text:style-name="P25">1 16 90050 10 0000 140</text:p>
          </table:table-cell>
          <table:table-cell table:style-name="Таблица1.C2" office:value-type="string">
            <text:p text:style-name="P20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  <table:table-row>
          <table:table-cell table:style-name="Таблица1.A2" office:value-type="float" office:value="222">
            <text:p text:style-name="P22">222</text:p>
          </table:table-cell>
          <table:table-cell table:style-name="Таблица1.B2" office:value-type="string">
            <text:p text:style-name="P22"/>
          </table:table-cell>
          <table:table-cell table:style-name="Таблица1.C2" office:value-type="string">
            <text:p text:style-name="P22">муниципальное казённое учреждение Администрация сельского <text:soft-page-break/>поселения Богатое муниципального района Богатовский Самарской области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1 08 07175 01 0000 110</text:p>
          </table:table-cell>
          <table:table-cell table:style-name="Таблица1.C2" office:value-type="string">
            <text:p text:style-name="P25">Государственная пошлина за выдачу органов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ве в бюджеты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1 05025 10 0000 120</text:p>
          </table:table-cell>
          <table:table-cell table:style-name="Таблица1.C2" office:value-type="string">
            <text:p text:style-name="P20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1 05035 10 0000 120</text:p>
          </table:table-cell>
          <table:table-cell table:style-name="Таблица1.C2" office:value-type="string">
            <text:p text:style-name="P20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5">1 11 08050 10 0000 120</text:p>
          </table:table-cell>
          <table:table-cell table:style-name="Таблица1.C2" office:value-type="string">
            <text:p text:style-name="P25">Средства, получаемые от передачи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 в залог, в доверительное управление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5">1 11 09045 10 0000 120</text:p>
          </table:table-cell>
          <table:table-cell table:style-name="Таблица1.C2" office:value-type="string">
            <text:p text:style-name="P25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4 02052 10 0000 410</text:p>
          </table:table-cell>
          <table:table-cell table:style-name="Таблица1.C2" office:value-type="string">
            <text:p text:style-name="P20">Доходы от реализации имущества, находящегося в оперативном управлении учреждений, находящихся в ведении органов управления поселений (за исключением имущества муниципальных бюджетных и бюджетных и автономных учреждений), в части реализации основных средств по указанному имушеству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5">1 14 02053 10 0000 410</text:p>
          </table:table-cell>
          <table:table-cell table:style-name="Таблица1.C2" office:value-type="string">
            <text:p text:style-name="P25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основных средств по указанному имуществу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4 03050 10 0000 410</text:p>
          </table:table-cell>
          <table:table-cell table:style-name="Таблица1.C2" office:value-type="string">
            <text:p text:style-name="P20">Средства от распоряжения и реализации конфинкованного и иного имущества, обращенного в доходы поселений (в части реализации основных средств по указанному имуществу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4 03050 10 0000 440</text:p>
          </table:table-cell>
          <table:table-cell table:style-name="Таблица1.C2" office:value-type="string">
            <text:p text:style-name="P20">Средства от распоряжения и реализации конфискованного и иного имущества, обращенного в доходы поселений (в части реализации материальных запасов по указанному имуществу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4 04050 10 0000 420</text:p>
          </table:table-cell>
          <table:table-cell table:style-name="Таблица1.C2" office:value-type="string">
            <text:p text:style-name="P20">Доходы от продажи нематериальных активов, находящихся в собственности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4 06025 10 0000 430</text:p>
          </table:table-cell>
          <table:table-cell table:style-name="Таблица1.C2" office:value-type="string">
            <text:p text:style-name="P20">Доходы от продажи земельных участков, находящих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6 01074 01 0000 140</text:p>
          </table:table-cell>
          <table:table-cell table:style-name="Таблица1.C2" office:value-type="string">
            <text:p text:style-name="P20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6 01084 01 0000 140</text:p>
          </table:table-cell>
          <table:table-cell table:style-name="Таблица1.C2" office:value-type="string">
            <text:p text:style-name="P20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авопользования, выявленные должностными лицами органов муниципального контроля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7 01050 10 0000 180</text:p>
          </table:table-cell>
          <table:table-cell table:style-name="Таблица1.C2" office:value-type="string">
            <text:p text:style-name="P20">Невыясненные поступления, зачисляемые в бюджеты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1 17 05050 10 0000 180</text:p>
          </table:table-cell>
          <table:table-cell table:style-name="Таблица1.C2" office:value-type="string">
            <text:p text:style-name="P20">Прочие неналоговые доходы бюджетов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15001 10 0000 150</text:p>
          </table:table-cell>
          <table:table-cell table:style-name="Таблица1.C2" office:value-type="string">
            <text:p text:style-name="P20">Дотации бюджетам поселений на выравнивание бюджетной обеспеченности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15002 10 0000 150</text:p>
          </table:table-cell>
          <table:table-cell table:style-name="Таблица1.C2" office:value-type="string">
            <text:p text:style-name="P20">Дотации бюджетам поселений на поддержку мер по обеспечению сбалансированности бюджетов</text:p>
          </table:table-cell>
        </table:table-row>
        <text:soft-page-break/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16001 10 0000 150</text:p>
          </table:table-cell>
          <table:table-cell table:style-name="Таблица1.C2" office:value-type="string">
            <text:p text:style-name="P20">Дотации бюджетам сельских поселений на выравнивание бюджетной обеспеченности из бюджетов муниципальных районов   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20041 10 0000 150</text:p>
          </table:table-cell>
          <table:table-cell table:style-name="Таблица1.C2" office:value-type="string">
            <text:p text:style-name="P20">Субсидии бюджетам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<text:s/>2 02 20216 10 0000 150</text:p>
          </table:table-cell>
          <table:table-cell table:style-name="Таблица1.C2" office:value-type="string">
            <text:p text:style-name="P20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ённых пунктов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19999 10 0000 150</text:p>
          </table:table-cell>
          <table:table-cell table:style-name="Таблица1.C2" office:value-type="string">
            <text:p text:style-name="P20">Прочие дотации бюджетам сельских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25576 10 0000 150</text:p>
          </table:table-cell>
          <table:table-cell table:style-name="Таблица1.C2" office:value-type="string">
            <text:p text:style-name="P20">Субсидии бюджетам сельских поселений на обеспечение комплексного развития сельских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27576 10 0000 150</text:p>
          </table:table-cell>
          <table:table-cell table:style-name="Таблица1.C2" office:value-type="string">
            <text:p text:style-name="P20">Субсидии бюджетам сельских поселений на софинансирование капитальных вложений в объекты государственной (муниципальной) собственности в рамках обеспечения комплексного развития сельских территор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29999 10 0000 150</text:p>
          </table:table-cell>
          <table:table-cell table:style-name="Таблица1.C2" office:value-type="string">
            <text:p text:style-name="P20">Прочие субсидии бюджетам поселений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35118 10 0000 150</text:p>
          </table:table-cell>
          <table:table-cell table:style-name="Таблица1.C2" office:value-type="string">
            <text:p text:style-name="P20">Субвенции бюджетам поселений на осуществление первичного воинского учёта на территориях, где отсутствуют военные комисариаты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2 45293 10 0000 150</text:p>
          </table:table-cell>
          <table:table-cell table:style-name="Таблица1.C2" office:value-type="string">
            <text:p text:style-name="P20">Иные межбюджетные трансферты на приобритение транспортного средства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>2 07 05030 10 0000 150</text:p>
          </table:table-cell>
          <table:table-cell table:style-name="Таблица1.C2" office:value-type="string">
            <text:p text:style-name="P20">Прочие безвозмездные поступления в бюджеты сельских поселений</text:p>
          </table:table-cell>
        </table:table-row>
        <table:table-row>
          <table:table-cell table:style-name="Таблица1.A2" office:value-type="float" office:value="222">
            <text:p text:style-name="P25">222</text:p>
          </table:table-cell>
          <table:table-cell table:style-name="Таблица1.B2" office:value-type="string">
            <text:p text:style-name="P25">2 08 05000 10 0000 150</text:p>
          </table:table-cell>
          <table:table-cell table:style-name="Таблица1.C2" office:value-type="string">
            <text:p text:style-name="P25">Перечисления из бюджетов сельских поселений ( в бюджеты поселений) для осуществления возврата (зачё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>
          <table:table-cell table:style-name="Таблица1.A2" office:value-type="float" office:value="415">
            <text:p text:style-name="P22">415</text:p>
          </table:table-cell>
          <table:table-cell table:style-name="Таблица1.B2" office:value-type="string">
            <text:p text:style-name="P22"/>
          </table:table-cell>
          <table:table-cell table:style-name="Таблица1.C2" office:value-type="string">
            <text:p text:style-name="P22">Генеральная прокуратура Российской Федерации </text:p>
          </table:table-cell>
        </table:table-row>
        <table:table-row>
          <table:table-cell table:style-name="Таблица1.A2" office:value-type="float" office:value="415">
            <text:p text:style-name="P25">415</text:p>
          </table:table-cell>
          <table:table-cell table:style-name="Таблица1.B2" office:value-type="string">
            <text:p text:style-name="P25">1 16 90050 10 0000140</text:p>
          </table:table-cell>
          <table:table-cell table:style-name="Таблица1.C2" office:value-type="string">
            <text:p text:style-name="P25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Приложение № 2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23 <text:s text:c="2"/>от <text:s text:c="2"/>24.12.2020 года</text:p>
      <text:p text:style-name="P6"/>
      <text:p text:style-name="P2">Перечень главных администраторов источников финансирования дефицита бюджета </text:p>
      <text:p text:style-name="P2">сельского поселения Богатое муниципального района Богатовский Самарской области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>Код</text:p>
            <text:p text:style-name="P22">администратора</text:p>
          </table:table-cell>
          <table:table-cell table:style-name="Таблица2.A1" office:value-type="string">
            <text:p text:style-name="P22">Код группы, подгруппы, статьи и вида источника финансирования дефицита</text:p>
          </table:table-cell>
          <table:table-cell table:style-name="Таблица2.C1" office:value-type="string">
            <text:p text:style-name="P22">Наименование главного администратора, групп, подгрупп, статей и видов источников</text:p>
          </table:table-cell>
        </table:table-row>
        <table:table-row>
          <table:table-cell table:style-name="Таблица2.A2" office:value-type="float" office:value="222">
            <text:p text:style-name="P22">222</text:p>
          </table:table-cell>
          <table:table-cell table:style-name="Таблица2.B2" office:value-type="string">
            <text:p text:style-name="P22">01 00 00 00 00 0000 000</text:p>
          </table:table-cell>
          <table:table-cell table:style-name="Таблица2.C2" office:value-type="string">
            <text:p text:style-name="P22">ИСТОЧНИКИ <text:s/>ВНУТРЕННЕГО <text:s/>ФИНАНСИРОВАНИЯ <text:s/>ДЕФИЦИТОВ <text:s/>БЮДЖЕТОВ</text:p>
          </table:table-cell>
        </table:table-row>
        <table:table-row>
          <table:table-cell table:style-name="Таблица2.A2" office:value-type="float" office:value="222">
            <text:p text:style-name="P29">222</text:p>
          </table:table-cell>
          <table:table-cell table:style-name="Таблица2.B2" office:value-type="string">
            <text:p text:style-name="P29">01 03 00 00 00 0000 000</text:p>
          </table:table-cell>
          <table:table-cell table:style-name="Таблица2.C2" office:value-type="string">
            <text:p text:style-name="P29">Бюджетные кредиты от других бюджетов бюджетной системы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2">222</text:p>
          </table:table-cell>
          <table:table-cell table:style-name="Таблица2.B2" office:value-type="string">
            <text:p text:style-name="P22">01 03 00 00 00 0000 700</text:p>
          </table:table-cell>
          <table:table-cell table:style-name="Таблица2.C2" office:value-type="string">
            <text:p text:style-name="P22">Получение бюджетных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3 01 00 10 0000 710</text:p>
          </table:table-cell>
          <table:table-cell table:style-name="Таблица2.C2" office:value-type="string">
            <text:p text:style-name="P20">Получение бюджетных кредитов из других бюджетов бюджетной системы Российской Федерации <text:s/>бюджетами поселений в во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2">222</text:p>
          </table:table-cell>
          <table:table-cell table:style-name="Таблица2.B2" office:value-type="string">
            <text:p text:style-name="P22">01 03 00 00 00 0000 800</text:p>
          </table:table-cell>
          <table:table-cell table:style-name="Таблица2.C2" office:value-type="string">
            <text:p text:style-name="P22">Погашение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3 01 00 10 0000 810</text:p>
          </table:table-cell>
          <table:table-cell table:style-name="Таблица2.C2" office:value-type="string">
            <text:p text:style-name="P20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2.A2" office:value-type="float" office:value="222">
            <text:p text:style-name="P29">222</text:p>
          </table:table-cell>
          <table:table-cell table:style-name="Таблица2.B2" office:value-type="string">
            <text:p text:style-name="P29">01 05 00 00 00 0000 000</text:p>
          </table:table-cell>
          <table:table-cell table:style-name="Таблица2.C2" office:value-type="string">
            <text:p text:style-name="P29">Изменение остатков средств на счетах по учёту средств бюджета</text:p>
          </table:table-cell>
        </table:table-row>
        <table:table-row>
          <table:table-cell table:style-name="Таблица2.A2" office:value-type="float" office:value="222">
            <text:p text:style-name="P22">222</text:p>
          </table:table-cell>
          <table:table-cell table:style-name="Таблица2.B2" office:value-type="string">
            <text:p text:style-name="P22">01 05 00 00 00 0000 500</text:p>
          </table:table-cell>
          <table:table-cell table:style-name="Таблица2.C2" office:value-type="string">
            <text:p text:style-name="P22">Увеличение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5 02 00 00 0000 500</text:p>
          </table:table-cell>
          <table:table-cell table:style-name="Таблица2.C2" office:value-type="string">
            <text:p text:style-name="P20">Увеличение прочих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5 02 01 10 0000 510</text:p>
          </table:table-cell>
          <table:table-cell table:style-name="Таблица2.C2" office:value-type="string">
            <text:p text:style-name="P20">Увеличение прочих остатков денежных средств бюджета поселения</text:p>
          </table:table-cell>
        </table:table-row>
        <table:table-row>
          <table:table-cell table:style-name="Таблица2.A2" office:value-type="float" office:value="222">
            <text:p text:style-name="P22">222</text:p>
          </table:table-cell>
          <table:table-cell table:style-name="Таблица2.B2" office:value-type="string">
            <text:p text:style-name="P22">01 05 00 00 00 0000 600</text:p>
          </table:table-cell>
          <table:table-cell table:style-name="Таблица2.C2" office:value-type="string">
            <text:p text:style-name="P22">Уменьшение остатк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5 02 00 00 0000 600</text:p>
          </table:table-cell>
          <table:table-cell table:style-name="Таблица2.C2" office:value-type="string">
            <text:p text:style-name="P20">Уменьшение прочих остатов средств бюджет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01 05 02 01 10 0000 610</text:p>
          </table:table-cell>
          <table:table-cell table:style-name="Таблица2.C2" office:value-type="string">
            <text:p text:style-name="P20">Уменьшение прочих остатков денежных средств бюджета 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Приложение № 3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23 <text:s/>от <text:s text:c="2"/>24.12.2020 года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1 год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22">Наименование </text:p>
          </table:table-cell>
          <table:table-cell table:style-name="Таблица3.A1" table:number-rows-spanned="2" office:value-type="string">
            <text:p text:style-name="P22">ЦСР</text:p>
          </table:table-cell>
          <table:table-cell table:style-name="Таблица3.A1" table:number-rows-spanned="2" office:value-type="string">
            <text:p text:style-name="P22">ВР</text:p>
          </table:table-cell>
          <table:table-cell table:style-name="Таблица3.D1" table:number-columns-spanned="2" office:value-type="string">
            <text:p text:style-name="P22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2">Всего</text:p>
          </table:table-cell>
          <table:table-cell table:style-name="Таблица3.E2" office:value-type="string">
            <text:p text:style-name="P22">В том числе за счёт безвозмездных поступлений</text:p>
          </table:table-cell>
        </table:table-row>
        <table:table-row>
          <table:table-cell table:style-name="Таблица3.D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3.D2" office:value-type="string">
            <text:p text:style-name="P21"/>
          </table:table-cell>
          <table:table-cell table:style-name="Таблица3.D2" office:value-type="string">
            <text:p text:style-name="P21"/>
          </table:table-cell>
          <table:table-cell table:style-name="Таблица3.D2" office:value-type="string">
            <text:p text:style-name="P21"/>
          </table:table-cell>
          <table:table-cell table:style-name="Таблица3.E2" office:value-type="string">
            <text:p text:style-name="P21"/>
          </table:table-cell>
        </table:table-row>
        <table:table-row>
          <table:table-cell table:style-name="Таблица3.D2" office:value-type="string">
            <text:p text:style-name="P22">Муниципальная программа «Обеспечение пожарной безопасности <text:s/>на территории сельского поселения Богатое муниципального района Богатовский Самарскорй области на период 2019-2023 годы»</text:p>
          </table:table-cell>
          <table:table-cell table:style-name="Таблица3.D2" office:value-type="string">
            <text:p text:style-name="P22">11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>200,0</text:p>
            <text:p text:style-name="P22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11 2 00 20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200,0</text:p>
            <text:p text:style-name="P20"/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<text:s/>обеспечеия муниципальных нужд</text:p>
          </table:table-cell>
          <table:table-cell table:style-name="Таблица3.D2" office:value-type="string">
            <text:p text:style-name="P20">11 2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Муниципальная программа «Развитие дорожного фонда сельского поселения Богатое 2020-2025 годы»</text:p>
          </table:table-cell>
          <table:table-cell table:style-name="Таблица3.D2" office:value-type="string">
            <text:p text:style-name="P22">12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4602.5">
            <text:p text:style-name="P22">4602,5</text:p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12 2 00 20000</text:p>
          </table:table-cell>
          <table:table-cell table:style-name="Таблица3.D2" office:value-type="string">
            <text:p text:style-name="P20"/>
          </table:table-cell>
          <table:table-cell table:style-name="Таблица3.C6" table:number-rows-spanned="2" office:value-type="float" office:value="4602.5">
            <text:p text:style-name="P20">4602,5</text:p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0">12 2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3.D2" office:value-type="string">
            <text:p text:style-name="P22">13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11187.9">
            <text:p text:style-name="P22">11187,9</text:p>
          </table:table-cell>
          <table:table-cell table:style-name="Таблица3.E10" office:value-type="float" office:value="1919.2">
            <text:p text:style-name="P22">1919,2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13 2 00 20000</text:p>
          </table:table-cell>
          <table:table-cell table:style-name="Таблица3.C6">
            <text:p text:style-name="P20"/>
          </table:table-cell>
          <table:table-cell table:style-name="Таблица3.C6" office:value-type="float" office:value="9008.2">
            <text:p text:style-name="P2">9008,2</text:p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3 2 00 2001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D2" office:value-type="string">
            <text:p text:style-name="P15">4000,0</text:p>
            <text:p text:style-name="P15"/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3 2 00 2002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D2" office:value-type="string">
            <text:p text:style-name="P15">1000,0</text:p>
            <text:p text:style-name="P15"/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3 2 00 2003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D2" office:value-type="string">
            <text:p text:style-name="P15"/>
            <text:p text:style-name="P15">3446,2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<text:span text:style-name="T9">Софинансирование расходных</text:span> обязательств на реализацию мероприятий по благоустройству сельских территорий</text:p>
          </table:table-cell>
          <table:table-cell table:style-name="Таблица3.D2" office:value-type="string">
            <text:p text:style-name="P20">13 2 00 2003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D2" office:value-type="string">
            <text:p text:style-name="P15">562,0</text:p>
            <text:p text:style-name="P15"/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3.D2" office:value-type="string">
            <text:p text:style-name="P20">13 2 00 <text:span text:style-name="T8">L5760</text:span></text:p>
          </table:table-cell>
          <table:table-cell table:style-name="Таблица3.C6">
            <text:p text:style-name="P20"/>
          </table:table-cell>
          <table:table-cell table:style-name="Таблица3.C6" table:number-rows-spanned="2" office:value-type="float" office:value="1919.2">
            <text:p text:style-name="P2">1919,2</text:p>
          </table:table-cell>
          <table:table-cell table:style-name="Таблица3.E10" table:number-rows-spanned="2" office:value-type="float" office:value="1919.2">
            <text:p text:style-name="P2">1919,2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7">13 2 00 L5760</text:p>
          </table:table-cell>
          <table:table-cell table:style-name="Таблица3.C6" office:value-type="float" office:value="240">
            <text:p text:style-name="P27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<text:span text:style-name="T9">Софинансирование расходных</text:span> обязательств на реализацию мероприятий по благоустройству сельских территорий</text:p>
          </table:table-cell>
          <table:table-cell table:style-name="Таблица3.D2" office:value-type="string">
            <text:p text:style-name="P20">13 2 00 <text:span text:style-name="T8">L5760</text:span></text:p>
          </table:table-cell>
          <table:table-cell table:style-name="Таблица3.C6">
            <text:p text:style-name="P20"/>
          </table:table-cell>
          <table:table-cell table:style-name="Таблица3.D2" table:number-rows-spanned="2" office:value-type="string">
            <text:p text:style-name="P2">260,5</text:p>
            <text:p text:style-name="P2"/>
          </table:table-cell>
          <table:table-cell table:style-name="Таблица3.E2" table:number-rows-spanned="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7">13 2 00 L5760</text:p>
          </table:table-cell>
          <table:table-cell table:style-name="Таблица3.C6" office:value-type="float" office:value="240">
            <text:p text:style-name="P27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Муниципальная программа «Охрана окружающей среды в сельском поселении Богатое муниципального района Богатовский Самарской области на 2020-2025 <text:soft-page-break/>годы</text:p>
          </table:table-cell>
          <table:table-cell table:style-name="Таблица3.D2" office:value-type="string">
            <text:p text:style-name="P22">15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>320,0</text:p>
            <text:p text:style-name="P22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0">15 2 00 20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320,0</text:p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<text:s/>15 2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3.D2" office:value-type="string">
            <text:p text:style-name="P22">16 2 00 00000</text:p>
          </table:table-cell>
          <table:table-cell table:style-name="Таблица3.C6">
            <text:p text:style-name="P22"/>
          </table:table-cell>
          <table:table-cell table:style-name="Таблица3.D2" office:value-type="string">
            <text:p text:style-name="P2">20,0</text:p>
            <text:p text:style-name="P2"/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16 2 00 20000</text:p>
          </table:table-cell>
          <table:table-cell table:style-name="Таблица3.C6">
            <text:p text:style-name="P20"/>
          </table:table-cell>
          <table:table-cell table:style-name="Таблица3.D2" table:number-rows-spanned="2" office:value-type="string">
            <text:p text:style-name="P15">20,0</text:p>
            <text:p text:style-name="P15"/>
          </table:table-cell>
          <table:table-cell table:style-name="Таблица3.E2" table:number-rows-spanned="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обеспечения униципальных нужд</text:p>
          </table:table-cell>
          <table:table-cell table:style-name="Таблица3.D2" office:value-type="string">
            <text:p text:style-name="P20">16 2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9-2027 годы</text:p>
          </table:table-cell>
          <table:table-cell table:style-name="Таблица3.D2" office:value-type="string">
            <text:p text:style-name="P22">17 9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17065.2">
            <text:p text:style-name="P22">17065,2</text:p>
          </table:table-cell>
          <table:table-cell table:style-name="Таблица3.E2" office:value-type="string">
            <text:p text:style-name="P22">15737,0</text:p>
            <text:p text:style-name="P22"/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0">17 9 00 20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500,0</text:p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7 9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20">17 9 00 <text:span text:style-name="T8">S5760</text:span></text:p>
          </table:table-cell>
          <table:table-cell table:style-name="Таблица3.C6">
            <text:p text:style-name="P20"/>
          </table:table-cell>
          <table:table-cell table:style-name="Таблица3.D2" table:number-rows-spanned="2" office:value-type="string">
            <text:p text:style-name="P9">15737,0</text:p>
            <text:p text:style-name="P9"/>
          </table:table-cell>
          <table:table-cell table:style-name="Таблица3.E2" table:number-rows-spanned="2" office:value-type="string">
            <text:p text:style-name="P9">15737,0</text:p>
            <text:p text:style-name="P9"/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7 9 00 <text:span text:style-name="T8">S5760</text:span>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3.D2" office:value-type="string">
            <text:p text:style-name="P20">17 9 00 <text:span text:style-name="T8">S5760</text:span></text:p>
          </table:table-cell>
          <table:table-cell table:style-name="Таблица3.C6">
            <text:p text:style-name="P20"/>
          </table:table-cell>
          <table:table-cell table:style-name="Таблица3.D2" table:number-rows-spanned="2" office:value-type="string">
            <text:p text:style-name="P9">828,2</text:p>
            <text:p text:style-name="P9"/>
          </table:table-cell>
          <table:table-cell table:style-name="Таблица3.E2" table:number-rows-spanned="2" office:value-type="string">
            <text:p text:style-name="P9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17 9 00 <text:span text:style-name="T8">S760</text:span>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Внепрограммные направления расходов бюджета поселения</text:p>
          </table:table-cell>
          <table:table-cell table:style-name="Таблица3.D2" office:value-type="string">
            <text:p text:style-name="P22">60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9300.4">
            <text:p text:style-name="P28">9300,4</text:p>
          </table:table-cell>
          <table:table-cell table:style-name="Таблица3.E2" office:value-type="string">
            <text:p text:style-name="P28">474,0</text:p>
            <text:p text:style-name="P28"/>
          </table:table-cell>
        </table:table-row>
        <table:table-row>
          <table:table-cell table:style-name="Таблица3.D2" office:value-type="string">
            <text:p text:style-name="P22">В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2">60 1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8">757,2</text:p>
            <text:p text:style-name="P28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20">60 1 00 11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7">757,2</text:p>
            <text:p text:style-name="P27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Расходы на выплаты персоналу казённых учреждений</text:p>
          </table:table-cell>
          <table:table-cell table:style-name="Таблица3.D2" office:value-type="string">
            <text:p text:style-name="P20">60 1 00 11000</text:p>
          </table:table-cell>
          <table:table-cell table:style-name="Таблица3.C6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2">60 2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6364.2">
            <text:p text:style-name="P28">6364,2</text:p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20">60 2 00 11000</text:p>
          </table:table-cell>
          <table:table-cell table:style-name="Таблица3.D2" office:value-type="string">
            <text:p text:style-name="P20"/>
          </table:table-cell>
          <table:table-cell table:style-name="Таблица3.C6" office:value-type="float" office:value="5810.1">
            <text:p text:style-name="P27">5810,1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Расходы на выплаты персоналу казённых учреждений</text:p>
          </table:table-cell>
          <table:table-cell table:style-name="Таблица3.D2" office:value-type="string">
            <text:p text:style-name="P20">60 2 00 11000</text:p>
          </table:table-cell>
          <table:table-cell table:style-name="Таблица3.C6" office:value-type="float" office:value="120">
            <text:p text:style-name="P20">120</text:p>
          </table:table-cell>
          <table:table-cell table:style-name="Таблица3.C6" office:value-type="float" office:value="4160.6">
            <text:p text:style-name="P27">4160,6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60 2 00 1100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C6" office:value-type="float" office:value="1617.8">
            <text:p text:style-name="P27">1617,8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Уплата налогов, сборов и иных платежей</text:p>
          </table:table-cell>
          <table:table-cell table:style-name="Таблица3.D2" office:value-type="string">
            <text:p text:style-name="P20">60 2 00 11000</text:p>
          </table:table-cell>
          <table:table-cell table:style-name="Таблица3.C6" office:value-type="float" office:value="850">
            <text:p text:style-name="P20">850</text:p>
          </table:table-cell>
          <table:table-cell table:style-name="Таблица3.C6" office:value-type="float" office:value="31.7">
            <text:p text:style-name="P27">31,7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3.D2" office:value-type="string">
            <text:p text:style-name="P20">60 2 00 7821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7">554,1</text:p>
            <text:p text:style-name="P27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межбюджетные трансферты</text:p>
          </table:table-cell>
          <table:table-cell table:style-name="Таблица3.D2" office:value-type="string">
            <text:p text:style-name="P20">60 2 00 78210</text:p>
          </table:table-cell>
          <table:table-cell table:style-name="Таблица3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й в области общегосударственные вопросы</text:p>
          </table:table-cell>
          <table:table-cell table:style-name="Таблица3.D2" office:value-type="string">
            <text:p text:style-name="P22">60 3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>200,<text:span text:style-name="T8">0</text:span></text:p>
            <text:p text:style-name="P28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Резервные фонды местных администраций</text:p>
          </table:table-cell>
          <table:table-cell table:style-name="Таблица3.D2" office:value-type="string">
            <text:p text:style-name="P20">60 3 00 799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200,<text:span text:style-name="T8">0</text:span></text:p>
            <text:p text:style-name="P27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Резервные средства</text:p>
          </table:table-cell>
          <table:table-cell table:style-name="Таблица3.D2" office:value-type="string">
            <text:p text:style-name="P20">60 3 00 79900</text:p>
          </table:table-cell>
          <table:table-cell table:style-name="Таблица3.C6" office:value-type="float" office:value="870">
            <text:p text:style-name="P20">870</text:p>
          </table:table-cell>
          <table:covered-table-cell/>
          <table:covered-table-cell/>
        </table:table-row>
        <text:soft-page-break/>
        <table:table-row>
          <table:table-cell table:style-name="Таблица3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2">60 4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8">1205,0</text:p>
            <text:p text:style-name="P28"/>
          </table:table-cell>
          <table:table-cell table:style-name="Таблица3.E2" office:value-type="string">
            <text:p text:style-name="P28">-</text:p>
          </table:table-cell>
        </table:table-row>
        <table:table-row>
          <table:table-cell table:style-name="Таблица3.D2" office:value-type="string">
            <text:p text:style-name="P24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25">60 4 00 12000</text:p>
          </table:table-cell>
          <table:table-cell table:style-name="Таблица3.D2" office:value-type="string">
            <text:p text:style-name="P25"/>
          </table:table-cell>
          <table:table-cell table:style-name="Таблица3.D2" table:number-rows-spanned="2" office:value-type="string">
            <text:p text:style-name="P26">595,0</text:p>
            <text:p text:style-name="P26"/>
          </table:table-cell>
          <table:table-cell table:style-name="Таблица3.E2" table:number-rows-spanned="2" office:value-type="string">
            <text:p text:style-name="P26">-</text:p>
          </table:table-cell>
        </table:table-row>
        <table:table-row>
          <table:table-cell table:style-name="Таблица3.D2" office:value-type="string">
            <text:p text:style-name="P25">Расходы на выплаты персоналу казённых учреждений</text:p>
          </table:table-cell>
          <table:table-cell table:style-name="Таблица3.D2" office:value-type="string">
            <text:p text:style-name="P25">60 4 00 12000</text:p>
          </table:table-cell>
          <table:table-cell table:style-name="Таблица3.C6" office:value-type="float" office:value="110">
            <text:p text:style-name="P25">11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Запкупка товаров, работ и услуг для муниципальных нужд</text:p>
          </table:table-cell>
          <table:table-cell table:style-name="Таблица3.D2" office:value-type="string">
            <text:p text:style-name="P20">60 4 00 <text:span text:style-name="T8">2001</text:span><text:span text:style-name="T9">0</text:span>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6">10,0</text:p>
            <text:p text:style-name="P26"/>
          </table:table-cell>
          <table:table-cell table:style-name="Таблица3.E2" table:number-rows-spanned="2" office:value-type="string">
            <text:p text:style-name="P26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60 4 00 <text:span text:style-name="T8">2001</text:span><text:span text:style-name="T9">0</text:span>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Запкупка товаров, работ и услуг для муниципальных нужд</text:p>
          </table:table-cell>
          <table:table-cell table:style-name="Таблица3.D2" office:value-type="string">
            <text:p text:style-name="P20">60 4 00 2002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600,0</text:p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60 4 00 2002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аммные направления расходов бюджета поселения в области национальной обороны</text:p>
          </table:table-cell>
          <table:table-cell table:style-name="Таблица3.D2" office:value-type="string">
            <text:p text:style-name="P22">60 5 00 00000</text:p>
          </table:table-cell>
          <table:table-cell table:style-name="Таблица3.C6">
            <text:p text:style-name="P22"/>
          </table:table-cell>
          <table:table-cell table:style-name="Таблица3.D2" office:value-type="string">
            <text:p text:style-name="P2">474,0</text:p>
            <text:p text:style-name="P2"/>
          </table:table-cell>
          <table:table-cell table:style-name="Таблица3.E2" office:value-type="string">
            <text:p text:style-name="P2">474,0</text:p>
            <text:p text:style-name="P2"/>
          </table:table-cell>
        </table:table-row>
        <table:table-row>
          <table:table-cell table:style-name="Таблица3.D2" office:value-type="string">
            <text:p text:style-name="P20">Осуществление переданных полномочий Российской Федерации по первичному воинскому учёту на территориях, нде отсутствуют военные комиссариаты</text:p>
          </table:table-cell>
          <table:table-cell table:style-name="Таблица3.D2" office:value-type="string">
            <text:p text:style-name="P20">60 5 00 51180</text:p>
          </table:table-cell>
          <table:table-cell table:style-name="Таблица3.C6">
            <text:p text:style-name="P20"/>
          </table:table-cell>
          <table:table-cell table:style-name="Таблица3.D2" office:value-type="string">
            <text:p text:style-name="P15">474,0</text:p>
            <text:p text:style-name="P15"/>
          </table:table-cell>
          <table:table-cell table:style-name="Таблица3.E2" office:value-type="string">
            <text:p text:style-name="P15">474,0</text:p>
            <text:p text:style-name="P15"/>
          </table:table-cell>
        </table:table-row>
        <table:table-row>
          <table:table-cell table:style-name="Таблица3.D2" office:value-type="string">
            <text:p text:style-name="P20">Расходы на выплаты персоналу казённых учреждений</text:p>
          </table:table-cell>
          <table:table-cell table:style-name="Таблица3.D2" office:value-type="string">
            <text:p text:style-name="P20">60 5 00 51180</text:p>
          </table:table-cell>
          <table:table-cell table:style-name="Таблица3.C6" office:value-type="float" office:value="120">
            <text:p text:style-name="P20">120</text:p>
          </table:table-cell>
          <table:table-cell table:style-name="Таблица3.C6" office:value-type="float" office:value="427.4">
            <text:p text:style-name="P15">427,4</text:p>
          </table:table-cell>
          <table:table-cell table:style-name="Таблица3.E10" office:value-type="float" office:value="427.4">
            <text:p text:style-name="P15">427,4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60 5 00 51180</text:p>
          </table:table-cell>
          <table:table-cell table:style-name="Таблица3.C6" office:value-type="float" office:value="240">
            <text:p text:style-name="P20">240</text:p>
          </table:table-cell>
          <table:table-cell table:style-name="Таблица3.C6" office:value-type="float" office:value="46.6">
            <text:p text:style-name="P15">46,6</text:p>
          </table:table-cell>
          <table:table-cell table:style-name="Таблица3.E10" office:value-type="float" office:value="46.6">
            <text:p text:style-name="P15">46,6</text:p>
          </table:table-cell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3.D2" office:value-type="string">
            <text:p text:style-name="P22">60 6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>300,0</text:p>
            <text:p text:style-name="P22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60 6 00 20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300,0</text:p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60 6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я</text:p>
          </table:table-cell>
          <table:table-cell table:style-name="Таблица3.D2" office:value-type="string">
            <text:p text:style-name="P22">70 0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5671.5">
            <text:p text:style-name="P22">5671,5</text:p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я в области культура, кинематография</text:p>
          </table:table-cell>
          <table:table-cell table:style-name="Таблица3.D2" office:value-type="string">
            <text:p text:style-name="P22">70 3 00 00000</text:p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5581.5">
            <text:p text:style-name="P22">5581,5</text:p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3.D2" office:value-type="string">
            <text:p text:style-name="P20">70 3 00 78210</text:p>
          </table:table-cell>
          <table:table-cell table:style-name="Таблица3.D2" office:value-type="string">
            <text:p text:style-name="P20"/>
          </table:table-cell>
          <table:table-cell table:style-name="Таблица3.C6" table:number-rows-spanned="2" office:value-type="float" office:value="5581.5">
            <text:p text:style-name="P20">5581,5</text:p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межбюджетные трансферты</text:p>
          </table:table-cell>
          <table:table-cell table:style-name="Таблица3.D2" office:value-type="string">
            <text:p text:style-name="P20">70 3 00 78210</text:p>
          </table:table-cell>
          <table:table-cell table:style-name="Таблица3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3.D2" office:value-type="string">
            <text:p text:style-name="P22">70 4 00 00000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>70,0</text:p>
            <text:p text:style-name="P22"/>
          </table:table-cell>
          <table:table-cell table:style-name="Таблица3.E2" office:value-type="string">
            <text:p text:style-name="P2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70 4 00 20000</text:p>
          </table:table-cell>
          <table:table-cell table:style-name="Таблица3.D2" office:value-type="string">
            <text:p text:style-name="P20"/>
          </table:table-cell>
          <table:table-cell table:style-name="Таблица3.D2" table:number-rows-spanned="2" office:value-type="string">
            <text:p text:style-name="P20">70,0</text:p>
            <text:p text:style-name="P20"/>
          </table:table-cell>
          <table:table-cell table:style-name="Таблица3.E2" table:number-rows-spanned="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70 4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Непраграммные направления расходов бюджета поселения в области национальной экономики</text:p>
          </table:table-cell>
          <table:table-cell table:style-name="Таблица3.D2" office:value-type="string">
            <text:p text:style-name="P22">70 5 00 00000</text:p>
          </table:table-cell>
          <table:table-cell table:style-name="Таблица3.C6">
            <text:p text:style-name="P22"/>
          </table:table-cell>
          <table:table-cell table:style-name="Таблица3.D2" office:value-type="string">
            <text:p text:style-name="P2">20,0</text:p>
            <text:p text:style-name="P2"/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20">Закупка товаров, работ и услуг для муниципальных нужд</text:p>
          </table:table-cell>
          <table:table-cell table:style-name="Таблица3.D2" office:value-type="string">
            <text:p text:style-name="P20">70 5 00 20000</text:p>
          </table:table-cell>
          <table:table-cell table:style-name="Таблица3.C6">
            <text:p text:style-name="P20"/>
          </table:table-cell>
          <table:table-cell table:style-name="Таблица3.D2" table:number-rows-spanned="2" office:value-type="string">
            <text:p text:style-name="P15">20,0</text:p>
            <text:p text:style-name="P15"/>
          </table:table-cell>
          <table:table-cell table:style-name="Таблица3.E2" table:number-rows-spanned="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0">70 5 00 20000</text:p>
          </table:table-cell>
          <table:table-cell table:style-name="Таблица3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2">ВСЕГО <text:s/>РАСХОДОВ:</text:p>
          </table:table-cell>
          <table:table-cell table:style-name="Таблица3.D2" office:value-type="string">
            <text:p text:style-name="P22"/>
          </table:table-cell>
          <table:table-cell table:style-name="Таблица3.D2" office:value-type="string">
            <text:p text:style-name="P22"/>
          </table:table-cell>
          <table:table-cell table:style-name="Таблица3.C6" office:value-type="float" office:value="48367.5">
            <text:p text:style-name="P22">48367,5</text:p>
          </table:table-cell>
          <table:table-cell table:style-name="Таблица3.E10" office:value-type="float" office:value="18130.2">
            <text:p text:style-name="P22">18130,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риложени № 4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23 <text:s text:c="3"/>от <text:s/>24.12.2020 года</text:p>
      <text:p text:style-name="P6"/>
      <text:p text:style-name="P2">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2-2023 годы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2">Наименование </text:p>
          </table:table-cell>
          <table:table-cell table:style-name="Таблица4.A1" table:number-rows-spanned="2" office:value-type="string">
            <text:p text:style-name="P22">ЦСР</text:p>
          </table:table-cell>
          <table:table-cell table:style-name="Таблица4.A1" table:number-rows-spanned="2" office:value-type="string">
            <text:p text:style-name="P22">ВР</text:p>
          </table:table-cell>
          <table:table-cell table:style-name="Таблица4.D1" table:number-columns-spanned="4" office:value-type="string">
            <text:p text:style-name="P22">Плановый период <text:span text:style-name="T2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2">2022 год</text:p>
          </table:table-cell>
          <table:table-cell table:style-name="Таблица4.D2" office:value-type="string">
            <text:p text:style-name="P22">В том числе за счёт безвозмездных поступлений</text:p>
          </table:table-cell>
          <table:table-cell table:style-name="Таблица4.D2" office:value-type="string">
            <text:p text:style-name="P22">2023 год</text:p>
          </table:table-cell>
          <table:table-cell table:style-name="Таблица4.G2" office:value-type="string">
            <text:p text:style-name="P22">В том числе за счёт безвозмездных поступлений</text:p>
          </table:table-cell>
        </table:table-row>
        <table:table-row>
          <table:table-cell table:style-name="Таблица4.D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4.D2" office:value-type="string">
            <text:p text:style-name="P20"/>
          </table:table-cell>
          <table:table-cell table:style-name="Таблица4.D2" office:value-type="string">
            <text:p text:style-name="P20"/>
          </table:table-cell>
          <table:table-cell table:style-name="Таблица4.D2" office:value-type="string">
            <text:p text:style-name="P20"/>
          </table:table-cell>
          <table:table-cell table:style-name="Таблица4.D2" office:value-type="string">
            <text:p text:style-name="P20"/>
          </table:table-cell>
          <table:table-cell table:style-name="Таблица4.D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>
          <table:table-cell table:style-name="Таблица4.D2" office:value-type="string">
            <text:p text:style-name="P22">Муниципальная программа «Обеспечение пожарной безопасности в населённых пунктах сельского поселения Богатое муниципального района Богатовский Самарской области на период 2019-2023 годы»</text:p>
          </table:table-cell>
          <table:table-cell table:style-name="Таблица4.D2" office:value-type="string">
            <text:p text:style-name="P20">11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2" office:value-type="string">
            <text:p text:style-name="P22">200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200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Закупка товаров работ, услуг для муниципальных нужд</text:p>
          </table:table-cell>
          <table:table-cell table:style-name="Таблица4.D2" office:value-type="string">
            <text:p text:style-name="P20">11 2 00 20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200,0</text:p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200,0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11 2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Муниципальная программа «Развитие дорожного фонда сельского поселения Богатое 2020-2025 годы»</text:p>
          </table:table-cell>
          <table:table-cell table:style-name="Таблица4.D2" office:value-type="string">
            <text:p text:style-name="P22">12 0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4928.5">
            <text:p text:style-name="P2">4928,5</text:p>
          </table:table-cell>
          <table:table-cell table:style-name="Таблица4.D2" office:value-type="string">
            <text:p text:style-name="P2">-</text:p>
          </table:table-cell>
          <table:table-cell table:style-name="Таблица4.C6" office:value-type="float" office:value="5046.6">
            <text:p text:style-name="P2">5046,6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12 2 00 20000</text:p>
          </table:table-cell>
          <table:table-cell table:style-name="Таблица4.D2" office:value-type="string">
            <text:p text:style-name="P20"/>
          </table:table-cell>
          <table:table-cell table:style-name="Таблица4.C6" table:number-rows-spanned="2" office:value-type="float" office:value="4928.5">
            <text:p text:style-name="P15">4928,5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C6" table:number-rows-spanned="2" office:value-type="float" office:value="5046.6">
            <text:p text:style-name="P15">5046,6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4.D2" office:value-type="string">
            <text:p text:style-name="P20">12 2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4.D2" office:value-type="string">
            <text:p text:style-name="P22">13 0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9950.1">
            <text:p text:style-name="P2">9950,1</text:p>
          </table:table-cell>
          <table:table-cell table:style-name="Таблица4.D2" office:value-type="string">
            <text:p text:style-name="P2">-</text:p>
          </table:table-cell>
          <table:table-cell table:style-name="Таблица4.C6" office:value-type="float" office:value="10526.5">
            <text:p text:style-name="P2">10526,5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13 2 00 20000</text:p>
          </table:table-cell>
          <table:table-cell table:style-name="Таблица4.C6">
            <text:p text:style-name="P20"/>
          </table:table-cell>
          <table:table-cell table:style-name="Таблица4.C6" office:value-type="float" office:value="9950.1">
            <text:p text:style-name="P2">9950,1</text:p>
          </table:table-cell>
          <table:table-cell table:style-name="Таблица4.D2" office:value-type="string">
            <text:p text:style-name="P2">-</text:p>
          </table:table-cell>
          <table:table-cell table:style-name="Таблица4.C6" office:value-type="float" office:value="10526.5">
            <text:p text:style-name="P2">10526,5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13 2 00 20010</text:p>
          </table:table-cell>
          <table:table-cell table:style-name="Таблица4.C6" office:value-type="float" office:value="240">
            <text:p text:style-name="P20">240</text:p>
          </table:table-cell>
          <table:table-cell table:style-name="Таблица4.D2" office:value-type="string">
            <text:p text:style-name="P15">4100,0</text:p>
            <text:p text:style-name="P15"/>
            <text:p text:style-name="P15"/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4200,0</text:p>
            <text:p text:style-name="P15"/>
            <text:p text:style-name="P15"/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13 2 00 20020</text:p>
          </table:table-cell>
          <table:table-cell table:style-name="Таблица4.C6" office:value-type="float" office:value="240">
            <text:p text:style-name="P20">240</text:p>
          </table:table-cell>
          <table:table-cell table:style-name="Таблица4.D2" office:value-type="string">
            <text:p text:style-name="P15">1050,0</text:p>
            <text:p text:style-name="P15"/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1100,0</text:p>
            <text:p text:style-name="P15"/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13 2 00 20030</text:p>
          </table:table-cell>
          <table:table-cell table:style-name="Таблица4.C6" office:value-type="float" office:value="240">
            <text:p text:style-name="P20">240</text:p>
          </table:table-cell>
          <table:table-cell table:style-name="Таблица4.C6" office:value-type="float" office:value="4800.1">
            <text:p text:style-name="P15">4800,1</text:p>
          </table:table-cell>
          <table:table-cell table:style-name="Таблица4.D2" office:value-type="string">
            <text:p text:style-name="P15">-</text:p>
          </table:table-cell>
          <table:table-cell table:style-name="Таблица4.C6" office:value-type="float" office:value="5226.5">
            <text:p text:style-name="P15">5226,5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2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4.D2" office:value-type="string">
            <text:p text:style-name="P22">15 0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">320,0</text:p>
            <text:p text:style-name="P2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320,0</text:p>
            <text:p text:style-name="P2"/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4.D2" office:value-type="string">
            <text:p text:style-name="P20">15 2 00 20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15">320,0</text:p>
            <text:p text:style-name="P15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320,0</text:p>
            <text:p text:style-name="P15"/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<text:s/>15 2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4.D2" office:value-type="string">
            <text:p text:style-name="P22">16 2 00 00000</text:p>
          </table:table-cell>
          <table:table-cell table:style-name="Таблица4.C6">
            <text:p text:style-name="P22"/>
          </table:table-cell>
          <table:table-cell table:style-name="Таблица4.D2" office:value-type="string">
            <text:p text:style-name="P2">20,0</text:p>
            <text:p text:style-name="P2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20,0</text:p>
            <text:p text:style-name="P2"/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16 2 00 20000</text:p>
          </table:table-cell>
          <table:table-cell table:style-name="Таблица4.C6">
            <text:p text:style-name="P20"/>
          </table:table-cell>
          <table:table-cell table:style-name="Таблица4.D2" table:number-rows-spanned="2" office:value-type="string">
            <text:p text:style-name="P15">20,0</text:p>
            <text:p text:style-name="P15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20,0</text:p>
            <text:p text:style-name="P15"/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обеспечения униципальных нужд</text:p>
          </table:table-cell>
          <table:table-cell table:style-name="Таблица4.D2" office:value-type="string">
            <text:p text:style-name="P20">16 2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9-2027 годы</text:p>
          </table:table-cell>
          <table:table-cell table:style-name="Таблица4.D2" office:value-type="string">
            <text:p text:style-name="P22">17 9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2">500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500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Закупка товаров работ, услуг для муниципальных нужд</text:p>
          </table:table-cell>
          <table:table-cell table:style-name="Таблица4.D2" office:value-type="string">
            <text:p text:style-name="P20">17 9 00 20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500,0</text:p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500,0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17 9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Внепрограммные направления расходов бюджета поселения</text:p>
          </table:table-cell>
          <table:table-cell table:style-name="Таблица4.D2" office:value-type="string">
            <text:p text:style-name="P22">60 0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8884.6">
            <text:p text:style-name="P22">8884,6</text:p>
          </table:table-cell>
          <table:table-cell table:style-name="Таблица4.D2" office:value-type="string">
            <text:p text:style-name="P22">-</text:p>
          </table:table-cell>
          <table:table-cell table:style-name="Таблица4.C6" office:value-type="float" office:value="8921.6">
            <text:p text:style-name="P22">8921,6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2">60 1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757.2">
            <text:p text:style-name="P22">757,2</text:p>
          </table:table-cell>
          <table:table-cell table:style-name="Таблица4.D2" office:value-type="string">
            <text:p text:style-name="P22">-</text:p>
          </table:table-cell>
          <table:table-cell table:style-name="Таблица4.C6" office:value-type="float" office:value="757.2">
            <text:p text:style-name="P22">757,2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20">60 1 00 11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757,2</text:p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757,2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Расходы на выплаты персоналу казённых учреждений</text:p>
          </table:table-cell>
          <table:table-cell table:style-name="Таблица4.D2" office:value-type="string">
            <text:p text:style-name="P20">60 1 00 11000</text:p>
          </table:table-cell>
          <table:table-cell table:style-name="Таблица4.C6" office:value-type="float" office:value="120">
            <text:p text:style-name="P20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 в</text:p>
            <text:p text:style-name="P22"><text:s/>области общегосударственные вопросы</text:p>
          </table:table-cell>
          <table:table-cell table:style-name="Таблица4.D2" office:value-type="string">
            <text:p text:style-name="P22">60 2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6386.4">
            <text:p text:style-name="P22">6386,4</text:p>
          </table:table-cell>
          <table:table-cell table:style-name="Таблица4.D2" office:value-type="string">
            <text:p text:style-name="P22">-</text:p>
          </table:table-cell>
          <table:table-cell table:style-name="Таблица4.C6" office:value-type="float" office:value="6386.4">
            <text:p text:style-name="P22">6386,4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20">60 2 00 11000</text:p>
          </table:table-cell>
          <table:table-cell table:style-name="Таблица4.D2" office:value-type="string">
            <text:p text:style-name="P20"/>
          </table:table-cell>
          <table:table-cell table:style-name="Таблица4.C6" office:value-type="float" office:value="5810.1">
            <text:p text:style-name="P20">5810,1</text:p>
          </table:table-cell>
          <table:table-cell table:style-name="Таблица4.D2" office:value-type="string">
            <text:p text:style-name="P20">-</text:p>
          </table:table-cell>
          <table:table-cell table:style-name="Таблица4.C6" office:value-type="float" office:value="5810.1">
            <text:p text:style-name="P20">5810,1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Расходы на выплаты персоналу казённых учреждений</text:p>
          </table:table-cell>
          <table:table-cell table:style-name="Таблица4.D2" office:value-type="string">
            <text:p text:style-name="P20">60 2 00 11000</text:p>
          </table:table-cell>
          <table:table-cell table:style-name="Таблица4.C6" office:value-type="float" office:value="120">
            <text:p text:style-name="P20">120</text:p>
          </table:table-cell>
          <table:table-cell table:style-name="Таблица4.C6" office:value-type="float" office:value="4160.6">
            <text:p text:style-name="P20">4160,6</text:p>
          </table:table-cell>
          <table:table-cell table:style-name="Таблица4.D2" office:value-type="string">
            <text:p text:style-name="P20">-</text:p>
          </table:table-cell>
          <table:table-cell table:style-name="Таблица4.C6" office:value-type="float" office:value="4160.6">
            <text:p text:style-name="P20">4160,6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60 2 00 11000</text:p>
          </table:table-cell>
          <table:table-cell table:style-name="Таблица4.C6" office:value-type="float" office:value="240">
            <text:p text:style-name="P20">240</text:p>
          </table:table-cell>
          <table:table-cell table:style-name="Таблица4.C6" office:value-type="float" office:value="1617.8">
            <text:p text:style-name="P20">1617,8</text:p>
          </table:table-cell>
          <table:table-cell table:style-name="Таблица4.D2" office:value-type="string">
            <text:p text:style-name="P20">-</text:p>
          </table:table-cell>
          <table:table-cell table:style-name="Таблица4.C6" office:value-type="float" office:value="1617.8">
            <text:p text:style-name="P20">1617,8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Уплата налогов, сборов и иных платежей</text:p>
          </table:table-cell>
          <table:table-cell table:style-name="Таблица4.D2" office:value-type="string">
            <text:p text:style-name="P20">60 2 00 11000</text:p>
          </table:table-cell>
          <table:table-cell table:style-name="Таблица4.C6" office:value-type="float" office:value="850">
            <text:p text:style-name="P20">850</text:p>
          </table:table-cell>
          <table:table-cell table:style-name="Таблица4.C6" office:value-type="float" office:value="31.7">
            <text:p text:style-name="P20">31,7</text:p>
          </table:table-cell>
          <table:table-cell table:style-name="Таблица4.D2" office:value-type="string">
            <text:p text:style-name="P20">-</text:p>
          </table:table-cell>
          <table:table-cell table:style-name="Таблица4.C6" office:value-type="float" office:value="31.7">
            <text:p text:style-name="P20">31,7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Межбюджетные трансферты, предоставляемые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4.D2" office:value-type="string">
            <text:p text:style-name="P20">60 2 00 7821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576,3</text:p>
            <text:p text:style-name="P20"/>
            <text:p text:style-name="P20"/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576,3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межбюджетные трансферты</text:p>
          </table:table-cell>
          <table:table-cell table:style-name="Таблица4.D2" office:value-type="string">
            <text:p text:style-name="P20">60 2 00 78210</text:p>
          </table:table-cell>
          <table:table-cell table:style-name="Таблица4.C6" office:value-type="float" office:value="540">
            <text:p text:style-name="P20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2">60 3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2">200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200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Резервные фонды местных <text:soft-page-break/>администраций</text:p>
          </table:table-cell>
          <table:table-cell table:style-name="Таблица4.D2" office:value-type="string">
            <text:p text:style-name="P20">60 3 00 799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200,0</text:p>
            <text:p text:style-name="P20"><text:soft-page-break/></text:p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200,0</text:p>
            <text:p text:style-name="P20"><text:soft-page-break/></text:p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Резервные средства</text:p>
          </table:table-cell>
          <table:table-cell table:style-name="Таблица4.D2" office:value-type="string">
            <text:p text:style-name="P20">60 3 00 79900</text:p>
          </table:table-cell>
          <table:table-cell table:style-name="Таблица4.C6" office:value-type="float" office:value="870">
            <text:p text:style-name="P20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2">60 4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2">1229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1254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5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25">60 4 00 12000</text:p>
          </table:table-cell>
          <table:table-cell table:style-name="Таблица4.D2" office:value-type="string">
            <text:p text:style-name="P25"/>
          </table:table-cell>
          <table:table-cell table:style-name="Таблица4.D2" table:number-rows-spanned="2" office:value-type="string">
            <text:p text:style-name="P25">595,0</text:p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>595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5">Расходы на выплаты персоналу казённых учреждений</text:p>
          </table:table-cell>
          <table:table-cell table:style-name="Таблица4.D2" office:value-type="string">
            <text:p text:style-name="P25">60 4 00 12000</text:p>
          </table:table-cell>
          <table:table-cell table:style-name="Таблица4.C6" office:value-type="float" office:value="110">
            <text:p text:style-name="P25">1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60 4 00 2001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5">10,0</text:p>
            <text:p text:style-name="P25"/>
          </table:table-cell>
          <table:table-cell table:style-name="Таблица4.D2" table:number-rows-spanned="2" office:value-type="string">
            <text:p text:style-name="P25">-</text:p>
          </table:table-cell>
          <table:table-cell table:style-name="Таблица4.D2" table:number-rows-spanned="2" office:value-type="string">
            <text:p text:style-name="P25">10,0</text:p>
            <text:p text:style-name="P25"/>
          </table:table-cell>
          <table:table-cell table:style-name="Таблица4.G2" table:number-rows-spanned="2" office:value-type="string">
            <text:p text:style-name="P2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20">60 4 00 2001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60 4 00 2002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624,0</text:p>
            <text:p text:style-name="P20"/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649,0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20">60 4 00 2002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 в области национальная оборона</text:p>
          </table:table-cell>
          <table:table-cell table:style-name="Таблица4.D2" office:value-type="string">
            <text:p text:style-name="P22">60 6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2">312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324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60 <text:s/>6 00 20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312,0</text:p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324,0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60 6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я</text:p>
          </table:table-cell>
          <table:table-cell table:style-name="Таблица4.D2" office:value-type="string">
            <text:p text:style-name="P22">70 0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8735.1">
            <text:p text:style-name="P22">8735,1</text:p>
          </table:table-cell>
          <table:table-cell table:style-name="Таблица4.D2" office:value-type="string">
            <text:p text:style-name="P22">2221,0</text:p>
            <text:p text:style-name="P22"/>
          </table:table-cell>
          <table:table-cell table:style-name="Таблица4.C6" office:value-type="float" office:value="5900.7">
            <text:p text:style-name="P22">5900,7</text:p>
          </table:table-cell>
          <table:table-cell table:style-name="Таблица4.G2" office:value-type="string">
            <text:p text:style-name="P22">-</text:p>
          </table:table-cell>
        </table:table-row>
        <table:table-row table:style-name="Таблица4.49">
          <table:table-cell table:style-name="Таблица4.D2" office:value-type="string">
            <text:p text:style-name="P22">Непрограммные направления расходов бюджета поселения в области культура, кинематография</text:p>
          </table:table-cell>
          <table:table-cell table:style-name="Таблица4.D2" office:value-type="string">
            <text:p text:style-name="P22">70 3 00 00000</text:p>
          </table:table-cell>
          <table:table-cell table:style-name="Таблица4.D2" office:value-type="string">
            <text:p text:style-name="P22"/>
          </table:table-cell>
          <table:table-cell table:style-name="Таблица4.C6" office:value-type="float" office:value="5804.7">
            <text:p text:style-name="P22">5804,7</text:p>
          </table:table-cell>
          <table:table-cell table:style-name="Таблица4.D2" office:value-type="string">
            <text:p text:style-name="P22">-</text:p>
          </table:table-cell>
          <table:table-cell table:style-name="Таблица4.C6" office:value-type="float" office:value="5804.7">
            <text:p text:style-name="P22">5804,7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Межбюджетные трансферты, предоставляемые в бюджеты муниципального района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культура)</text:p>
          </table:table-cell>
          <table:table-cell table:style-name="Таблица4.D2" office:value-type="string">
            <text:p text:style-name="P20">70 3 00 78210</text:p>
          </table:table-cell>
          <table:table-cell table:style-name="Таблица4.D2" office:value-type="string">
            <text:p text:style-name="P20"/>
          </table:table-cell>
          <table:table-cell table:style-name="Таблица4.C6" table:number-rows-spanned="2" office:value-type="float" office:value="5804.7">
            <text:p text:style-name="P20">5804,7</text:p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C6" table:number-rows-spanned="2" office:value-type="float" office:value="5804.7">
            <text:p text:style-name="P20">5804,7</text:p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межбюджетные трансферты</text:p>
          </table:table-cell>
          <table:table-cell table:style-name="Таблица4.D2" office:value-type="string">
            <text:p text:style-name="P20">70 3 00 78210</text:p>
          </table:table-cell>
          <table:table-cell table:style-name="Таблица4.C6" office:value-type="float" office:value="540">
            <text:p text:style-name="P20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граммные направления расходов бюджета поселений в области жилищно-коммунального хозяйства</text:p>
          </table:table-cell>
          <table:table-cell table:style-name="Таблица4.D2" office:value-type="string">
            <text:p text:style-name="P22">70 4 00 00000</text:p>
          </table:table-cell>
          <table:table-cell table:style-name="Таблица4.D2" office:value-type="string">
            <text:p text:style-name="P22"/>
          </table:table-cell>
          <table:table-cell table:style-name="Таблица4.D2" office:value-type="string">
            <text:p text:style-name="P22">73,0</text:p>
            <text:p text:style-name="P22"/>
          </table:table-cell>
          <table:table-cell table:style-name="Таблица4.D2" office:value-type="string">
            <text:p text:style-name="P22">-</text:p>
          </table:table-cell>
          <table:table-cell table:style-name="Таблица4.D2" office:value-type="string">
            <text:p text:style-name="P22">76,0</text:p>
            <text:p text:style-name="P22"/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70 4 00 20000</text:p>
          </table:table-cell>
          <table:table-cell table:style-name="Таблица4.D2" office:value-type="string">
            <text:p text:style-name="P20"/>
          </table:table-cell>
          <table:table-cell table:style-name="Таблица4.D2" table:number-rows-spanned="2" office:value-type="string">
            <text:p text:style-name="P20">73,0</text:p>
            <text:p text:style-name="P20"/>
          </table:table-cell>
          <table:table-cell table:style-name="Таблица4.D2" table:number-rows-spanned="2" office:value-type="string">
            <text:p text:style-name="P20">-</text:p>
          </table:table-cell>
          <table:table-cell table:style-name="Таблица4.D2" table:number-rows-spanned="2" office:value-type="string">
            <text:p text:style-name="P20">76,0</text:p>
            <text:p text:style-name="P20"/>
          </table:table-cell>
          <table:table-cell table:style-name="Таблица4.G2" table:number-rows-spanned="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70 4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2">Непронраммные направления расходов бюджета поселения в области национальная экономика</text:p>
          </table:table-cell>
          <table:table-cell table:style-name="Таблица4.D2" office:value-type="string">
            <text:p text:style-name="P22">70 5 00 00000</text:p>
          </table:table-cell>
          <table:table-cell table:style-name="Таблица4.C6">
            <text:p text:style-name="P22"/>
          </table:table-cell>
          <table:table-cell table:style-name="Таблица4.D2" office:value-type="string">
            <text:p text:style-name="P2">20,0</text:p>
            <text:p text:style-name="P2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20,0</text:p>
            <text:p text:style-name="P2"/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20">Закупка товаров, работ и услуг для муниципальных нужд</text:p>
          </table:table-cell>
          <table:table-cell table:style-name="Таблица4.D2" office:value-type="string">
            <text:p text:style-name="P20">70 5 00 20000</text:p>
          </table:table-cell>
          <table:table-cell table:style-name="Таблица4.C6">
            <text:p text:style-name="P20"/>
          </table:table-cell>
          <table:table-cell table:style-name="Таблица4.D2" table:number-rows-spanned="2" office:value-type="string">
            <text:p text:style-name="P15">20,0</text:p>
            <text:p text:style-name="P15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20,0</text:p>
            <text:p text:style-name="P15"/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70 5 00 20000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4.D2" office:value-type="string">
            <text:p text:style-name="P22">Непрограммные направления расходов бюджета поселения в области национальной экономики</text:p>
          </table:table-cell>
          <table:table-cell table:style-name="Таблица4.D2" office:value-type="string">
            <text:p text:style-name="P22">70 9 00 00000</text:p>
          </table:table-cell>
          <table:table-cell table:style-name="Таблица4.C6">
            <text:p text:style-name="P22"/>
          </table:table-cell>
          <table:table-cell table:style-name="Таблица4.C6" office:value-type="float" office:value="2837.4">
            <text:p text:style-name="P2">2837,4</text:p>
          </table:table-cell>
          <table:table-cell table:style-name="Таблица4.D2" office:value-type="string">
            <text:p text:style-name="P2">2221,0</text:p>
            <text:p text:style-name="P2"/>
          </table:table-cell>
          <table:table-cell table:style-name="Таблица4.D2" office:value-type="string">
            <text:p text:style-name="P17">-</text:p>
          </table:table-cell>
          <table:table-cell table:style-name="Таблица4.G2" office:value-type="string">
            <text:p text:style-name="P17">-</text:p>
          </table:table-cell>
        </table:table-row>
        <table:table-row>
          <table:table-cell table:style-name="Таблица4.D2" office:value-type="string">
            <text:p text:style-name="P20">Субсидии бюджетам сельских поселений в целях социнансирования расходных обязательств на подготовку изменений в правила землепользования и застройки поселений</text:p>
          </table:table-cell>
          <table:table-cell table:style-name="Таблица4.D2" office:value-type="string">
            <text:p text:style-name="P20">70 9 00 <text:span text:style-name="T8">S3650</text:span></text:p>
          </table:table-cell>
          <table:table-cell table:style-name="Таблица4.C6">
            <text:p text:style-name="P20"/>
          </table:table-cell>
          <table:table-cell table:style-name="Таблица4.D2" table:number-rows-spanned="2" office:value-type="string">
            <text:p text:style-name="P15">2221,0</text:p>
            <text:p text:style-name="P15"/>
          </table:table-cell>
          <table:table-cell table:style-name="Таблица4.D2" table:number-rows-spanned="2" office:value-type="string">
            <text:p text:style-name="P15">2221,0</text:p>
            <text:p text:style-name="P15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7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70 9 00 <text:span text:style-name="T8">S3650</text:span>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3">Софинансирование расходных обязательств на подготовку изменений в правила землепользования и застройки поселений</text:p>
          </table:table-cell>
          <table:table-cell table:style-name="Таблица4.D2" office:value-type="string">
            <text:p text:style-name="P20">70 9 00 <text:span text:style-name="T8">S3650</text:span></text:p>
          </table:table-cell>
          <table:table-cell table:style-name="Таблица4.C6">
            <text:p text:style-name="P20"/>
          </table:table-cell>
          <table:table-cell table:style-name="Таблица4.C6" table:number-rows-spanned="2" office:value-type="float" office:value="616.4">
            <text:p text:style-name="P15">616,4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7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0">70 9 00 <text:span text:style-name="T8">S3650</text:span></text:p>
          </table:table-cell>
          <table:table-cell table:style-name="Таблица4.C6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table:number-columns-spanned="3" office:value-type="string">
            <text:p text:style-name="P22">Итого:</text:p>
          </table:table-cell>
          <table:covered-table-cell/>
          <table:covered-table-cell/>
          <table:table-cell table:style-name="Таблица4.C6" office:value-type="float" office:value="32755.4">
            <text:p text:style-name="P22">32755,4</text:p>
          </table:table-cell>
          <table:table-cell table:style-name="Таблица4.D2" office:value-type="string">
            <text:p text:style-name="P22">2221,0</text:p>
            <text:p text:style-name="P22"/>
          </table:table-cell>
          <table:table-cell table:style-name="Таблица4.C6" office:value-type="float" office:value="29863.6">
            <text:p text:style-name="P22">29863,6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table:number-columns-spanned="3" office:value-type="string">
            <text:p text:style-name="P22">Условно утверждённые расходы:</text:p>
          </table:table-cell>
          <table:covered-table-cell/>
          <table:covered-table-cell/>
          <table:table-cell table:style-name="Таблица4.C6" office:value-type="float" office:value="782.9">
            <text:p text:style-name="P22">782,9</text:p>
          </table:table-cell>
          <table:table-cell table:style-name="Таблица4.D2" office:value-type="string">
            <text:p text:style-name="P22">-</text:p>
          </table:table-cell>
          <table:table-cell table:style-name="Таблица4.C6" office:value-type="float" office:value="1571.8">
            <text:p text:style-name="P22">1571,8</text:p>
          </table:table-cell>
          <table:table-cell table:style-name="Таблица4.G2" office:value-type="string">
            <text:p text:style-name="P22">-</text:p>
          </table:table-cell>
        </table:table-row>
        <table:table-row>
          <table:table-cell table:style-name="Таблица4.D2" table:number-columns-spanned="3" office:value-type="string">
            <text:p text:style-name="P22">ВСЕГО <text:s/>РАСХОДОВ:</text:p>
          </table:table-cell>
          <table:covered-table-cell/>
          <table:covered-table-cell/>
          <table:table-cell table:style-name="Таблица4.C6" office:value-type="float" office:value="33538.3">
            <text:p text:style-name="P22">33538,3</text:p>
          </table:table-cell>
          <table:table-cell table:style-name="Таблица4.D2" office:value-type="string">
            <text:p text:style-name="P22">2221,0</text:p>
            <text:p text:style-name="P22"/>
          </table:table-cell>
          <table:table-cell table:style-name="Таблица4.C6" office:value-type="float" office:value="31435.4">
            <text:p text:style-name="P22">31435,4</text:p>
          </table:table-cell>
          <table:table-cell table:style-name="Таблица4.G2" office:value-type="string">
            <text:p text:style-name="P22">-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 5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23 от 24.12.2020 года</text:p>
      <text:p text:style-name="P11"/>
      <text:p text:style-name="P14">Ведомственная структура расходов бюджета сельского поселения Богатое на 2021 год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2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22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2">Рз</text:p>
          </table:table-cell>
          <table:table-cell table:style-name="Таблица5.A1" table:number-rows-spanned="2" office:value-type="string">
            <text:p text:style-name="P22">ПР</text:p>
          </table:table-cell>
          <table:table-cell table:style-name="Таблица5.A1" table:number-rows-spanned="2" office:value-type="string">
            <text:p text:style-name="P22">ЦСР</text:p>
          </table:table-cell>
          <table:table-cell table:style-name="Таблица5.A1" table:number-rows-spanned="2" office:value-type="string">
            <text:p text:style-name="P22">ВР</text:p>
          </table:table-cell>
          <table:table-cell table:style-name="Таблица5.G1" table:number-columns-spanned="2" office:value-type="string">
            <text:p text:style-name="P22">Сумма, <text:span text:style-name="T3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20">Всего</text:p>
          </table:table-cell>
          <table:table-cell table:style-name="Таблица5.H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H2" office:value-type="string">
            <text:p text:style-name="P20"/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8526.4">
            <text:p text:style-name="P22">8526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57,2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57,2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757,2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в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A3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364.2">
            <text:p text:style-name="P22">6364,2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364.2">
            <text:p text:style-name="P22">6364,2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810.1">
            <text:p text:style-name="P20">5810,1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4160.6">
            <text:p text:style-name="P20">4160,6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1617.8">
            <text:p text:style-name="P20">1617,8</text:p>
          </table:table-cell>
          <table:table-cell table:style-name="Таблица5.H2" office:value-type="string">
            <text:p text:style-name="P20">-</text:p>
            <text:p text:style-name="P20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Уплата налогов, сборов и иных платеже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850">
            <text:p text:style-name="P20">850</text:p>
          </table:table-cell>
          <table:table-cell table:style-name="Таблица5.A3" office:value-type="float" office:value="31.7">
            <text:p text:style-name="P20">31,7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54,1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1</text:p>
            <text:p text:style-name="P20"><text:soft-page-break/></text:p>
          </table:table-cell>
          <table:table-cell table:style-name="Таблица5.G2" office:value-type="string">
            <text:p text:style-name="P20">04</text:p>
            <text:p text:style-name="P20"><text:soft-page-break/></text:p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Резервные фонд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2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1</text:p>
            <text:p text:style-name="P20"/>
          </table:table-cell>
          <table:table-cell table:style-name="Таблица5.G2" office:value-type="string">
            <text:p text:style-name="P20">60 3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2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езервные фонды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 office:value-type="float" office:value="870">
            <text:p text:style-name="P20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A3" office:value-type="float" office:value="13">
            <text:p text:style-name="P22">13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205,0</text:p>
            <text:p text:style-name="P22"/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1205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1205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95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A3" office:value-type="float" office:value="110">
            <text:p text:style-name="P20">1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1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6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оборона</text:p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2">474,0</text:p>
            <text:p text:style-name="P2"/>
          </table:table-cell>
          <table:table-cell table:style-name="Таблица5.H2" office:value-type="string">
            <text:p text:style-name="P2">474,0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обилизация и вневойсковая подготовка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2">474,0</text:p>
            <text:p text:style-name="P2"/>
          </table:table-cell>
          <table:table-cell table:style-name="Таблица5.H2" office:value-type="string">
            <text:p text:style-name="P2">474,0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национальной обороны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0000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5">474,0</text:p>
            <text:p text:style-name="P15"/>
          </table:table-cell>
          <table:table-cell table:style-name="Таблица5.H2" office:value-type="string">
            <text:p text:style-name="P15">474,0</text:p>
            <text:p text:style-name="P1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Осуществление переданных полномочий Российской федерации по первичному воинскому учёту на территориях, где отсутствуют военные комиссариаты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5">474,0</text:p>
            <text:p text:style-name="P15"/>
          </table:table-cell>
          <table:table-cell table:style-name="Таблица5.H2" office:value-type="string">
            <text:p text:style-name="P15">474,0</text:p>
            <text:p text:style-name="P1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427.4">
            <text:p text:style-name="P15">427,4</text:p>
          </table:table-cell>
          <table:table-cell table:style-name="Таблица5.H34" office:value-type="float" office:value="427.4">
            <text:p text:style-name="P15">427,4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муниципальных нужд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46.6">
            <text:p text:style-name="P15">46,6</text:p>
          </table:table-cell>
          <table:table-cell table:style-name="Таблица5.H34" office:value-type="float" office:value="46.6">
            <text:p text:style-name="P15">46,6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5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Обеспечение пожарной безопасности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A3" office:value-type="float" office:value="10">
            <text:p text:style-name="P22">1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9-2023 годы»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>11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2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2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2">03 </text:p>
            <text:p text:style-name="P22"/>
          </table:table-cell>
          <table:table-cell table:style-name="Таблица5.G2" office:value-type="string">
            <text:p text:style-name="P22">1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0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20">03</text:p>
            <text:p text:style-name="P20"/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30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H34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экономика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4622.5">
            <text:p text:style-name="P22">4622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2">Сельское хозяйство и рыболов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</text:p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70 0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2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A3">
            <text:p text:style-name="P25"/>
          </table:table-cell>
          <table:table-cell table:style-name="Таблица5.G2" office:value-type="string">
            <text:p text:style-name="P25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70 5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2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A3">
            <text:p text:style-name="P25"/>
          </table:table-cell>
          <table:table-cell table:style-name="Таблица5.G2" office:value-type="string">
            <text:p text:style-name="P25">Закупка товаров, раьот и услуг для муниципальных нужд</text:p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70 5 00 2000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20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A3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5">04</text:p>
            <text:p text:style-name="P25"/>
          </table:table-cell>
          <table:table-cell table:style-name="Таблица5.G2" office:value-type="string">
            <text:p text:style-name="P25">05</text:p>
            <text:p text:style-name="P25"/>
          </table:table-cell>
          <table:table-cell table:style-name="Таблица5.G2" office:value-type="string">
            <text:p text:style-name="P25">70 5 00 2000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орожное хозяй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4602.5">
            <text:p text:style-name="P22">4602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>12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4602.5">
            <text:p text:style-name="P22">4602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4602.5">
            <text:p text:style-name="P20">4602,5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Жилищно-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A3" office:value-type="float" office:value="28323.1">
            <text:p text:style-name="P2">28323,1</text:p>
          </table:table-cell>
          <table:table-cell table:style-name="Таблица5.H34" office:value-type="float" office:value="17656.2">
            <text:p text:style-name="P2">17656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Жилищ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7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7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7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7065.2">
            <text:p text:style-name="P22">17065,2</text:p>
          </table:table-cell>
          <table:table-cell table:style-name="Таблица5.H2" office:value-type="string">
            <text:p text:style-name="P22">15737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в области жилищно-<text:soft-page-break/>коммунального хозяйства</text:p>
          </table:table-cell>
          <table:table-cell table:style-name="Таблица5.G2" office:value-type="string">
            <text:p text:style-name="P22">05</text:p>
            <text:p text:style-name="P22"><text:soft-page-break/></text:p>
          </table:table-cell>
          <table:table-cell table:style-name="Таблица5.G2" office:value-type="string">
            <text:p text:style-name="P22">02</text:p>
            <text:p text:style-name="P22"><text:soft-page-break/></text:p>
          </table:table-cell>
          <table:table-cell table:style-name="Таблица5.G2" office:value-type="string">
            <text:p text:style-name="P22">17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7065.2">
            <text:p text:style-name="P22">17065,2</text:p>
          </table:table-cell>
          <table:table-cell table:style-name="Таблица5.H2" office:value-type="string">
            <text:p text:style-name="P22">15737,0</text:p>
            <text:p text:style-name="P22"><text:soft-page-break/>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9-2027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7065.2">
            <text:p text:style-name="P22">17065,2</text:p>
          </table:table-cell>
          <table:table-cell table:style-name="Таблица5.H2" office:value-type="string">
            <text:p text:style-name="P22">15737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 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00,<text:span text:style-name="T8">0</text:span></text:p>
            <text:p text:style-name="P27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8">S576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9">15737,0</text:p>
            <text:p text:style-name="P9"/>
          </table:table-cell>
          <table:table-cell table:style-name="Таблица5.H2" table:number-rows-spanned="2" office:value-type="string">
            <text:p text:style-name="P9">15737,0</text:p>
            <text:p text:style-name="P9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8">S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8">C</text:span>офинансировани<text:span text:style-name="T9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8">S576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9">828,2</text:p>
            <text:p text:style-name="P9"/>
          </table:table-cell>
          <table:table-cell table:style-name="Таблица5.H2" table:number-rows-spanned="2" office:value-type="string">
            <text:p text:style-name="P9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8">S5760</text:span></text:p>
          </table:table-cell>
          <table:table-cell table:style-name="Таблица5.A3" office:value-type="float" office:value="240">
            <text:p text:style-name="P2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Благоустро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1187.9">
            <text:p text:style-name="P22">11187,9</text:p>
          </table:table-cell>
          <table:table-cell table:style-name="Таблица5.H34" office:value-type="float" office:value="1919.2">
            <text:p text:style-name="P22">1919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13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1187.9">
            <text:p text:style-name="P28">11187,9</text:p>
          </table:table-cell>
          <table:table-cell table:style-name="Таблица5.H34" office:value-type="float" office:value="1919.2">
            <text:p text:style-name="P28">1919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9008.2">
            <text:p text:style-name="P22">9008,2</text:p>
          </table:table-cell>
          <table:table-cell table:style-name="Таблица5.H34" office:value-type="float" office:value="1919.2">
            <text:p text:style-name="P22">1919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1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0">40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2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7">1000,0</text:p>
            <text:p text:style-name="P27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3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3446.2">
            <text:p text:style-name="P27">3446,2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8">C</text:span>офинансировани<text:span text:style-name="T9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3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7">562,0</text:p>
            <text:p text:style-name="P27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8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919.2">
            <text:p text:style-name="P28">1919,2</text:p>
          </table:table-cell>
          <table:table-cell table:style-name="Таблица5.H34" table:number-rows-spanned="2" office:value-type="float" office:value="1919.2">
            <text:p text:style-name="P28">1919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8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8">C</text:span>офинансировани<text:span text:style-name="T9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8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260.5">
            <text:p text:style-name="P10">260,5</text:p>
          </table:table-cell>
          <table:table-cell table:style-name="Таблица5.H2" table:number-rows-spanned="2" office:value-type="string">
            <text:p text:style-name="P1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8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храна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2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охраны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32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храна окружающей среды в сельском поселении <text:soft-page-break/>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2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5">320,0</text:p>
            <text:p text:style-name="P15"/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Культура, кинематограф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5581.5">
            <text:p text:style-name="P22">5581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Культура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5581.5">
            <text:p text:style-name="P22">5581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>Н</text:p>
          </table:table-cell>
          <table:table-cell table:style-name="Таблица5.G2" office:value-type="string">
            <text:p text:style-name="P20">Непрограммыне направления расходов бюджета поселен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5581.5">
            <text:p text:style-name="P22">5581,5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81.5">
            <text:p text:style-name="P20">5581,5</text:p>
          </table:table-cell>
          <table:table-cell table:style-name="Таблица5.H2" office:value-type="string">
            <text:p text:style-name="P20">-</text:p>
          </table:table-cell>
        </table:table-row>
        <table:table-row table:style-name="Таблица5.91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5581.5">
            <text:p text:style-name="P20">5581,5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92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Физическая культура и спорт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Физическая культура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0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5">Муниципальная программа «Развитие культуры и спорта в сельском поселении Богатое на 2020-2025 годы»</text:p>
          </table:table-cell>
          <table:table-cell table:style-name="Таблица5.A3" office:value-type="float" office:value="11">
            <text:p text:style-name="P25">11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6 2 00 00000</text:p>
          </table:table-cell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20,0</text:p>
            <text:p text:style-name="P25"/>
          </table:table-cell>
          <table:table-cell table:style-name="Таблица5.H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5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5">11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6 2 00 20000</text:p>
          </table:table-cell>
          <table:table-cell table:style-name="Таблица5.G2" office:value-type="string">
            <text:p text:style-name="P25"/>
          </table:table-cell>
          <table:table-cell table:style-name="Таблица5.G2" table:number-rows-spanned="2" office:value-type="string">
            <text:p text:style-name="P25">20,0</text:p>
            <text:p text:style-name="P25"/>
          </table:table-cell>
          <table:table-cell table:style-name="Таблица5.H2" table:number-rows-spanned="2" office:value-type="string">
            <text:p text:style-name="P25">-</text:p>
          </table:table-cell>
        </table:table-row>
        <table:table-row>
          <table:table-cell table:style-name="Таблица5.G2" office:value-type="string">
            <text:p text:style-name="P25"/>
          </table:table-cell>
          <table:table-cell table:style-name="Таблица5.G2" office:value-type="string">
            <text:p text:style-name="P25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5">11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25">16 2 00 20000</text:p>
          </table:table-cell>
          <table:table-cell table:style-name="Таблица5.A3" office:value-type="float" office:value="240">
            <text:p text:style-name="P25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ВСЕГО <text:s/>РАСХОДОВ: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48367.5">
            <text:p text:style-name="P22">48367,5</text:p>
          </table:table-cell>
          <table:table-cell table:style-name="Таблица5.H34" office:value-type="float" office:value="18130.2">
            <text:p text:style-name="P22">18130,2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 6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<text:s/>23 от <text:s/>24.12..2020 года</text:p>
      <text:p text:style-name="P11"/>
      <text:p text:style-name="P14">Ведомственная структура расходов бюджета сельского поселения Богатое</text:p>
      <text:p text:style-name="P14"><text:s/>на плановый период 2022-2023 годы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A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22">Код главного распорядителя бюджетных средств</text:p>
          </table:table-cell>
          <table:table-cell table:style-name="Таблица6.A1" table:number-rows-spanned="2" office:value-type="string">
            <text:p text:style-name="P22">Наименование главного распорядителя средств бюджета сельского поселения, раздела, подраздела, целевой статьи и вида расходов</text:p>
          </table:table-cell>
          <table:table-cell table:style-name="Таблица6.A1" table:number-rows-spanned="2" office:value-type="string">
            <text:p text:style-name="P22">Рз</text:p>
          </table:table-cell>
          <table:table-cell table:style-name="Таблица6.A1" table:number-rows-spanned="2" office:value-type="string">
            <text:p text:style-name="P22">ПР</text:p>
          </table:table-cell>
          <table:table-cell table:style-name="Таблица6.A1" table:number-rows-spanned="2" office:value-type="string">
            <text:p text:style-name="P22">ЦСР</text:p>
          </table:table-cell>
          <table:table-cell table:style-name="Таблица6.A1" table:number-rows-spanned="2" office:value-type="string">
            <text:p text:style-name="P22">ВР</text:p>
          </table:table-cell>
          <table:table-cell table:style-name="Таблица6.G1" table:number-columns-spanned="4" office:value-type="string">
            <text:p text:style-name="P22">Плановый период, <text:span text:style-name="T3">тыс.руб.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20">2022 год</text:p>
          </table:table-cell>
          <table:table-cell table:style-name="Таблица6.G2" office:value-type="string">
            <text:p text:style-name="P20">В том числе за счёт безвозмездных поступлений</text:p>
          </table:table-cell>
          <table:table-cell table:style-name="Таблица6.G2" office:value-type="string">
            <text:p text:style-name="P20">2023 год</text:p>
          </table:table-cell>
          <table:table-cell table:style-name="Таблица6.J2" office:value-type="string">
            <text:p text:style-name="P20">В том числе за счёт бевозмездных поступлений</text:p>
          </table:table-cell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<text:s/></text:p>
          </table:table-cell>
          <table:table-cell table:style-name="Таблица6.J2" office:value-type="string">
            <text:p text:style-name="P20"/>
          </table:table-cell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Общегосударственные вопросы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8572.6">
            <text:p text:style-name="P22">8572,6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8597.6">
            <text:p text:style-name="P22">8597,6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Функционирование высшего должностного лица субъектов РФ и муниципального образования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02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757,2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757,2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е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02</text:p>
            <text:p text:style-name="P22"/>
          </table:table-cell>
          <table:table-cell table:style-name="Таблица6.G2" office:value-type="string">
            <text:p text:style-name="P22">60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757,2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757,2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60 1 00 1100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20">757,2</text:p>
            <text:p text:style-name="P20"/>
          </table:table-cell>
          <table:table-cell table:style-name="Таблица6.G2" table:number-rows-spanned="2" office:value-type="string">
            <text:p text:style-name="P20">-</text:p>
            <text:p text:style-name="P20"/>
          </table:table-cell>
          <table:table-cell table:style-name="Таблица6.G2" table:number-rows-spanned="2" office:value-type="string">
            <text:p text:style-name="P20">757,2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выплаты персоналу казённых учреждений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60 1 00 11000</text:p>
          </table:table-cell>
          <table:table-cell table:style-name="Таблица6.A3" office:value-type="float" office:value="120">
            <text:p text:style-name="P20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6386.4">
            <text:p text:style-name="P22">6386,4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6386.4">
            <text:p text:style-name="P22">6386,4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>60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6386.4">
            <text:p text:style-name="P22">6386,4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6386.4">
            <text:p text:style-name="P22">6386,4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2 00 11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810.1">
            <text:p text:style-name="P20">5810,1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810.1">
            <text:p text:style-name="P20">5810,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выплаты <text:soft-page-break/>персоналу казённых учреждений</text:p>
          </table:table-cell>
          <table:table-cell table:style-name="Таблица6.G2" office:value-type="string">
            <text:p text:style-name="P20">01</text:p>
            <text:p text:style-name="P20"><text:soft-page-break/></text:p>
          </table:table-cell>
          <table:table-cell table:style-name="Таблица6.G2" office:value-type="string">
            <text:p text:style-name="P20">04</text:p>
            <text:p text:style-name="P20"><text:soft-page-break/></text:p>
          </table:table-cell>
          <table:table-cell table:style-name="Таблица6.G2" office:value-type="string">
            <text:p text:style-name="P20">60 2 00 11000</text:p>
          </table:table-cell>
          <table:table-cell table:style-name="Таблица6.A3" office:value-type="float" office:value="120">
            <text:p text:style-name="P20">120</text:p>
          </table:table-cell>
          <table:table-cell table:style-name="Таблица6.A3" office:value-type="float" office:value="4160.6">
            <text:p text:style-name="P20">4160,6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4160.6">
            <text:p text:style-name="P20">4160,6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2 00 11000</text:p>
          </table:table-cell>
          <table:table-cell table:style-name="Таблица6.A3" office:value-type="float" office:value="240">
            <text:p text:style-name="P20">240</text:p>
          </table:table-cell>
          <table:table-cell table:style-name="Таблица6.A3" office:value-type="float" office:value="1617.8">
            <text:p text:style-name="P20">1617,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1617.8">
            <text:p text:style-name="P20">1617,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Уплата налогов, сборов и иных платежей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2 00 11000</text:p>
          </table:table-cell>
          <table:table-cell table:style-name="Таблица6.A3" office:value-type="float" office:value="850">
            <text:p text:style-name="P20">850</text:p>
          </table:table-cell>
          <table:table-cell table:style-name="Таблица6.A3" office:value-type="float" office:value="31.7">
            <text:p text:style-name="P20">31,7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1.7">
            <text:p text:style-name="P20">31,7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2 00 78210</text:p>
          </table:table-cell>
          <table:table-cell table:style-name="Таблица6.A3">
            <text:p text:style-name="P20"/>
          </table:table-cell>
          <table:table-cell table:style-name="Таблица6.A3" table:number-rows-spanned="2" office:value-type="float" office:value="576.3">
            <text:p text:style-name="P20">576,3</text:p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A3" table:number-rows-spanned="2" office:value-type="float" office:value="576.3">
            <text:p text:style-name="P20">576,3</text:p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межбюджетные трансферт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2 00 78210</text:p>
          </table:table-cell>
          <table:table-cell table:style-name="Таблица6.A3" office:value-type="float" office:value="540">
            <text:p text:style-name="P20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Резервные фонды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A3" office:value-type="float" office:value="11">
            <text:p text:style-name="P22">11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е расходов бюджета поселение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60 0 00 000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1</text:p>
            <text:p text:style-name="P20"/>
          </table:table-cell>
          <table:table-cell table:style-name="Таблица6.G2" office:value-type="string">
            <text:p text:style-name="P20">60 3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200,0</text:p>
            <text:p text:style-name="P20"/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200,0</text:p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езервные фонды местных администраций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1</text:p>
            <text:p text:style-name="P20"/>
          </table:table-cell>
          <table:table-cell table:style-name="Таблица6.G2" office:value-type="string">
            <text:p text:style-name="P20">60 3 00 7990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20">200,0</text:p>
            <text:p text:style-name="P20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200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езервные средства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1</text:p>
            <text:p text:style-name="P20"/>
          </table:table-cell>
          <table:table-cell table:style-name="Таблица6.G2" office:value-type="string">
            <text:p text:style-name="P20">60 3 00 79900</text:p>
          </table:table-cell>
          <table:table-cell table:style-name="Таблица6.A3" office:value-type="float" office:value="870">
            <text:p text:style-name="P20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Другие общегосударственные вопросы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13</text:p>
            <text:p text:style-name="P22"/>
          </table:table-cell>
          <table:table-cell table:style-name="Таблица6.G2" office:value-type="string">
            <text:p text:style-name="P22">60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1229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125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Внепрограммные направления расходов бюджета поселения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13</text:p>
            <text:p text:style-name="P22"/>
          </table:table-cell>
          <table:table-cell table:style-name="Таблица6.G2" office:value-type="string">
            <text:p text:style-name="P22">60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1229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125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В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4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1229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125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3</text:p>
            <text:p text:style-name="P25"/>
          </table:table-cell>
          <table:table-cell table:style-name="Таблица6.G2" office:value-type="string">
            <text:p text:style-name="P25">60 4 00 12000</text:p>
          </table:table-cell>
          <table:table-cell table:style-name="Таблица6.G2" office:value-type="string">
            <text:p text:style-name="P25"/>
          </table:table-cell>
          <table:table-cell table:style-name="Таблица6.G2" table:number-rows-spanned="2" office:value-type="string">
            <text:p text:style-name="P25">595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595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на выплаты персоналу казённых учреждений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3</text:p>
            <text:p text:style-name="P25"/>
          </table:table-cell>
          <table:table-cell table:style-name="Таблица6.G2" office:value-type="string">
            <text:p text:style-name="P25">60 4 00 12000</text:p>
          </table:table-cell>
          <table:table-cell table:style-name="Таблица6.A3" office:value-type="float" office:value="110">
            <text:p text:style-name="P25">1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4 00 20010</text:p>
          </table:table-cell>
          <table:table-cell table:style-name="Таблица6.A3">
            <text:p text:style-name="P25"/>
          </table:table-cell>
          <table:table-cell table:style-name="Таблица6.G2" table:number-rows-spanned="2" office:value-type="string">
            <text:p text:style-name="P25">10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10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4 00 20010</text:p>
          </table:table-cell>
          <table:table-cell table:style-name="Таблица6.G2" office:value-type="string">
            <text:p text:style-name="P20">240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4 00 2002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20">624,0</text:p>
            <text:p text:style-name="P20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649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4 00 20020</text:p>
          </table:table-cell>
          <table:table-cell table:style-name="Таблица6.G2" office:value-type="string">
            <text:p text:style-name="P20">240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Национальная безопасность и правоохранительная деятельность</text:p>
          </table:table-cell>
          <table:table-cell table:style-name="Таблица6.G2" office:value-type="string">
            <text:p text:style-name="P22">03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512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52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Обеспечение пожарной безопасности</text:p>
          </table:table-cell>
          <table:table-cell table:style-name="Таблица6.G2" office:value-type="string">
            <text:p text:style-name="P22">03</text:p>
            <text:p text:style-name="P22"/>
          </table:table-cell>
          <table:table-cell table:style-name="Таблица6.A3" office:value-type="float" office:value="10">
            <text:p text:style-name="P22">1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униципальная программа «Обеспечение пожарной безопасности в населённых пунктах сельского поселения Богатое муниципального района Богатовский Самарской области на 2019-2023 годы»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11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7">200,0</text:p>
            <text:p text:style-name="P18"/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7">200,0</text:p>
            <text:p text:style-name="P7"/>
          </table:table-cell>
          <table:table-cell table:style-name="Таблица6.J2" office:value-type="string">
            <text:p text:style-name="P7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11 2 00 2000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15">200,0</text:p>
            <text:p text:style-name="P15"/>
            <text:p text:style-name="P15"/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G2" table:number-rows-spanned="2" office:value-type="string">
            <text:p text:style-name="P15">200,0</text:p>
            <text:p text:style-name="P15"/>
          </table:table-cell>
          <table:table-cell table:style-name="Таблица6.J2" table:number-rows-spanned="2" office:value-type="string">
            <text:p text:style-name="P17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11 2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Другие вопросу в области национальной безопасности и правоохранительной деятельности </text:p>
          </table:table-cell>
          <table:table-cell table:style-name="Таблица6.G2" office:value-type="string">
            <text:p text:style-name="P22">03</text:p>
            <text:p text:style-name="P22"/>
          </table:table-cell>
          <table:table-cell table:style-name="Таблица6.G2" office:value-type="string">
            <text:p text:style-name="P22">14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312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32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312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324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60 6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312,0</text:p>
            <text:p text:style-name="P20"/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324,0</text:p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60 6 00 2000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25">312,0</text:p>
            <text:p text:style-name="P25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324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>60 6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Национальная экономика</text:p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7785.9">
            <text:p text:style-name="P22">7785,9</text:p>
          </table:table-cell>
          <table:table-cell table:style-name="Таблица6.G2" office:value-type="string">
            <text:p text:style-name="P22">2221,0</text:p>
            <text:p text:style-name="P22"/>
          </table:table-cell>
          <table:table-cell table:style-name="Таблица6.G2" office:value-type="string">
            <text:p text:style-name="P22">5066,6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A3">
            <text:p text:style-name="P25"/>
          </table:table-cell>
          <table:table-cell table:style-name="Таблица6.G2" office:value-type="string">
            <text:p text:style-name="P22">Сельское хозяйство и рыболовство</text:p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A3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<text:soft-page-break/>бюджета поселения</text:p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70 0 00 00000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A3">
            <text:p text:style-name="P25"/>
          </table:table-cell>
          <table:table-cell table:style-name="Таблица6.G2" office:value-type="string">
            <text:p text:style-name="P25">Непрограммные направления расходов бюджета поселения в области национальная экономика</text:p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70 5 00 00000</text:p>
          </table:table-cell>
          <table:table-cell table:style-name="Таблица6.G2" office:value-type="string">
            <text:p text:style-name="P25"/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A3">
            <text:p text:style-name="P25"/>
          </table:table-cell>
          <table:table-cell table:style-name="Таблица6.G2" office:value-type="string">
            <text:p text:style-name="P25">Закупка товаров, работ и услуг для муниципальных нужд</text:p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70 5 00 20000</text:p>
          </table:table-cell>
          <table:table-cell table:style-name="Таблица6.G2" office:value-type="string">
            <text:p text:style-name="P25"/>
          </table:table-cell>
          <table:table-cell table:style-name="Таблица6.G2" table:number-rows-spanned="2" office:value-type="string">
            <text:p text:style-name="P25">20,0</text:p>
            <text:p text:style-name="P25"/>
          </table:table-cell>
          <table:table-cell table:style-name="Таблица6.G2" table:number-rows-spanned="2" office:value-type="string">
            <text:p text:style-name="P25">-</text:p>
          </table:table-cell>
          <table:table-cell table:style-name="Таблица6.G2" table:number-rows-spanned="2" office:value-type="string">
            <text:p text:style-name="P25">20,0</text:p>
            <text:p text:style-name="P25"/>
          </table:table-cell>
          <table:table-cell table:style-name="Таблица6.J2" table:number-rows-spanned="2" office:value-type="string">
            <text:p text:style-name="P25">-</text:p>
          </table:table-cell>
        </table:table-row>
        <table:table-row>
          <table:table-cell table:style-name="Таблица6.A3">
            <text:p text:style-name="P25"/>
          </table:table-cell>
          <table:table-cell table:style-name="Таблица6.G2" office:value-type="string">
            <text:p text:style-name="P25">Иные закупки товаров, работ, услуг для муниципальных нужд</text:p>
          </table:table-cell>
          <table:table-cell table:style-name="Таблица6.G2" office:value-type="string">
            <text:p text:style-name="P25">04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70 5 00 20000</text:p>
          </table:table-cell>
          <table:table-cell table:style-name="Таблица6.A3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Дорожное хозяйство</text:p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>09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4928.5">
            <text:p text:style-name="P22">4928,5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5046.6">
            <text:p text:style-name="P22">5046,6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униципальная программа «Развитие дорожного фонда сельского поселения Богатое 2020-2025 годы»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>12 2 00 00000</text:p>
          </table:table-cell>
          <table:table-cell table:style-name="Таблица6.A3">
            <text:p text:style-name="P20"/>
          </table:table-cell>
          <table:table-cell table:style-name="Таблица6.A3" office:value-type="float" office:value="4928.5">
            <text:p text:style-name="P15">4928,5</text:p>
          </table:table-cell>
          <table:table-cell table:style-name="Таблица6.G2" office:value-type="string">
            <text:p text:style-name="P17">-</text:p>
          </table:table-cell>
          <table:table-cell table:style-name="Таблица6.A3" office:value-type="float" office:value="5046.6">
            <text:p text:style-name="P15">5046,6</text:p>
          </table:table-cell>
          <table:table-cell table:style-name="Таблица6.J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>12 2 00 20000</text:p>
          </table:table-cell>
          <table:table-cell table:style-name="Таблица6.A3">
            <text:p text:style-name="P20"/>
          </table:table-cell>
          <table:table-cell table:style-name="Таблица6.A3" table:number-rows-spanned="2" office:value-type="float" office:value="4928.5">
            <text:p text:style-name="P15">4928,5</text:p>
          </table:table-cell>
          <table:table-cell table:style-name="Таблица6.G2" table:number-rows-spanned="2" office:value-type="string">
            <text:p text:style-name="P17">-</text:p>
          </table:table-cell>
          <table:table-cell table:style-name="Таблица6.A3" table:number-rows-spanned="2" office:value-type="float" office:value="5046.6">
            <text:p text:style-name="P15">5046,6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>12 2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Другие вопросы в области национальной экономики</text:p>
          </table:table-cell>
          <table:table-cell table:style-name="Таблица6.G2" office:value-type="string">
            <text:p text:style-name="P22">04</text:p>
            <text:p text:style-name="P22"/>
          </table:table-cell>
          <table:table-cell table:style-name="Таблица6.G2" office:value-type="string">
            <text:p text:style-name="P22">12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>
            <text:p text:style-name="P22"/>
          </table:table-cell>
          <table:table-cell table:style-name="Таблица6.A3" office:value-type="float" office:value="2837.4">
            <text:p text:style-name="P2">2837,4</text:p>
          </table:table-cell>
          <table:table-cell table:style-name="Таблица6.G2" office:value-type="string">
            <text:p text:style-name="P2">2221,0</text:p>
            <text:p text:style-name="P2"/>
          </table:table-cell>
          <table:table-cell table:style-name="Таблица6.G2" office:value-type="string">
            <text:p text:style-name="P15">-</text:p>
          </table:table-cell>
          <table:table-cell table:style-name="Таблица6.J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A3" office:value-type="float" office:value="12">
            <text:p text:style-name="P20">12</text:p>
          </table:table-cell>
          <table:table-cell table:style-name="Таблица6.G2" office:value-type="string">
            <text:p text:style-name="P20">70 9 00 00000</text:p>
          </table:table-cell>
          <table:table-cell table:style-name="Таблица6.A3">
            <text:p text:style-name="P20"/>
          </table:table-cell>
          <table:table-cell table:style-name="Таблица6.A3" office:value-type="float" office:value="2837.4">
            <text:p text:style-name="P15">2837,4</text:p>
          </table:table-cell>
          <table:table-cell table:style-name="Таблица6.G2" office:value-type="string">
            <text:p text:style-name="P15">2221,0</text:p>
            <text:p text:style-name="P15"/>
          </table:table-cell>
          <table:table-cell table:style-name="Таблица6.G2" office:value-type="string">
            <text:p text:style-name="P15">-</text:p>
          </table:table-cell>
          <table:table-cell table:style-name="Таблица6.J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Субсидии бюджетам поселений в целях софинансирования расходов на подготовку изменений в правила землепользования и застройки поселений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A3" office:value-type="float" office:value="12">
            <text:p text:style-name="P20">12</text:p>
          </table:table-cell>
          <table:table-cell table:style-name="Таблица6.G2" office:value-type="string">
            <text:p text:style-name="P20">70 9 00 <text:span text:style-name="T8">S3650</text:span></text:p>
          </table:table-cell>
          <table:table-cell table:style-name="Таблица6.A3">
            <text:p text:style-name="P20"/>
          </table:table-cell>
          <table:table-cell table:style-name="Таблица6.G2" table:number-rows-spanned="2" office:value-type="string">
            <text:p text:style-name="P15">2221,0</text:p>
            <text:p text:style-name="P15"/>
          </table:table-cell>
          <table:table-cell table:style-name="Таблица6.G2" table:number-rows-spanned="2" office:value-type="string">
            <text:p text:style-name="P15">2221,0</text:p>
            <text:p text:style-name="P15"/>
          </table:table-cell>
          <table:table-cell table:style-name="Таблица6.G2" table:number-rows-spanned="2" office:value-type="string">
            <text:p text:style-name="P17">-</text:p>
          </table:table-cell>
          <table:table-cell table:style-name="Таблица6.J2" table:number-rows-spanned="2" office:value-type="string">
            <text:p text:style-name="P17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A3" office:value-type="float" office:value="12">
            <text:p text:style-name="P20">12</text:p>
          </table:table-cell>
          <table:table-cell table:style-name="Таблица6.G2" office:value-type="string">
            <text:p text:style-name="P20">70 9 00 <text:span text:style-name="T8">S3650</text:span>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Софинансирование расходных обязательств на подготовку изменений в правила землепользования и застройки поселений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A3" office:value-type="float" office:value="12">
            <text:p text:style-name="P20">12</text:p>
          </table:table-cell>
          <table:table-cell table:style-name="Таблица6.G2" office:value-type="string">
            <text:p text:style-name="P20">70 9 00 <text:span text:style-name="T8">S3650</text:span></text:p>
          </table:table-cell>
          <table:table-cell table:style-name="Таблица6.A3">
            <text:p text:style-name="P20"/>
          </table:table-cell>
          <table:table-cell table:style-name="Таблица6.A3" table:number-rows-spanned="2" office:value-type="float" office:value="616.4">
            <text:p text:style-name="P15">616,4</text:p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G2" table:number-rows-spanned="2" office:value-type="string">
            <text:p text:style-name="P17">-</text:p>
          </table:table-cell>
          <table:table-cell table:style-name="Таблица6.J2" table:number-rows-spanned="2" office:value-type="string">
            <text:p text:style-name="P17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A3" office:value-type="float" office:value="12">
            <text:p text:style-name="P20">12</text:p>
          </table:table-cell>
          <table:table-cell table:style-name="Таблица6.G2" office:value-type="string">
            <text:p text:style-name="P20">70 9 00 <text:span text:style-name="T8">S3650</text:span>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Жилищно-коммунальное хозяйство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10523.1">
            <text:p text:style-name="P22">10523,1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11102.5">
            <text:p text:style-name="P22">11102,5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Жилищное хозяйство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73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76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>70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73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76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 в <text:soft-page-break/>области жилищно-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4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73,0</text:p>
            <text:p text:style-name="P20"/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76,0</text:p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4 00 20000</text:p>
          </table:table-cell>
          <table:table-cell table:style-name="Таблица6.A3">
            <text:p text:style-name="P20"/>
          </table:table-cell>
          <table:table-cell table:style-name="Таблица6.G2" table:number-rows-spanned="2" office:value-type="string">
            <text:p text:style-name="P20">73,0</text:p>
            <text:p text:style-name="P20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76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4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Коммунальное хозяйство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2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50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50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Расходы в области коммунального хозяйства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2</text:p>
            <text:p text:style-name="P22"/>
          </table:table-cell>
          <table:table-cell table:style-name="Таблица6.G2" office:value-type="string">
            <text:p text:style-name="P22">17 0 00 00000</text:p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50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50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9-2027 годы»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17 9 00 0000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500,0</text:p>
            <text:p text:style-name="P20"/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500,0</text:p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17 9 00 20000</text:p>
          </table:table-cell>
          <table:table-cell table:style-name="Таблица6.G2" office:value-type="string">
            <text:p text:style-name="P20"/>
          </table:table-cell>
          <table:table-cell table:style-name="Таблица6.G2" table:number-rows-spanned="2" office:value-type="string">
            <text:p text:style-name="P20">500,0</text:p>
            <text:p text:style-name="P20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500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17 9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Благоустройство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3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9950.1">
            <text:p text:style-name="P22">9950,1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10526.5">
            <text:p text:style-name="P22">10526,5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>03</text:p>
            <text:p text:style-name="P22"/>
          </table:table-cell>
          <table:table-cell table:style-name="Таблица6.G2" office:value-type="string">
            <text:p text:style-name="P22">13 0 00 00000</text:p>
          </table:table-cell>
          <table:table-cell table:style-name="Таблица6.A3">
            <text:p text:style-name="P20"/>
          </table:table-cell>
          <table:table-cell table:style-name="Таблица6.A3" office:value-type="float" office:value="9950.1">
            <text:p text:style-name="P28">9950,1</text:p>
          </table:table-cell>
          <table:table-cell table:style-name="Таблица6.G2" office:value-type="string">
            <text:p text:style-name="P28">-</text:p>
          </table:table-cell>
          <table:table-cell table:style-name="Таблица6.A3" office:value-type="float" office:value="10526.5">
            <text:p text:style-name="P22">10526,5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2 00 00000</text:p>
          </table:table-cell>
          <table:table-cell table:style-name="Таблица6.A3">
            <text:p text:style-name="P20"/>
          </table:table-cell>
          <table:table-cell table:style-name="Таблица6.A3" office:value-type="float" office:value="9950.1">
            <text:p text:style-name="P26">9950,1</text:p>
          </table:table-cell>
          <table:table-cell table:style-name="Таблица6.G2" office:value-type="string">
            <text:p text:style-name="P26">-</text:p>
          </table:table-cell>
          <table:table-cell table:style-name="Таблица6.A3" office:value-type="float" office:value="10526.5">
            <text:p text:style-name="P25">10526,5</text:p>
          </table:table-cell>
          <table:table-cell table:style-name="Таблица6.J2" office:value-type="string">
            <text:p text:style-name="P2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2 00 20010</text:p>
          </table:table-cell>
          <table:table-cell table:style-name="Таблица6.A3" office:value-type="float" office:value="240">
            <text:p text:style-name="P20">240</text:p>
          </table:table-cell>
          <table:table-cell table:style-name="Таблица6.G2" office:value-type="string">
            <text:p text:style-name="P27">4100,0</text:p>
            <text:p text:style-name="P27"/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0">4200,0</text:p>
            <text:p text:style-name="P20"/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2 00 20020</text:p>
          </table:table-cell>
          <table:table-cell table:style-name="Таблица6.A3" office:value-type="float" office:value="240">
            <text:p text:style-name="P20">240</text:p>
          </table:table-cell>
          <table:table-cell table:style-name="Таблица6.G2" office:value-type="string">
            <text:p text:style-name="P27">105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0">1100,0</text:p>
            <text:p text:style-name="P20"/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2 00 20030</text:p>
          </table:table-cell>
          <table:table-cell table:style-name="Таблица6.A3" office:value-type="float" office:value="240">
            <text:p text:style-name="P20">240</text:p>
          </table:table-cell>
          <table:table-cell table:style-name="Таблица6.A3" office:value-type="float" office:value="4800.1">
            <text:p text:style-name="P27">4800,1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5226.5">
            <text:p text:style-name="P20">5226,5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Охрана окружающей среды</text:p>
          </table:table-cell>
          <table:table-cell table:style-name="Таблица6.G2" office:value-type="string">
            <text:p text:style-name="P22">06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32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32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2">Другие вопросы в области охраны окружающей среды</text:p>
          </table:table-cell>
          <table:table-cell table:style-name="Таблица6.G2" office:value-type="string">
            <text:p text:style-name="P22">06</text:p>
            <text:p text:style-name="P22"/>
          </table:table-cell>
          <table:table-cell table:style-name="Таблица6.G2" office:value-type="string">
            <text:p text:style-name="P22">05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32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32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3">Муниципальная программа «Охрана окружающей среды в сельском поселении <text:soft-page-break/>Богатое муниципального района Богатоевский Самарской области на 2020-2025 годы»</text:p>
          </table:table-cell>
          <table:table-cell table:style-name="Таблица6.G2" office:value-type="string">
            <text:p text:style-name="P27">06</text:p>
            <text:p text:style-name="P27"/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15 2 00 00000</text:p>
          </table:table-cell>
          <table:table-cell table:style-name="Таблица6.A3">
            <text:p text:style-name="P20"/>
          </table:table-cell>
          <table:table-cell table:style-name="Таблица6.G2" office:value-type="string">
            <text:p text:style-name="P8">320,0</text:p>
            <text:p text:style-name="P8"/>
          </table:table-cell>
          <table:table-cell table:style-name="Таблица6.G2" office:value-type="string">
            <text:p text:style-name="P8">-</text:p>
          </table:table-cell>
          <table:table-cell table:style-name="Таблица6.G2" office:value-type="string">
            <text:p text:style-name="P12">320,0</text:p>
            <text:p text:style-name="P12"/>
          </table:table-cell>
          <table:table-cell table:style-name="Таблица6.J2" office:value-type="string">
            <text:p text:style-name="P8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, работ и услуг для муниципальных нужд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15 2 00 20000</text:p>
          </table:table-cell>
          <table:table-cell table:style-name="Таблица6.A3">
            <text:p text:style-name="P20"/>
          </table:table-cell>
          <table:table-cell table:style-name="Таблица6.G2" table:number-rows-spanned="2" office:value-type="string">
            <text:p text:style-name="P15">320,0</text:p>
            <text:p text:style-name="P15"/>
          </table:table-cell>
          <table:table-cell table:style-name="Таблица6.G2" table:number-rows-spanned="2" office:value-type="string">
            <text:p text:style-name="P15">-</text:p>
            <text:p text:style-name="P15"/>
          </table:table-cell>
          <table:table-cell table:style-name="Таблица6.G2" table:number-rows-spanned="2" office:value-type="string">
            <text:p text:style-name="P15">320,0</text:p>
            <text:p text:style-name="P15"/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15 2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Культура, кинематография</text:p>
          </table:table-cell>
          <table:table-cell table:style-name="Таблица6.G2" office:value-type="string">
            <text:p text:style-name="P22">08</text:p>
            <text:p text:style-name="P22"/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5804.7">
            <text:p text:style-name="P22">5804,7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5804.7">
            <text:p text:style-name="P22">5804,7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Культура</text:p>
          </table:table-cell>
          <table:table-cell table:style-name="Таблица6.G2" office:value-type="string">
            <text:p text:style-name="P22">08</text:p>
            <text:p text:style-name="P22"/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 office:value-type="float" office:value="5804.7">
            <text:p text:style-name="P22">5804,7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5804.7">
            <text:p text:style-name="P22">5804,7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804.7">
            <text:p text:style-name="P20">5804,7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804.7">
            <text:p text:style-name="P20">5804,7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3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804.7">
            <text:p text:style-name="P20">5804,7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804.7">
            <text:p text:style-name="P20">5804,7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3 00 78210</text:p>
          </table:table-cell>
          <table:table-cell table:style-name="Таблица6.G2" office:value-type="string">
            <text:p text:style-name="P20"/>
          </table:table-cell>
          <table:table-cell table:style-name="Таблица6.A3" table:number-rows-spanned="2" office:value-type="float" office:value="5804.7">
            <text:p text:style-name="P20">5804,7</text:p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A3" table:number-rows-spanned="2" office:value-type="float" office:value="5804.7">
            <text:p text:style-name="P20">5804,7</text:p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межбюджетные трансферты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3 00 78210</text:p>
          </table:table-cell>
          <table:table-cell table:style-name="Таблица6.A3" office:value-type="float" office:value="540">
            <text:p text:style-name="P20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2">222</text:p>
          </table:table-cell>
          <table:table-cell table:style-name="Таблица6.G2" office:value-type="string">
            <text:p text:style-name="P22">Физическая культура и спорт</text:p>
          </table:table-cell>
          <table:table-cell table:style-name="Таблица6.A3" office:value-type="float" office:value="11">
            <text:p text:style-name="P22">11</text:p>
          </table:table-cell>
          <table:table-cell table:style-name="Таблица6.G2" office:value-type="string">
            <text:p text:style-name="P22">00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>
            <text:p text:style-name="P22"/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2">Физическая культура</text:p>
          </table:table-cell>
          <table:table-cell table:style-name="Таблица6.A3" office:value-type="float" office:value="11">
            <text:p text:style-name="P22">11</text:p>
          </table:table-cell>
          <table:table-cell table:style-name="Таблица6.G2" office:value-type="string">
            <text:p text:style-name="P22">01</text:p>
            <text:p text:style-name="P22"/>
          </table:table-cell>
          <table:table-cell table:style-name="Таблица6.G2" office:value-type="string">
            <text:p text:style-name="P22"/>
          </table:table-cell>
          <table:table-cell table:style-name="Таблица6.A3">
            <text:p text:style-name="P22"/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G2" office:value-type="string">
            <text:p text:style-name="P22">-</text:p>
          </table:table-cell>
          <table:table-cell table:style-name="Таблица6.G2" office:value-type="string">
            <text:p text:style-name="P22">20,0</text:p>
            <text:p text:style-name="P22"/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office:value-type="string">
            <text:p text:style-name="P22"/>
          </table:table-cell>
          <table:table-cell table:style-name="Таблица6.G2" office:value-type="string">
            <text:p text:style-name="P25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6.A3" office:value-type="float" office:value="11">
            <text:p text:style-name="P25">11</text:p>
          </table:table-cell>
          <table:table-cell table:style-name="Таблица6.G2" office:value-type="string">
            <text:p text:style-name="P25">01</text:p>
            <text:p text:style-name="P25"/>
          </table:table-cell>
          <table:table-cell table:style-name="Таблица6.G2" office:value-type="string">
            <text:p text:style-name="P25">16 2 00 00000</text:p>
          </table:table-cell>
          <table:table-cell table:style-name="Таблица6.A3">
            <text:p text:style-name="P25"/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20,0</text:p>
            <text:p text:style-name="P25"/>
          </table:table-cell>
          <table:table-cell table:style-name="Таблица6.J2" office:value-type="string">
            <text:p text:style-name="P25"/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Закупка товаров работ и услуг для муниципальных нужд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6 2 00 20000</text:p>
          </table:table-cell>
          <table:table-cell table:style-name="Таблица6.A3">
            <text:p text:style-name="P20"/>
          </table:table-cell>
          <table:table-cell table:style-name="Таблица6.G2" table:number-rows-spanned="2" office:value-type="string">
            <text:p text:style-name="P20">20,0</text:p>
            <text:p text:style-name="P20"/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G2" table:number-rows-spanned="2" office:value-type="string">
            <text:p text:style-name="P20">20,0</text:p>
            <text:p text:style-name="P20"/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6 2 00 20000</text:p>
          </table:table-cell>
          <table:table-cell table:style-name="Таблица6.A3" office:value-type="float" office:value="240">
            <text:p text:style-name="P20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table:number-columns-spanned="6" office:value-type="string">
            <text:p text:style-name="P22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2755.4">
            <text:p text:style-name="P22">32755,4</text:p>
          </table:table-cell>
          <table:table-cell table:style-name="Таблица6.G2" office:value-type="string">
            <text:p text:style-name="P22">2221,0</text:p>
            <text:p text:style-name="P22"/>
          </table:table-cell>
          <table:table-cell table:style-name="Таблица6.A3" office:value-type="float" office:value="29863.6">
            <text:p text:style-name="P22">29863,6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table:number-columns-spanned="6" office:value-type="string">
            <text:p text:style-name="P22">Условно утверждённые расхо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782.9">
            <text:p text:style-name="P22">782,9</text:p>
          </table:table-cell>
          <table:table-cell table:style-name="Таблица6.G2" office:value-type="string">
            <text:p text:style-name="P22">-</text:p>
          </table:table-cell>
          <table:table-cell table:style-name="Таблица6.A3" office:value-type="float" office:value="1571.8">
            <text:p text:style-name="P22">1571,8</text:p>
          </table:table-cell>
          <table:table-cell table:style-name="Таблица6.J2" office:value-type="string">
            <text:p text:style-name="P22">-</text:p>
          </table:table-cell>
        </table:table-row>
        <table:table-row>
          <table:table-cell table:style-name="Таблица6.G2" table:number-columns-spanned="6" office:value-type="string">
            <text:p text:style-name="P22">ВСЕГО <text:s/>РАС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3538.3">
            <text:p text:style-name="P22">33538,3</text:p>
          </table:table-cell>
          <table:table-cell table:style-name="Таблица6.G2" office:value-type="string">
            <text:p text:style-name="P22">2221,0</text:p>
            <text:p text:style-name="P22"/>
          </table:table-cell>
          <table:table-cell table:style-name="Таблица6.A3" office:value-type="float" office:value="31435.4">
            <text:p text:style-name="P22">31435,4</text:p>
          </table:table-cell>
          <table:table-cell table:style-name="Таблица6.J2" office:value-type="string">
            <text:p text:style-name="P22">-</text:p>
          </table:table-cell>
        </table:table-row>
      </table:table>
      <text:p text:style-name="P12"/>
      <text:p text:style-name="P11"><text:soft-page-break/>Приложение № 7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<text:s text:c="6"/>№ 23 <text:s/>от <text:s/>24.12.2020 года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</text:p>
      <text:p text:style-name="P14">муниципального района Богатовский Самарской области на 2021 год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2">Код </text:p>
            <text:p text:style-name="P22">администратора</text:p>
          </table:table-cell>
          <table:table-cell table:style-name="Таблица7.A1" office:value-type="string">
            <text:p text:style-name="P22">Код бюджетной</text:p>
            <text:p text:style-name="P22">классификации</text:p>
          </table:table-cell>
          <table:table-cell table:style-name="Таблица7.A1" office:value-type="string">
            <text:p text:style-name="P22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2">Сумма</text:p>
            <text:p text:style-name="P25">(тыс.руб.)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0 00 00 00 0000 000</text:p>
          </table:table-cell>
          <table:table-cell table:style-name="Таблица7.B2" office:value-type="string">
            <text:p text:style-name="P22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000</text:p>
          </table:table-cell>
          <table:table-cell table:style-name="Таблица7.B2" office:value-type="string">
            <text:p text:style-name="P22">Бюджетные кредиты от других бюджетов бюджетной системы Российской Федерации</text:p>
          </table:table-cell>
          <table:table-cell table:style-name="Таблица7.D2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700</text:p>
          </table:table-cell>
          <table:table-cell table:style-name="Таблица7.B2" office:value-type="string">
            <text:p text:style-name="P22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710</text:p>
          </table:table-cell>
          <table:table-cell table:style-name="Таблица7.B2" office:value-type="string">
            <text:p text:style-name="P20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2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800</text:p>
          </table:table-cell>
          <table:table-cell table:style-name="Таблица7.B2" office:value-type="string">
            <text:p text:style-name="P22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810</text:p>
          </table:table-cell>
          <table:table-cell table:style-name="Таблица7.B2" office:value-type="string">
            <text:p text:style-name="P20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000</text:p>
          </table:table-cell>
          <table:table-cell table:style-name="Таблица7.B2" office:value-type="string">
            <text:p text:style-name="P22">Изменение остатков средств на счетах по учёту средств бюджета</text:p>
          </table:table-cell>
          <table:table-cell table:style-name="Таблица7.D8" office:value-type="string">
            <text:p text:style-name="P22">0</text:p>
            <text:p text:style-name="P22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500</text:p>
          </table:table-cell>
          <table:table-cell table:style-name="Таблица7.B2" office:value-type="string">
            <text:p text:style-name="P22">Увеличение остатков средств бюджета</text:p>
          </table:table-cell>
          <table:table-cell table:style-name="Таблица7.D2" office:value-type="float" office:value="-48367.5">
            <text:p text:style-name="P22">-48367,5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500</text:p>
          </table:table-cell>
          <table:table-cell table:style-name="Таблица7.B2" office:value-type="string">
            <text:p text:style-name="P20">Увеличение прочих остатков средств бюджетов</text:p>
          </table:table-cell>
          <table:table-cell table:style-name="Таблица7.D2" office:value-type="float" office:value="-48367.5">
            <text:p text:style-name="P20">-48367,5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510</text:p>
          </table:table-cell>
          <table:table-cell table:style-name="Таблица7.B2" office:value-type="string">
            <text:p text:style-name="P20">Увеличение прочих остатков денежных средств бюджетов</text:p>
          </table:table-cell>
          <table:table-cell table:style-name="Таблица7.D2" office:value-type="float" office:value="-48367.5">
            <text:p text:style-name="P20">-48367,5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600</text:p>
          </table:table-cell>
          <table:table-cell table:style-name="Таблица7.B2" office:value-type="string">
            <text:p text:style-name="P22">Уменьшение остатков средств бюджетов</text:p>
          </table:table-cell>
          <table:table-cell table:style-name="Таблица7.D2" office:value-type="float" office:value="48367.5">
            <text:p text:style-name="P22">48367,5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600</text:p>
          </table:table-cell>
          <table:table-cell table:style-name="Таблица7.B2" office:value-type="string">
            <text:p text:style-name="P20">Уменьшение прочих остатков средств бюджетов</text:p>
          </table:table-cell>
          <table:table-cell table:style-name="Таблица7.D2" office:value-type="float" office:value="48367.5">
            <text:p text:style-name="P20">48367,5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610</text:p>
          </table:table-cell>
          <table:table-cell table:style-name="Таблица7.B2" office:value-type="string">
            <text:p text:style-name="P20">Уменьшение прочих остатков денежных средств бюджетов</text:p>
          </table:table-cell>
          <table:table-cell table:style-name="Таблица7.D2" office:value-type="float" office:value="48367.5">
            <text:p text:style-name="P20">48367,5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Приложение № 8</text:p>
      <text:p text:style-name="P11">к Решению Собрания Представителей сельского поселения Богатое</text:p>
      <text:p text:style-name="P11">муниципального района Богатовский Самарской области</text:p>
      <text:p text:style-name="P11">№ 23 <text:s/>от <text:s/>24.12.2020 год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 муниципального района Богатовский Самарской области на плановый период 2022-2023 годы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2" office:value-type="string">
            <text:p text:style-name="P22">Код</text:p>
            <text:p text:style-name="P22">администратора</text:p>
          </table:table-cell>
          <table:table-cell table:style-name="Таблица8.A1" table:number-rows-spanned="2" office:value-type="string">
            <text:p text:style-name="P22">Код бюджетной классификации</text:p>
          </table:table-cell>
          <table:table-cell table:style-name="Таблица8.A1" table:number-rows-spanned="2" office:value-type="string">
            <text:p text:style-name="P22">Наименование <text:s/>кода группы, подгруппы, статьи, вида источников финансирования дефицита бюджета поселения</text:p>
          </table:table-cell>
          <table:table-cell table:style-name="Таблица8.D1" table:number-columns-spanned="2" office:value-type="string">
            <text:p text:style-name="P22">Сумма</text:p>
            <text:p text:style-name="P25">(тыс.руб.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2">2022 год</text:p>
          </table:table-cell>
          <table:table-cell table:style-name="Таблица8.E2" office:value-type="string">
            <text:p text:style-name="P22">2023 год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0 00 00 00 0000 000</text:p>
          </table:table-cell>
          <table:table-cell table:style-name="Таблица8.D2" office:value-type="string">
            <text:p text:style-name="P2">ИСТОЧНИКИ <text:s/>ВНУТРЕННЕГО <text:s/>ФИНАНСИРОВАНИЯ <text:s/>ДЕФИЦИТОВ <text:s/>БЮДЖЕТОВ</text:p>
          </table:table-cell>
          <table:table-cell table:style-name="Таблица8.A3" office:value-type="float" office:value="0">
            <text:p text:style-name="P22">0</text:p>
          </table:table-cell>
          <table:table-cell table:style-name="Таблица8.E3" office:value-type="float" office:value="0">
            <text:p text:style-name="P22">0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3 00 00 00 0000 000</text:p>
          </table:table-cell>
          <table:table-cell table:style-name="Таблица8.D2" office:value-type="string">
            <text:p text:style-name="P2">Бюджетные кредиты от других бюджетов бюджетой системы Российской Федерации</text:p>
          </table:table-cell>
          <table:table-cell table:style-name="Таблица8.A3" office:value-type="float" office:value="0">
            <text:p text:style-name="P22">0</text:p>
          </table:table-cell>
          <table:table-cell table:style-name="Таблица8.E3" office:value-type="float" office:value="0">
            <text:p text:style-name="P22">0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3 00 00 00 0000 700</text:p>
          </table:table-cell>
          <table:table-cell table:style-name="Таблица8.D2" office:value-type="string">
            <text:p text:style-name="P2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22">0</text:p>
          </table:table-cell>
          <table:table-cell table:style-name="Таблица8.E3" office:value-type="float" office:value="0">
            <text:p text:style-name="P22">0</text:p>
          </table:table-cell>
        </table:table-row>
        <table:table-row>
          <table:table-cell table:style-name="Таблица8.A3" office:value-type="float" office:value="222">
            <text:p text:style-name="P15">222</text:p>
          </table:table-cell>
          <table:table-cell table:style-name="Таблица8.D2" office:value-type="string">
            <text:p text:style-name="P15">01 03 01 00 10 0000 710</text:p>
          </table:table-cell>
          <table:table-cell table:style-name="Таблица8.D2" office:value-type="string">
            <text:p text:style-name="P15">Получение бюджетных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Таблица8.A3" office:value-type="float" office:value="0">
            <text:p text:style-name="P25">0</text:p>
          </table:table-cell>
          <table:table-cell table:style-name="Таблица8.E3" office:value-type="float" office:value="0">
            <text:p text:style-name="P25">0</text:p>
          </table:table-cell>
        </table:table-row>
        <table:table-row>
          <table:table-cell table:style-name="Таблица8.A3" office:value-type="float" office:value="222">
            <text:p text:style-name="P2">222</text:p>
          </table:table-cell>
          <table:table-cell table:style-name="Таблица8.D2" office:value-type="string">
            <text:p text:style-name="P2">01 03 00 00 00 0000 800</text:p>
          </table:table-cell>
          <table:table-cell table:style-name="Таблица8.D2" office:value-type="string">
            <text:p text:style-name="P2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22">0</text:p>
          </table:table-cell>
          <table:table-cell table:style-name="Таблица8.E3" office:value-type="float" office:value="0">
            <text:p text:style-name="P22">0</text:p>
          </table:table-cell>
        </table:table-row>
        <table:table-row>
          <table:table-cell table:style-name="Таблица8.A3" office:value-type="float" office:value="222">
            <text:p text:style-name="P15">222</text:p>
          </table:table-cell>
          <table:table-cell table:style-name="Таблица8.D2" office:value-type="string">
            <text:p text:style-name="P15">01 03 01 00 10 0000 810</text:p>
          </table:table-cell>
          <table:table-cell table:style-name="Таблица8.D2" office:value-type="string">
            <text:p text:style-name="P15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8.A3" office:value-type="float" office:value="0">
            <text:p text:style-name="P25">0</text:p>
          </table:table-cell>
          <table:table-cell table:style-name="Таблица8.E3" office:value-type="float" office:value="0">
            <text:p text:style-name="P25">0</text:p>
          </table:table-cell>
        </table:table-row>
        <table:table-row>
          <table:table-cell table:style-name="Таблица8.A3" office:value-type="float" office:value="222">
            <text:p text:style-name="P22">222</text:p>
          </table:table-cell>
          <table:table-cell table:style-name="Таблица8.D2" office:value-type="string">
            <text:p text:style-name="P22">01 05 00 00 00 0000 000</text:p>
          </table:table-cell>
          <table:table-cell table:style-name="Таблица8.D2" office:value-type="string">
            <text:p text:style-name="P22">Изменение остатков средств на счетах по учёту средств бюджета</text:p>
          </table:table-cell>
          <table:table-cell table:style-name="Таблица8.A3" office:value-type="float" office:value="0">
            <text:p text:style-name="P22">0</text:p>
          </table:table-cell>
          <table:table-cell table:style-name="Таблица8.E3" office:value-type="float" office:value="0">
            <text:p text:style-name="P22">0</text:p>
          </table:table-cell>
        </table:table-row>
        <table:table-row>
          <table:table-cell table:style-name="Таблица8.A3" office:value-type="float" office:value="222">
            <text:p text:style-name="P22">222</text:p>
          </table:table-cell>
          <table:table-cell table:style-name="Таблица8.D2" office:value-type="string">
            <text:p text:style-name="P22">01 05 00 00 00 0000 500</text:p>
          </table:table-cell>
          <table:table-cell table:style-name="Таблица8.D2" office:value-type="string">
            <text:p text:style-name="P22">Увеличение остатков средств бюджета</text:p>
          </table:table-cell>
          <table:table-cell table:style-name="Таблица8.A3" office:value-type="float" office:value="-33538.3">
            <text:p text:style-name="P22">-33538,3</text:p>
          </table:table-cell>
          <table:table-cell table:style-name="Таблица8.E3" office:value-type="float" office:value="-31435.4">
            <text:p text:style-name="P22">-31435,4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D2" office:value-type="string">
            <text:p text:style-name="P20">01 05 02 00 00 0000 500</text:p>
          </table:table-cell>
          <table:table-cell table:style-name="Таблица8.D2" office:value-type="string">
            <text:p text:style-name="P20">Увеличение прочих остатков средств бюджетов</text:p>
          </table:table-cell>
          <table:table-cell table:style-name="Таблица8.A3" office:value-type="float" office:value="-33538.3">
            <text:p text:style-name="P25">-33538,3</text:p>
          </table:table-cell>
          <table:table-cell table:style-name="Таблица8.E3" office:value-type="float" office:value="-31435.4">
            <text:p text:style-name="P25">-31435,4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D2" office:value-type="string">
            <text:p text:style-name="P20">01 05 02 01 10 0000 510</text:p>
          </table:table-cell>
          <table:table-cell table:style-name="Таблица8.D2" office:value-type="string">
            <text:p text:style-name="P20">Увеличение прочихостатков денежных средств бюджетов</text:p>
          </table:table-cell>
          <table:table-cell table:style-name="Таблица8.A3" office:value-type="float" office:value="-33538.3">
            <text:p text:style-name="P25">-33538,3</text:p>
          </table:table-cell>
          <table:table-cell table:style-name="Таблица8.E3" office:value-type="float" office:value="-31435.4">
            <text:p text:style-name="P25">-31435,4</text:p>
          </table:table-cell>
        </table:table-row>
        <table:table-row>
          <table:table-cell table:style-name="Таблица8.A3" office:value-type="float" office:value="222">
            <text:p text:style-name="P22">222</text:p>
          </table:table-cell>
          <table:table-cell table:style-name="Таблица8.D2" office:value-type="string">
            <text:p text:style-name="P22">01 05 00 00 00 0000 600</text:p>
          </table:table-cell>
          <table:table-cell table:style-name="Таблица8.D2" office:value-type="string">
            <text:p text:style-name="P22">Уменьшение остатков средств бюджетов</text:p>
          </table:table-cell>
          <table:table-cell table:style-name="Таблица8.A3" office:value-type="float" office:value="33538.3">
            <text:p text:style-name="P22">33538,3</text:p>
          </table:table-cell>
          <table:table-cell table:style-name="Таблица8.E3" office:value-type="float" office:value="31435.4">
            <text:p text:style-name="P22">31435,4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D2" office:value-type="string">
            <text:p text:style-name="P20">01 05 02 00 <text:s/>00 0000 600</text:p>
          </table:table-cell>
          <table:table-cell table:style-name="Таблица8.D2" office:value-type="string">
            <text:p text:style-name="P20">Уменьшение прочих остатков средств бюджетов</text:p>
          </table:table-cell>
          <table:table-cell table:style-name="Таблица8.A3" office:value-type="float" office:value="33538.3">
            <text:p text:style-name="P25">33538,3</text:p>
          </table:table-cell>
          <table:table-cell table:style-name="Таблица8.E3" office:value-type="float" office:value="31435.4">
            <text:p text:style-name="P25">31435,4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D2" office:value-type="string">
            <text:p text:style-name="P20">01 05 02 01 10 0000 610</text:p>
          </table:table-cell>
          <table:table-cell table:style-name="Таблица8.D2" office:value-type="string">
            <text:p text:style-name="P20">Уменьшение прочих остатков денежных средств бюджетов</text:p>
          </table:table-cell>
          <table:table-cell table:style-name="Таблица8.A3" office:value-type="float" office:value="33538.3">
            <text:p text:style-name="P25">33538,3</text:p>
          </table:table-cell>
          <table:table-cell table:style-name="Таблица8.E3" office:value-type="float" office:value="31435.4">
            <text:p text:style-name="P25">31435,4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9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23 <text:s/>от <text:s/>24.12.2020 года</text:p>
      <text:p text:style-name="P11"/>
      <text:p text:style-name="P14">Программа муниципальных внутренних заимствований сельского поселения Богатое муниципального района Богатовский Самарской области на 2021 год и плановый период 2022-2023 годы</text:p>
      <text:p text:style-name="P14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0 год</text:p>
      <text:p text:style-name="P12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2">Вид и наименование заимствований</text:p>
          </table:table-cell>
          <table:table-cell table:style-name="Таблица9.A1" office:value-type="string">
            <text:p text:style-name="P22">Привлечение средств</text:p>
            <text:p text:style-name="P22"><text:s/>в 2021 году, тыс.руб</text:p>
          </table:table-cell>
          <table:table-cell table:style-name="Таблица9.C1" office:value-type="string">
            <text:p text:style-name="P22">Погашение основного долга </text:p>
            <text:p text:style-name="P22">в 2021 году, тыс.руб.</text:p>
          </table:table-cell>
        </table:table-row>
        <table:table-row>
          <table:table-cell table:style-name="Таблица9.A2" office:value-type="string">
            <text:p text:style-name="P20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9.A2" office:value-type="string">
            <text:p text:style-name="P20">-</text:p>
          </table:table-cell>
          <table:table-cell table:style-name="Таблица9.C2" office:value-type="string">
            <text:p text:style-name="P20">-</text:p>
          </table:table-cell>
        </table:table-row>
        <table:table-row>
          <table:table-cell table:style-name="Таблица9.A2" office:value-type="string">
            <text:p text:style-name="P20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9.A2" office:value-type="string">
            <text:p text:style-name="P20">-</text:p>
          </table:table-cell>
          <table:table-cell table:style-name="Таблица9.C2" office:value-type="string">
            <text:p text:style-name="P20">-</text:p>
          </table:table-cell>
        </table:table-row>
        <table:table-row>
          <table:table-cell table:style-name="Таблица9.A2" office:value-type="string">
            <text:p text:style-name="P22">ИТОГО:</text:p>
          </table:table-cell>
          <table:table-cell table:style-name="Таблица9.A2" office:value-type="string">
            <text:p text:style-name="P20">-</text:p>
          </table:table-cell>
          <table:table-cell table:style-name="Таблица9.C2" office:value-type="string">
            <text:p text:style-name="P20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2 год</text:p>
      <text:p text:style-name="P12"/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22">Вид и наименование</text:p>
            <text:p text:style-name="P22">заимствований</text:p>
          </table:table-cell>
          <table:table-cell table:style-name="Таблица10.A1" office:value-type="string">
            <text:p text:style-name="P22">Привлечение средств </text:p>
            <text:p text:style-name="P22">в 2022 году, тыс.руб.</text:p>
          </table:table-cell>
          <table:table-cell table:style-name="Таблица10.C1" office:value-type="string">
            <text:p text:style-name="P22">Погашение основного долга</text:p>
            <text:p text:style-name="P22">в 2022 году, тыс.руб.</text:p>
          </table:table-cell>
        </table:table-row>
        <table:table-row>
          <table:table-cell table:style-name="Таблица10.A2" office:value-type="string">
            <text:p text:style-name="P20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0.A2" office:value-type="string">
            <text:p text:style-name="P20">-</text:p>
          </table:table-cell>
          <table:table-cell table:style-name="Таблица10.C2" office:value-type="string">
            <text:p text:style-name="P20">-</text:p>
          </table:table-cell>
        </table:table-row>
        <table:table-row>
          <table:table-cell table:style-name="Таблица10.A2" office:value-type="string">
            <text:p text:style-name="P20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0.A2" office:value-type="string">
            <text:p text:style-name="P20">-</text:p>
          </table:table-cell>
          <table:table-cell table:style-name="Таблица10.C2" office:value-type="string">
            <text:p text:style-name="P20">-</text:p>
          </table:table-cell>
        </table:table-row>
        <table:table-row>
          <table:table-cell table:style-name="Таблица10.A2" office:value-type="string">
            <text:p text:style-name="P22">ИТОГО:</text:p>
          </table:table-cell>
          <table:table-cell table:style-name="Таблица10.A2" office:value-type="string">
            <text:p text:style-name="P22">-</text:p>
          </table:table-cell>
          <table:table-cell table:style-name="Таблица10.C2" office:value-type="string">
            <text:p text:style-name="P22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3 год</text:p>
      <text:p text:style-name="P12"/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22">Вид и наименование</text:p>
            <text:p text:style-name="P22">заимстрований</text:p>
          </table:table-cell>
          <table:table-cell table:style-name="Таблица11.A1" office:value-type="string">
            <text:p text:style-name="P22">Привлечение средств</text:p>
            <text:p text:style-name="P22">в 2023 году, тыс.руб.</text:p>
          </table:table-cell>
          <table:table-cell table:style-name="Таблица11.C1" office:value-type="string">
            <text:p text:style-name="P22">Погашение основного долга</text:p>
            <text:p text:style-name="P22">в 2023 году, тыс.руб.</text:p>
          </table:table-cell>
        </table:table-row>
        <table:table-row>
          <table:table-cell table:style-name="Таблица11.A2" office:value-type="string">
            <text:p text:style-name="P20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1.A2" office:value-type="string">
            <text:p text:style-name="P20">-</text:p>
          </table:table-cell>
          <table:table-cell table:style-name="Таблица11.C2" office:value-type="string">
            <text:p text:style-name="P20">-</text:p>
          </table:table-cell>
        </table:table-row>
        <table:table-row>
          <table:table-cell table:style-name="Таблица11.A2" office:value-type="string">
            <text:p text:style-name="P20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1.A2" office:value-type="string">
            <text:p text:style-name="P20">-</text:p>
          </table:table-cell>
          <table:table-cell table:style-name="Таблица11.C2" office:value-type="string">
            <text:p text:style-name="P20">-</text:p>
          </table:table-cell>
        </table:table-row>
        <table:table-row>
          <table:table-cell table:style-name="Таблица11.A2" office:value-type="string">
            <text:p text:style-name="P22">ИТОГО:</text:p>
          </table:table-cell>
          <table:table-cell table:style-name="Таблица11.A2" office:value-type="string">
            <text:p text:style-name="P22">-</text:p>
          </table:table-cell>
          <table:table-cell table:style-name="Таблица11.C2" office:value-type="string">
            <text:p text:style-name="P22">-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 10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23 <text:s/>от <text:s/>24.12.2020 года</text:p>
      <text:p text:style-name="P11"/>
      <text:p text:style-name="P14"/>
      <text:p text:style-name="P14">Программа муниципальных гарантий сельского поселений Богатое </text:p>
      <text:p text:style-name="P14">муниципального района Богатовский Самарской области на 2021 год</text:p>
      <text:p text:style-name="P14"/>
      <text:p text:style-name="P13"><text:tab/> В 2021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селения Богатое</text:p>
      <text:p text:style-name="P14">муниципального района Богатовский Самарской области на 2022 год</text:p>
      <text:p text:style-name="P12"/>
      <text:p text:style-name="P13"><text:tab/>В 2022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оселения Богатое</text:p>
      <text:p text:style-name="P14">муниципального района Богатовский Самарской области на 2023 год</text:p>
      <text:p text:style-name="P12"/>
      <text:p text:style-name="P13"><text:tab/>В 2023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861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0-12-23T14:18:19.20</dc:date>
    <meta:editing-duration>PT215H33M22S</meta:editing-duration>
    <meta:editing-cycles>815</meta:editing-cycles>
    <meta:generator>OpenOffice.org/3.2$Win32 OpenOffice.org_project/320m12$Build-9483</meta:generator>
    <meta:print-date>2020-12-22T09:11:47.24</meta:print-date>
    <meta:document-statistic meta:table-count="11" meta:image-count="0" meta:object-count="0" meta:page-count="30" meta:paragraph-count="2404" meta:word-count="9180" meta:character-count="61500"/>
  </office:meta>
</office:document-meta>
</file>